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 Light" svg:font-family="Calibri Light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Textbody" style:master-page-name="Standard">
      <style:paragraph-properties fo:break-before="page" fo:margin-top="0.016cm" style:page-number="1"/>
      <style:text-properties style:font-name="Arial" fo:font-size="5.5pt" style:font-size-asian="5.5pt"/>
    </style:style>
    <style:style style:name="P2" style:family="paragraph" style:parent-style-name="Textbody">
      <style:paragraph-properties fo:line-height="0.035cm" fo:margin-left="0.247cm"/>
    </style:style>
    <style:style style:name="P3" style:family="paragraph" style:parent-style-name="Titel">
      <style:paragraph-properties fo:line-height="100%"/>
    </style:style>
    <style:style style:name="T3_1" style:family="text" style:parent-style-name="Standaardalinea-lettertype">
      <style:text-properties fo:letter-spacing="-0.018cm" fo:color="#1f497d"/>
    </style:style>
    <style:style style:name="T3_2" style:family="text" style:parent-style-name="Standaardalinea-lettertype">
      <style:text-properties fo:letter-spacing="-0.009cm"/>
    </style:style>
    <style:style style:name="T3_3" style:family="text" style:parent-style-name="Standaardalinea-lettertype">
      <style:text-properties fo:letter-spacing="-0.034cm"/>
    </style:style>
    <style:style style:name="T3_4" style:family="text" style:parent-style-name="Standaardalinea-lettertype">
      <style:text-properties fo:letter-spacing="-0.004cm"/>
    </style:style>
    <style:style style:name="P4" style:family="paragraph" style:parent-style-name="Standard">
      <style:paragraph-properties fo:margin-top="0.478cm" fo:margin-left="0.212cm"/>
    </style:style>
    <style:style style:name="T4_1" style:family="text" style:parent-style-name="Standaardalinea-lettertype">
      <style:text-properties style:text-scale="110%" fo:color="#1f497d" fo:font-size="20pt" style:font-size-asian="20pt"/>
    </style:style>
    <style:style style:name="T4_2" style:family="text" style:parent-style-name="Standaardalinea-lettertype">
      <style:text-properties fo:letter-spacing="0.041cm" style:text-scale="110%" fo:color="#1f497d" fo:font-size="20pt" style:font-size-asian="20pt"/>
    </style:style>
    <style:style style:name="T4_3" style:family="text" style:parent-style-name="Standaardalinea-lettertype">
      <style:text-properties fo:letter-spacing="-0.004cm" style:text-scale="110%" fo:color="#1f497d" fo:font-size="20pt" style:font-size-asian="20pt"/>
    </style:style>
    <style:style style:name="P5" style:family="paragraph" style:parent-style-name="Kop1">
      <style:paragraph-properties fo:margin-top="0.056cm"/>
    </style:style>
    <style:style style:name="T5_1" style:family="text" style:parent-style-name="Standaardalinea-lettertype">
      <style:text-properties style:text-scale="110%"/>
    </style:style>
    <style:style style:name="T5_2" style:family="text" style:parent-style-name="Standaardalinea-lettertype">
      <style:text-properties fo:letter-spacing="0.025cm" style:text-scale="110%"/>
    </style:style>
    <style:style style:name="T5_3" style:family="text" style:parent-style-name="Standaardalinea-lettertype">
      <style:text-properties style:text-scale="110%"/>
    </style:style>
    <style:style style:name="T5_4" style:family="text" style:parent-style-name="Standaardalinea-lettertype">
      <style:text-properties fo:letter-spacing="0.025cm" style:text-scale="110%"/>
    </style:style>
    <style:style style:name="T5_5" style:family="text" style:parent-style-name="Standaardalinea-lettertype">
      <style:text-properties style:text-scale="110%"/>
    </style:style>
    <style:style style:name="T5_6" style:family="text" style:parent-style-name="Standaardalinea-lettertype">
      <style:text-properties fo:letter-spacing="0.026cm" style:text-scale="110%"/>
    </style:style>
    <style:style style:name="T5_7" style:family="text" style:parent-style-name="Standaardalinea-lettertype">
      <style:text-properties fo:letter-spacing="-0.004cm" style:text-scale="110%"/>
    </style:style>
    <style:style style:name="P6" style:family="paragraph" style:parent-style-name="Textbody">
      <style:paragraph-properties fo:margin-top="0.018cm"/>
      <style:text-properties fo:font-size="9.5pt" style:font-size-asian="9.5pt"/>
    </style:style>
    <style:style style:name="P7" style:family="paragraph" style:parent-style-name="Textbody">
      <style:paragraph-properties fo:margin-top="0.402cm"/>
      <style:text-properties fo:font-size="20pt" style:font-size-asian="20pt"/>
    </style:style>
    <style:style style:name="P8" style:family="paragraph" style:parent-style-name="Kop3"/>
    <style:style style:name="T8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2" style:family="text" style:parent-style-name="Standaardalinea-lettertype">
      <style:text-properties fo:letter-spacing="0.023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4" style:family="text" style:parent-style-name="Standaardalinea-lettertype">
      <style:text-properties fo:letter-spacing="0.025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6" style:family="text" style:parent-style-name="Standaardalinea-lettertype">
      <style:text-properties fo:letter-spacing="0.025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8" style:family="text" style:parent-style-name="Standaardalinea-lettertype">
      <style:text-properties fo:letter-spacing="0.025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9" style:family="paragraph" style:parent-style-name="Textbody">
      <style:paragraph-properties fo:margin-top="0.217cm" fo:margin-left="0.212cm"/>
    </style:style>
    <style:style style:name="T9_1" style:family="text" style:parent-style-name="Standaardalinea-lettertype">
      <style:text-properties style:text-scale="115%" fo:color="#1f497d"/>
    </style:style>
    <style:style style:name="T9_2" style:family="text" style:parent-style-name="Standaardalinea-lettertype">
      <style:text-properties fo:letter-spacing="-0.019cm" style:text-scale="115%" fo:color="#1f497d"/>
    </style:style>
    <style:style style:name="T9_3" style:family="text" style:parent-style-name="Standaardalinea-lettertype">
      <style:text-properties style:text-scale="115%" fo:color="#1f497d"/>
    </style:style>
    <style:style style:name="T9_4" style:family="text" style:parent-style-name="Standaardalinea-lettertype">
      <style:text-properties fo:letter-spacing="-0.018cm" style:text-scale="115%" fo:color="#1f497d"/>
    </style:style>
    <style:style style:name="T9_5" style:family="text" style:parent-style-name="Standaardalinea-lettertype">
      <style:text-properties style:text-scale="115%" fo:color="#1f497d"/>
    </style:style>
    <style:style style:name="T9_6" style:family="text" style:parent-style-name="Standaardalinea-lettertype">
      <style:text-properties fo:letter-spacing="-0.018cm" style:text-scale="115%" fo:color="#1f497d"/>
    </style:style>
    <style:style style:name="T9_7" style:family="text" style:parent-style-name="Standaardalinea-lettertype">
      <style:text-properties style:text-scale="115%" fo:color="#1f497d"/>
    </style:style>
    <style:style style:name="T9_8" style:family="text" style:parent-style-name="Standaardalinea-lettertype">
      <style:text-properties fo:letter-spacing="-0.019cm" style:text-scale="115%" fo:color="#1f497d"/>
    </style:style>
    <style:style style:name="T9_9" style:family="text" style:parent-style-name="Standaardalinea-lettertype">
      <style:text-properties fo:letter-spacing="-0.004cm" style:text-scale="115%" fo:color="#1f497d"/>
    </style:style>
    <style:style style:name="P10" style:family="paragraph" style:parent-style-name="Textbody">
      <style:paragraph-properties fo:margin-top="0.254cm"/>
    </style:style>
    <style:style style:name="P11" style:family="paragraph" style:parent-style-name="Kop3">
      <style:paragraph-properties fo:margin-top="0.002cm"/>
    </style:style>
    <style:style style:name="T11_1" style:family="text"/>
    <style:style style:name="T11_2" style:family="text" style:parent-style-name="Standaardalinea-lettertype">
      <style:text-properties fo:letter-spacing="-0.004cm"/>
    </style:style>
    <style:style style:name="P12" style:family="paragraph" style:parent-style-name="Textbody">
      <style:paragraph-properties fo:line-height="104%" fo:margin-top="0.215cm" fo:margin-left="0.212cm" fo:margin-right="4.941cm"/>
    </style:style>
    <style:style style:name="T12_1" style:family="text">
      <style:text-properties style:text-scale="110%"/>
    </style:style>
    <style:style style:name="P13" style:family="paragraph" style:parent-style-name="Textbody">
      <style:paragraph-properties fo:margin-top="0.22cm"/>
    </style:style>
    <style:style style:name="P14" style:family="paragraph" style:parent-style-name="Kop3">
      <style:paragraph-properties fo:margin-top="0.002cm"/>
    </style:style>
    <style:style style:name="T14_1" style:family="text">
      <style:text-properties fo:letter-spacing="-0.004cm"/>
    </style:style>
    <style:style style:name="P15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0.556cm"/>
        </style:tab-stops>
      </style:paragraph-properties>
    </style:style>
    <style:style style:name="T15_1" style:family="text" style:parent-style-name="Standaardalinea-lettertype">
      <style:text-properties style:text-position="6% 100%" fo:font-size="9pt" style:font-size-asian="9pt"/>
    </style:style>
    <style:style style:name="T15_2" style:family="text" style:parent-style-name="Standaardalinea-lettertype">
      <style:text-properties fo:letter-spacing="0.011cm" style:text-position="6% 100%" fo:font-size="9pt" style:font-size-asian="9pt"/>
    </style:style>
    <style:style style:name="T15_3" style:family="text" style:parent-style-name="Standaardalinea-lettertype">
      <style:text-properties style:text-position="6% 100%" fo:font-size="9pt" style:font-size-asian="9pt"/>
    </style:style>
    <style:style style:name="T15_4" style:family="text" style:parent-style-name="Standaardalinea-lettertype">
      <style:text-properties fo:letter-spacing="0.012cm" style:text-position="6% 100%" fo:font-size="9pt" style:font-size-asian="9pt"/>
    </style:style>
    <style:style style:name="T15_5" style:family="text" style:parent-style-name="Standaardalinea-lettertype">
      <style:text-properties style:text-position="6% 100%" fo:font-size="9pt" style:font-size-asian="9pt"/>
    </style:style>
    <style:style style:name="T15_6" style:family="text" style:parent-style-name="Standaardalinea-lettertype">
      <style:text-properties fo:letter-spacing="0.012cm" style:text-position="6% 100%" fo:font-size="9pt" style:font-size-asian="9pt"/>
    </style:style>
    <style:style style:name="T15_7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5_8" style:family="text" style:parent-style-name="Standaardalinea-lettertype">
      <style:text-properties fo:letter-spacing="-0.016cm" style:text-position="6% 100%" style:font-name="Century Gothic" fo:font-size="9pt" style:font-size-asian="9pt" fo:font-weight="bold" style:font-weight-asian="bold"/>
    </style:style>
    <style:style style:name="T15_9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5_10" style:family="text" style:parent-style-name="Standaardalinea-lettertype">
      <style:text-properties fo:letter-spacing="-0.016cm" style:text-position="6% 100%" style:font-name="Century Gothic" fo:font-size="9pt" style:font-size-asian="9pt" fo:font-weight="bold" style:font-weight-asian="bold"/>
    </style:style>
    <style:style style:name="T15_11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5_12" style:family="text" style:parent-style-name="Standaardalinea-lettertype">
      <style:text-properties fo:letter-spacing="-0.018cm" style:text-position="6% 100%" style:font-name="Century Gothic" fo:font-size="9pt" style:font-size-asian="9pt" fo:font-weight="bold" style:font-weight-asian="bold"/>
    </style:style>
    <style:style style:name="T15_13" style:family="text" style:parent-style-name="Standaardalinea-lettertype">
      <style:text-properties fo:letter-spacing="-0.004cm" style:text-position="6% 100%" style:font-name="Century Gothic" fo:font-size="9pt" style:font-size-asian="9pt" fo:font-weight="bold" style:font-weight-asian="bold"/>
    </style:style>
    <style:style style:name="P16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0.556cm"/>
        </style:tab-stops>
      </style:paragraph-properties>
    </style:style>
    <style:style style:name="T16_1" style:family="text" style:parent-style-name="Standaardalinea-lettertype">
      <style:text-properties style:text-scale="110%" style:text-position="6% 100%" fo:font-size="9pt" style:font-size-asian="9pt"/>
    </style:style>
    <style:style style:name="T16_2" style:family="text" style:parent-style-name="Standaardalinea-lettertype">
      <style:text-properties fo:letter-spacing="-0.018cm" style:text-scale="110%" style:text-position="6% 100%" fo:font-size="9pt" style:font-size-asian="9pt"/>
    </style:style>
    <style:style style:name="T16_3" style:family="text" style:parent-style-name="Standaardalinea-lettertype">
      <style:text-properties style:text-scale="110%" style:text-position="6% 100%" fo:font-size="9pt" style:font-size-asian="9pt"/>
    </style:style>
    <style:style style:name="T16_4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6_5" style:family="text" style:parent-style-name="Standaardalinea-lettertype">
      <style:text-properties style:text-scale="110%" style:text-position="6% 100%" fo:font-size="9pt" style:font-size-asian="9pt"/>
    </style:style>
    <style:style style:name="T16_6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6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6_8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16_9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6_10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16_11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P17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17_1" style:family="text" style:parent-style-name="Standaardalinea-lettertype">
      <style:text-properties style:text-scale="110%" style:text-position="6% 100%" fo:font-size="9pt" style:font-size-asian="9pt"/>
    </style:style>
    <style:style style:name="T17_2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17_3" style:family="text" style:parent-style-name="Standaardalinea-lettertype">
      <style:text-properties style:text-scale="110%" style:text-position="6% 100%" fo:font-size="9pt" style:font-size-asian="9pt"/>
    </style:style>
    <style:style style:name="T17_4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5" style:family="text" style:parent-style-name="Standaardalinea-lettertype">
      <style:text-properties style:text-scale="110%" style:text-position="6% 100%" fo:font-size="8pt" style:font-size-asian="8pt"/>
    </style:style>
    <style:style style:name="T17_6" style:family="text" style:parent-style-name="Standaardalinea-lettertype">
      <style:text-properties fo:letter-spacing="0.004cm" style:text-scale="110%" style:text-position="6% 100%" fo:font-size="8pt" style:font-size-asian="8pt"/>
    </style:style>
    <style:style style:name="T17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7_8" style:family="text" style:parent-style-name="Standaardalinea-lettertype">
      <style:text-properties fo:letter-spacing="-0.023cm" style:text-scale="110%" style:text-position="6% 100%" style:font-name="Century Gothic" fo:font-size="9pt" style:font-size-asian="9pt" fo:font-weight="bold" style:font-weight-asian="bold"/>
    </style:style>
    <style:style style:name="T17_9" style:family="text" style:parent-style-name="Standaardalinea-lettertype">
      <style:text-properties style:text-scale="110%" style:text-position="6% 100%" fo:font-size="9pt" style:font-size-asian="9pt"/>
    </style:style>
    <style:style style:name="T17_1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1" style:family="text" style:parent-style-name="Standaardalinea-lettertype">
      <style:text-properties style:text-scale="110%" style:text-position="6% 100%" fo:font-size="9pt" style:font-size-asian="9pt"/>
    </style:style>
    <style:style style:name="T17_12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17_13" style:family="text" style:parent-style-name="Standaardalinea-lettertype">
      <style:text-properties style:text-scale="110%" style:text-position="6% 100%" fo:font-size="9pt" style:font-size-asian="9pt"/>
    </style:style>
    <style:style style:name="T17_14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5" style:family="text" style:parent-style-name="Standaardalinea-lettertype">
      <style:text-properties style:text-scale="110%" style:text-position="6% 100%" fo:font-size="9pt" style:font-size-asian="9pt"/>
    </style:style>
    <style:style style:name="T17_16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7" style:family="text" style:parent-style-name="Standaardalinea-lettertype">
      <style:text-properties style:text-scale="110%" style:text-position="6% 100%" fo:font-size="9pt" style:font-size-asian="9pt"/>
    </style:style>
    <style:style style:name="T17_18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17_19" style:family="text" style:parent-style-name="Standaardalinea-lettertype">
      <style:text-properties style:text-scale="110%" style:text-position="6% 100%" fo:font-size="9pt" style:font-size-asian="9pt"/>
    </style:style>
    <style:style style:name="T17_20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17_2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18" style:family="paragraph" style:parent-style-name="Textbody">
      <style:paragraph-properties fo:margin-top="0.219cm"/>
    </style:style>
    <style:style style:name="P19" style:family="paragraph" style:parent-style-name="Lijstalinea">
      <style:paragraph-properties fo:text-indent="-0.344cm" fo:margin-top="0cm" fo:margin-left="0.556cm">
        <style:tab-stops>
          <style:tab-stop style:type="left" style:leader-style="none" style:position="0.556cm"/>
        </style:tab-stops>
      </style:paragraph-properties>
    </style:style>
    <style:style style:name="T19_1" style:family="text" style:parent-style-name="Standaardalinea-lettertype">
      <style:text-properties style:text-scale="110%" style:text-position="6% 100%" fo:font-size="9pt" style:font-size-asian="9pt"/>
    </style:style>
    <style:style style:name="T19_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3" style:family="text" style:parent-style-name="Standaardalinea-lettertype">
      <style:text-properties style:text-position="6% 100%" fo:font-size="9pt" style:font-size-asian="9pt"/>
    </style:style>
    <style:style style:name="T19_4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5" style:family="text" style:parent-style-name="Standaardalinea-lettertype">
      <style:text-properties style:text-scale="110%" style:text-position="6% 100%" fo:font-size="9pt" style:font-size-asian="9pt"/>
    </style:style>
    <style:style style:name="T19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7" style:family="text" style:parent-style-name="Standaardalinea-lettertype">
      <style:text-properties style:text-scale="110%" style:text-position="6% 100%" fo:font-size="9pt" style:font-size-asian="9pt"/>
    </style:style>
    <style:style style:name="T19_8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9" style:family="text" style:parent-style-name="Standaardalinea-lettertype">
      <style:text-properties style:text-scale="110%" style:text-position="6% 100%" fo:font-size="9pt" style:font-size-asian="9pt"/>
    </style:style>
    <style:style style:name="T19_10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11" style:family="text" style:parent-style-name="Standaardalinea-lettertype">
      <style:text-properties style:text-scale="110%" style:text-position="6% 100%" fo:font-size="9pt" style:font-size-asian="9pt"/>
    </style:style>
    <style:style style:name="T19_1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19_13" style:family="text" style:parent-style-name="Standaardalinea-lettertype">
      <style:text-properties style:text-scale="110%" style:text-position="6% 100%" fo:font-size="9pt" style:font-size-asian="9pt"/>
    </style:style>
    <style:style style:name="T19_14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0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0_1" style:family="text" style:parent-style-name="Standaardalinea-lettertype">
      <style:text-properties style:text-scale="110%" style:text-position="6% 100%" fo:font-size="9pt" style:font-size-asian="9pt"/>
    </style:style>
    <style:style style:name="T20_2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3" style:family="text" style:parent-style-name="Standaardalinea-lettertype">
      <style:text-properties style:text-scale="110%" style:text-position="6% 100%" fo:font-size="9pt" style:font-size-asian="9pt"/>
    </style:style>
    <style:style style:name="T20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5" style:family="text" style:parent-style-name="Standaardalinea-lettertype">
      <style:text-properties style:text-scale="110%" style:text-position="6% 100%" fo:font-size="9pt" style:font-size-asian="9pt"/>
    </style:style>
    <style:style style:name="T20_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7" style:family="text" style:parent-style-name="Standaardalinea-lettertype">
      <style:text-properties style:text-scale="110%" style:text-position="6% 100%" fo:font-size="9pt" style:font-size-asian="9pt"/>
    </style:style>
    <style:style style:name="T20_8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1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0.556cm"/>
        </style:tab-stops>
      </style:paragraph-properties>
    </style:style>
    <style:style style:name="T21_1" style:family="text" style:parent-style-name="Standaardalinea-lettertype">
      <style:text-properties style:text-scale="110%" style:text-position="6% 100%" fo:font-size="9pt" style:font-size-asian="9pt"/>
    </style:style>
    <style:style style:name="T21_2" style:family="text" style:parent-style-name="Standaardalinea-lettertype">
      <style:text-properties fo:letter-spacing="0.007cm" style:text-scale="110%" style:text-position="6% 100%" fo:font-size="9pt" style:font-size-asian="9pt"/>
    </style:style>
    <style:style style:name="T21_3" style:family="text" style:parent-style-name="Standaardalinea-lettertype">
      <style:text-properties style:text-scale="110%" style:text-position="6% 100%" fo:font-size="9pt" style:font-size-asian="9pt"/>
    </style:style>
    <style:style style:name="T21_4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5" style:family="text" style:parent-style-name="Standaardalinea-lettertype">
      <style:text-properties style:text-scale="110%" style:text-position="6% 100%" fo:font-size="9pt" style:font-size-asian="9pt"/>
    </style:style>
    <style:style style:name="T21_6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7" style:family="text" style:parent-style-name="Standaardalinea-lettertype">
      <style:text-properties style:text-scale="110%" style:text-position="6% 100%" fo:font-size="9pt" style:font-size-asian="9pt"/>
    </style:style>
    <style:style style:name="T21_8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9" style:family="text" style:parent-style-name="Standaardalinea-lettertype">
      <style:text-properties style:text-scale="110%" style:text-position="6% 100%" fo:font-size="9pt" style:font-size-asian="9pt"/>
    </style:style>
    <style:style style:name="T21_10" style:family="text" style:parent-style-name="Standaardalinea-lettertype">
      <style:text-properties fo:letter-spacing="0.009cm" style:text-scale="110%" style:text-position="6% 100%" fo:font-size="9pt" style:font-size-asian="9pt"/>
    </style:style>
    <style:style style:name="T21_1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2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2_1" style:family="text" style:parent-style-name="Standaardalinea-lettertype">
      <style:text-properties style:text-scale="110%" style:text-position="6% 100%" fo:font-size="9pt" style:font-size-asian="9pt"/>
    </style:style>
    <style:style style:name="T22_2" style:family="text" style:parent-style-name="Standaardalinea-lettertype">
      <style:text-properties fo:letter-spacing="0.016cm" style:text-scale="110%" style:text-position="6% 100%" fo:font-size="9pt" style:font-size-asian="9pt"/>
    </style:style>
    <style:style style:name="T22_3" style:family="text" style:parent-style-name="Standaardalinea-lettertype">
      <style:text-properties style:text-scale="110%" style:text-position="6% 100%" fo:font-size="9pt" style:font-size-asian="9pt"/>
    </style:style>
    <style:style style:name="T22_4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5" style:family="text" style:parent-style-name="Standaardalinea-lettertype">
      <style:text-properties style:text-scale="110%" style:text-position="6% 100%" fo:font-size="9pt" style:font-size-asian="9pt"/>
    </style:style>
    <style:style style:name="T22_6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7" style:family="text" style:parent-style-name="Standaardalinea-lettertype">
      <style:text-properties style:text-scale="110%" style:text-position="6% 100%" fo:font-size="9pt" style:font-size-asian="9pt"/>
    </style:style>
    <style:style style:name="T22_8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9" style:family="text" style:parent-style-name="Standaardalinea-lettertype">
      <style:text-properties style:text-scale="110%" style:text-position="6% 100%" fo:font-size="9pt" style:font-size-asian="9pt"/>
    </style:style>
    <style:style style:name="T22_10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11" style:family="text" style:parent-style-name="Standaardalinea-lettertype">
      <style:text-properties style:text-scale="110%" style:text-position="6% 100%" fo:font-size="9pt" style:font-size-asian="9pt"/>
    </style:style>
    <style:style style:name="T22_12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13" style:family="text" style:parent-style-name="Standaardalinea-lettertype">
      <style:text-properties style:text-scale="110%" style:text-position="6% 100%" fo:font-size="9pt" style:font-size-asian="9pt"/>
    </style:style>
    <style:style style:name="T22_14" style:family="text" style:parent-style-name="Standaardalinea-lettertype">
      <style:text-properties fo:letter-spacing="0.018cm" style:text-scale="110%" style:text-position="6% 100%" fo:font-size="9pt" style:font-size-asian="9pt"/>
    </style:style>
    <style:style style:name="T22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3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3_1" style:family="text" style:parent-style-name="Standaardalinea-lettertype">
      <style:text-properties style:text-scale="110%" style:text-position="6% 100%" fo:font-size="9pt" style:font-size-asian="9pt"/>
    </style:style>
    <style:style style:name="T23_2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3_3" style:family="text" style:parent-style-name="Standaardalinea-lettertype">
      <style:text-properties style:text-scale="110%" style:text-position="6% 100%" fo:font-size="9pt" style:font-size-asian="9pt"/>
    </style:style>
    <style:style style:name="T23_4" style:family="text" style:parent-style-name="Standaardalinea-lettertype">
      <style:text-properties fo:letter-spacing="-0.005cm" style:text-scale="110%" style:text-position="6% 100%" fo:font-size="9pt" style:font-size-asian="9pt"/>
    </style:style>
    <style:style style:name="T23_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24" style:family="paragraph" style:parent-style-name="Standard" style:master-page-name="MasterPage1">
      <style:paragraph-properties fo:break-before="page" fo:margin-top="0.233cm" fo:margin-left="0.212cm"/>
    </style:style>
    <style:style style:name="T24_1" style:family="text" style:parent-style-name="Standaardalinea-lettertype">
      <style:text-properties style:text-scale="110%" fo:font-size="16pt" style:font-size-asian="16pt"/>
    </style:style>
    <style:style style:name="T24_2" style:family="text" style:parent-style-name="Standaardalinea-lettertype">
      <style:text-properties fo:letter-spacing="0.014cm" style:text-scale="110%" fo:font-size="16pt" style:font-size-asian="16pt"/>
    </style:style>
    <style:style style:name="T24_3" style:family="text" style:parent-style-name="Standaardalinea-lettertype">
      <style:text-properties fo:font-size="16pt" style:font-size-asian="16pt"/>
    </style:style>
    <style:style style:name="T24_4" style:family="text" style:parent-style-name="Standaardalinea-lettertype">
      <style:text-properties fo:letter-spacing="0.016cm" style:text-scale="110%" fo:font-size="16pt" style:font-size-asian="16pt"/>
    </style:style>
    <style:style style:name="T24_5" style:family="text" style:parent-style-name="Standaardalinea-lettertype">
      <style:text-properties style:text-scale="110%" fo:font-size="15pt" style:font-size-asian="15pt"/>
    </style:style>
    <style:style style:name="T24_6" style:family="text" style:parent-style-name="Standaardalinea-lettertype">
      <style:text-properties fo:letter-spacing="0.014cm" style:text-scale="110%" fo:font-size="15pt" style:font-size-asian="15pt"/>
    </style:style>
    <style:style style:name="T24_7" style:family="text" style:parent-style-name="Standaardalinea-lettertype">
      <style:text-properties style:text-scale="110%" fo:font-size="16pt" style:font-size-asian="16pt"/>
    </style:style>
    <style:style style:name="T24_8" style:family="text" style:parent-style-name="Standaardalinea-lettertype">
      <style:text-properties fo:letter-spacing="0.016cm" style:text-scale="110%" fo:font-size="16pt" style:font-size-asian="16pt"/>
    </style:style>
    <style:style style:name="T24_9" style:family="text" style:parent-style-name="Standaardalinea-lettertype">
      <style:text-properties style:text-scale="110%" fo:font-size="16pt" style:font-size-asian="16pt"/>
    </style:style>
    <style:style style:name="T24_10" style:family="text" style:parent-style-name="Standaardalinea-lettertype">
      <style:text-properties fo:letter-spacing="0.016cm" style:text-scale="110%" fo:font-size="16pt" style:font-size-asian="16pt"/>
    </style:style>
    <style:style style:name="T24_11" style:family="text" style:parent-style-name="Standaardalinea-lettertype">
      <style:text-properties style:text-scale="110%" fo:font-size="16pt" style:font-size-asian="16pt"/>
    </style:style>
    <style:style style:name="T24_12" style:family="text" style:parent-style-name="Standaardalinea-lettertype">
      <style:text-properties fo:letter-spacing="0.016cm" style:text-scale="110%" fo:font-size="16pt" style:font-size-asian="16pt"/>
    </style:style>
    <style:style style:name="T24_13" style:family="text" style:parent-style-name="Standaardalinea-lettertype">
      <style:text-properties fo:letter-spacing="-0.004cm" style:text-scale="110%" fo:font-size="16pt" style:font-size-asian="16pt"/>
    </style:style>
    <style:style style:name="P25" style:family="paragraph" style:parent-style-name="Kop2">
      <style:paragraph-properties fo:margin-top="0.573cm">
        <style:tab-stops>
          <style:tab-stop style:type="left" style:leader-style="none" style:position="-3.082cm"/>
        </style:tab-stops>
      </style:paragraph-properties>
      <style:text-properties fo:letter-spacing="-0.004cm" style:text-scale="110%"/>
    </style:style>
    <style:style style:name="T25_1" style:family="text">
      <style:text-properties fo:letter-spacing="-0.004cm" style:text-scale="110%"/>
    </style:style>
    <style:style style:name="P26" style:family="paragraph" style:parent-style-name="Kop4">
      <style:paragraph-properties fo:margin-top="0.55cm"/>
    </style:style>
    <style:style style:name="T26_1" style:family="text" style:parent-style-name="Standaardalinea-lettertype">
      <style:text-properties fo:letter-spacing="-0.004cm" style:text-scale="115%"/>
    </style:style>
    <style:style style:name="T26_2" style:family="text" style:parent-style-name="Standaardalinea-lettertype">
      <style:text-properties fo:letter-spacing="-0.009cm" style:text-scale="115%"/>
    </style:style>
    <style:style style:name="T26_3" style:family="text" style:parent-style-name="Standaardalinea-lettertype">
      <style:text-properties fo:letter-spacing="-0.004cm" style:text-scale="115%"/>
    </style:style>
    <style:style style:name="T26_4" style:family="text" style:parent-style-name="Standaardalinea-lettertype">
      <style:text-properties fo:letter-spacing="-0.009cm" style:text-scale="115%"/>
    </style:style>
    <style:style style:name="T26_5" style:family="text" style:parent-style-name="Standaardalinea-lettertype">
      <style:text-properties fo:letter-spacing="-0.004cm" style:text-scale="115%"/>
    </style:style>
    <style:style style:name="T26_6" style:family="text" style:parent-style-name="Standaardalinea-lettertype">
      <style:text-properties fo:letter-spacing="-0.009cm" style:text-scale="115%"/>
    </style:style>
    <style:style style:name="T26_7" style:family="text" style:parent-style-name="Standaardalinea-lettertype">
      <style:text-properties fo:letter-spacing="-0.004cm" style:text-scale="115%"/>
    </style:style>
    <style:style style:name="T26_8" style:family="text" style:parent-style-name="Standaardalinea-lettertype">
      <style:text-properties fo:letter-spacing="-0.009cm" style:text-scale="115%"/>
    </style:style>
    <style:style style:name="T26_9" style:family="text" style:parent-style-name="Standaardalinea-lettertype">
      <style:text-properties fo:letter-spacing="-0.004cm" style:text-scale="115%"/>
    </style:style>
    <style:style style:name="T26_10" style:family="text" style:parent-style-name="Standaardalinea-lettertype">
      <style:text-properties fo:letter-spacing="-0.009cm" style:text-scale="115%"/>
    </style:style>
    <style:style style:name="T26_11" style:family="text" style:parent-style-name="Standaardalinea-lettertype">
      <style:text-properties fo:letter-spacing="-0.004cm" style:text-scale="115%"/>
    </style:style>
    <style:style style:name="P27" style:family="paragraph" style:parent-style-name="Textbody">
      <style:paragraph-properties fo:margin-top="0.321cm" fo:margin-left="0.212cm"/>
    </style:style>
    <style:style style:name="T27_1" style:family="text" style:parent-style-name="Standaardalinea-lettertype">
      <style:text-properties style:text-scale="110%"/>
    </style:style>
    <style:style style:name="T27_2" style:family="text" style:parent-style-name="Standaardalinea-lettertype">
      <style:text-properties fo:letter-spacing="0.005cm" style:text-scale="110%"/>
    </style:style>
    <style:style style:name="T27_3" style:family="text" style:parent-style-name="Standaardalinea-lettertype">
      <style:text-properties style:text-scale="110%"/>
    </style:style>
    <style:style style:name="T27_4" style:family="text" style:parent-style-name="Standaardalinea-lettertype">
      <style:text-properties fo:letter-spacing="0.005cm" style:text-scale="110%"/>
    </style:style>
    <style:style style:name="T27_5" style:family="text" style:parent-style-name="Standaardalinea-lettertype">
      <style:text-properties style:text-scale="110%"/>
    </style:style>
    <style:style style:name="T27_6" style:family="text" style:parent-style-name="Standaardalinea-lettertype">
      <style:text-properties fo:letter-spacing="0.005cm" style:text-scale="110%"/>
    </style:style>
    <style:style style:name="T27_7" style:family="text" style:parent-style-name="Standaardalinea-lettertype">
      <style:text-properties style:text-scale="110%"/>
    </style:style>
    <style:style style:name="T27_8" style:family="text" style:parent-style-name="Standaardalinea-lettertype">
      <style:text-properties fo:letter-spacing="0.007cm" style:text-scale="110%"/>
    </style:style>
    <style:style style:name="T27_9" style:family="text" style:parent-style-name="Standaardalinea-lettertype">
      <style:text-properties style:text-scale="110%"/>
    </style:style>
    <style:style style:name="T27_10" style:family="text" style:parent-style-name="Standaardalinea-lettertype">
      <style:text-properties fo:letter-spacing="0.005cm" style:text-scale="110%"/>
    </style:style>
    <style:style style:name="T27_11" style:family="text" style:parent-style-name="Standaardalinea-lettertype">
      <style:text-properties style:text-scale="110%"/>
    </style:style>
    <style:style style:name="T27_12" style:family="text" style:parent-style-name="Standaardalinea-lettertype">
      <style:text-properties fo:letter-spacing="0.005cm" style:text-scale="110%"/>
    </style:style>
    <style:style style:name="T27_13" style:family="text" style:parent-style-name="Standaardalinea-lettertype">
      <style:text-properties style:text-scale="110%"/>
    </style:style>
    <style:style style:name="T27_14" style:family="text" style:parent-style-name="Standaardalinea-lettertype">
      <style:text-properties fo:letter-spacing="0.007cm" style:text-scale="110%"/>
    </style:style>
    <style:style style:name="T27_15" style:family="text" style:parent-style-name="Standaardalinea-lettertype">
      <style:text-properties style:text-scale="110%"/>
    </style:style>
    <style:style style:name="T27_16" style:family="text" style:parent-style-name="Standaardalinea-lettertype">
      <style:text-properties fo:letter-spacing="0.005cm" style:text-scale="110%"/>
    </style:style>
    <style:style style:name="T27_17" style:family="text" style:parent-style-name="Standaardalinea-lettertype">
      <style:text-properties style:text-scale="110%"/>
    </style:style>
    <style:style style:name="T27_18" style:family="text" style:parent-style-name="Standaardalinea-lettertype">
      <style:text-properties fo:letter-spacing="0.005cm" style:text-scale="110%"/>
    </style:style>
    <style:style style:name="T27_19" style:family="text" style:parent-style-name="Standaardalinea-lettertype">
      <style:text-properties fo:letter-spacing="-0.007cm" style:text-scale="110%"/>
    </style:style>
    <style:style style:name="P28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" style:family="table">
      <style:table-properties table:align="left" style:width="17.395cm" fo:margin-left="0.224cm"/>
    </style:style>
    <style:style style:name="Column1" style:family="table-column">
      <style:table-column-properties style:column-width="3.29cm" style:use-optimal-column-width="false"/>
    </style:style>
    <style:style style:name="Column2" style:family="table-column">
      <style:table-column-properties style:column-width="7.38cm" style:use-optimal-column-width="false"/>
    </style:style>
    <style:style style:name="Column3" style:family="table-column">
      <style:table-column-properties style:column-width="6.726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bottom="#000000 0.035cm solid" fo:padding-right="0.009cm" fo:border-right="#000000 0.035cm solid" fo:wrap-option="wrap"/>
    </style:style>
    <style:style style:name="P29" style:family="paragraph" style:parent-style-name="TableParagraph"/>
    <style:style style:name="T29_1" style:family="text">
      <style:text-properties fo:font-size="9pt" style:font-size-asian="9pt" fo:font-weight="bold" style:font-weight-asian="bold" style:font-weight-complex="bold"/>
    </style:style>
    <style:style style:name="Cell2" style:family="table-cell">
      <style:table-cell-properties style:vertical-align="top" fo:border-bottom="#000000 0.035cm solid" fo:border-left="#000000 0.035cm solid" fo:padding-right="0.009cm" fo:border-right="#000000 0.035cm solid" fo:wrap-option="wrap"/>
    </style:style>
    <style:style style:name="P30" style:family="paragraph" style:parent-style-name="TableParagraph"/>
    <style:style style:name="T30_1" style:family="text">
      <style:text-properties fo:font-size="9pt" style:font-size-asian="9pt" fo:font-weight="bold" style:font-weight-asian="bold" style:font-weight-complex="bold"/>
    </style:style>
    <style:style style:name="Cell3" style:family="table-cell">
      <style:table-cell-properties style:vertical-align="top" fo:border-bottom="#000000 0.035cm solid" fo:border-left="#000000 0.035cm solid" fo:padding-right="0.009cm" fo:wrap-option="wrap"/>
    </style:style>
    <style:style style:name="P31" style:family="paragraph" style:parent-style-name="TableParagraph"/>
    <style:style style:name="T31_1" style:family="text">
      <style:text-properties fo:font-size="9pt" style:font-size-asian="9pt" fo:font-weight="bold" style:font-weight-asian="bold" style:font-weight-complex="bold"/>
    </style:style>
    <style:style style:name="Row2" style:family="table-row">
      <style:table-row-properties style:min-row-height="0.774cm" style:use-optimal-row-height="false"/>
    </style:style>
    <style:style style:name="Cell4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2" style:family="paragraph" style:parent-style-name="TableParagraph">
      <style:text-properties style:font-name="Times New Roman" fo:font-size="9pt" style:font-size-asian="9pt"/>
    </style:style>
    <style:style style:name="Cell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3" style:family="paragraph" style:parent-style-name="TableParagraph">
      <style:text-properties style:font-name="Times New Roman" fo:font-size="9pt" style:font-size-asian="9pt"/>
    </style:style>
    <style:style style:name="Cell6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4" style:family="paragraph" style:parent-style-name="TableParagraph">
      <style:text-properties style:font-name="Times New Roman" fo:font-size="9pt" style:font-size-asian="9pt"/>
    </style:style>
    <style:style style:name="Row3" style:family="table-row">
      <style:table-row-properties style:min-row-height="0.783cm" style:use-optimal-row-height="false"/>
    </style:style>
    <style:style style:name="Cell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" style:family="paragraph" style:parent-style-name="TableParagraph">
      <style:text-properties style:font-name="Times New Roman" fo:font-size="9pt" style:font-size-asian="9pt"/>
    </style:style>
    <style:style style:name="Row4" style:family="table-row">
      <style:table-row-properties style:min-row-height="0.783cm" style:use-optimal-row-height="false"/>
    </style:style>
    <style:style style:name="Cell1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8" style:family="paragraph" style:parent-style-name="TableParagraph">
      <style:text-properties style:font-name="Times New Roman" fo:font-size="9pt" style:font-size-asian="9pt"/>
    </style:style>
    <style:style style:name="Cell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" style:family="paragraph" style:parent-style-name="TableParagraph">
      <style:text-properties style:font-name="Times New Roman" fo:font-size="9pt" style:font-size-asian="9pt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0" style:family="paragraph" style:parent-style-name="TableParagraph">
      <style:text-properties style:font-name="Times New Roman" fo:font-size="9pt" style:font-size-asian="9pt"/>
    </style:style>
    <style:style style:name="Row5" style:family="table-row">
      <style:table-row-properties style:min-row-height="0.783cm" style:use-optimal-row-height="false"/>
    </style:style>
    <style:style style:name="Cell1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1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" style:family="paragraph" style:parent-style-name="TableParagraph">
      <style:text-properties style:font-name="Times New Roman" fo:font-size="9pt" style:font-size-asian="9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3" style:family="paragraph" style:parent-style-name="TableParagraph">
      <style:text-properties style:font-name="Times New Roman" fo:font-size="9pt" style:font-size-asian="9pt"/>
    </style:style>
    <style:style style:name="Row6" style:family="table-row">
      <style:table-row-properties style:min-row-height="0.783cm" style:use-optimal-row-height="false"/>
    </style:style>
    <style:style style:name="Cell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4" style:family="paragraph" style:parent-style-name="TableParagraph">
      <style:text-properties style:font-name="Times New Roman" fo:font-size="9pt" style:font-size-asian="9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" style:family="paragraph" style:parent-style-name="TableParagraph">
      <style:text-properties style:font-name="Times New Roman" fo:font-size="9pt" style:font-size-asian="9pt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6" style:family="paragraph" style:parent-style-name="TableParagraph">
      <style:text-properties style:font-name="Times New Roman" fo:font-size="9pt" style:font-size-asian="9pt"/>
    </style:style>
    <style:style style:name="Row7" style:family="table-row">
      <style:table-row-properties style:min-row-height="0.783cm" style:use-optimal-row-height="false"/>
    </style:style>
    <style:style style:name="Cell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7" style:family="paragraph" style:parent-style-name="TableParagraph">
      <style:text-properties style:font-name="Times New Roman" fo:font-size="9pt" style:font-size-asian="9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" style:family="paragraph" style:parent-style-name="TableParagraph">
      <style:text-properties style:font-name="Times New Roman" fo:font-size="9pt" style:font-size-asian="9pt"/>
    </style:style>
    <style:style style:name="Cell2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9" style:family="paragraph" style:parent-style-name="TableParagraph">
      <style:text-properties style:font-name="Times New Roman" fo:font-size="9pt" style:font-size-asian="9pt"/>
    </style:style>
    <style:style style:name="Row8" style:family="table-row">
      <style:table-row-properties style:min-row-height="0.783cm" style:use-optimal-row-height="false"/>
    </style:style>
    <style:style style:name="Cell2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0" style:family="paragraph" style:parent-style-name="TableParagraph">
      <style:text-properties style:font-name="Times New Roman" fo:font-size="9pt" style:font-size-asian="9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" style:family="paragraph" style:parent-style-name="TableParagraph">
      <style:text-properties style:font-name="Times New Roman" fo:font-size="9pt" style:font-size-asian="9pt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2" style:family="paragraph" style:parent-style-name="TableParagraph">
      <style:text-properties style:font-name="Times New Roman" fo:font-size="9pt" style:font-size-asian="9pt"/>
    </style:style>
    <style:style style:name="Row9" style:family="table-row">
      <style:table-row-properties style:min-row-height="0.783cm" style:use-optimal-row-height="false"/>
    </style:style>
    <style:style style:name="Cell2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3" style:family="paragraph" style:parent-style-name="TableParagraph">
      <style:text-properties style:font-name="Times New Roman" fo:font-size="9pt" style:font-size-asian="9pt"/>
    </style:style>
    <style:style style:name="Cell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5" style:family="paragraph" style:parent-style-name="TableParagraph">
      <style:text-properties style:font-name="Times New Roman" fo:font-size="9pt" style:font-size-asian="9pt"/>
    </style:style>
    <style:style style:name="Row10" style:family="table-row">
      <style:table-row-properties style:min-row-height="0.783cm" style:use-optimal-row-height="false"/>
    </style:style>
    <style:style style:name="Cell2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6" style:family="paragraph" style:parent-style-name="TableParagraph">
      <style:text-properties style:font-name="Times New Roman" fo:font-size="9pt" style:font-size-asian="9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" style:family="paragraph" style:parent-style-name="TableParagraph">
      <style:text-properties style:font-name="Times New Roman" fo:font-size="9pt" style:font-size-asian="9pt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58" style:family="paragraph" style:parent-style-name="TableParagraph">
      <style:text-properties style:font-name="Times New Roman" fo:font-size="9pt" style:font-size-asian="9pt"/>
    </style:style>
    <style:style style:name="Row11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9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0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Row12" style:family="table-row">
      <style:table-row-properties style:min-row-height="0.783cm" style:use-optimal-row-height="false"/>
    </style:style>
    <style:style style:name="Cell3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2" style:family="paragraph" style:parent-style-name="TableParagraph">
      <style:text-properties style:font-name="Times New Roman" fo:font-size="9pt" style:font-size-asian="9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3" style:family="paragraph" style:parent-style-name="TableParagraph">
      <style:text-properties style:font-name="Times New Roman" fo:font-size="9pt" style:font-size-asian="9pt"/>
    </style:style>
    <style:style style:name="Cell3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4" style:family="paragraph" style:parent-style-name="TableParagraph">
      <style:text-properties style:font-name="Times New Roman" fo:font-size="9pt" style:font-size-asian="9pt"/>
    </style:style>
    <style:style style:name="Row13" style:family="table-row">
      <style:table-row-properties style:min-row-height="0.783cm" style:use-optimal-row-height="false"/>
    </style:style>
    <style:style style:name="Cell3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5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6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7" style:family="paragraph" style:parent-style-name="TableParagraph">
      <style:text-properties style:font-name="Times New Roman" fo:font-size="9pt" style:font-size-asian="9pt"/>
    </style:style>
    <style:style style:name="Row14" style:family="table-row">
      <style:table-row-properties style:min-row-height="0.783cm" style:use-optimal-row-height="false"/>
    </style:style>
    <style:style style:name="Cell4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8" style:family="paragraph" style:parent-style-name="TableParagraph">
      <style:text-properties style:font-name="Times New Roman" fo:font-size="9pt" style:font-size-asian="9pt"/>
    </style:style>
    <style:style style:name="Cell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9" style:family="paragraph" style:parent-style-name="TableParagraph">
      <style:text-properties style:font-name="Times New Roman" fo:font-size="9pt" style:font-size-asian="9pt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0" style:family="paragraph" style:parent-style-name="TableParagraph">
      <style:text-properties style:font-name="Times New Roman" fo:font-size="9pt" style:font-size-asian="9pt"/>
    </style:style>
    <style:style style:name="Row15" style:family="table-row">
      <style:table-row-properties style:min-row-height="0.783cm" style:use-optimal-row-height="false"/>
    </style:style>
    <style:style style:name="Cell4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2" style:family="paragraph" style:parent-style-name="TableParagraph">
      <style:text-properties style:font-name="Times New Roman" fo:font-size="9pt" style:font-size-asian="9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3" style:family="paragraph" style:parent-style-name="TableParagraph">
      <style:text-properties style:font-name="Times New Roman" fo:font-size="9pt" style:font-size-asian="9pt"/>
    </style:style>
    <style:style style:name="Row16" style:family="table-row">
      <style:table-row-properties style:min-row-height="0.783cm" style:use-optimal-row-height="false"/>
    </style:style>
    <style:style style:name="Cell4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4" style:family="paragraph" style:parent-style-name="TableParagraph">
      <style:text-properties style:font-name="Times New Roman" fo:font-size="9pt" style:font-size-asian="9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5" style:family="paragraph" style:parent-style-name="TableParagraph">
      <style:text-properties style:font-name="Times New Roman" fo:font-size="9pt" style:font-size-asian="9pt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6" style:family="paragraph" style:parent-style-name="TableParagraph">
      <style:text-properties style:font-name="Times New Roman" fo:font-size="9pt" style:font-size-asian="9pt"/>
    </style:style>
    <style:style style:name="Row17" style:family="table-row">
      <style:table-row-properties style:min-row-height="0.783cm" style:use-optimal-row-height="false"/>
    </style:style>
    <style:style style:name="Cell4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7" style:family="paragraph" style:parent-style-name="TableParagraph">
      <style:text-properties style:font-name="Times New Roman" fo:font-size="9pt" style:font-size-asian="9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8" style:family="paragraph" style:parent-style-name="TableParagraph">
      <style:text-properties style:font-name="Times New Roman" fo:font-size="9pt" style:font-size-asian="9pt"/>
    </style:style>
    <style:style style:name="Cell5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9" style:family="paragraph" style:parent-style-name="TableParagraph">
      <style:text-properties style:font-name="Times New Roman" fo:font-size="9pt" style:font-size-asian="9pt"/>
    </style:style>
    <style:style style:name="Row18" style:family="table-row">
      <style:table-row-properties style:min-row-height="0.783cm" style:use-optimal-row-height="false"/>
    </style:style>
    <style:style style:name="Cell5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0" style:family="paragraph" style:parent-style-name="TableParagraph">
      <style:text-properties style:font-name="Times New Roman" fo:font-size="9pt" style:font-size-asian="9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1" style:family="paragraph" style:parent-style-name="TableParagraph">
      <style:text-properties style:font-name="Times New Roman" fo:font-size="9pt" style:font-size-asian="9pt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2" style:family="paragraph" style:parent-style-name="TableParagraph">
      <style:text-properties style:font-name="Times New Roman" fo:font-size="9pt" style:font-size-asian="9pt"/>
    </style:style>
    <style:style style:name="Row19" style:family="table-row">
      <style:table-row-properties style:min-row-height="0.783cm" style:use-optimal-row-height="false"/>
    </style:style>
    <style:style style:name="Cell5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3" style:family="paragraph" style:parent-style-name="TableParagraph">
      <style:text-properties style:font-name="Times New Roman" fo:font-size="9pt" style:font-size-asian="9pt"/>
    </style:style>
    <style:style style:name="Cell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4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5" style:family="paragraph" style:parent-style-name="TableParagraph">
      <style:text-properties style:font-name="Times New Roman" fo:font-size="9pt" style:font-size-asian="9pt"/>
    </style:style>
    <style:style style:name="Row20" style:family="table-row">
      <style:table-row-properties style:min-row-height="0.783cm" style:use-optimal-row-height="false"/>
    </style:style>
    <style:style style:name="Cell5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8" style:family="paragraph" style:parent-style-name="TableParagraph">
      <style:text-properties style:font-name="Times New Roman" fo:font-size="9pt" style:font-size-asian="9pt"/>
    </style:style>
    <style:style style:name="Row21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9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1" style:family="paragraph" style:parent-style-name="TableParagraph">
      <style:text-properties style:font-name="Times New Roman" fo:font-size="9pt" style:font-size-asian="9pt"/>
    </style:style>
    <style:style style:name="Row22" style:family="table-row">
      <style:table-row-properties style:min-row-height="0.783cm" style:use-optimal-row-height="false"/>
    </style:style>
    <style:style style:name="Cell6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" style:family="paragraph" style:parent-style-name="TableParagraph">
      <style:text-properties style:font-name="Times New Roman" fo:font-size="9pt" style:font-size-asian="9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Cell6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Row23" style:family="table-row">
      <style:table-row-properties style:min-row-height="0.783cm" style:use-optimal-row-height="false"/>
    </style:style>
    <style:style style:name="Cell6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5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7" style:family="paragraph" style:parent-style-name="TableParagraph">
      <style:text-properties style:font-name="Times New Roman" fo:font-size="9pt" style:font-size-asian="9pt"/>
    </style:style>
    <style:style style:name="Row24" style:family="table-row">
      <style:table-row-properties style:min-row-height="0.783cm" style:use-optimal-row-height="false"/>
    </style:style>
    <style:style style:name="Cell7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8" style:family="paragraph" style:parent-style-name="TableParagraph">
      <style:text-properties style:font-name="Times New Roman" fo:font-size="9pt" style:font-size-asian="9pt"/>
    </style:style>
    <style:style style:name="Cell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" style:family="paragraph" style:parent-style-name="TableParagraph">
      <style:text-properties style:font-name="Times New Roman" fo:font-size="9pt" style:font-size-asian="9pt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0" style:family="paragraph" style:parent-style-name="TableParagraph">
      <style:text-properties style:font-name="Times New Roman" fo:font-size="9pt" style:font-size-asian="9pt"/>
    </style:style>
    <style:style style:name="Row25" style:family="table-row">
      <style:table-row-properties style:min-row-height="0.783cm" style:use-optimal-row-height="false"/>
    </style:style>
    <style:style style:name="Cell7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Cell7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3" style:family="paragraph" style:parent-style-name="TableParagraph">
      <style:text-properties style:font-name="Times New Roman" fo:font-size="9pt" style:font-size-asian="9pt"/>
    </style:style>
    <style:style style:name="P104" style:family="paragraph" style:parent-style-name="Kop2">
      <style:paragraph-properties fo:break-before="page">
        <style:tab-stops>
          <style:tab-stop style:type="left" style:leader-style="none" style:position="-2.953cm"/>
        </style:tab-stops>
      </style:paragraph-properties>
    </style:style>
    <style:style style:name="T104_1" style:family="text" style:parent-style-name="Standaardalinea-lettertype">
      <style:text-properties fo:letter-spacing="-0.018cm"/>
    </style:style>
    <style:style style:name="T104_2" style:family="text" style:parent-style-name="Standaardalinea-lettertype">
      <style:text-properties fo:letter-spacing="-0.025cm"/>
    </style:style>
    <style:style style:name="T104_3" style:family="text" style:parent-style-name="Standaardalinea-lettertype">
      <style:text-properties fo:letter-spacing="-0.018cm"/>
    </style:style>
    <style:style style:name="T104_4" style:family="text" style:parent-style-name="Standaardalinea-lettertype">
      <style:text-properties fo:letter-spacing="-0.025cm"/>
    </style:style>
    <style:style style:name="T104_5" style:family="text" style:parent-style-name="Standaardalinea-lettertype">
      <style:text-properties fo:letter-spacing="-0.018cm"/>
    </style:style>
    <style:style style:name="P105" style:family="paragraph" style:parent-style-name="Kop4">
      <style:paragraph-properties fo:line-height="101%" fo:margin-top="0.552cm" fo:margin-right="4.941cm"/>
    </style:style>
    <style:style style:name="T105_1" style:family="text" style:parent-style-name="Standaardalinea-lettertype">
      <style:text-properties style:text-scale="110%"/>
    </style:style>
    <style:style style:name="P106" style:family="paragraph" style:parent-style-name="Textbody">
      <style:paragraph-properties fo:margin-top="0.12cm"/>
    </style:style>
    <style:style style:name="P107" style:family="paragraph" style:parent-style-name="Textbody">
      <style:paragraph-properties fo:margin-left="0.845cm"/>
    </style:style>
    <style:style style:name="FR1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07_1" style:family="text" style:parent-style-name="Standaardalinea-lettertype">
      <style:text-properties fo:letter-spacing="-0.009cm" style:text-scale="110%"/>
    </style:style>
    <style:style style:name="P108" style:family="paragraph" style:parent-style-name="Textbody">
      <style:paragraph-properties fo:margin-top="0.009cm"/>
    </style:style>
    <style:style style:name="P109" style:family="paragraph" style:parent-style-name="Standard">
      <style:paragraph-properties fo:margin-left="0.845cm"/>
    </style:style>
    <style:style style:name="FR2" style:family="graphic" style:parent-style-name="Stand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09_1" style:family="text" style:parent-style-name="Standaardalinea-lettertype">
      <style:text-properties fo:font-size="9pt" style:font-size-asian="9pt"/>
    </style:style>
    <style:style style:name="T109_2" style:family="text" style:parent-style-name="Standaardalinea-lettertype">
      <style:text-properties fo:letter-spacing="-0.005cm" fo:font-size="9pt" style:font-size-asian="9pt"/>
    </style:style>
    <style:style style:name="T109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09_4" style:family="text" style:parent-style-name="Standaardalinea-lettertype">
      <style:text-properties fo:letter-spacing="-0.023cm" style:font-name="Century Gothic" fo:font-size="9pt" style:font-size-asian="9pt" fo:font-weight="bold" style:font-weight-asian="bold"/>
    </style:style>
    <style:style style:name="T109_5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09_6" style:family="text" style:parent-style-name="Standaardalinea-lettertype">
      <style:text-properties fo:letter-spacing="-0.023cm" style:font-name="Century Gothic" fo:font-size="9pt" style:font-size-asian="9pt" fo:font-weight="bold" style:font-weight-asian="bold"/>
    </style:style>
    <style:style style:name="T109_7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09_8" style:family="text" style:parent-style-name="Standaardalinea-lettertype">
      <style:text-properties fo:letter-spacing="-0.021cm" style:font-name="Century Gothic" fo:font-size="9pt" style:font-size-asian="9pt" fo:font-weight="bold" style:font-weight-asian="bold"/>
    </style:style>
    <style:style style:name="T109_9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110" style:family="paragraph" style:parent-style-name="Textbody">
      <style:text-properties style:font-name="Century Gothic" fo:font-size="14pt" style:font-size-asian="14pt" fo:font-weight="bold" style:font-weight-asian="bold"/>
    </style:style>
    <style:style style:name="P111" style:family="paragraph" style:parent-style-name="Textbody">
      <style:text-properties style:font-name="Century Gothic" fo:font-size="14pt" style:font-size-asian="14pt" fo:font-weight="bold" style:font-weight-asian="bold"/>
    </style:style>
    <style:style style:name="P112" style:family="paragraph" style:parent-style-name="Textbody">
      <style:paragraph-properties fo:margin-top="0.282cm"/>
      <style:text-properties style:font-name="Century Gothic" fo:font-size="14pt" style:font-size-asian="14pt" fo:font-weight="bold" style:font-weight-asian="bold"/>
    </style:style>
    <style:style style:name="P113" style:family="paragraph" style:parent-style-name="Kop2">
      <style:paragraph-properties fo:margin-top="0cm">
        <style:tab-stops>
          <style:tab-stop style:type="left" style:leader-style="none" style:position="-2.942cm"/>
        </style:tab-stops>
      </style:paragraph-properties>
      <style:text-properties fo:letter-spacing="-0.004cm"/>
    </style:style>
    <style:style style:name="T113_1" style:family="text">
      <style:text-properties fo:letter-spacing="-0.004cm"/>
    </style:style>
    <style:style style:name="P114" style:family="paragraph" style:parent-style-name="Kop4">
      <style:paragraph-properties fo:margin-top="0.552cm"/>
    </style:style>
    <style:style style:name="T114_1" style:family="text" style:parent-style-name="Standaardalinea-lettertype">
      <style:text-properties style:text-scale="115%"/>
    </style:style>
    <style:style style:name="T114_2" style:family="text" style:parent-style-name="Standaardalinea-lettertype">
      <style:text-properties fo:letter-spacing="-0.009cm" style:text-scale="115%"/>
    </style:style>
    <style:style style:name="T114_3" style:family="text" style:parent-style-name="Standaardalinea-lettertype">
      <style:text-properties style:text-scale="115%"/>
    </style:style>
    <style:style style:name="T114_4" style:family="text" style:parent-style-name="Standaardalinea-lettertype">
      <style:text-properties fo:letter-spacing="-0.007cm" style:text-scale="115%"/>
    </style:style>
    <style:style style:name="T114_5" style:family="text" style:parent-style-name="Standaardalinea-lettertype">
      <style:text-properties style:text-scale="115%"/>
    </style:style>
    <style:style style:name="T114_6" style:family="text" style:parent-style-name="Standaardalinea-lettertype">
      <style:text-properties fo:letter-spacing="-0.009cm" style:text-scale="115%"/>
    </style:style>
    <style:style style:name="T114_7" style:family="text" style:parent-style-name="Standaardalinea-lettertype">
      <style:text-properties fo:letter-spacing="-0.004cm" style:text-scale="115%"/>
    </style:style>
    <style:style style:name="P115" style:family="paragraph" style:parent-style-name="Textbody">
      <style:paragraph-properties fo:margin-top="0.143cm"/>
    </style:style>
    <style:style style:name="P116" style:family="paragraph" style:parent-style-name="Textbody">
      <style:paragraph-properties fo:margin-left="0.845cm"/>
    </style:style>
    <style:style style:name="FR3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16_1" style:family="text" style:parent-style-name="Standaardalinea-lettertype">
      <style:text-properties style:text-scale="110%"/>
    </style:style>
    <style:style style:name="T116_2" style:family="text" style:parent-style-name="Standaardalinea-lettertype">
      <style:text-properties fo:letter-spacing="0.023cm" style:text-scale="110%"/>
    </style:style>
    <style:style style:name="T116_3" style:family="text" style:parent-style-name="Standaardalinea-lettertype">
      <style:text-properties style:text-scale="110%"/>
    </style:style>
    <style:style style:name="T116_4" style:family="text" style:parent-style-name="Standaardalinea-lettertype">
      <style:text-properties fo:letter-spacing="0.023cm" style:text-scale="110%"/>
    </style:style>
    <style:style style:name="T116_5" style:family="text" style:parent-style-name="Standaardalinea-lettertype">
      <style:text-properties fo:letter-spacing="-0.004cm" style:text-scale="110%"/>
    </style:style>
    <style:style style:name="P117" style:family="paragraph" style:parent-style-name="Textbody">
      <style:paragraph-properties fo:line-height="104%" fo:margin-top="0.238cm" fo:margin-left="0.845cm" fo:margin-right="4.941cm"/>
    </style:style>
    <style:style style:name="FR4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17_1" style:family="text" style:parent-style-name="Standaardalinea-lettertype">
      <style:text-properties style:text-scale="115%"/>
    </style:style>
    <style:style style:name="T117_2" style:family="text" style:parent-style-name="Standaardalinea-lettertype">
      <style:text-properties fo:letter-spacing="-0.021cm" style:text-scale="115%"/>
    </style:style>
    <style:style style:name="T117_3" style:family="text" style:parent-style-name="Standaardalinea-lettertype">
      <style:text-properties style:text-scale="115%"/>
    </style:style>
    <style:style style:name="T117_4" style:family="text" style:parent-style-name="Standaardalinea-lettertype">
      <style:text-properties fo:letter-spacing="-0.019cm" style:text-scale="115%"/>
    </style:style>
    <style:style style:name="T117_5" style:family="text" style:parent-style-name="Standaardalinea-lettertype">
      <style:text-properties style:text-scale="115%"/>
    </style:style>
    <style:style style:name="T117_6" style:family="text" style:parent-style-name="Standaardalinea-lettertype">
      <style:text-properties fo:letter-spacing="-0.021cm" style:text-scale="115%"/>
    </style:style>
    <style:style style:name="T117_7" style:family="text" style:parent-style-name="Standaardalinea-lettertype">
      <style:text-properties style:text-scale="115%"/>
    </style:style>
    <style:style style:name="T117_8" style:family="text" style:parent-style-name="Standaardalinea-lettertype">
      <style:text-properties fo:letter-spacing="-0.019cm" style:text-scale="115%"/>
    </style:style>
    <style:style style:name="T117_9" style:family="text" style:parent-style-name="Standaardalinea-lettertype">
      <style:text-properties style:text-scale="115%"/>
    </style:style>
    <style:style style:name="T117_10" style:family="text" style:parent-style-name="Standaardalinea-lettertype">
      <style:text-properties fo:letter-spacing="-0.021cm" style:text-scale="115%"/>
    </style:style>
    <style:style style:name="T117_11" style:family="text" style:parent-style-name="Standaardalinea-lettertype">
      <style:text-properties style:text-scale="115%"/>
    </style:style>
    <style:style style:name="T117_12" style:family="text" style:parent-style-name="Standaardalinea-lettertype">
      <style:text-properties fo:letter-spacing="-0.019cm" style:text-scale="115%"/>
    </style:style>
    <style:style style:name="T117_13" style:family="text" style:parent-style-name="Standaardalinea-lettertype">
      <style:text-properties style:text-scale="115%"/>
    </style:style>
    <style:style style:name="T117_14" style:family="text" style:parent-style-name="Standaardalinea-lettertype">
      <style:text-properties fo:letter-spacing="-0.021cm" style:text-scale="115%"/>
    </style:style>
    <style:style style:name="T117_15" style:family="text" style:parent-style-name="Standaardalinea-lettertype">
      <style:text-properties style:text-scale="115%"/>
    </style:style>
    <style:style style:name="T117_16" style:family="text" style:parent-style-name="Standaardalinea-lettertype">
      <style:text-properties fo:letter-spacing="-0.019cm" style:text-scale="115%"/>
    </style:style>
    <style:style style:name="T117_17" style:family="text" style:parent-style-name="Standaardalinea-lettertype">
      <style:text-properties style:text-scale="115%"/>
    </style:style>
    <style:style style:name="T117_18" style:family="text" style:parent-style-name="Standaardalinea-lettertype">
      <style:text-properties fo:letter-spacing="-0.021cm" style:text-scale="115%"/>
    </style:style>
    <style:style style:name="T117_19" style:family="text" style:parent-style-name="Standaardalinea-lettertype">
      <style:text-properties style:text-scale="115%"/>
    </style:style>
    <style:style style:name="T117_20" style:family="text" style:parent-style-name="Standaardalinea-lettertype">
      <style:text-properties fo:letter-spacing="-0.019cm" style:text-scale="115%"/>
    </style:style>
    <style:style style:name="T117_21" style:family="text" style:parent-style-name="Standaardalinea-lettertype">
      <style:text-properties style:text-scale="115%"/>
    </style:style>
    <style:style style:name="T117_22" style:family="text" style:parent-style-name="Standaardalinea-lettertype">
      <style:text-properties fo:letter-spacing="-0.021cm" style:text-scale="115%"/>
    </style:style>
    <style:style style:name="T117_23" style:family="text" style:parent-style-name="Standaardalinea-lettertype">
      <style:text-properties style:text-scale="115%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118" style:family="paragraph" style:parent-style-name="Standard" style:master-page-name="MasterPage2">
      <style:paragraph-properties fo:break-before="page" fo:margin-top="0.233cm" fo:margin-left="0.212cm"/>
    </style:style>
    <style:style style:name="T118_1" style:family="text" style:parent-style-name="Standaardalinea-lettertype">
      <style:text-properties style:text-scale="115%" fo:font-size="16pt" style:font-size-asian="16pt"/>
    </style:style>
    <style:style style:name="T118_2" style:family="text" style:parent-style-name="Standaardalinea-lettertype">
      <style:text-properties fo:letter-spacing="-0.012cm" style:text-scale="115%" fo:font-size="16pt" style:font-size-asian="16pt"/>
    </style:style>
    <style:style style:name="T118_3" style:family="text" style:parent-style-name="Standaardalinea-lettertype">
      <style:text-properties style:text-scale="115%" fo:font-size="16pt" style:font-size-asian="16pt"/>
    </style:style>
    <style:style style:name="T118_4" style:family="text" style:parent-style-name="Standaardalinea-lettertype">
      <style:text-properties fo:letter-spacing="-0.011cm" style:text-scale="115%" fo:font-size="16pt" style:font-size-asian="16pt"/>
    </style:style>
    <style:style style:name="T118_5" style:family="text" style:parent-style-name="Standaardalinea-lettertype">
      <style:text-properties style:text-scale="115%" fo:font-size="16pt" style:font-size-asian="16pt"/>
    </style:style>
    <style:style style:name="T118_6" style:family="text" style:parent-style-name="Standaardalinea-lettertype">
      <style:text-properties fo:letter-spacing="-0.011cm" style:text-scale="115%" fo:font-size="16pt" style:font-size-asian="16pt"/>
    </style:style>
    <style:style style:name="T118_7" style:family="text" style:parent-style-name="Standaardalinea-lettertype">
      <style:text-properties style:text-scale="115%" fo:font-size="16pt" style:font-size-asian="16pt"/>
    </style:style>
    <style:style style:name="T118_8" style:family="text" style:parent-style-name="Standaardalinea-lettertype">
      <style:text-properties fo:letter-spacing="-0.011cm" style:text-scale="115%" fo:font-size="16pt" style:font-size-asian="16pt"/>
    </style:style>
    <style:style style:name="T118_9" style:family="text" style:parent-style-name="Standaardalinea-lettertype">
      <style:text-properties style:text-scale="115%" fo:font-size="16pt" style:font-size-asian="16pt"/>
    </style:style>
    <style:style style:name="T118_10" style:family="text" style:parent-style-name="Standaardalinea-lettertype">
      <style:text-properties fo:letter-spacing="-0.011cm" style:text-scale="115%" fo:font-size="16pt" style:font-size-asian="16pt"/>
    </style:style>
    <style:style style:name="T118_11" style:family="text" style:parent-style-name="Standaardalinea-lettertype">
      <style:text-properties fo:letter-spacing="-0.004cm" style:text-scale="115%" fo:font-size="16pt" style:font-size-asian="16pt"/>
    </style:style>
    <style:style style:name="P119" style:family="paragraph" style:parent-style-name="Textbody">
      <style:paragraph-properties fo:margin-top="0.624cm"/>
      <style:text-properties fo:font-size="16pt" style:font-size-asian="16pt"/>
    </style:style>
    <style:style style:name="P120" style:family="paragraph" style:parent-style-name="Kop2">
      <style:paragraph-properties fo:margin-top="0cm">
        <style:tab-stops>
          <style:tab-stop style:type="left" style:leader-style="none" style:position="-2.969cm"/>
        </style:tab-stops>
      </style:paragraph-properties>
    </style:style>
    <style:style style:name="T120_1" style:family="text" style:parent-style-name="Standaardalinea-lettertype">
      <style:text-properties fo:letter-spacing="-0.016cm"/>
    </style:style>
    <style:style style:name="T120_2" style:family="text" style:parent-style-name="Standaardalinea-lettertype">
      <style:text-properties fo:letter-spacing="-0.018cm"/>
    </style:style>
    <style:style style:name="T120_3" style:family="text" style:parent-style-name="Standaardalinea-lettertype">
      <style:text-properties fo:letter-spacing="-0.004cm"/>
    </style:style>
    <style:style style:name="P121" style:family="paragraph" style:parent-style-name="Textbody">
      <style:text-properties style:font-name="Century Gothic" fo:font-weight="bold" style:font-weight-asian="bold"/>
    </style:style>
    <style:style style:name="P122" style:family="paragraph" style:parent-style-name="Textbody">
      <style:paragraph-properties fo:margin-top="0.002cm"/>
      <style:text-properties style:font-name="Century Gothic" fo:font-weight="bold" style:font-weight-asian="bold"/>
    </style:style>
    <style:style style:name="Table2" style:family="table">
      <style:table-properties table:align="left" style:width="8.378cm" fo:margin-left="0.115cm"/>
    </style:style>
    <style:style style:name="Column4" style:family="table-column">
      <style:table-column-properties style:column-width="0.572cm" style:use-optimal-column-width="false"/>
    </style:style>
    <style:style style:name="Column5" style:family="table-column">
      <style:table-column-properties style:column-width="0.579cm" style:use-optimal-column-width="false"/>
    </style:style>
    <style:style style:name="Column6" style:family="table-column">
      <style:table-column-properties style:column-width="0.58cm" style:use-optimal-column-width="false"/>
    </style:style>
    <style:style style:name="Column7" style:family="table-column">
      <style:table-column-properties style:column-width="0.58cm" style:use-optimal-column-width="false"/>
    </style:style>
    <style:style style:name="Column8" style:family="table-column">
      <style:table-column-properties style:column-width="1.101cm" style:use-optimal-column-width="false"/>
    </style:style>
    <style:style style:name="Column9" style:family="table-column">
      <style:table-column-properties style:column-width="4.967cm" style:use-optimal-column-width="false"/>
    </style:style>
    <style:style style:name="Row26" style:family="table-row">
      <style:table-row-properties style:min-row-height="0.79cm" style:use-optimal-row-height="false"/>
    </style:style>
    <style:style style:name="Cell76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3" style:family="paragraph" style:parent-style-name="TableParagraph">
      <style:text-properties style:font-name="Times New Roman" fo:font-size="9pt" style:font-size-asian="9pt"/>
    </style:style>
    <style:style style:name="Cell77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4" style:family="paragraph" style:parent-style-name="TableParagraph">
      <style:text-properties style:font-name="Times New Roman" fo:font-size="9pt" style:font-size-asian="9pt"/>
    </style:style>
    <style:style style:name="Cell78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25" style:family="paragraph" style:parent-style-name="TableParagraph">
      <style:text-properties style:font-name="Times New Roman" fo:font-size="9pt" style:font-size-asian="9pt"/>
    </style:style>
    <style:style style:name="Cell7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Cell80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27" style:family="paragraph" style:parent-style-name="TableParagraph">
      <style:paragraph-properties fo:text-align="center" fo:margin-top="0.129cm" fo:margin-left="0.025cm"/>
    </style:style>
    <style:style style:name="T127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Cell81" style:family="table-cell">
      <style:table-cell-properties style:vertical-align="top" fo:padding-left="0.018cm" fo:border-left="#7f7f7f 0.018cm solid" fo:padding-right="0.018cm" fo:wrap-option="wrap"/>
    </style:style>
    <style:style style:name="P128" style:family="paragraph" style:parent-style-name="TableParagraph">
      <style:paragraph-properties fo:text-align="center" fo:margin-top="0.129cm" fo:margin-left="0.025cm"/>
    </style:style>
    <style:style style:name="T128_1" style:family="text" style:parent-style-name="Standaardalinea-lettertype">
      <style:text-properties fo:letter-spacing="-0.004cm" style:text-scale="115%"/>
    </style:style>
    <style:style style:name="P129" style:family="paragraph" style:parent-style-name="Textbody">
      <style:paragraph-properties fo:margin-top="0.002cm"/>
    </style:style>
    <style:style style:name="T129_1" style:family="text" style:parent-style-name="Standaardalinea-lettertype">
      <style:text-properties fo:letter-spacing="-0.004cm" style:text-scale="115%"/>
    </style:style>
    <style:style style:name="P130" style:family="paragraph" style:parent-style-name="Textbody">
      <style:text-properties fo:font-size="14pt" style:font-size-asian="14pt"/>
    </style:style>
    <style:style style:name="P131" style:family="paragraph" style:parent-style-name="Textbody">
      <style:text-properties fo:font-size="14pt" style:font-size-asian="14pt"/>
    </style:style>
    <style:style style:name="P132" style:family="paragraph" style:parent-style-name="Textbody">
      <style:paragraph-properties fo:margin-top="0.002cm"/>
      <style:text-properties fo:font-size="14pt" style:font-size-asian="14pt"/>
    </style:style>
    <style:style style:name="P133" style:family="paragraph" style:parent-style-name="Kop2">
      <style:paragraph-properties fo:margin-top="0cm">
        <style:tab-stops>
          <style:tab-stop style:type="left" style:leader-style="none" style:position="-2.84cm"/>
        </style:tab-stops>
      </style:paragraph-properties>
    </style:style>
    <style:style style:name="T133_1" style:family="text" style:parent-style-name="Standaardalinea-lettertype">
      <style:text-properties fo:letter-spacing="-0.018cm"/>
    </style:style>
    <style:style style:name="T133_2" style:family="text" style:parent-style-name="Standaardalinea-lettertype">
      <style:text-properties fo:letter-spacing="-0.002cm"/>
    </style:style>
    <style:style style:name="T133_3" style:family="text" style:parent-style-name="Standaardalinea-lettertype">
      <style:text-properties fo:letter-spacing="-0.004cm"/>
    </style:style>
    <style:style style:name="P134" style:family="paragraph" style:parent-style-name="Textbody">
      <style:paragraph-properties fo:margin-top="0.561cm" fo:margin-left="0.212cm"/>
    </style:style>
    <style:style style:name="T134_1" style:family="text" style:parent-style-name="Standaardalinea-lettertype">
      <style:text-properties style:text-scale="110%"/>
    </style:style>
    <style:style style:name="T134_2" style:family="text" style:parent-style-name="Standaardalinea-lettertype">
      <style:text-properties fo:letter-spacing="0.019cm" style:text-scale="110%"/>
    </style:style>
    <style:style style:name="T134_3" style:family="text" style:parent-style-name="Standaardalinea-lettertype">
      <style:text-properties style:text-scale="110%"/>
    </style:style>
    <style:style style:name="T134_4" style:family="text" style:parent-style-name="Standaardalinea-lettertype">
      <style:text-properties fo:letter-spacing="0.021cm" style:text-scale="110%"/>
    </style:style>
    <style:style style:name="T134_5" style:family="text" style:parent-style-name="Standaardalinea-lettertype">
      <style:text-properties style:text-scale="110%"/>
    </style:style>
    <style:style style:name="T134_6" style:family="text" style:parent-style-name="Standaardalinea-lettertype">
      <style:text-properties fo:letter-spacing="0.021cm" style:text-scale="110%"/>
    </style:style>
    <style:style style:name="T134_7" style:family="text" style:parent-style-name="Standaardalinea-lettertype">
      <style:text-properties style:text-scale="110%"/>
    </style:style>
    <style:style style:name="T134_8" style:family="text" style:parent-style-name="Standaardalinea-lettertype">
      <style:text-properties fo:letter-spacing="0.021cm" style:text-scale="110%"/>
    </style:style>
    <style:style style:name="T134_9" style:family="text" style:parent-style-name="Standaardalinea-lettertype">
      <style:text-properties style:text-scale="110%"/>
    </style:style>
    <style:style style:name="T134_10" style:family="text" style:parent-style-name="Standaardalinea-lettertype">
      <style:text-properties fo:letter-spacing="0.019cm" style:text-scale="110%"/>
    </style:style>
    <style:style style:name="T134_11" style:family="text" style:parent-style-name="Standaardalinea-lettertype">
      <style:text-properties style:text-scale="110%"/>
    </style:style>
    <style:style style:name="P135" style:family="paragraph" style:parent-style-name="Textbody">
      <style:paragraph-properties fo:margin-top="0.018cm"/>
      <style:text-properties fo:font-size="8.5pt" style:font-size-asian="8.5pt"/>
    </style:style>
    <style:style style:name="S4" style:family="section">
      <style:section-properties text:dont-balance-text-columns="true">
        <style:columns fo:column-count="2">
          <style:column style:rel-width="8179*" fo:end-indent="0.035cm"/>
          <style:column style:rel-width="1927*" fo:start-indent="0.035cm"/>
        </style:columns>
      </style:section-properties>
    </style:style>
    <style:style style:name="Table3" style:family="table">
      <style:table-properties table:align="left" style:width="16.432cm" fo:margin-left="0.115cm"/>
    </style:style>
    <style:style style:name="Column10" style:family="table-column">
      <style:table-column-properties style:column-width="0.531cm" style:use-optimal-column-width="false"/>
    </style:style>
    <style:style style:name="Column11" style:family="table-column">
      <style:table-column-properties style:column-width="0.533cm" style:use-optimal-column-width="false"/>
    </style:style>
    <style:style style:name="Column12" style:family="table-column">
      <style:table-column-properties style:column-width="0.531cm" style:use-optimal-column-width="false"/>
    </style:style>
    <style:style style:name="Column13" style:family="table-column">
      <style:table-column-properties style:column-width="0.533cm" style:use-optimal-column-width="false"/>
    </style:style>
    <style:style style:name="Column14" style:family="table-column">
      <style:table-column-properties style:column-width="1.251cm" style:use-optimal-column-width="false"/>
    </style:style>
    <style:style style:name="Column15" style:family="table-column">
      <style:table-column-properties style:column-width="11.252cm" style:use-optimal-column-width="false"/>
    </style:style>
    <style:style style:name="Column16" style:family="table-column">
      <style:table-column-properties style:column-width="1.803cm" style:use-optimal-column-width="false"/>
    </style:style>
    <style:style style:name="Row27" style:family="table-row">
      <style:table-row-properties style:min-row-height="0.713cm" style:use-optimal-row-height="false"/>
    </style:style>
    <style:style style:name="Cell8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6" style:family="paragraph" style:parent-style-name="TableParagraph"/>
    <style:style style:name="Cell8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7" style:family="paragraph" style:parent-style-name="TableParagraph">
      <style:text-properties style:font-name="Times New Roman" fo:font-size="9pt" style:font-size-asian="9pt"/>
    </style:style>
    <style:style style:name="Cell84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38" style:family="paragraph" style:parent-style-name="TableParagraph">
      <style:text-properties style:font-name="Times New Roman" fo:font-size="9pt" style:font-size-asian="9pt"/>
    </style:style>
    <style:style style:name="Cell85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39" style:family="paragraph" style:parent-style-name="TableParagraph">
      <style:text-properties style:font-name="Times New Roman" fo:font-size="9pt" style:font-size-asian="9pt"/>
    </style:style>
    <style:style style:name="Cell86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40" style:family="paragraph" style:parent-style-name="TableParagraph">
      <style:paragraph-properties fo:text-align="center" fo:margin-top="0.146cm" fo:margin-left="0.025cm"/>
    </style:style>
    <style:style style:name="T140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Cell87" style:family="table-cell">
      <style:table-cell-properties style:vertical-align="top" fo:padding-left="0.018cm" fo:border-left="#7f7f7f 0.018cm solid" fo:padding-right="0.018cm" fo:wrap-option="wrap"/>
    </style:style>
    <style:style style:name="P141" style:family="paragraph" style:parent-style-name="Textbody">
      <style:paragraph-properties fo:margin-top="0.189cm"/>
    </style:style>
    <style:style style:name="T141_1" style:family="text" style:parent-style-name="Standaardalinea-lettertype">
      <style:text-properties fo:letter-spacing="-0.004cm" style:text-scale="115%"/>
    </style:style>
    <style:style style:name="Cell88" style:family="table-cell">
      <style:table-cell-properties style:vertical-align="top" fo:padding-left="0.018cm" fo:padding-right="0.018cm" fo:wrap-option="wrap"/>
    </style:style>
    <style:style style:name="P142" style:family="paragraph" style:parent-style-name="Textbody">
      <style:paragraph-properties fo:margin-top="0.189cm"/>
      <style:text-properties fo:letter-spacing="-0.004cm" style:text-scale="115%"/>
    </style:style>
    <style:style style:name="Row28" style:family="table-row">
      <style:table-row-properties style:min-row-height="0.713cm" style:use-optimal-row-height="false"/>
    </style:style>
    <style:style style:name="Cell89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43" style:family="paragraph" style:parent-style-name="TableParagraph">
      <style:text-properties style:font-name="Times New Roman" fo:font-size="9pt" style:font-size-asian="9pt"/>
    </style:style>
    <style:style style:name="Cell9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44" style:family="paragraph" style:parent-style-name="TableParagraph">
      <style:text-properties style:font-name="Times New Roman" fo:font-size="9pt" style:font-size-asian="9pt"/>
    </style:style>
    <style:style style:name="Cell9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45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46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47" style:family="paragraph" style:parent-style-name="TableParagraph">
      <style:paragraph-properties fo:text-align="center" fo:margin-top="0.146cm" fo:margin-left="0.025cm"/>
    </style:style>
    <style:style style:name="T147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Cell94" style:family="table-cell">
      <style:table-cell-properties style:vertical-align="top" fo:padding-left="0.018cm" fo:border-left="#7f7f7f 0.018cm solid" fo:padding-right="0.018cm" fo:wrap-option="wrap"/>
    </style:style>
    <style:style style:name="P148" style:family="paragraph" style:parent-style-name="TableParagraph">
      <style:paragraph-properties fo:margin-top="0.146cm" fo:margin-left="0.025cm"/>
    </style:style>
    <style:style style:name="T148_1" style:family="text">
      <style:text-properties fo:letter-spacing="-0.018cm" style:text-scale="110%" fo:font-size="9pt" style:font-size-asian="9pt" style:font-weight-complex="bold"/>
    </style:style>
    <style:style style:name="Cell95" style:family="table-cell">
      <style:table-cell-properties style:vertical-align="top" fo:padding-left="0.018cm" fo:padding-right="0.018cm" fo:wrap-option="wrap"/>
    </style:style>
    <style:style style:name="P149" style:family="paragraph" style:parent-style-name="TableParagraph">
      <style:paragraph-properties fo:margin-top="0.146cm" fo:margin-left="0.025cm"/>
      <style:text-properties fo:letter-spacing="-0.018cm" style:text-scale="110%" fo:font-size="9pt" style:font-size-asian="9pt" style:font-weight-complex="bold"/>
    </style:style>
    <style:style style:name="Row29" style:family="table-row">
      <style:table-row-properties style:min-row-height="0.035cm" style:use-optimal-row-height="false"/>
    </style:style>
    <style:style style:name="Cell96" style:family="table-cell">
      <style:table-cell-properties style:vertical-align="top" fo:border-top="#7f7f7f 0.018cm solid" fo:border-bottom="#000000 0.018cm solid" fo:padding-left="0.009cm" fo:border-left="#7f7f7f 0.018cm dotted" fo:padding-right="0.009cm" fo:wrap-option="wrap"/>
    </style:style>
    <style:style style:name="P150" style:family="paragraph" style:parent-style-name="TableParagraph">
      <style:paragraph-properties fo:margin-top="0.146cm" fo:margin-left="0.025cm"/>
      <style:text-properties fo:letter-spacing="-0.018cm" fo:font-size="4pt" style:font-size-asian="4pt" style:font-size-complex="4pt" style:font-weight-complex="bold"/>
    </style:style>
    <style:style style:name="Cell97" style:family="table-cell">
      <style:table-cell-properties style:vertical-align="top" fo:padding-left="0.018cm" fo:padding-right="0.018cm" fo:wrap-option="wrap"/>
    </style:style>
    <style:style style:name="P151" style:family="paragraph" style:parent-style-name="TableParagraph">
      <style:paragraph-properties fo:margin-top="0.146cm" fo:margin-left="0.025cm"/>
    </style:style>
    <style:style style:name="T151_1" style:family="text">
      <style:text-properties fo:letter-spacing="-0.018cm" fo:font-size="9pt" style:font-size-asian="9pt" style:font-weight-complex="bold"/>
    </style:style>
    <style:style style:name="Row30" style:family="table-row">
      <style:table-row-properties style:min-row-height="0.035cm" style:use-optimal-row-height="false"/>
    </style:style>
    <style:style style:name="Cell98" style:family="table-cell">
      <style:table-cell-properties style:vertical-align="top" fo:border-top="#000000 0.018cm solid" fo:border-bottom="#7f7f7f 0.018cm solid" fo:padding-left="0.009cm" fo:border-left="#7f7f7f 0.018cm dotted" fo:padding-right="0.009cm" fo:wrap-option="wrap"/>
    </style:style>
    <style:style style:name="P152" style:family="paragraph" style:parent-style-name="TableParagraph">
      <style:paragraph-properties fo:margin-top="0.146cm" fo:margin-left="0.025cm"/>
      <style:text-properties fo:letter-spacing="-0.018cm" fo:font-size="4pt" style:font-size-asian="4pt" style:font-size-complex="4pt" style:font-weight-complex="bold"/>
    </style:style>
    <style:style style:name="Cell99" style:family="table-cell">
      <style:table-cell-properties style:vertical-align="top" fo:padding-left="0.018cm" fo:padding-right="0.018cm" fo:wrap-option="wrap"/>
    </style:style>
    <style:style style:name="P153" style:family="paragraph" style:parent-style-name="Normal"/>
    <style:style style:name="Row31" style:family="table-row">
      <style:table-row-properties style:min-row-height="0.713cm" style:use-optimal-row-height="false"/>
    </style:style>
    <style:style style:name="Cell100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54" style:family="paragraph" style:parent-style-name="TableParagraph">
      <style:text-properties fo:font-size="9pt" style:font-size-asian="9pt"/>
    </style:style>
    <style:style style:name="Cell101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55" style:family="paragraph" style:parent-style-name="TableParagraph">
      <style:text-properties fo:font-size="9pt" style:font-size-asian="9pt"/>
    </style:style>
    <style:style style:name="Cell102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dotted" fo:wrap-option="wrap"/>
    </style:style>
    <style:style style:name="P156" style:family="paragraph" style:parent-style-name="TableParagraph">
      <style:text-properties fo:font-size="9pt" style:font-size-asian="9pt"/>
    </style:style>
    <style:style style:name="Cell103" style:family="table-cell">
      <style:table-cell-properties style:vertical-align="top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157" style:family="paragraph" style:parent-style-name="TableParagraph">
      <style:text-properties fo:font-size="9pt" style:font-size-asian="9pt"/>
    </style:style>
    <style:style style:name="Cell104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158" style:family="paragraph" style:parent-style-name="TableParagraph">
      <style:paragraph-properties fo:text-align="center" fo:margin-top="0.146cm" fo:margin-left="0.025cm"/>
    </style:style>
    <style:style style:name="T158_1" style:family="text" style:parent-style-name="Standaardalinea-lettertype">
      <style:text-properties fo:letter-spacing="-0.018cm" fo:color="#ffffff" fo:font-size="9pt" style:font-size-asian="9pt" fo:font-weight="bold" style:font-weight-asian="bold"/>
    </style:style>
    <style:style style:name="Cell105" style:family="table-cell">
      <style:table-cell-properties style:vertical-align="top" fo:padding-left="0.018cm" fo:border-left="#7f7f7f 0.018cm solid" fo:padding-right="0.018cm" fo:wrap-option="wrap"/>
    </style:style>
    <style:style style:name="P159" style:family="paragraph" style:parent-style-name="TableParagraph">
      <style:paragraph-properties fo:margin-top="0.146cm" fo:margin-left="0.025cm"/>
    </style:style>
    <style:style style:name="T159_1" style:family="text">
      <style:text-properties fo:letter-spacing="-0.018cm" fo:font-size="9pt" style:font-size-asian="9pt" style:font-weight-complex="bold"/>
    </style:style>
    <style:style style:name="Cell106" style:family="table-cell">
      <style:table-cell-properties style:vertical-align="top" fo:padding-left="0.018cm" fo:padding-right="0.018cm" fo:wrap-option="wrap"/>
    </style:style>
    <style:style style:name="P160" style:family="paragraph" style:parent-style-name="TableParagraph">
      <style:paragraph-properties fo:margin-top="0.146cm" fo:margin-left="0.025cm"/>
      <style:text-properties fo:letter-spacing="-0.018cm" fo:font-size="9pt" style:font-size-asian="9pt" style:font-weight-complex="bold"/>
    </style:style>
    <style:style style:name="P161" style:family="paragraph" style:parent-style-name="Textbody">
      <style:paragraph-properties fo:margin-top="0.351cm"/>
    </style:style>
    <style:style style:name="S5" style:family="section">
      <style:section-properties text:dont-balance-text-columns="true">
        <style:columns fo:column-count="0" fo:column-gap="1.249cm"/>
      </style:section-properties>
    </style:style>
    <style:style style:name="P162" style:family="paragraph" style:parent-style-name="Kop2">
      <style:paragraph-properties fo:break-before="page">
        <style:tab-stops>
          <style:tab-stop style:type="left" style:leader-style="none" style:position="-2.829cm"/>
        </style:tab-stops>
      </style:paragraph-properties>
    </style:style>
    <style:style style:name="T162_1" style:family="text" style:parent-style-name="Standaardalinea-lettertype">
      <style:text-properties fo:letter-spacing="-0.007cm"/>
    </style:style>
    <style:style style:name="T162_2" style:family="text"/>
    <style:style style:name="T162_3" style:family="text" style:parent-style-name="Standaardalinea-lettertype">
      <style:text-properties fo:letter-spacing="-0.004cm"/>
    </style:style>
    <style:style style:name="P163" style:family="paragraph" style:parent-style-name="Textbody">
      <style:paragraph-properties fo:margin-top="0.141cm"/>
      <style:text-properties style:font-name="Century Gothic" fo:font-size="10pt" style:font-size-asian="10pt" fo:font-weight="bold" style:font-weight-asian="bold"/>
    </style:style>
    <style:style style:name="Table4" style:family="table">
      <style:table-properties table:align="left" style:width="17.381cm" fo:margin-left="0.206cm"/>
    </style:style>
    <style:style style:name="Column17" style:family="table-column">
      <style:table-column-properties style:column-width="13.409cm" style:use-optimal-column-width="false"/>
    </style:style>
    <style:style style:name="Column18" style:family="table-column">
      <style:table-column-properties style:column-width="3.972cm" style:use-optimal-column-width="false"/>
    </style:style>
    <style:style style:name="Row32" style:family="table-row">
      <style:table-row-properties style:min-row-height="0.713cm" style:use-optimal-row-height="false"/>
    </style:style>
    <style:style style:name="Cell107" style:family="table-cell">
      <style:table-cell-properties style:vertical-align="top" fo:border-bottom="#000000 0.035cm solid" fo:padding-right="0.009cm" fo:border-right="#a6a6a6 0.018cm solid" fo:wrap-option="wrap"/>
    </style:style>
    <style:style style:name="P164" style:family="paragraph" style:parent-style-name="TableParagraph">
      <style:paragraph-properties fo:margin-top="0.146cm" fo:margin-left="0.159cm"/>
    </style:style>
    <style:style style:name="T164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108" style:family="table-cell">
      <style:table-cell-properties style:vertical-align="top" fo:border-bottom="#000000 0.035cm solid" fo:border-left="#a6a6a6 0.018cm solid" fo:padding-right="0.009cm" fo:wrap-option="wrap"/>
    </style:style>
    <style:style style:name="P165" style:family="paragraph" style:parent-style-name="TableParagraph">
      <style:paragraph-properties fo:margin-top="0.157cm" fo:margin-left="2.489cm"/>
    </style:style>
    <style:style style:name="T165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Row33" style:family="table-row">
      <style:table-row-properties style:min-row-height="0.704cm" style:use-optimal-row-height="false"/>
    </style:style>
    <style:style style:name="Cell109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166" style:family="paragraph" style:parent-style-name="TableParagraph">
      <style:paragraph-properties fo:margin-top="0.164cm" fo:margin-left="0.159cm"/>
    </style:style>
    <style:style style:name="T166_1" style:family="text" style:parent-style-name="Standaardalinea-lettertype">
      <style:text-properties style:text-scale="75%" fo:font-size="9pt" style:font-size-asian="9pt"/>
    </style:style>
    <style:style style:name="T166_2" style:family="text" style:parent-style-name="Standaardalinea-lettertype">
      <style:text-properties fo:letter-spacing="-0.011cm" fo:font-size="9pt" style:font-size-asian="9pt"/>
    </style:style>
    <style:style style:name="T166_3" style:family="text" style:parent-style-name="Standaardalinea-lettertype">
      <style:text-properties fo:letter-spacing="-0.004cm" fo:color="#1f497d" fo:font-size="9pt" style:font-size-asian="9pt"/>
    </style:style>
    <style:style style:name="Cell110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167" style:family="paragraph" style:parent-style-name="TableParagraph">
      <style:text-properties style:font-name="Times New Roman" fo:font-size="8pt" style:font-size-asian="8pt"/>
    </style:style>
    <style:style style:name="Row34" style:family="table-row">
      <style:table-row-properties style:min-row-height="0.713cm" style:use-optimal-row-height="false"/>
    </style:style>
    <style:style style:name="Cell11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68" style:family="paragraph" style:parent-style-name="TableParagraph">
      <style:paragraph-properties fo:margin-top="0.161cm" fo:margin-left="0.159cm"/>
    </style:style>
    <style:style style:name="T168_1" style:family="text" style:parent-style-name="Standaardalinea-lettertype">
      <style:text-properties style:text-scale="110%" fo:font-size="9pt" style:font-size-asian="9pt"/>
    </style:style>
    <style:style style:name="T168_2" style:family="text" style:parent-style-name="Standaardalinea-lettertype">
      <style:text-properties fo:letter-spacing="0.009cm" style:text-scale="110%" fo:font-size="9pt" style:font-size-asian="9pt"/>
    </style:style>
    <style:style style:name="T168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69" style:family="paragraph" style:parent-style-name="TableParagraph">
      <style:text-properties style:font-name="Times New Roman" fo:font-size="8pt" style:font-size-asian="8pt"/>
    </style:style>
    <style:style style:name="Row35" style:family="table-row">
      <style:table-row-properties style:min-row-height="0.713cm" style:use-optimal-row-height="false"/>
    </style:style>
    <style:style style:name="Cell11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70" style:family="paragraph" style:parent-style-name="TableParagraph">
      <style:paragraph-properties fo:margin-top="0.161cm" fo:margin-left="0.159cm"/>
    </style:style>
    <style:style style:name="T170_1" style:family="text" style:parent-style-name="Standaardalinea-lettertype">
      <style:text-properties style:text-scale="115%" fo:font-size="9pt" style:font-size-asian="9pt"/>
    </style:style>
    <style:style style:name="T170_2" style:family="text" style:parent-style-name="Standaardalinea-lettertype">
      <style:text-properties fo:letter-spacing="0.002cm" style:text-scale="115%" fo:font-size="9pt" style:font-size-asian="9pt"/>
    </style:style>
    <style:style style:name="T170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1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1" style:family="paragraph" style:parent-style-name="TableParagraph">
      <style:text-properties style:font-name="Times New Roman" fo:font-size="8pt" style:font-size-asian="8pt"/>
    </style:style>
    <style:style style:name="Row36" style:family="table-row">
      <style:table-row-properties style:min-row-height="0.713cm" style:use-optimal-row-height="false"/>
    </style:style>
    <style:style style:name="Cell11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72" style:family="paragraph" style:parent-style-name="TableParagraph">
      <style:paragraph-properties fo:margin-top="0.161cm" fo:margin-left="0.159cm"/>
    </style:style>
    <style:style style:name="T172_1" style:family="text" style:parent-style-name="Standaardalinea-lettertype">
      <style:text-properties style:text-scale="115%" fo:font-size="9pt" style:font-size-asian="9pt"/>
    </style:style>
    <style:style style:name="T172_2" style:family="text" style:parent-style-name="Standaardalinea-lettertype">
      <style:text-properties fo:letter-spacing="0.007cm" style:text-scale="115%" fo:font-size="9pt" style:font-size-asian="9pt"/>
    </style:style>
    <style:style style:name="T17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1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3" style:family="paragraph" style:parent-style-name="TableParagraph">
      <style:text-properties style:font-name="Times New Roman" fo:font-size="8pt" style:font-size-asian="8pt"/>
    </style:style>
    <style:style style:name="Row37" style:family="table-row">
      <style:table-row-properties style:min-row-height="0.713cm" style:use-optimal-row-height="false"/>
    </style:style>
    <style:style style:name="Cell11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74" style:family="paragraph" style:parent-style-name="TableParagraph">
      <style:paragraph-properties fo:margin-top="0.161cm" fo:margin-left="0.159cm"/>
    </style:style>
    <style:style style:name="T174_1" style:family="text" style:parent-style-name="Standaardalinea-lettertype">
      <style:text-properties style:text-scale="115%" fo:font-size="9pt" style:font-size-asian="9pt"/>
    </style:style>
    <style:style style:name="T174_2" style:family="text" style:parent-style-name="Standaardalinea-lettertype">
      <style:text-properties fo:letter-spacing="0.009cm" style:text-scale="115%" fo:font-size="9pt" style:font-size-asian="9pt"/>
    </style:style>
    <style:style style:name="T174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1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5" style:family="paragraph" style:parent-style-name="TableParagraph">
      <style:text-properties style:font-name="Times New Roman" fo:font-size="8pt" style:font-size-asian="8pt"/>
    </style:style>
    <style:style style:name="Row38" style:family="table-row">
      <style:table-row-properties style:min-row-height="0.713cm" style:use-optimal-row-height="false"/>
    </style:style>
    <style:style style:name="Cell11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76" style:family="paragraph" style:parent-style-name="TableParagraph">
      <style:paragraph-properties fo:margin-top="0.161cm" fo:margin-left="0.159cm"/>
    </style:style>
    <style:style style:name="T176_1" style:family="text" style:parent-style-name="Standaardalinea-lettertype">
      <style:text-properties style:text-scale="120%" fo:font-size="9pt" style:font-size-asian="9pt"/>
    </style:style>
    <style:style style:name="T176_2" style:family="text" style:parent-style-name="Standaardalinea-lettertype">
      <style:text-properties fo:letter-spacing="0.004cm" style:text-scale="120%" fo:font-size="9pt" style:font-size-asian="9pt"/>
    </style:style>
    <style:style style:name="T176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12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7" style:family="paragraph" style:parent-style-name="TableParagraph">
      <style:text-properties style:font-name="Times New Roman" fo:font-size="8pt" style:font-size-asian="8pt"/>
    </style:style>
    <style:style style:name="Row39" style:family="table-row">
      <style:table-row-properties style:min-row-height="0.713cm" style:use-optimal-row-height="false"/>
    </style:style>
    <style:style style:name="Cell12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78" style:family="paragraph" style:parent-style-name="TableParagraph">
      <style:paragraph-properties fo:margin-top="0.161cm" fo:margin-left="0.159cm"/>
    </style:style>
    <style:style style:name="T178_1" style:family="text" style:parent-style-name="Standaardalinea-lettertype">
      <style:text-properties style:text-scale="110%" fo:font-size="9pt" style:font-size-asian="9pt"/>
    </style:style>
    <style:style style:name="T178_2" style:family="text" style:parent-style-name="Standaardalinea-lettertype">
      <style:text-properties fo:letter-spacing="-0.004cm" style:text-scale="110%" fo:font-size="9pt" style:font-size-asian="9pt"/>
    </style:style>
    <style:style style:name="T178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2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79" style:family="paragraph" style:parent-style-name="TableParagraph">
      <style:text-properties style:font-name="Times New Roman" fo:font-size="8pt" style:font-size-asian="8pt"/>
    </style:style>
    <style:style style:name="Row40" style:family="table-row">
      <style:table-row-properties style:min-row-height="0.713cm" style:use-optimal-row-height="false"/>
    </style:style>
    <style:style style:name="Cell12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80" style:family="paragraph" style:parent-style-name="TableParagraph">
      <style:paragraph-properties fo:margin-top="0.161cm" fo:margin-left="0.159cm"/>
    </style:style>
    <style:style style:name="T180_1" style:family="text" style:parent-style-name="Standaardalinea-lettertype">
      <style:text-properties style:text-scale="115%" fo:font-size="9pt" style:font-size-asian="9pt"/>
    </style:style>
    <style:style style:name="T180_2" style:family="text" style:parent-style-name="Standaardalinea-lettertype">
      <style:text-properties fo:letter-spacing="0.009cm" style:text-scale="115%" fo:font-size="9pt" style:font-size-asian="9pt"/>
    </style:style>
    <style:style style:name="T180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2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1" style:family="paragraph" style:parent-style-name="TableParagraph">
      <style:text-properties style:font-name="Times New Roman" fo:font-size="8pt" style:font-size-asian="8pt"/>
    </style:style>
    <style:style style:name="Row41" style:family="table-row">
      <style:table-row-properties style:min-row-height="0.713cm" style:use-optimal-row-height="false"/>
    </style:style>
    <style:style style:name="Cell12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82" style:family="paragraph" style:parent-style-name="TableParagraph">
      <style:paragraph-properties fo:margin-top="0.161cm" fo:margin-left="0.159cm"/>
    </style:style>
    <style:style style:name="T182_1" style:family="text" style:parent-style-name="Standaardalinea-lettertype">
      <style:text-properties style:text-scale="120%" fo:font-size="9pt" style:font-size-asian="9pt"/>
    </style:style>
    <style:style style:name="T182_2" style:family="text" style:parent-style-name="Standaardalinea-lettertype">
      <style:text-properties fo:letter-spacing="0.004cm" style:text-scale="120%" fo:font-size="9pt" style:font-size-asian="9pt"/>
    </style:style>
    <style:style style:name="T182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12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3" style:family="paragraph" style:parent-style-name="TableParagraph">
      <style:text-properties style:font-name="Times New Roman" fo:font-size="8pt" style:font-size-asian="8pt"/>
    </style:style>
    <style:style style:name="Row42" style:family="table-row">
      <style:table-row-properties style:min-row-height="0.713cm" style:use-optimal-row-height="false"/>
    </style:style>
    <style:style style:name="Cell12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84" style:family="paragraph" style:parent-style-name="TableParagraph">
      <style:paragraph-properties fo:margin-top="0.161cm" fo:margin-left="0.159cm"/>
    </style:style>
    <style:style style:name="T184_1" style:family="text" style:parent-style-name="Standaardalinea-lettertype">
      <style:text-properties fo:font-size="9pt" style:font-size-asian="9pt"/>
    </style:style>
    <style:style style:name="T184_2" style:family="text" style:parent-style-name="Standaardalinea-lettertype">
      <style:text-properties fo:letter-spacing="0.005cm" fo:font-size="9pt" style:font-size-asian="9pt"/>
    </style:style>
    <style:style style:name="T184_3" style:family="text" style:parent-style-name="Standaardalinea-lettertype">
      <style:text-properties fo:letter-spacing="-0.004cm" fo:color="#1f497d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5" style:family="paragraph" style:parent-style-name="TableParagraph">
      <style:text-properties style:font-name="Times New Roman" fo:font-size="8pt" style:font-size-asian="8pt"/>
    </style:style>
    <style:style style:name="Row43" style:family="table-row">
      <style:table-row-properties style:min-row-height="0.713cm" style:use-optimal-row-height="false"/>
    </style:style>
    <style:style style:name="Cell12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86" style:family="paragraph" style:parent-style-name="TableParagraph">
      <style:paragraph-properties fo:margin-top="0.161cm" fo:margin-left="0.159cm"/>
    </style:style>
    <style:style style:name="T186_1" style:family="text" style:parent-style-name="Standaardalinea-lettertype">
      <style:text-properties style:text-scale="70%" fo:font-size="9pt" style:font-size-asian="9pt"/>
    </style:style>
    <style:style style:name="T186_2" style:family="text" style:parent-style-name="Standaardalinea-lettertype">
      <style:text-properties fo:letter-spacing="-0.014cm" style:text-scale="95%" fo:font-size="9pt" style:font-size-asian="9pt"/>
    </style:style>
    <style:style style:name="T186_3" style:family="text" style:parent-style-name="Standaardalinea-lettertype">
      <style:text-properties fo:letter-spacing="-0.004cm" style:text-scale="95%" fo:color="#1f497d" fo:font-size="9pt" style:font-size-asian="9pt"/>
    </style:style>
    <style:style style:name="Cell13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7" style:family="paragraph" style:parent-style-name="TableParagraph">
      <style:text-properties style:font-name="Times New Roman" fo:font-size="8pt" style:font-size-asian="8pt"/>
    </style:style>
    <style:style style:name="Row44" style:family="table-row">
      <style:table-row-properties style:min-row-height="0.713cm" style:use-optimal-row-height="false"/>
    </style:style>
    <style:style style:name="Cell13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88" style:family="paragraph" style:parent-style-name="TableParagraph">
      <style:paragraph-properties fo:margin-top="0.161cm" fo:margin-left="0.159cm"/>
    </style:style>
    <style:style style:name="T188_1" style:family="text" style:parent-style-name="Standaardalinea-lettertype">
      <style:text-properties fo:letter-spacing="-0.012cm" fo:font-size="9pt" style:font-size-asian="9pt"/>
    </style:style>
    <style:style style:name="T188_2" style:family="text" style:parent-style-name="Standaardalinea-lettertype">
      <style:text-properties fo:letter-spacing="-0.005cm" fo:font-size="9pt" style:font-size-asian="9pt"/>
    </style:style>
    <style:style style:name="T188_3" style:family="text" style:parent-style-name="Standaardalinea-lettertype">
      <style:text-properties fo:letter-spacing="-0.004cm" fo:color="#1f497d" fo:font-size="9pt" style:font-size-asian="9pt"/>
    </style:style>
    <style:style style:name="Cell13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89" style:family="paragraph" style:parent-style-name="TableParagraph">
      <style:text-properties style:font-name="Times New Roman" fo:font-size="8pt" style:font-size-asian="8pt"/>
    </style:style>
    <style:style style:name="Row45" style:family="table-row">
      <style:table-row-properties style:min-row-height="0.713cm" style:use-optimal-row-height="false"/>
    </style:style>
    <style:style style:name="Cell13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90" style:family="paragraph" style:parent-style-name="TableParagraph">
      <style:paragraph-properties fo:margin-top="0.161cm" fo:margin-left="0.159cm"/>
    </style:style>
    <style:style style:name="T190_1" style:family="text" style:parent-style-name="Standaardalinea-lettertype">
      <style:text-properties fo:letter-spacing="-0.007cm" fo:font-size="9pt" style:font-size-asian="9pt"/>
    </style:style>
    <style:style style:name="T190_2" style:family="text" style:parent-style-name="Standaardalinea-lettertype">
      <style:text-properties fo:letter-spacing="-0.011cm" fo:font-size="9pt" style:font-size-asian="9pt"/>
    </style:style>
    <style:style style:name="T190_3" style:family="text" style:parent-style-name="Standaardalinea-lettertype">
      <style:text-properties fo:letter-spacing="-0.004cm" fo:color="#1f497d" fo:font-size="9pt" style:font-size-asian="9pt"/>
    </style:style>
    <style:style style:name="Cell13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91" style:family="paragraph" style:parent-style-name="TableParagraph">
      <style:text-properties style:font-name="Times New Roman" fo:font-size="8pt" style:font-size-asian="8pt"/>
    </style:style>
    <style:style style:name="Row46" style:family="table-row">
      <style:table-row-properties style:min-row-height="0.713cm" style:use-optimal-row-height="false"/>
    </style:style>
    <style:style style:name="Cell13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92" style:family="paragraph" style:parent-style-name="TableParagraph">
      <style:paragraph-properties fo:margin-top="0.161cm" fo:margin-left="0.159cm"/>
    </style:style>
    <style:style style:name="T192_1" style:family="text" style:parent-style-name="Standaardalinea-lettertype">
      <style:text-properties fo:letter-spacing="-0.004cm" fo:font-size="9pt" style:font-size-asian="9pt"/>
    </style:style>
    <style:style style:name="T192_2" style:family="text" style:parent-style-name="Standaardalinea-lettertype">
      <style:text-properties fo:letter-spacing="-0.014cm" fo:font-size="9pt" style:font-size-asian="9pt"/>
    </style:style>
    <style:style style:name="T192_3" style:family="text" style:parent-style-name="Standaardalinea-lettertype">
      <style:text-properties fo:letter-spacing="-0.004cm" fo:color="#1f497d" fo:font-size="9pt" style:font-size-asian="9pt"/>
    </style:style>
    <style:style style:name="Cell13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93" style:family="paragraph" style:parent-style-name="TableParagraph">
      <style:text-properties style:font-name="Times New Roman" fo:font-size="8pt" style:font-size-asian="8pt"/>
    </style:style>
    <style:style style:name="Row47" style:family="table-row">
      <style:table-row-properties style:min-row-height="0.713cm" style:use-optimal-row-height="false"/>
    </style:style>
    <style:style style:name="Cell13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94" style:family="paragraph" style:parent-style-name="TableParagraph">
      <style:paragraph-properties fo:margin-top="0.161cm" fo:margin-left="0.159cm"/>
    </style:style>
    <style:style style:name="T194_1" style:family="text" style:parent-style-name="Standaardalinea-lettertype">
      <style:text-properties fo:font-size="9pt" style:font-size-asian="9pt"/>
    </style:style>
    <style:style style:name="T194_2" style:family="text" style:parent-style-name="Standaardalinea-lettertype">
      <style:text-properties fo:letter-spacing="-0.018cm" fo:font-size="9pt" style:font-size-asian="9pt"/>
    </style:style>
    <style:style style:name="T194_3" style:family="text" style:parent-style-name="Standaardalinea-lettertype">
      <style:text-properties fo:letter-spacing="-0.004cm" fo:color="#1f497d" fo:font-size="9pt" style:font-size-asian="9pt"/>
    </style:style>
    <style:style style:name="Cell13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95" style:family="paragraph" style:parent-style-name="TableParagraph">
      <style:text-properties style:font-name="Times New Roman" fo:font-size="8pt" style:font-size-asian="8pt"/>
    </style:style>
    <style:style style:name="Row48" style:family="table-row">
      <style:table-row-properties style:min-row-height="0.713cm" style:use-optimal-row-height="false"/>
    </style:style>
    <style:style style:name="Cell13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196" style:family="paragraph" style:parent-style-name="TableParagraph">
      <style:paragraph-properties fo:margin-top="0.161cm" fo:margin-left="0.159cm"/>
    </style:style>
    <style:style style:name="T196_1" style:family="text" style:parent-style-name="Standaardalinea-lettertype">
      <style:text-properties fo:font-size="9pt" style:font-size-asian="9pt"/>
    </style:style>
    <style:style style:name="T196_2" style:family="text" style:parent-style-name="Standaardalinea-lettertype">
      <style:text-properties fo:letter-spacing="-0.014cm" fo:font-size="9pt" style:font-size-asian="9pt"/>
    </style:style>
    <style:style style:name="T196_3" style:family="text" style:parent-style-name="Standaardalinea-lettertype">
      <style:text-properties fo:letter-spacing="-0.004cm" fo:color="#1f497d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97" style:family="paragraph" style:parent-style-name="TableParagraph">
      <style:text-properties style:font-name="Times New Roman" fo:font-size="8pt" style:font-size-asian="8pt"/>
    </style:style>
    <style:style style:name="Row49" style:family="table-row">
      <style:table-row-properties style:min-row-height="0.713cm" style:use-optimal-row-height="false"/>
    </style:style>
    <style:style style:name="Cell14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198" style:family="paragraph" style:parent-style-name="TableParagraph">
      <style:paragraph-properties fo:margin-top="0.161cm" fo:margin-left="0.159cm"/>
    </style:style>
    <style:style style:name="T198_1" style:family="text" style:parent-style-name="Standaardalinea-lettertype">
      <style:text-properties style:text-scale="90%" fo:font-size="9pt" style:font-size-asian="9pt"/>
    </style:style>
    <style:style style:name="T198_2" style:family="text" style:parent-style-name="Standaardalinea-lettertype">
      <style:text-properties fo:letter-spacing="-0.004cm" style:text-scale="90%" fo:font-size="9pt" style:font-size-asian="9pt"/>
    </style:style>
    <style:style style:name="T198_3" style:family="text" style:parent-style-name="Standaardalinea-lettertype">
      <style:text-properties fo:letter-spacing="-0.004cm" fo:color="#1f497d" fo:font-size="9pt" style:font-size-asian="9pt"/>
    </style:style>
    <style:style style:name="Cell14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199" style:family="paragraph" style:parent-style-name="TableParagraph">
      <style:text-properties style:font-name="Times New Roman" fo:font-size="8pt" style:font-size-asian="8pt"/>
    </style:style>
    <style:style style:name="Row50" style:family="table-row">
      <style:table-row-properties style:min-row-height="0.713cm" style:use-optimal-row-height="false"/>
    </style:style>
    <style:style style:name="Cell14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00" style:family="paragraph" style:parent-style-name="TableParagraph">
      <style:paragraph-properties fo:margin-top="0.161cm" fo:margin-left="0.159cm"/>
    </style:style>
    <style:style style:name="T200_1" style:family="text" style:parent-style-name="Standaardalinea-lettertype">
      <style:text-properties fo:letter-spacing="-0.004cm" fo:font-size="9pt" style:font-size-asian="9pt"/>
    </style:style>
    <style:style style:name="T200_2" style:family="text" style:parent-style-name="Standaardalinea-lettertype">
      <style:text-properties fo:letter-spacing="-0.014cm" fo:font-size="9pt" style:font-size-asian="9pt"/>
    </style:style>
    <style:style style:name="T200_3" style:family="text" style:parent-style-name="Standaardalinea-lettertype">
      <style:text-properties fo:letter-spacing="-0.004cm" fo:color="#1f497d" fo:font-size="9pt" style:font-size-asian="9pt"/>
    </style:style>
    <style:style style:name="Cell14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01" style:family="paragraph" style:parent-style-name="TableParagraph">
      <style:text-properties style:font-name="Times New Roman" fo:font-size="8pt" style:font-size-asian="8pt"/>
    </style:style>
    <style:style style:name="Row51" style:family="table-row">
      <style:table-row-properties style:min-row-height="0.713cm" style:use-optimal-row-height="false"/>
    </style:style>
    <style:style style:name="Cell14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02" style:family="paragraph" style:parent-style-name="TableParagraph">
      <style:paragraph-properties fo:margin-top="0.161cm" fo:margin-left="0.159cm"/>
    </style:style>
    <style:style style:name="T202_1" style:family="text" style:parent-style-name="Standaardalinea-lettertype">
      <style:text-properties fo:font-size="9pt" style:font-size-asian="9pt"/>
    </style:style>
    <style:style style:name="T202_2" style:family="text" style:parent-style-name="Standaardalinea-lettertype">
      <style:text-properties fo:letter-spacing="-0.014cm" fo:font-size="9pt" style:font-size-asian="9pt"/>
    </style:style>
    <style:style style:name="T202_3" style:family="text" style:parent-style-name="Standaardalinea-lettertype">
      <style:text-properties fo:letter-spacing="-0.004cm" fo:color="#1f497d" fo:font-size="9pt" style:font-size-asian="9pt"/>
    </style:style>
    <style:style style:name="Cell14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03" style:family="paragraph" style:parent-style-name="TableParagraph">
      <style:text-properties style:font-name="Times New Roman" fo:font-size="8pt" style:font-size-asian="8pt"/>
    </style:style>
    <style:style style:name="Row52" style:family="table-row">
      <style:table-row-properties style:min-row-height="0.713cm" style:use-optimal-row-height="false"/>
    </style:style>
    <style:style style:name="Cell14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04" style:family="paragraph" style:parent-style-name="TableParagraph">
      <style:paragraph-properties fo:margin-top="0.161cm" fo:margin-left="0.159cm"/>
    </style:style>
    <style:style style:name="T204_1" style:family="text" style:parent-style-name="Standaardalinea-lettertype">
      <style:text-properties style:text-scale="115%" fo:font-size="9pt" style:font-size-asian="9pt"/>
    </style:style>
    <style:style style:name="T204_2" style:family="text" style:parent-style-name="Standaardalinea-lettertype">
      <style:text-properties fo:letter-spacing="0.025cm" style:text-scale="115%" fo:font-size="9pt" style:font-size-asian="9pt"/>
    </style:style>
    <style:style style:name="T204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4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05" style:family="paragraph" style:parent-style-name="TableParagraph">
      <style:text-properties style:font-name="Times New Roman" fo:font-size="8pt" style:font-size-asian="8pt"/>
    </style:style>
    <style:style style:name="Row53" style:family="table-row">
      <style:table-row-properties style:min-row-height="0.713cm" style:use-optimal-row-height="false"/>
    </style:style>
    <style:style style:name="Cell14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06" style:family="paragraph" style:parent-style-name="TableParagraph">
      <style:paragraph-properties fo:margin-top="0.161cm" fo:margin-left="0.159cm"/>
    </style:style>
    <style:style style:name="T206_1" style:family="text" style:parent-style-name="Standaardalinea-lettertype">
      <style:text-properties fo:letter-spacing="-0.012cm" fo:font-size="9pt" style:font-size-asian="9pt"/>
    </style:style>
    <style:style style:name="T206_2" style:family="text" style:parent-style-name="Standaardalinea-lettertype">
      <style:text-properties fo:letter-spacing="-0.005cm" fo:font-size="9pt" style:font-size-asian="9pt"/>
    </style:style>
    <style:style style:name="T206_3" style:family="text" style:parent-style-name="Standaardalinea-lettertype">
      <style:text-properties fo:letter-spacing="-0.004cm" fo:color="#1f497d" fo:font-size="9pt" style:font-size-asian="9pt"/>
    </style:style>
    <style:style style:name="Cell15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07" style:family="paragraph" style:parent-style-name="TableParagraph">
      <style:text-properties style:font-name="Times New Roman" fo:font-size="8pt" style:font-size-asian="8pt"/>
    </style:style>
    <style:style style:name="Row54" style:family="table-row">
      <style:table-row-properties style:min-row-height="0.713cm" style:use-optimal-row-height="false"/>
    </style:style>
    <style:style style:name="Cell15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08" style:family="paragraph" style:parent-style-name="TableParagraph">
      <style:paragraph-properties fo:margin-top="0.161cm" fo:margin-left="0.159cm"/>
    </style:style>
    <style:style style:name="T208_1" style:family="text" style:parent-style-name="Standaardalinea-lettertype">
      <style:text-properties style:text-scale="110%" fo:font-size="9pt" style:font-size-asian="9pt"/>
    </style:style>
    <style:style style:name="T208_2" style:family="text" style:parent-style-name="Standaardalinea-lettertype">
      <style:text-properties fo:letter-spacing="0.014cm" style:text-scale="110%" fo:font-size="9pt" style:font-size-asian="9pt"/>
    </style:style>
    <style:style style:name="T208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5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09" style:family="paragraph" style:parent-style-name="TableParagraph">
      <style:text-properties style:font-name="Times New Roman" fo:font-size="8pt" style:font-size-asian="8pt"/>
    </style:style>
    <style:style style:name="Row55" style:family="table-row">
      <style:table-row-properties style:min-row-height="0.713cm" style:use-optimal-row-height="false"/>
    </style:style>
    <style:style style:name="Cell15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10" style:family="paragraph" style:parent-style-name="TableParagraph">
      <style:paragraph-properties fo:margin-top="0.161cm" fo:margin-left="0.159cm"/>
    </style:style>
    <style:style style:name="T210_1" style:family="text" style:parent-style-name="Standaardalinea-lettertype">
      <style:text-properties style:text-scale="115%" fo:font-size="9pt" style:font-size-asian="9pt"/>
    </style:style>
    <style:style style:name="T210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15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11" style:family="paragraph" style:parent-style-name="TableParagraph">
      <style:text-properties style:font-name="Times New Roman" fo:font-size="8pt" style:font-size-asian="8pt"/>
    </style:style>
    <style:style style:name="Row56" style:family="table-row">
      <style:table-row-properties style:min-row-height="0.702cm" style:use-optimal-row-height="false"/>
    </style:style>
    <style:style style:name="Cell155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212" style:family="paragraph" style:parent-style-name="TableParagraph">
      <style:paragraph-properties fo:margin-top="0.161cm" fo:margin-left="0.159cm"/>
    </style:style>
    <style:style style:name="T212_1" style:family="text" style:parent-style-name="Standaardalinea-lettertype">
      <style:text-properties style:text-scale="115%" fo:font-size="9pt" style:font-size-asian="9pt"/>
    </style:style>
    <style:style style:name="T212_2" style:family="text" style:parent-style-name="Standaardalinea-lettertype">
      <style:text-properties fo:letter-spacing="-0.004cm" style:text-scale="115%" fo:font-size="9pt" style:font-size-asian="9pt"/>
    </style:style>
    <style:style style:name="T21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56" style:family="table-cell">
      <style:table-cell-properties style:vertical-align="top" fo:border-top="#a6a6a6 0.018cm solid" fo:border-bottom="#000000 0.035cm solid" fo:border-left="#a6a6a6 0.018cm solid" fo:padding-right="0.009cm" fo:border-right="#ffffff 0.035cm solid" fo:wrap-option="wrap"/>
    </style:style>
    <style:style style:name="P213" style:family="paragraph" style:parent-style-name="TableParagraph">
      <style:text-properties style:font-name="Times New Roman" fo:font-size="8pt" style:font-size-asian="8pt"/>
    </style:style>
    <style:style style:name="Row57" style:family="table-row">
      <style:table-row-properties style:min-row-height="0.707cm" style:use-optimal-row-height="false"/>
    </style:style>
    <style:style style:name="Cell157" style:family="table-cell">
      <style:table-cell-properties style:vertical-align="top" fo:border-top="#000000 0.035cm solid" fo:border-bottom="#a6a6a6 0.018cm solid" fo:padding-right="0.009cm" fo:border-right="#a6a6a6 0.018cm solid" fo:wrap-option="wrap"/>
    </style:style>
    <style:style style:name="P214" style:family="paragraph" style:parent-style-name="TableParagraph">
      <style:paragraph-properties fo:margin-top="0.146cm" fo:margin-left="0.159cm"/>
    </style:style>
    <style:style style:name="T214_1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14_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214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14_4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T214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Cell158" style:family="table-cell">
      <style:table-cell-properties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215" style:family="paragraph" style:parent-style-name="TableParagraph">
      <style:text-properties style:font-name="Times New Roman" fo:font-size="8pt" style:font-size-asian="8pt"/>
    </style:style>
    <style:style style:name="Row58" style:family="table-row">
      <style:table-row-properties style:min-row-height="0.716cm" style:use-optimal-row-height="false"/>
    </style:style>
    <style:style style:name="Cell15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16" style:family="paragraph" style:parent-style-name="TableParagraph">
      <style:paragraph-properties fo:margin-top="0.161cm" fo:margin-left="0.159cm"/>
    </style:style>
    <style:style style:name="T216_1" style:family="text" style:parent-style-name="Standaardalinea-lettertype">
      <style:text-properties style:text-scale="115%" fo:font-size="9pt" style:font-size-asian="9pt"/>
    </style:style>
    <style:style style:name="T216_2" style:family="text" style:parent-style-name="Standaardalinea-lettertype">
      <style:text-properties fo:letter-spacing="-0.016cm" style:text-scale="115%" fo:font-size="9pt" style:font-size-asian="9pt"/>
    </style:style>
    <style:style style:name="T216_3" style:family="text" style:parent-style-name="Standaardalinea-lettertype">
      <style:text-properties fo:letter-spacing="-0.004cm" style:text-scale="115%" fo:font-size="9pt" style:font-size-asian="9pt"/>
    </style:style>
    <style:style style:name="Cell16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217" style:family="paragraph" style:parent-style-name="TableParagraph">
      <style:text-properties style:font-name="Times New Roman" fo:font-size="8pt" style:font-size-asian="8pt"/>
    </style:style>
    <style:style style:name="Row59" style:family="table-row">
      <style:table-row-properties style:min-row-height="0.698cm" style:use-optimal-row-height="false"/>
    </style:style>
    <style:style style:name="Cell161" style:family="table-cell">
      <style:table-cell-properties style:vertical-align="top" fo:border-top="#a6a6a6 0.018cm solid" fo:border-bottom="#000000 0.079cm solid" fo:padding-right="0.009cm" fo:border-right="#a6a6a6 0.018cm solid" fo:wrap-option="wrap"/>
    </style:style>
    <style:style style:name="P218" style:family="paragraph" style:parent-style-name="TableParagraph">
      <style:paragraph-properties fo:margin-top="0.161cm" fo:margin-left="0.159cm"/>
    </style:style>
    <style:style style:name="T218_1" style:family="text" style:parent-style-name="Standaardalinea-lettertype">
      <style:text-properties fo:letter-spacing="-0.004cm" style:text-scale="115%" fo:font-size="9pt" style:font-size-asian="9pt"/>
    </style:style>
    <style:style style:name="T218_2" style:family="text" style:parent-style-name="Standaardalinea-lettertype">
      <style:text-properties fo:letter-spacing="0.004cm" style:text-scale="115%" fo:font-size="9pt" style:font-size-asian="9pt"/>
    </style:style>
    <style:style style:name="T218_3" style:family="text" style:parent-style-name="Standaardalinea-lettertype">
      <style:text-properties fo:letter-spacing="-0.004cm" style:text-scale="115%" fo:font-size="9pt" style:font-size-asian="9pt"/>
    </style:style>
    <style:style style:name="Cell162" style:family="table-cell">
      <style:table-cell-properties style:vertical-align="top" fo:border-top="#a6a6a6 0.018cm solid" fo:border-bottom="#000000 0.079cm solid" fo:border-left="#a6a6a6 0.018cm solid" fo:padding-right="0.009cm" fo:border-right="#ffffff 0.035cm solid" fo:wrap-option="wrap"/>
    </style:style>
    <style:style style:name="P219" style:family="paragraph" style:parent-style-name="TableParagraph">
      <style:text-properties style:font-name="Times New Roman" fo:font-size="8pt" style:font-size-asian="8pt"/>
    </style:style>
    <style:style style:name="Row60" style:family="table-row">
      <style:table-row-properties style:min-row-height="0.7cm" style:use-optimal-row-height="false"/>
    </style:style>
    <style:style style:name="Cell163" style:family="table-cell">
      <style:table-cell-properties style:vertical-align="top" fo:border-top="#000000 0.079cm solid" fo:padding-right="0.009cm" fo:border-right="#a6a6a6 0.018cm solid" fo:wrap-option="wrap"/>
    </style:style>
    <style:style style:name="P220" style:family="paragraph" style:parent-style-name="TableParagraph">
      <style:paragraph-properties fo:margin-top="0.141cm" fo:margin-left="0.159cm"/>
    </style:style>
    <style:style style:name="T220_1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20_2" style:family="text" style:parent-style-name="Standaardalinea-lettertype">
      <style:text-properties fo:letter-spacing="-0.021cm" style:font-name="Century Gothic" fo:font-size="9pt" style:font-size-asian="9pt" fo:font-weight="bold" style:font-weight-asian="bold"/>
    </style:style>
    <style:style style:name="T220_3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220_4" style:family="text" style:parent-style-name="Standaardalinea-lettertype">
      <style:text-properties fo:letter-spacing="-0.019cm" style:font-name="Century Gothic" fo:font-size="9pt" style:font-size-asian="9pt" fo:font-weight="bold" style:font-weight-asian="bold"/>
    </style:style>
    <style:style style:name="T220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Cell164" style:family="table-cell">
      <style:table-cell-properties style:vertical-align="top" fo:border-top="#000000 0.079cm solid" fo:border-left="#a6a6a6 0.018cm solid" fo:padding-right="0.009cm" fo:border-right="#ffffff 0.035cm solid" fo:wrap-option="wrap"/>
    </style:style>
    <style:style style:name="P221" style:family="paragraph" style:parent-style-name="TableParagraph">
      <style:text-properties style:font-name="Times New Roman" fo:font-size="8pt" style:font-size-asian="8pt"/>
    </style:style>
    <style:style style:name="P222" style:family="paragraph" style:parent-style-name="Kop2">
      <style:paragraph-properties fo:break-before="page">
        <style:tab-stops>
          <style:tab-stop style:type="left" style:leader-style="none" style:position="-2.829cm"/>
        </style:tab-stops>
      </style:paragraph-properties>
      <style:text-properties fo:letter-spacing="-0.007cm"/>
    </style:style>
    <style:style style:name="T222_1" style:family="text">
      <style:text-properties fo:letter-spacing="-0.007cm"/>
    </style:style>
    <style:style style:name="P223" style:family="paragraph" style:parent-style-name="Kop4">
      <style:paragraph-properties fo:line-height="101%" fo:margin-top="0.533cm" fo:margin-right="5.731cm">
        <style:tab-stops>
          <style:tab-stop style:type="left" style:leader-style="none" style:position="-2.487cm"/>
        </style:tab-stops>
      </style:paragraph-properties>
    </style:style>
    <style:style style:name="T223_1" style:family="text" style:parent-style-name="Standaardalinea-lettertype">
      <style:text-properties style:text-scale="115%"/>
    </style:style>
    <style:style style:name="T223_2" style:family="text" style:parent-style-name="Standaardalinea-lettertype">
      <style:text-properties fo:letter-spacing="-0.023cm" style:text-scale="115%"/>
    </style:style>
    <style:style style:name="T223_3" style:family="text" style:parent-style-name="Standaardalinea-lettertype">
      <style:text-properties style:text-scale="115%"/>
    </style:style>
    <style:style style:name="T223_4" style:family="text" style:parent-style-name="Standaardalinea-lettertype">
      <style:text-properties fo:letter-spacing="-0.023cm" style:text-scale="115%"/>
    </style:style>
    <style:style style:name="T223_5" style:family="text" style:parent-style-name="Standaardalinea-lettertype">
      <style:text-properties style:text-scale="115%"/>
    </style:style>
    <style:style style:name="T223_6" style:family="text" style:parent-style-name="Standaardalinea-lettertype">
      <style:text-properties fo:letter-spacing="-0.023cm" style:text-scale="115%"/>
    </style:style>
    <style:style style:name="T223_7" style:family="text" style:parent-style-name="Standaardalinea-lettertype">
      <style:text-properties style:text-scale="115%"/>
    </style:style>
    <style:style style:name="T223_8" style:family="text" style:parent-style-name="Standaardalinea-lettertype">
      <style:text-properties fo:letter-spacing="-0.023cm" style:text-scale="115%"/>
    </style:style>
    <style:style style:name="T223_9" style:family="text" style:parent-style-name="Standaardalinea-lettertype">
      <style:text-properties style:text-scale="115%"/>
    </style:style>
    <style:style style:name="T223_10" style:family="text" style:parent-style-name="Standaardalinea-lettertype">
      <style:text-properties fo:letter-spacing="-0.023cm" style:text-scale="115%"/>
    </style:style>
    <style:style style:name="T223_11" style:family="text" style:parent-style-name="Standaardalinea-lettertype">
      <style:text-properties style:text-scale="115%"/>
    </style:style>
    <style:style style:name="T223_12" style:family="text" style:parent-style-name="Standaardalinea-lettertype">
      <style:text-properties fo:letter-spacing="-0.023cm" style:text-scale="115%"/>
    </style:style>
    <style:style style:name="T223_13" style:family="text" style:parent-style-name="Standaardalinea-lettertype">
      <style:text-properties style:text-scale="115%"/>
    </style:style>
    <style:style style:name="T223_14" style:family="text" style:parent-style-name="Standaardalinea-lettertype">
      <style:text-properties fo:letter-spacing="-0.023cm" style:text-scale="115%"/>
    </style:style>
    <style:style style:name="T223_15" style:family="text" style:parent-style-name="Standaardalinea-lettertype">
      <style:text-properties style:text-scale="115%"/>
    </style:style>
    <style:style style:name="T223_16" style:family="text" style:parent-style-name="Standaardalinea-lettertype">
      <style:text-properties fo:letter-spacing="-0.023cm" style:text-scale="115%"/>
    </style:style>
    <style:style style:name="T223_17" style:family="text" style:parent-style-name="Standaardalinea-lettertype">
      <style:text-properties style:text-scale="115%"/>
    </style:style>
    <style:style style:name="T223_18" style:family="text" style:parent-style-name="Standaardalinea-lettertype">
      <style:text-properties fo:letter-spacing="-0.023cm" style:text-scale="115%"/>
    </style:style>
    <style:style style:name="T223_19" style:family="text" style:parent-style-name="Standaardalinea-lettertype">
      <style:text-properties style:text-scale="115%"/>
    </style:style>
    <style:style style:name="T223_20" style:family="text" style:parent-style-name="Standaardalinea-lettertype">
      <style:text-properties fo:letter-spacing="-0.004cm" style:text-scale="115%"/>
    </style:style>
    <style:style style:name="P224" style:family="paragraph" style:parent-style-name="Textbody">
      <style:paragraph-properties fo:margin-top="0.102cm"/>
    </style:style>
    <style:style style:name="P225" style:family="paragraph" style:parent-style-name="Heading_20_5"/>
    <style:style style:name="FR5" style:family="graphic" style:parent-style-name="Heading_20_5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25_1" style:family="text" style:parent-style-name="Standaardalinea-lettertype">
      <style:text-properties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P226" style:family="paragraph" style:parent-style-name="Textbody">
      <style:paragraph-properties fo:margin-top="0.025cm"/>
      <style:text-properties style:font-name="Century Gothic" fo:font-weight="bold" style:font-weight-asian="bold"/>
    </style:style>
    <style:style style:name="P227" style:family="paragraph" style:parent-style-name="Textbody">
      <style:paragraph-properties fo:margin-top="0.002cm" fo:margin-left="0.845cm"/>
    </style:style>
    <style:style style:name="FR6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27_1" style:family="text" style:parent-style-name="Standaardalinea-lettertype">
      <style:text-properties style:text-scale="110%"/>
    </style:style>
    <style:style style:name="T227_2" style:family="text" style:parent-style-name="Standaardalinea-lettertype">
      <style:text-properties fo:letter-spacing="-0.005cm" style:text-scale="110%"/>
    </style:style>
    <style:style style:name="T227_3" style:family="text" style:parent-style-name="Standaardalinea-lettertype">
      <style:text-properties style:text-scale="110%"/>
    </style:style>
    <style:style style:name="T227_4" style:family="text" style:parent-style-name="Standaardalinea-lettertype">
      <style:text-properties fo:letter-spacing="-0.004cm" style:text-scale="110%"/>
    </style:style>
    <style:style style:name="T227_5" style:family="text" style:parent-style-name="Standaardalinea-lettertype">
      <style:text-properties style:text-scale="110%"/>
    </style:style>
    <style:style style:name="T227_6" style:family="text" style:parent-style-name="Standaardalinea-lettertype">
      <style:text-properties fo:letter-spacing="-0.005cm" style:text-scale="110%"/>
    </style:style>
    <style:style style:name="T227_7" style:family="text" style:parent-style-name="Standaardalinea-lettertype">
      <style:text-properties fo:letter-spacing="-0.004cm" style:text-scale="110%"/>
    </style:style>
    <style:style style:name="P228" style:family="paragraph" style:parent-style-name="Textbody">
      <style:text-properties fo:font-size="10pt" style:font-size-asian="10pt"/>
    </style:style>
    <style:style style:name="P229" style:family="paragraph" style:parent-style-name="Textbody">
      <style:paragraph-properties fo:margin-top="0.086cm"/>
      <style:text-properties fo:font-size="10pt" style:font-size-asian="10pt"/>
    </style:style>
    <style:style style:name="P230" style:family="paragraph" style:parent-style-name="Kop4">
      <style:paragraph-properties fo:line-height="101%" fo:margin-right="5.701cm">
        <style:tab-stops>
          <style:tab-stop style:type="left" style:leader-style="none" style:position="-2.399cm"/>
        </style:tab-stops>
      </style:paragraph-properties>
    </style:style>
    <style:style style:name="T230_1" style:family="text" style:parent-style-name="Standaardalinea-lettertype">
      <style:text-properties style:text-scale="110%"/>
    </style:style>
    <style:style style:name="T230_2" style:family="text" style:parent-style-name="Standaardalinea-lettertype">
      <style:text-properties style:text-scale="110%" style:font-name="Century Gothic" fo:font-weight="bold" style:font-weight-asian="bold"/>
    </style:style>
    <style:style style:name="T230_3" style:family="text" style:parent-style-name="Standaardalinea-lettertype">
      <style:text-properties style:text-scale="110%"/>
    </style:style>
    <style:style style:name="T230_4" style:family="text" style:parent-style-name="Standaardalinea-lettertype">
      <style:text-properties style:text-scale="115%"/>
    </style:style>
    <style:style style:name="P231" style:family="paragraph" style:parent-style-name="Textbody">
      <style:paragraph-properties fo:margin-top="0.129cm"/>
    </style:style>
    <style:style style:name="Table5" style:family="table">
      <style:table-properties table:align="left" style:width="10.19cm" fo:margin-left="0.242cm"/>
    </style:style>
    <style:style style:name="Column19" style:family="table-column">
      <style:table-column-properties style:column-width="2.27cm"/>
    </style:style>
    <style:style style:name="Column20" style:family="table-column">
      <style:table-column-properties style:column-width="0.669cm"/>
    </style:style>
    <style:style style:name="Column21" style:family="table-column">
      <style:table-column-properties style:column-width="7.251cm"/>
    </style:style>
    <style:style style:name="Row61" style:family="table-row">
      <style:table-row-properties style:min-row-height="0.7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Textbody">
      <style:paragraph-properties fo:text-indent="1.914cm" fo:margin-left="-1.914cm"/>
    </style:style>
    <style:style style:name="T232_1" style:family="text" style:parent-style-name="Standaardalinea-lettertype">
      <style:text-properties style:text-scale="110%" fo:color="#0e2841" fo:font-size="10pt" style:font-size-asian="10pt" style:font-size-complex="10pt"/>
    </style:style>
    <style:style style:name="Cell166" style:family="table-cell">
      <style:table-cell-properties fo:background-color="#d1d1d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Textbody"/>
    <style:style style:name="T233_1" style:family="text">
      <style:text-properties style:text-scale="110%" fo:font-size="10pt" style:font-size-asian="10pt" style:font-size-complex="10pt" fo:font-weight="bold" style:font-weight-asian="bold" style:font-weight-complex="bold"/>
    </style:style>
    <style:style style:name="Cell167" style:family="table-cell">
      <style:table-cell-properties style:vertical-align="top" fo:padding-left="0.19cm" fo:border-left="#000000 0.018cm solid" fo:padding-right="0.19cm" fo:wrap-option="wrap"/>
    </style:style>
    <style:style style:name="P234" style:family="paragraph" style:parent-style-name="Textbody"/>
    <style:style style:name="T234_1" style:family="text" style:parent-style-name="Standaardalinea-lettertype">
      <style:text-properties style:text-scale="110%" fo:font-size="10pt" style:font-size-asian="10pt" style:font-size-complex="10pt"/>
    </style:style>
    <style:style style:name="T234_2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34_3" style:family="text" style:parent-style-name="Standaardalinea-lettertype">
      <style:text-properties style:text-scale="110%" fo:font-size="10pt" style:font-size-asian="10pt" style:font-size-complex="10pt"/>
    </style:style>
    <style:style style:name="T234_4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34_5" style:family="text" style:parent-style-name="Standaardalinea-lettertype">
      <style:text-properties style:text-scale="110%" fo:font-size="10pt" style:font-size-asian="10pt" style:font-size-complex="10pt"/>
    </style:style>
    <style:style style:name="T234_6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34_7" style:family="text" style:parent-style-name="Standaardalinea-lettertype">
      <style:text-properties style:text-scale="110%" fo:font-size="10pt" style:font-size-asian="10pt" style:font-size-complex="10pt"/>
    </style:style>
    <style:style style:name="T234_8" style:family="text" style:parent-style-name="Standaardalinea-lettertype">
      <style:text-properties fo:letter-spacing="0.011cm" style:text-scale="110%" fo:font-size="10pt" style:font-size-asian="10pt" style:font-size-complex="10pt"/>
    </style:style>
    <style:style style:name="T234_9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P235" style:family="paragraph" style:parent-style-name="Textbody">
      <style:text-properties fo:font-size="10pt" style:font-size-asian="10pt"/>
    </style:style>
    <style:style style:name="P236" style:family="paragraph" style:parent-style-name="Textbody">
      <style:paragraph-properties fo:margin-top="0.041cm"/>
      <style:text-properties fo:font-size="10pt" style:font-size-asian="10pt"/>
    </style:style>
    <style:style style:name="P237" style:family="paragraph" style:parent-style-name="Kop4">
      <style:paragraph-properties fo:line-height="101%" fo:margin-right="5.359cm">
        <style:tab-stops>
          <style:tab-stop style:type="left" style:leader-style="none" style:position="-2.39cm"/>
        </style:tab-stops>
      </style:paragraph-properties>
    </style:style>
    <style:style style:name="T237_1" style:family="text" style:parent-style-name="Standaardalinea-lettertype">
      <style:text-properties style:text-scale="110%"/>
    </style:style>
    <style:style style:name="T237_2" style:family="text" style:parent-style-name="Standaardalinea-lettertype">
      <style:text-properties style:text-scale="110%" style:font-name="Century Gothic" fo:font-weight="bold" style:font-weight-asian="bold"/>
    </style:style>
    <style:style style:name="T237_3" style:family="text" style:parent-style-name="Standaardalinea-lettertype">
      <style:text-properties style:text-scale="110%"/>
    </style:style>
    <style:style style:name="T237_4" style:family="text" style:parent-style-name="Standaardalinea-lettertype">
      <style:text-properties style:text-scale="115%"/>
    </style:style>
    <style:style style:name="T237_5" style:family="text" style:parent-style-name="Standaardalinea-lettertype">
      <style:text-properties style:text-scale="115%"/>
    </style:style>
    <style:style style:name="Table6" style:family="table">
      <style:table-properties table:align="left" style:width="10.19cm" fo:margin-left="0.242cm"/>
    </style:style>
    <style:style style:name="Column22" style:family="table-column">
      <style:table-column-properties style:column-width="2.27cm"/>
    </style:style>
    <style:style style:name="Column23" style:family="table-column">
      <style:table-column-properties style:column-width="0.669cm"/>
    </style:style>
    <style:style style:name="Column24" style:family="table-column">
      <style:table-column-properties style:column-width="7.251cm"/>
    </style:style>
    <style:style style:name="Row62" style:family="table-row">
      <style:table-row-properties style:min-row-height="0.7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Textbody">
      <style:paragraph-properties fo:text-indent="1.914cm" fo:margin-left="-1.914cm"/>
    </style:style>
    <style:style style:name="T238_1" style:family="text" style:parent-style-name="Standaardalinea-lettertype">
      <style:text-properties style:text-scale="110%" fo:color="#0e2841" fo:font-size="10pt" style:font-size-asian="10pt" style:font-size-complex="10pt"/>
    </style:style>
    <style:style style:name="Cell169" style:family="table-cell">
      <style:table-cell-properties fo:background-color="#d1d1d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Textbody"/>
    <style:style style:name="T239_1" style:family="text">
      <style:text-properties style:text-scale="110%" fo:font-size="10pt" style:font-size-asian="10pt" style:font-size-complex="10pt" fo:font-weight="bold" style:font-weight-asian="bold" style:font-weight-complex="bold"/>
    </style:style>
    <style:style style:name="Cell170" style:family="table-cell">
      <style:table-cell-properties style:vertical-align="top" fo:padding-left="0.19cm" fo:border-left="#000000 0.018cm solid" fo:padding-right="0.19cm" fo:wrap-option="wrap"/>
    </style:style>
    <style:style style:name="P240" style:family="paragraph" style:parent-style-name="Textbody"/>
    <style:style style:name="T240_1" style:family="text" style:parent-style-name="Standaardalinea-lettertype">
      <style:text-properties style:text-scale="110%" fo:font-size="10pt" style:font-size-asian="10pt" style:font-size-complex="10pt"/>
    </style:style>
    <style:style style:name="T240_2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40_3" style:family="text" style:parent-style-name="Standaardalinea-lettertype">
      <style:text-properties style:text-scale="110%" fo:font-size="10pt" style:font-size-asian="10pt" style:font-size-complex="10pt"/>
    </style:style>
    <style:style style:name="T240_4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40_5" style:family="text" style:parent-style-name="Standaardalinea-lettertype">
      <style:text-properties style:text-scale="110%" fo:font-size="10pt" style:font-size-asian="10pt" style:font-size-complex="10pt"/>
    </style:style>
    <style:style style:name="T240_6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40_7" style:family="text" style:parent-style-name="Standaardalinea-lettertype">
      <style:text-properties style:text-scale="110%" fo:font-size="10pt" style:font-size-asian="10pt" style:font-size-complex="10pt"/>
    </style:style>
    <style:style style:name="T240_8" style:family="text" style:parent-style-name="Standaardalinea-lettertype">
      <style:text-properties fo:letter-spacing="0.011cm" style:text-scale="110%" fo:font-size="10pt" style:font-size-asian="10pt" style:font-size-complex="10pt"/>
    </style:style>
    <style:style style:name="T240_9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P241" style:family="paragraph" style:parent-style-name="Standaard">
      <style:text-properties fo:language="nl" fo:country="NL"/>
    </style:style>
    <style:style style:name="P242" style:family="paragraph" style:parent-style-name="Standaard">
      <style:text-properties style:text-scale="115%" fo:language="nl" fo:country="NL"/>
    </style:style>
    <style:style style:name="P243" style:family="paragraph" style:parent-style-name="Standaard">
      <style:text-properties fo:language="nl" fo:country="NL"/>
    </style:style>
    <style:style style:name="P244" style:family="paragraph" style:parent-style-name="Kop2">
      <style:paragraph-properties fo:margin-top="0cm">
        <style:tab-stops>
          <style:tab-stop style:type="left" style:leader-style="none" style:position="-2.013cm"/>
        </style:tab-stops>
      </style:paragraph-properties>
      <style:text-properties fo:letter-spacing="-0.004cm"/>
    </style:style>
    <style:style style:name="T244_1" style:family="text">
      <style:text-properties fo:letter-spacing="-0.004cm"/>
    </style:style>
    <style:style style:name="P245" style:family="paragraph" style:parent-style-name="Textbody">
      <style:paragraph-properties fo:text-align="justify" fo:line-height="104%" fo:margin-top="0.561cm" fo:margin-left="0.212cm" fo:margin-right="5.084cm"/>
    </style:style>
    <style:style style:name="T245_1" style:family="text" style:parent-style-name="Standaardalinea-lettertype">
      <style:text-properties style:text-scale="115%"/>
    </style:style>
    <style:style style:name="T245_2" style:family="text" style:parent-style-name="Standaardalinea-lettertype">
      <style:text-properties fo:letter-spacing="-0.021cm" style:text-scale="115%"/>
    </style:style>
    <style:style style:name="T245_3" style:family="text" style:parent-style-name="Standaardalinea-lettertype">
      <style:text-properties style:text-scale="115%"/>
    </style:style>
    <style:style style:name="T245_4" style:family="text" style:parent-style-name="Standaardalinea-lettertype">
      <style:text-properties fo:letter-spacing="-0.021cm" style:text-scale="115%"/>
    </style:style>
    <style:style style:name="T245_5" style:family="text" style:parent-style-name="Standaardalinea-lettertype">
      <style:text-properties style:text-scale="115%"/>
    </style:style>
    <style:style style:name="T245_6" style:family="text" style:parent-style-name="Standaardalinea-lettertype">
      <style:text-properties fo:letter-spacing="-0.021cm" style:text-scale="115%"/>
    </style:style>
    <style:style style:name="T245_7" style:family="text" style:parent-style-name="Standaardalinea-lettertype">
      <style:text-properties style:text-scale="115%"/>
    </style:style>
    <style:style style:name="T245_8" style:family="text" style:parent-style-name="Standaardalinea-lettertype">
      <style:text-properties fo:letter-spacing="-0.019cm" style:text-scale="115%"/>
    </style:style>
    <style:style style:name="T245_9" style:family="text" style:parent-style-name="Standaardalinea-lettertype">
      <style:text-properties style:text-scale="115%"/>
    </style:style>
    <style:style style:name="T245_10" style:family="text" style:parent-style-name="Standaardalinea-lettertype">
      <style:text-properties fo:letter-spacing="-0.021cm" style:text-scale="115%"/>
    </style:style>
    <style:style style:name="T245_11" style:family="text" style:parent-style-name="Standaardalinea-lettertype">
      <style:text-properties style:text-scale="115%"/>
    </style:style>
    <style:style style:name="T245_12" style:family="text" style:parent-style-name="Standaardalinea-lettertype">
      <style:text-properties fo:letter-spacing="-0.021cm" style:text-scale="115%"/>
    </style:style>
    <style:style style:name="T245_13" style:family="text" style:parent-style-name="Standaardalinea-lettertype">
      <style:text-properties style:text-scale="115%"/>
    </style:style>
    <style:style style:name="T245_14" style:family="text" style:parent-style-name="Standaardalinea-lettertype">
      <style:text-properties fo:letter-spacing="-0.019cm" style:text-scale="115%"/>
    </style:style>
    <style:style style:name="T245_15" style:family="text" style:parent-style-name="Standaardalinea-lettertype">
      <style:text-properties style:text-scale="115%"/>
    </style:style>
    <style:style style:name="T245_16" style:family="text" style:parent-style-name="Standaardalinea-lettertype">
      <style:text-properties fo:letter-spacing="-0.021cm" style:text-scale="115%"/>
    </style:style>
    <style:style style:name="T245_17" style:family="text" style:parent-style-name="Standaardalinea-lettertype">
      <style:text-properties style:text-scale="115%"/>
    </style:style>
    <style:style style:name="T245_18" style:family="text" style:parent-style-name="Standaardalinea-lettertype">
      <style:text-properties fo:letter-spacing="-0.021cm" style:text-scale="115%"/>
    </style:style>
    <style:style style:name="T245_19" style:family="text" style:parent-style-name="Standaardalinea-lettertype">
      <style:text-properties style:text-scale="115%"/>
    </style:style>
    <style:style style:name="T245_20" style:family="text" style:parent-style-name="Standaardalinea-lettertype">
      <style:text-properties fo:letter-spacing="-0.019cm" style:text-scale="115%"/>
    </style:style>
    <style:style style:name="T245_21" style:family="text" style:parent-style-name="Standaardalinea-lettertype">
      <style:text-properties style:text-scale="115%"/>
    </style:style>
    <style:style style:name="T245_22" style:family="text" style:parent-style-name="Standaardalinea-lettertype">
      <style:text-properties fo:letter-spacing="-0.021cm" style:text-scale="115%"/>
    </style:style>
    <style:style style:name="T245_23" style:family="text" style:parent-style-name="Standaardalinea-lettertype">
      <style:text-properties style:text-scale="115%"/>
    </style:style>
    <style:style style:name="T245_24" style:family="text" style:parent-style-name="Standaardalinea-lettertype">
      <style:text-properties fo:letter-spacing="-0.021cm" style:text-scale="115%"/>
    </style:style>
    <style:style style:name="T245_25" style:family="text" style:parent-style-name="Standaardalinea-lettertype">
      <style:text-properties style:text-scale="115%"/>
    </style:style>
    <style:style style:name="T245_26" style:family="text" style:parent-style-name="Standaardalinea-lettertype">
      <style:text-properties fo:letter-spacing="-0.016cm" style:text-scale="115%"/>
    </style:style>
    <style:style style:name="T245_27" style:family="text" style:parent-style-name="Standaardalinea-lettertype">
      <style:text-properties style:text-scale="115%"/>
    </style:style>
    <style:style style:name="T245_28" style:family="text" style:parent-style-name="Standaardalinea-lettertype">
      <style:text-properties fo:letter-spacing="-0.016cm" style:text-scale="115%"/>
    </style:style>
    <style:style style:name="T245_29" style:family="text" style:parent-style-name="Standaardalinea-lettertype">
      <style:text-properties style:text-scale="115%"/>
    </style:style>
    <style:style style:name="T245_30" style:family="text" style:parent-style-name="Standaardalinea-lettertype">
      <style:text-properties fo:letter-spacing="-0.016cm" style:text-scale="115%"/>
    </style:style>
    <style:style style:name="T245_31" style:family="text" style:parent-style-name="Standaardalinea-lettertype">
      <style:text-properties style:text-scale="115%"/>
    </style:style>
    <style:style style:name="T245_32" style:family="text" style:parent-style-name="Standaardalinea-lettertype">
      <style:text-properties fo:letter-spacing="-0.016cm" style:text-scale="115%"/>
    </style:style>
    <style:style style:name="T245_33" style:family="text" style:parent-style-name="Standaardalinea-lettertype">
      <style:text-properties style:text-scale="115%"/>
    </style:style>
    <style:style style:name="T245_34" style:family="text" style:parent-style-name="Standaardalinea-lettertype">
      <style:text-properties fo:letter-spacing="-0.016cm" style:text-scale="115%"/>
    </style:style>
    <style:style style:name="T245_35" style:family="text" style:parent-style-name="Standaardalinea-lettertype">
      <style:text-properties style:text-scale="115%"/>
    </style:style>
    <style:style style:name="T245_36" style:family="text" style:parent-style-name="Standaardalinea-lettertype">
      <style:text-properties fo:letter-spacing="-0.016cm" style:text-scale="115%"/>
    </style:style>
    <style:style style:name="T245_37" style:family="text" style:parent-style-name="Standaardalinea-lettertype">
      <style:text-properties style:text-scale="115%"/>
    </style:style>
    <style:style style:name="T245_38" style:family="text" style:parent-style-name="Standaardalinea-lettertype">
      <style:text-properties fo:letter-spacing="-0.016cm" style:text-scale="115%"/>
    </style:style>
    <style:style style:name="T245_39" style:family="text" style:parent-style-name="Standaardalinea-lettertype">
      <style:text-properties style:text-scale="115%"/>
    </style:style>
    <style:style style:name="T245_40" style:family="text" style:parent-style-name="Standaardalinea-lettertype">
      <style:text-properties fo:letter-spacing="-0.016cm" style:text-scale="115%"/>
    </style:style>
    <style:style style:name="T245_41" style:family="text" style:parent-style-name="Standaardalinea-lettertype">
      <style:text-properties style:text-scale="115%"/>
    </style:style>
    <style:style style:name="T245_42" style:family="text" style:parent-style-name="Standaardalinea-lettertype">
      <style:text-properties fo:letter-spacing="-0.016cm" style:text-scale="115%"/>
    </style:style>
    <style:style style:name="T245_43" style:family="text" style:parent-style-name="Standaardalinea-lettertype">
      <style:text-properties style:text-scale="115%"/>
    </style:style>
    <style:style style:name="T245_44" style:family="text" style:parent-style-name="Standaardalinea-lettertype">
      <style:text-properties fo:letter-spacing="-0.016cm" style:text-scale="115%"/>
    </style:style>
    <style:style style:name="T245_45" style:family="text" style:parent-style-name="Standaardalinea-lettertype">
      <style:text-properties style:text-scale="115%"/>
    </style:style>
    <style:style style:name="T245_46" style:family="text" style:parent-style-name="Standaardalinea-lettertype">
      <style:text-properties fo:letter-spacing="-0.016cm" style:text-scale="115%"/>
    </style:style>
    <style:style style:name="T245_47" style:family="text" style:parent-style-name="Standaardalinea-lettertype">
      <style:text-properties style:text-scale="115%"/>
    </style:style>
    <style:style style:name="T245_48" style:family="text" style:parent-style-name="Standaardalinea-lettertype">
      <style:text-properties fo:letter-spacing="-0.016cm" style:text-scale="115%"/>
    </style:style>
    <style:style style:name="T245_49" style:family="text" style:parent-style-name="Standaardalinea-lettertype">
      <style:text-properties style:text-scale="115%"/>
    </style:style>
    <style:style style:name="T245_50" style:family="text" style:parent-style-name="Standaardalinea-lettertype">
      <style:text-properties fo:letter-spacing="-0.016cm" style:text-scale="115%"/>
    </style:style>
    <style:style style:name="T245_51" style:family="text" style:parent-style-name="Standaardalinea-lettertype">
      <style:text-properties style:text-scale="115%"/>
    </style:style>
    <style:style style:name="T245_52" style:family="text" style:parent-style-name="Standaardalinea-lettertype">
      <style:text-properties fo:letter-spacing="-0.016cm" style:text-scale="115%"/>
    </style:style>
    <style:style style:name="T245_53" style:family="text" style:parent-style-name="Standaardalinea-lettertype">
      <style:text-properties style:text-scale="115%"/>
    </style:style>
    <style:style style:name="P246" style:family="paragraph" style:parent-style-name="Textbody">
      <style:paragraph-properties fo:margin-top="0.205cm"/>
      <style:text-properties fo:font-size="10pt" style:font-size-asian="10pt"/>
    </style:style>
    <style:style style:name="Table7" style:family="table">
      <style:table-properties table:align="left" style:width="12.603cm" fo:margin-left="0.224cm"/>
    </style:style>
    <style:style style:name="Column25" style:family="table-column">
      <style:table-column-properties style:column-width="4.713cm" style:use-optimal-column-width="false"/>
    </style:style>
    <style:style style:name="Column26" style:family="table-column">
      <style:table-column-properties style:column-width="3.108cm" style:use-optimal-column-width="false"/>
    </style:style>
    <style:style style:name="Column27" style:family="table-column">
      <style:table-column-properties style:column-width="0.896cm" style:use-optimal-column-width="false"/>
    </style:style>
    <style:style style:name="Column28" style:family="table-column">
      <style:table-column-properties style:column-width="3.886cm" style:use-optimal-column-width="false"/>
    </style:style>
    <style:style style:name="Row63" style:family="table-row">
      <style:table-row-properties style:min-row-height="0.67cm" style:use-optimal-row-height="false"/>
    </style:style>
    <style:style style:name="Cell171" style:family="table-cell">
      <style:table-cell-properties style:vertical-align="top" fo:border-bottom="#000000 0.035cm solid" fo:wrap-option="wrap"/>
    </style:style>
    <style:style style:name="P247" style:family="paragraph" style:parent-style-name="TableParagraph">
      <style:paragraph-properties fo:line-height="0.342cm" fo:margin-left="0.071cm"/>
    </style:style>
    <style:style style:name="T247_1" style:family="text" style:parent-style-name="Standaardalinea-lettertype">
      <style:text-properties fo:letter-spacing="-0.007cm" fo:font-size="10pt" style:font-size-asian="10pt" style:font-size-complex="10pt" fo:font-weight="bold" style:font-weight-asian="bold"/>
    </style:style>
    <style:style style:name="T247_2" style:family="text" style:parent-style-name="Standaardalinea-lettertype">
      <style:text-properties fo:letter-spacing="-0.004cm" fo:font-size="10pt" style:font-size-asian="10pt" style:font-size-complex="10pt" fo:font-weight="bold" style:font-weight-asian="bold"/>
    </style:style>
    <style:style style:name="T247_3" style:family="text" style:parent-style-name="Standaardalinea-lettertype">
      <style:text-properties fo:letter-spacing="-0.007cm" fo:font-size="10pt" style:font-size-asian="10pt" style:font-size-complex="10pt" fo:font-weight="bold" style:font-weight-asian="bold"/>
    </style:style>
    <style:style style:name="T247_4" style:family="text" style:parent-style-name="Standaardalinea-lettertype">
      <style:text-properties fo:letter-spacing="-0.002cm" fo:font-size="10pt" style:font-size-asian="10pt" style:font-size-complex="10pt" fo:font-weight="bold" style:font-weight-asian="bold"/>
    </style:style>
    <style:style style:name="T247_5" style:family="text" style:parent-style-name="Standaardalinea-lettertype">
      <style:text-properties fo:letter-spacing="-0.007cm" fo:font-size="10pt" style:font-size-asian="10pt" style:font-size-complex="10pt" fo:font-weight="bold" style:font-weight-asian="bold"/>
    </style:style>
    <style:style style:name="T247_6" style:family="text" style:parent-style-name="Standaardalinea-lettertype">
      <style:text-properties fo:letter-spacing="-0.004cm" fo:font-size="10pt" style:font-size-asian="10pt" style:font-size-complex="10pt" fo:font-weight="bold" style:font-weight-asian="bold"/>
    </style:style>
    <style:style style:name="T247_7" style:family="text" style:parent-style-name="Standaardalinea-lettertype">
      <style:text-properties fo:letter-spacing="-0.007cm" fo:font-size="10pt" style:font-size-asian="10pt" style:font-size-complex="10pt" fo:font-weight="bold" style:font-weight-asian="bold"/>
    </style:style>
    <style:style style:name="Cell172" style:family="table-cell">
      <style:table-cell-properties style:vertical-align="top" fo:border-bottom="#000000 0.035cm solid" fo:wrap-option="wrap"/>
    </style:style>
    <style:style style:name="P248" style:family="paragraph" style:parent-style-name="TableParagraph">
      <style:paragraph-properties fo:text-align="center" fo:line-height="0.342cm" fo:margin-left="0.157cm" fo:margin-right="0.296cm"/>
    </style:style>
    <style:style style:name="T248_1" style:family="text" style:parent-style-name="Standaardalinea-lettertype">
      <style:text-properties fo:letter-spacing="-0.007cm" fo:font-size="10pt" style:font-size-asian="10pt" style:font-size-complex="10pt" fo:font-weight="bold" style:font-weight-asian="bold"/>
    </style:style>
    <style:style style:name="T248_2" style:family="text" style:parent-style-name="Standaardalinea-lettertype">
      <style:text-properties fo:letter-spacing="-0.002cm" fo:font-size="10pt" style:font-size-asian="10pt" style:font-size-complex="10pt" fo:font-weight="bold" style:font-weight-asian="bold"/>
    </style:style>
    <style:style style:name="T248_3" style:family="text" style:parent-style-name="Standaardalinea-lettertype">
      <style:text-properties fo:letter-spacing="-0.004cm" fo:font-size="10pt" style:font-size-asian="10pt" style:font-size-complex="10pt" fo:font-weight="bold" style:font-weight-asian="bold"/>
    </style:style>
    <style:style style:name="Cell173" style:family="table-cell">
      <style:table-cell-properties style:vertical-align="top" fo:border-bottom="#000000 0.035cm solid" fo:wrap-option="wrap"/>
    </style:style>
    <style:style style:name="P249" style:family="paragraph" style:parent-style-name="TableParagraph">
      <style:text-properties fo:font-size="10pt" style:font-size-asian="10pt" style:font-size-complex="10pt"/>
    </style:style>
    <style:style style:name="Cell174" style:family="table-cell">
      <style:table-cell-properties style:vertical-align="top" fo:border-bottom="#000000 0.035cm solid" fo:wrap-option="wrap"/>
    </style:style>
    <style:style style:name="P250" style:family="paragraph" style:parent-style-name="TableParagraph">
      <style:paragraph-properties fo:line-height="0.342cm" fo:margin-left="0.199cm"/>
    </style:style>
    <style:style style:name="T250_1" style:family="text" style:parent-style-name="Standaardalinea-lettertype">
      <style:text-properties fo:letter-spacing="-0.004cm" fo:font-size="10pt" style:font-size-asian="10pt" style:font-size-complex="10pt" fo:font-weight="bold" style:font-weight-asian="bold"/>
    </style:style>
    <style:style style:name="Row64" style:family="table-row">
      <style:table-row-properties style:min-row-height="0.6cm" style:use-optimal-row-height="false"/>
    </style:style>
    <style:style style:name="Cell175" style:family="table-cell">
      <style:table-cell-properties style:vertical-align="top" fo:border-top="#000000 0.035cm solid" fo:wrap-option="wrap"/>
    </style:style>
    <style:style style:name="P251" style:family="paragraph" style:parent-style-name="TableParagraph">
      <style:paragraph-properties fo:line-height="0.33cm" fo:margin-top="0.233cm" fo:margin-left="0.141cm"/>
    </style:style>
    <style:style style:name="T251_1" style:family="text" style:parent-style-name="Standaardalinea-lettertype">
      <style:text-properties fo:letter-spacing="-0.004cm" fo:color="#1f497d" fo:font-size="10pt" style:font-name-asian="Courier New" style:font-size-asian="10pt" style:font-size-complex="10pt"/>
    </style:style>
    <style:style style:name="Cell176" style:family="table-cell">
      <style:table-cell-properties style:vertical-align="top" fo:border-top="#000000 0.035cm solid" fo:wrap-option="wrap"/>
    </style:style>
    <style:style style:name="P252" style:family="paragraph" style:parent-style-name="TableParagraph">
      <style:paragraph-properties fo:text-align="center" fo:line-height="0.365cm" fo:margin-top="0.199cm" fo:margin-right="0.296cm"/>
    </style:style>
    <style:style style:name="T252_1" style:family="text" style:parent-style-name="Standaardalinea-lettertype">
      <style:text-properties fo:font-size="10pt" style:font-size-asian="10pt" style:font-size-complex="10pt"/>
    </style:style>
    <style:style style:name="T252_2" style:family="text" style:parent-style-name="Standaardalinea-lettertype">
      <style:text-properties fo:letter-spacing="0.076cm" fo:font-size="10pt" style:font-size-asian="10pt" style:font-size-complex="10pt"/>
    </style:style>
    <style:style style:name="T252_3" style:family="text" style:parent-style-name="Standaardalinea-lettertype">
      <style:text-properties fo:letter-spacing="-0.004cm" fo:color="#1f497d" fo:font-size="10pt" style:font-name-asian="Courier New" style:font-size-asian="10pt" style:font-size-complex="10pt"/>
    </style:style>
    <style:style style:name="Cell177" style:family="table-cell">
      <style:table-cell-properties style:vertical-align="top" fo:border-top="#000000 0.035cm solid" fo:wrap-option="wrap"/>
    </style:style>
    <style:style style:name="P253" style:family="paragraph" style:parent-style-name="TableParagraph">
      <style:paragraph-properties fo:line-height="0.365cm" fo:margin-top="0.199cm" fo:margin-left="0.524cm"/>
    </style:style>
    <style:style style:name="T253_1" style:family="text" style:parent-style-name="Standaardalinea-lettertype">
      <style:text-properties fo:letter-spacing="-0.018cm" style:text-scale="110%" fo:font-size="10pt" style:font-size-asian="10pt" style:font-size-complex="10pt"/>
    </style:style>
    <style:style style:name="Cell178" style:family="table-cell">
      <style:table-cell-properties style:vertical-align="top" fo:border-top="#000000 0.035cm solid" fo:wrap-option="wrap"/>
    </style:style>
    <style:style style:name="P254" style:family="paragraph" style:parent-style-name="TableParagraph">
      <style:paragraph-properties fo:line-height="0.33cm" fo:margin-top="0.233cm" fo:margin-left="0.27cm"/>
    </style:style>
    <style:style style:name="T254_1" style:family="text" style:parent-style-name="Standaardalinea-lettertype">
      <style:text-properties fo:letter-spacing="-0.004cm" fo:color="#1f497d" fo:font-size="10pt" style:font-name-asian="Courier New" style:font-size-asian="10pt" style:font-size-complex="10pt"/>
    </style:style>
    <style:style style:name="P255" style:family="paragraph" style:parent-style-name="Kop2">
      <style:paragraph-properties fo:break-before="page">
        <style:tab-stops>
          <style:tab-stop style:type="left" style:leader-style="none" style:position="-2.03cm"/>
        </style:tab-stops>
      </style:paragraph-properties>
    </style:style>
    <style:style style:name="T255_1" style:family="text" style:parent-style-name="Standaardalinea-lettertype">
      <style:text-properties fo:letter-spacing="-0.011cm"/>
    </style:style>
    <style:style style:name="T255_2" style:family="text" style:parent-style-name="Standaardalinea-lettertype">
      <style:text-properties fo:letter-spacing="-0.012cm"/>
    </style:style>
    <style:style style:name="T255_3" style:family="text" style:parent-style-name="Standaardalinea-lettertype">
      <style:text-properties fo:letter-spacing="-0.011cm"/>
    </style:style>
    <style:style style:name="T255_4" style:family="text" style:parent-style-name="Standaardalinea-lettertype">
      <style:text-properties fo:letter-spacing="-0.012cm"/>
    </style:style>
    <style:style style:name="T255_5" style:family="text" style:parent-style-name="Standaardalinea-lettertype">
      <style:text-properties fo:letter-spacing="-0.011cm"/>
    </style:style>
    <style:style style:name="P256" style:family="paragraph" style:parent-style-name="Textbody">
      <style:paragraph-properties fo:text-align="justify" fo:line-height="104%" fo:margin-top="0.561cm" fo:margin-left="0.212cm" fo:margin-right="5.913cm"/>
    </style:style>
    <style:style style:name="T256_1" style:family="text" style:parent-style-name="Standaardalinea-lettertype">
      <style:text-properties style:text-scale="115%"/>
    </style:style>
    <style:style style:name="T256_2" style:family="text" style:parent-style-name="Standaardalinea-lettertype">
      <style:text-properties fo:letter-spacing="-0.018cm" style:text-scale="115%"/>
    </style:style>
    <style:style style:name="T256_3" style:family="text" style:parent-style-name="Standaardalinea-lettertype">
      <style:text-properties style:text-scale="115%"/>
    </style:style>
    <style:style style:name="T256_4" style:family="text" style:parent-style-name="Standaardalinea-lettertype">
      <style:text-properties fo:letter-spacing="-0.018cm" style:text-scale="115%"/>
    </style:style>
    <style:style style:name="T256_5" style:family="text" style:parent-style-name="Standaardalinea-lettertype">
      <style:text-properties style:text-scale="115%"/>
    </style:style>
    <style:style style:name="T256_6" style:family="text" style:parent-style-name="Standaardalinea-lettertype">
      <style:text-properties fo:letter-spacing="-0.018cm" style:text-scale="115%"/>
    </style:style>
    <style:style style:name="T256_7" style:family="text" style:parent-style-name="Standaardalinea-lettertype">
      <style:text-properties style:text-scale="115%"/>
    </style:style>
    <style:style style:name="T256_8" style:family="text" style:parent-style-name="Standaardalinea-lettertype">
      <style:text-properties fo:letter-spacing="-0.018cm" style:text-scale="115%"/>
    </style:style>
    <style:style style:name="T256_9" style:family="text" style:parent-style-name="Standaardalinea-lettertype">
      <style:text-properties style:text-scale="115%"/>
    </style:style>
    <style:style style:name="T256_10" style:family="text" style:parent-style-name="Standaardalinea-lettertype">
      <style:text-properties fo:letter-spacing="-0.018cm" style:text-scale="115%"/>
    </style:style>
    <style:style style:name="T256_11" style:family="text" style:parent-style-name="Standaardalinea-lettertype">
      <style:text-properties style:text-scale="115%"/>
    </style:style>
    <style:style style:name="T256_12" style:family="text" style:parent-style-name="Standaardalinea-lettertype">
      <style:text-properties fo:letter-spacing="-0.018cm" style:text-scale="115%"/>
    </style:style>
    <style:style style:name="T256_13" style:family="text" style:parent-style-name="Standaardalinea-lettertype">
      <style:text-properties style:text-scale="115%"/>
    </style:style>
    <style:style style:name="T256_14" style:family="text" style:parent-style-name="Standaardalinea-lettertype">
      <style:text-properties fo:letter-spacing="-0.018cm" style:text-scale="115%"/>
    </style:style>
    <style:style style:name="T256_15" style:family="text" style:parent-style-name="Standaardalinea-lettertype">
      <style:text-properties style:text-scale="115%"/>
    </style:style>
    <style:style style:name="T256_16" style:family="text" style:parent-style-name="Standaardalinea-lettertype">
      <style:text-properties fo:letter-spacing="-0.018cm" style:text-scale="115%"/>
    </style:style>
    <style:style style:name="T256_17" style:family="text" style:parent-style-name="Standaardalinea-lettertype">
      <style:text-properties style:text-scale="115%"/>
    </style:style>
    <style:style style:name="T256_18" style:family="text" style:parent-style-name="Standaardalinea-lettertype">
      <style:text-properties fo:letter-spacing="-0.018cm" style:text-scale="115%"/>
    </style:style>
    <style:style style:name="T256_19" style:family="text" style:parent-style-name="Standaardalinea-lettertype">
      <style:text-properties style:text-scale="115%"/>
    </style:style>
    <style:style style:name="T256_20" style:family="text" style:parent-style-name="Standaardalinea-lettertype">
      <style:text-properties fo:letter-spacing="-0.018cm" style:text-scale="115%"/>
    </style:style>
    <style:style style:name="T256_21" style:family="text" style:parent-style-name="Standaardalinea-lettertype">
      <style:text-properties style:text-scale="115%"/>
    </style:style>
    <style:style style:name="T256_22" style:family="text" style:parent-style-name="Standaardalinea-lettertype">
      <style:text-properties fo:letter-spacing="-0.018cm" style:text-scale="115%"/>
    </style:style>
    <style:style style:name="T256_23" style:family="text" style:parent-style-name="Standaardalinea-lettertype">
      <style:text-properties style:text-scale="115%"/>
    </style:style>
    <style:style style:name="T256_24" style:family="text" style:parent-style-name="Standaardalinea-lettertype">
      <style:text-properties fo:letter-spacing="-0.019cm" style:text-scale="115%"/>
    </style:style>
    <style:style style:name="T256_25" style:family="text" style:parent-style-name="Standaardalinea-lettertype">
      <style:text-properties style:text-scale="115%"/>
    </style:style>
    <style:style style:name="T256_26" style:family="text" style:parent-style-name="Standaardalinea-lettertype">
      <style:text-properties fo:letter-spacing="-0.019cm" style:text-scale="115%"/>
    </style:style>
    <style:style style:name="T256_27" style:family="text" style:parent-style-name="Standaardalinea-lettertype">
      <style:text-properties style:text-scale="115%"/>
    </style:style>
    <style:style style:name="T256_28" style:family="text" style:parent-style-name="Standaardalinea-lettertype">
      <style:text-properties fo:letter-spacing="-0.019cm" style:text-scale="115%"/>
    </style:style>
    <style:style style:name="T256_29" style:family="text" style:parent-style-name="Standaardalinea-lettertype">
      <style:text-properties style:text-scale="115%"/>
    </style:style>
    <style:style style:name="T256_30" style:family="text" style:parent-style-name="Standaardalinea-lettertype">
      <style:text-properties fo:letter-spacing="-0.019cm" style:text-scale="115%"/>
    </style:style>
    <style:style style:name="T256_31" style:family="text" style:parent-style-name="Standaardalinea-lettertype">
      <style:text-properties style:text-scale="115%"/>
    </style:style>
    <style:style style:name="T256_32" style:family="text" style:parent-style-name="Standaardalinea-lettertype">
      <style:text-properties fo:letter-spacing="-0.019cm" style:text-scale="115%"/>
    </style:style>
    <style:style style:name="T256_33" style:family="text" style:parent-style-name="Standaardalinea-lettertype">
      <style:text-properties style:text-scale="115%"/>
    </style:style>
    <style:style style:name="T256_34" style:family="text" style:parent-style-name="Standaardalinea-lettertype">
      <style:text-properties fo:letter-spacing="-0.019cm" style:text-scale="115%"/>
    </style:style>
    <style:style style:name="T256_35" style:family="text" style:parent-style-name="Standaardalinea-lettertype">
      <style:text-properties style:text-scale="115%"/>
    </style:style>
    <style:style style:name="T256_36" style:family="text" style:parent-style-name="Standaardalinea-lettertype">
      <style:text-properties fo:letter-spacing="-0.019cm" style:text-scale="115%"/>
    </style:style>
    <style:style style:name="T256_37" style:family="text" style:parent-style-name="Standaardalinea-lettertype">
      <style:text-properties style:text-scale="115%"/>
    </style:style>
    <style:style style:name="T256_38" style:family="text" style:parent-style-name="Standaardalinea-lettertype">
      <style:text-properties fo:letter-spacing="-0.019cm" style:text-scale="115%"/>
    </style:style>
    <style:style style:name="T256_39" style:family="text" style:parent-style-name="Standaardalinea-lettertype">
      <style:text-properties style:text-scale="115%"/>
    </style:style>
    <style:style style:name="T256_40" style:family="text" style:parent-style-name="Standaardalinea-lettertype">
      <style:text-properties fo:letter-spacing="-0.019cm" style:text-scale="115%"/>
    </style:style>
    <style:style style:name="T256_41" style:family="text" style:parent-style-name="Standaardalinea-lettertype">
      <style:text-properties style:text-scale="115%"/>
    </style:style>
    <style:style style:name="T256_42" style:family="text" style:parent-style-name="Standaardalinea-lettertype">
      <style:text-properties fo:letter-spacing="-0.019cm" style:text-scale="115%"/>
    </style:style>
    <style:style style:name="T256_43" style:family="text" style:parent-style-name="Standaardalinea-lettertype">
      <style:text-properties style:text-scale="115%"/>
    </style:style>
    <style:style style:name="T256_44" style:family="text" style:parent-style-name="Standaardalinea-lettertype">
      <style:text-properties fo:letter-spacing="-0.019cm" style:text-scale="115%"/>
    </style:style>
    <style:style style:name="T256_45" style:family="text" style:parent-style-name="Standaardalinea-lettertype">
      <style:text-properties style:text-scale="115%"/>
    </style:style>
    <style:style style:name="T256_46" style:family="text" style:parent-style-name="Standaardalinea-lettertype">
      <style:text-properties fo:letter-spacing="-0.019cm" style:text-scale="115%"/>
    </style:style>
    <style:style style:name="T256_47" style:family="text" style:parent-style-name="Standaardalinea-lettertype">
      <style:text-properties style:text-scale="115%"/>
    </style:style>
    <style:style style:name="T256_48" style:family="text" style:parent-style-name="Standaardalinea-lettertype">
      <style:text-properties fo:letter-spacing="-0.019cm" style:text-scale="115%"/>
    </style:style>
    <style:style style:name="T256_49" style:family="text" style:parent-style-name="Standaardalinea-lettertype">
      <style:text-properties style:text-scale="115%"/>
    </style:style>
    <style:style style:name="T256_50" style:family="text" style:parent-style-name="Standaardalinea-lettertype">
      <style:text-properties fo:letter-spacing="-0.019cm" style:text-scale="115%"/>
    </style:style>
    <style:style style:name="T256_51" style:family="text" style:parent-style-name="Standaardalinea-lettertype">
      <style:text-properties style:text-scale="115%"/>
    </style:style>
    <style:style style:name="T256_52" style:family="text" style:parent-style-name="Standaardalinea-lettertype">
      <style:text-properties fo:letter-spacing="-0.004cm" style:text-scale="115%"/>
    </style:style>
    <style:style style:name="P257" style:family="paragraph" style:parent-style-name="Textbody">
      <style:paragraph-properties fo:margin-top="0.011cm"/>
      <style:text-properties fo:font-size="7.5pt" style:font-size-asian="7.5pt"/>
    </style:style>
    <style:style style:name="Table8" style:family="table">
      <style:table-properties table:align="left" style:width="17.385cm" fo:margin-left="0.206cm"/>
    </style:style>
    <style:style style:name="Column29" style:family="table-column">
      <style:table-column-properties style:column-width="9.199cm" style:use-optimal-column-width="false"/>
    </style:style>
    <style:style style:name="Column30" style:family="table-column">
      <style:table-column-properties style:column-width="2.729cm" style:use-optimal-column-width="false"/>
    </style:style>
    <style:style style:name="Column31" style:family="table-column">
      <style:table-column-properties style:column-width="2.746cm" style:use-optimal-column-width="false"/>
    </style:style>
    <style:style style:name="Column32" style:family="table-column">
      <style:table-column-properties style:column-width="2.711cm" style:use-optimal-column-width="false"/>
    </style:style>
    <style:style style:name="Row65" style:family="table-row">
      <style:table-row-properties style:min-row-height="0.713cm" style:use-optimal-row-height="false"/>
    </style:style>
    <style:style style:name="Cell179" style:family="table-cell">
      <style:table-cell-properties style:vertical-align="top" fo:border-bottom="#000000 0.035cm solid" fo:padding-right="0.009cm" fo:border-right="#a6a6a6 0.018cm solid" fo:wrap-option="wrap"/>
    </style:style>
    <style:style style:name="P258" style:family="paragraph" style:parent-style-name="TableParagraph">
      <style:paragraph-properties fo:margin-top="0.146cm" fo:margin-left="0.159cm"/>
    </style:style>
    <style:style style:name="T258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180" style:family="table-cell">
      <style:table-cell-properties style:vertical-align="top" fo:border-bottom="#000000 0.035cm solid" fo:border-left="#a6a6a6 0.018cm solid" fo:padding-right="0.009cm" fo:wrap-option="wrap"/>
    </style:style>
    <style:style style:name="P259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25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5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59_3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259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59_5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59_6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59_7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59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66" style:family="table-row">
      <style:table-row-properties style:min-row-height="0.704cm" style:use-optimal-row-height="false"/>
    </style:style>
    <style:style style:name="Cell181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260" style:family="paragraph" style:parent-style-name="TableParagraph">
      <style:paragraph-properties fo:margin-top="0.164cm" fo:margin-left="0.159cm"/>
    </style:style>
    <style:style style:name="T260_1" style:family="text" style:parent-style-name="Standaardalinea-lettertype">
      <style:text-properties style:text-scale="75%" fo:font-size="9pt" style:font-size-asian="9pt"/>
    </style:style>
    <style:style style:name="T260_2" style:family="text" style:parent-style-name="Standaardalinea-lettertype">
      <style:text-properties fo:letter-spacing="-0.011cm" fo:font-size="9pt" style:font-size-asian="9pt"/>
    </style:style>
    <style:style style:name="T260_3" style:family="text" style:parent-style-name="Standaardalinea-lettertype">
      <style:text-properties fo:letter-spacing="-0.004cm" fo:color="#1f497d" fo:font-size="9pt" style:font-size-asian="9pt"/>
    </style:style>
    <style:style style:name="Cell182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261" style:family="paragraph" style:parent-style-name="TableParagraph">
      <style:text-properties style:font-name="Times New Roman" fo:font-size="8pt" style:font-size-asian="8pt"/>
    </style:style>
    <style:style style:name="Cell183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262" style:family="paragraph" style:parent-style-name="TableParagraph">
      <style:paragraph-properties fo:margin-top="0.164cm" fo:margin-left="0.153cm"/>
    </style:style>
    <style:style style:name="T262_1" style:family="text" style:parent-style-name="Standaardalinea-lettertype">
      <style:text-properties style:text-scale="110%" fo:font-size="9pt" style:font-size-asian="9pt"/>
    </style:style>
    <style:style style:name="T262_2" style:family="text" style:parent-style-name="Standaardalinea-lettertype">
      <style:text-properties fo:letter-spacing="0.019cm" style:text-scale="110%" fo:font-size="9pt" style:font-size-asian="9pt"/>
    </style:style>
    <style:style style:name="T262_3" style:family="text" style:parent-style-name="Standaardalinea-lettertype">
      <style:text-properties style:text-scale="110%" fo:color="#1f497d" fo:font-size="9pt" style:font-size-asian="9pt"/>
    </style:style>
    <style:style style:name="T262_4" style:family="text" style:parent-style-name="Standaardalinea-lettertype">
      <style:text-properties fo:letter-spacing="0.019cm" style:text-scale="110%" fo:color="#1f497d" fo:font-size="9pt" style:font-size-asian="9pt"/>
    </style:style>
    <style:style style:name="T262_5" style:family="text" style:parent-style-name="Standaardalinea-lettertype">
      <style:text-properties fo:letter-spacing="-0.018cm" style:text-scale="110%" fo:font-size="9pt" style:font-size-asian="9pt"/>
    </style:style>
    <style:style style:name="Cell184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ffffff 0.035cm solid" fo:wrap-option="wrap"/>
    </style:style>
    <style:style style:name="P263" style:family="paragraph" style:parent-style-name="TableParagraph">
      <style:text-properties style:font-name="Times New Roman" fo:font-size="8pt" style:font-size-asian="8pt"/>
    </style:style>
    <style:style style:name="Row67" style:family="table-row">
      <style:table-row-properties style:min-row-height="0.713cm" style:use-optimal-row-height="false"/>
    </style:style>
    <style:style style:name="Cell18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64" style:family="paragraph" style:parent-style-name="TableParagraph">
      <style:paragraph-properties fo:margin-top="0.161cm" fo:margin-left="0.159cm"/>
    </style:style>
    <style:style style:name="T264_1" style:family="text" style:parent-style-name="Standaardalinea-lettertype">
      <style:text-properties style:text-scale="110%" fo:font-size="9pt" style:font-size-asian="9pt"/>
    </style:style>
    <style:style style:name="T264_2" style:family="text" style:parent-style-name="Standaardalinea-lettertype">
      <style:text-properties fo:letter-spacing="0.009cm" style:text-scale="110%" fo:font-size="9pt" style:font-size-asian="9pt"/>
    </style:style>
    <style:style style:name="T264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18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65" style:family="paragraph" style:parent-style-name="TableParagraph">
      <style:text-properties style:font-name="Times New Roman" fo:font-size="8pt" style:font-size-asian="8pt"/>
    </style:style>
    <style:style style:name="Cell1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6" style:family="paragraph" style:parent-style-name="TableParagraph">
      <style:paragraph-properties fo:margin-top="0.161cm" fo:margin-left="0.153cm"/>
    </style:style>
    <style:style style:name="T266_1" style:family="text" style:parent-style-name="Standaardalinea-lettertype">
      <style:text-properties style:text-scale="110%" fo:font-size="9pt" style:font-size-asian="9pt"/>
    </style:style>
    <style:style style:name="T266_2" style:family="text" style:parent-style-name="Standaardalinea-lettertype">
      <style:text-properties fo:letter-spacing="0.019cm" style:text-scale="110%" fo:font-size="9pt" style:font-size-asian="9pt"/>
    </style:style>
    <style:style style:name="T266_3" style:family="text" style:parent-style-name="Standaardalinea-lettertype">
      <style:text-properties style:text-scale="110%" fo:color="#1f497d" fo:font-size="9pt" style:font-size-asian="9pt"/>
    </style:style>
    <style:style style:name="T266_4" style:family="text" style:parent-style-name="Standaardalinea-lettertype">
      <style:text-properties fo:letter-spacing="0.019cm" style:text-scale="110%" fo:color="#1f497d" fo:font-size="9pt" style:font-size-asian="9pt"/>
    </style:style>
    <style:style style:name="T266_5" style:family="text" style:parent-style-name="Standaardalinea-lettertype">
      <style:text-properties fo:letter-spacing="-0.018cm" style:text-scale="110%" fo:font-size="9pt" style:font-size-asian="9pt"/>
    </style:style>
    <style:style style:name="Cell18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67" style:family="paragraph" style:parent-style-name="TableParagraph">
      <style:text-properties style:font-name="Times New Roman" fo:font-size="8pt" style:font-size-asian="8pt"/>
    </style:style>
    <style:style style:name="Row68" style:family="table-row">
      <style:table-row-properties style:min-row-height="0.713cm" style:use-optimal-row-height="false"/>
    </style:style>
    <style:style style:name="Cell18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68" style:family="paragraph" style:parent-style-name="TableParagraph">
      <style:paragraph-properties fo:margin-top="0.161cm" fo:margin-left="0.159cm"/>
    </style:style>
    <style:style style:name="T268_1" style:family="text" style:parent-style-name="Standaardalinea-lettertype">
      <style:text-properties style:text-scale="115%" fo:font-size="9pt" style:font-size-asian="9pt"/>
    </style:style>
    <style:style style:name="T268_2" style:family="text" style:parent-style-name="Standaardalinea-lettertype">
      <style:text-properties fo:letter-spacing="0.002cm" style:text-scale="115%" fo:font-size="9pt" style:font-size-asian="9pt"/>
    </style:style>
    <style:style style:name="T268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9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69" style:family="paragraph" style:parent-style-name="TableParagraph">
      <style:text-properties style:font-name="Times New Roman" fo:font-size="8pt" style:font-size-asian="8pt"/>
    </style:style>
    <style:style style:name="Cell19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0" style:family="paragraph" style:parent-style-name="TableParagraph">
      <style:paragraph-properties fo:margin-top="0.161cm" fo:margin-left="0.153cm"/>
    </style:style>
    <style:style style:name="T270_1" style:family="text" style:parent-style-name="Standaardalinea-lettertype">
      <style:text-properties style:text-scale="110%" fo:font-size="9pt" style:font-size-asian="9pt"/>
    </style:style>
    <style:style style:name="T270_2" style:family="text" style:parent-style-name="Standaardalinea-lettertype">
      <style:text-properties fo:letter-spacing="0.019cm" style:text-scale="110%" fo:font-size="9pt" style:font-size-asian="9pt"/>
    </style:style>
    <style:style style:name="T270_3" style:family="text" style:parent-style-name="Standaardalinea-lettertype">
      <style:text-properties style:text-scale="110%" fo:color="#1f497d" fo:font-size="9pt" style:font-size-asian="9pt"/>
    </style:style>
    <style:style style:name="T270_4" style:family="text" style:parent-style-name="Standaardalinea-lettertype">
      <style:text-properties fo:letter-spacing="0.019cm" style:text-scale="110%" fo:color="#1f497d" fo:font-size="9pt" style:font-size-asian="9pt"/>
    </style:style>
    <style:style style:name="T270_5" style:family="text" style:parent-style-name="Standaardalinea-lettertype">
      <style:text-properties fo:letter-spacing="-0.018cm" style:text-scale="110%" fo:font-size="9pt" style:font-size-asian="9pt"/>
    </style:style>
    <style:style style:name="Cell19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71" style:family="paragraph" style:parent-style-name="TableParagraph">
      <style:text-properties style:font-name="Times New Roman" fo:font-size="8pt" style:font-size-asian="8pt"/>
    </style:style>
    <style:style style:name="Row69" style:family="table-row">
      <style:table-row-properties style:min-row-height="0.713cm" style:use-optimal-row-height="false"/>
    </style:style>
    <style:style style:name="Cell19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72" style:family="paragraph" style:parent-style-name="TableParagraph">
      <style:paragraph-properties fo:margin-top="0.161cm" fo:margin-left="0.159cm"/>
    </style:style>
    <style:style style:name="T272_1" style:family="text" style:parent-style-name="Standaardalinea-lettertype">
      <style:text-properties style:text-scale="115%" fo:font-size="9pt" style:font-size-asian="9pt"/>
    </style:style>
    <style:style style:name="T272_2" style:family="text" style:parent-style-name="Standaardalinea-lettertype">
      <style:text-properties fo:letter-spacing="0.007cm" style:text-scale="115%" fo:font-size="9pt" style:font-size-asian="9pt"/>
    </style:style>
    <style:style style:name="T27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9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73" style:family="paragraph" style:parent-style-name="TableParagraph">
      <style:text-properties style:font-name="Times New Roman" fo:font-size="8pt" style:font-size-asian="8pt"/>
    </style:style>
    <style:style style:name="Cell1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4" style:family="paragraph" style:parent-style-name="TableParagraph">
      <style:paragraph-properties fo:margin-top="0.161cm" fo:margin-left="0.153cm"/>
    </style:style>
    <style:style style:name="T274_1" style:family="text" style:parent-style-name="Standaardalinea-lettertype">
      <style:text-properties style:text-scale="110%" fo:font-size="9pt" style:font-size-asian="9pt"/>
    </style:style>
    <style:style style:name="T274_2" style:family="text" style:parent-style-name="Standaardalinea-lettertype">
      <style:text-properties fo:letter-spacing="0.019cm" style:text-scale="110%" fo:font-size="9pt" style:font-size-asian="9pt"/>
    </style:style>
    <style:style style:name="T274_3" style:family="text" style:parent-style-name="Standaardalinea-lettertype">
      <style:text-properties style:text-scale="110%" fo:color="#1f497d" fo:font-size="9pt" style:font-size-asian="9pt"/>
    </style:style>
    <style:style style:name="T274_4" style:family="text" style:parent-style-name="Standaardalinea-lettertype">
      <style:text-properties fo:letter-spacing="0.019cm" style:text-scale="110%" fo:color="#1f497d" fo:font-size="9pt" style:font-size-asian="9pt"/>
    </style:style>
    <style:style style:name="T274_5" style:family="text" style:parent-style-name="Standaardalinea-lettertype">
      <style:text-properties fo:letter-spacing="-0.018cm" style:text-scale="110%" fo:font-size="9pt" style:font-size-asian="9pt"/>
    </style:style>
    <style:style style:name="Cell19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75" style:family="paragraph" style:parent-style-name="TableParagraph">
      <style:text-properties style:font-name="Times New Roman" fo:font-size="8pt" style:font-size-asian="8pt"/>
    </style:style>
    <style:style style:name="Row70" style:family="table-row">
      <style:table-row-properties style:min-row-height="0.713cm" style:use-optimal-row-height="false"/>
    </style:style>
    <style:style style:name="Cell19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76" style:family="paragraph" style:parent-style-name="TableParagraph">
      <style:paragraph-properties fo:margin-top="0.161cm" fo:margin-left="0.159cm"/>
    </style:style>
    <style:style style:name="T276_1" style:family="text" style:parent-style-name="Standaardalinea-lettertype">
      <style:text-properties style:text-scale="115%" fo:font-size="9pt" style:font-size-asian="9pt"/>
    </style:style>
    <style:style style:name="T276_2" style:family="text" style:parent-style-name="Standaardalinea-lettertype">
      <style:text-properties fo:letter-spacing="0.009cm" style:text-scale="115%" fo:font-size="9pt" style:font-size-asian="9pt"/>
    </style:style>
    <style:style style:name="T276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19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77" style:family="paragraph" style:parent-style-name="TableParagraph">
      <style:text-properties style:font-name="Times New Roman" fo:font-size="8pt" style:font-size-asian="8pt"/>
    </style:style>
    <style:style style:name="Cell19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8" style:family="paragraph" style:parent-style-name="TableParagraph">
      <style:paragraph-properties fo:margin-top="0.161cm" fo:margin-left="0.153cm"/>
    </style:style>
    <style:style style:name="T278_1" style:family="text" style:parent-style-name="Standaardalinea-lettertype">
      <style:text-properties style:text-scale="110%" fo:font-size="9pt" style:font-size-asian="9pt"/>
    </style:style>
    <style:style style:name="T278_2" style:family="text" style:parent-style-name="Standaardalinea-lettertype">
      <style:text-properties fo:letter-spacing="0.019cm" style:text-scale="110%" fo:font-size="9pt" style:font-size-asian="9pt"/>
    </style:style>
    <style:style style:name="T278_3" style:family="text" style:parent-style-name="Standaardalinea-lettertype">
      <style:text-properties style:text-scale="110%" fo:color="#1f497d" fo:font-size="9pt" style:font-size-asian="9pt"/>
    </style:style>
    <style:style style:name="T278_4" style:family="text" style:parent-style-name="Standaardalinea-lettertype">
      <style:text-properties fo:letter-spacing="0.019cm" style:text-scale="110%" fo:color="#1f497d" fo:font-size="9pt" style:font-size-asian="9pt"/>
    </style:style>
    <style:style style:name="T278_5" style:family="text" style:parent-style-name="Standaardalinea-lettertype">
      <style:text-properties fo:letter-spacing="-0.018cm" style:text-scale="110%" fo:font-size="9pt" style:font-size-asian="9pt"/>
    </style:style>
    <style:style style:name="Cell20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79" style:family="paragraph" style:parent-style-name="TableParagraph">
      <style:text-properties style:font-name="Times New Roman" fo:font-size="8pt" style:font-size-asian="8pt"/>
    </style:style>
    <style:style style:name="Row71" style:family="table-row">
      <style:table-row-properties style:min-row-height="0.713cm" style:use-optimal-row-height="false"/>
    </style:style>
    <style:style style:name="Cell20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80" style:family="paragraph" style:parent-style-name="TableParagraph">
      <style:paragraph-properties fo:margin-top="0.161cm" fo:margin-left="0.159cm"/>
    </style:style>
    <style:style style:name="T280_1" style:family="text" style:parent-style-name="Standaardalinea-lettertype">
      <style:text-properties style:text-scale="120%" fo:font-size="9pt" style:font-size-asian="9pt"/>
    </style:style>
    <style:style style:name="T280_2" style:family="text" style:parent-style-name="Standaardalinea-lettertype">
      <style:text-properties fo:letter-spacing="0.004cm" style:text-scale="120%" fo:font-size="9pt" style:font-size-asian="9pt"/>
    </style:style>
    <style:style style:name="T280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20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81" style:family="paragraph" style:parent-style-name="TableParagraph">
      <style:text-properties style:font-name="Times New Roman" fo:font-size="8pt" style:font-size-asian="8pt"/>
    </style:style>
    <style:style style:name="Cell2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2" style:family="paragraph" style:parent-style-name="TableParagraph">
      <style:paragraph-properties fo:margin-top="0.161cm" fo:margin-left="0.153cm"/>
    </style:style>
    <style:style style:name="T282_1" style:family="text" style:parent-style-name="Standaardalinea-lettertype">
      <style:text-properties style:text-scale="110%" fo:font-size="9pt" style:font-size-asian="9pt"/>
    </style:style>
    <style:style style:name="T282_2" style:family="text" style:parent-style-name="Standaardalinea-lettertype">
      <style:text-properties fo:letter-spacing="0.019cm" style:text-scale="110%" fo:font-size="9pt" style:font-size-asian="9pt"/>
    </style:style>
    <style:style style:name="T282_3" style:family="text" style:parent-style-name="Standaardalinea-lettertype">
      <style:text-properties style:text-scale="110%" fo:color="#1f497d" fo:font-size="9pt" style:font-size-asian="9pt"/>
    </style:style>
    <style:style style:name="T282_4" style:family="text" style:parent-style-name="Standaardalinea-lettertype">
      <style:text-properties fo:letter-spacing="0.019cm" style:text-scale="110%" fo:color="#1f497d" fo:font-size="9pt" style:font-size-asian="9pt"/>
    </style:style>
    <style:style style:name="T282_5" style:family="text" style:parent-style-name="Standaardalinea-lettertype">
      <style:text-properties fo:letter-spacing="-0.018cm" style:text-scale="110%" fo:font-size="9pt" style:font-size-asian="9pt"/>
    </style:style>
    <style:style style:name="Cell204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83" style:family="paragraph" style:parent-style-name="TableParagraph">
      <style:text-properties style:font-name="Times New Roman" fo:font-size="8pt" style:font-size-asian="8pt"/>
    </style:style>
    <style:style style:name="Row72" style:family="table-row">
      <style:table-row-properties style:min-row-height="0.713cm" style:use-optimal-row-height="false"/>
    </style:style>
    <style:style style:name="Cell20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84" style:family="paragraph" style:parent-style-name="TableParagraph">
      <style:paragraph-properties fo:margin-top="0.161cm" fo:margin-left="0.159cm"/>
    </style:style>
    <style:style style:name="T284_1" style:family="text" style:parent-style-name="Standaardalinea-lettertype">
      <style:text-properties style:text-scale="110%" fo:font-size="9pt" style:font-size-asian="9pt"/>
    </style:style>
    <style:style style:name="T284_2" style:family="text" style:parent-style-name="Standaardalinea-lettertype">
      <style:text-properties fo:letter-spacing="-0.004cm" style:text-scale="110%" fo:font-size="9pt" style:font-size-asian="9pt"/>
    </style:style>
    <style:style style:name="T284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20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85" style:family="paragraph" style:parent-style-name="TableParagraph">
      <style:text-properties style:font-name="Times New Roman" fo:font-size="8pt" style:font-size-asian="8pt"/>
    </style:style>
    <style:style style:name="Cell20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6" style:family="paragraph" style:parent-style-name="TableParagraph">
      <style:paragraph-properties fo:margin-top="0.161cm" fo:margin-left="0.153cm"/>
    </style:style>
    <style:style style:name="T286_1" style:family="text" style:parent-style-name="Standaardalinea-lettertype">
      <style:text-properties style:text-scale="110%" fo:font-size="9pt" style:font-size-asian="9pt"/>
    </style:style>
    <style:style style:name="T286_2" style:family="text" style:parent-style-name="Standaardalinea-lettertype">
      <style:text-properties fo:letter-spacing="0.019cm" style:text-scale="110%" fo:font-size="9pt" style:font-size-asian="9pt"/>
    </style:style>
    <style:style style:name="T286_3" style:family="text" style:parent-style-name="Standaardalinea-lettertype">
      <style:text-properties style:text-scale="110%" fo:color="#1f497d" fo:font-size="9pt" style:font-size-asian="9pt"/>
    </style:style>
    <style:style style:name="T286_4" style:family="text" style:parent-style-name="Standaardalinea-lettertype">
      <style:text-properties fo:letter-spacing="0.019cm" style:text-scale="110%" fo:color="#1f497d" fo:font-size="9pt" style:font-size-asian="9pt"/>
    </style:style>
    <style:style style:name="T286_5" style:family="text" style:parent-style-name="Standaardalinea-lettertype">
      <style:text-properties fo:letter-spacing="-0.018cm" style:text-scale="110%" fo:font-size="9pt" style:font-size-asian="9pt"/>
    </style:style>
    <style:style style:name="Cell20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87" style:family="paragraph" style:parent-style-name="TableParagraph">
      <style:text-properties style:font-name="Times New Roman" fo:font-size="8pt" style:font-size-asian="8pt"/>
    </style:style>
    <style:style style:name="Row73" style:family="table-row">
      <style:table-row-properties style:min-row-height="0.713cm" style:use-optimal-row-height="false"/>
    </style:style>
    <style:style style:name="Cell20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88" style:family="paragraph" style:parent-style-name="TableParagraph">
      <style:paragraph-properties fo:margin-top="0.161cm" fo:margin-left="0.159cm"/>
    </style:style>
    <style:style style:name="T288_1" style:family="text" style:parent-style-name="Standaardalinea-lettertype">
      <style:text-properties style:text-scale="115%" fo:font-size="9pt" style:font-size-asian="9pt"/>
    </style:style>
    <style:style style:name="T288_2" style:family="text" style:parent-style-name="Standaardalinea-lettertype">
      <style:text-properties fo:letter-spacing="0.009cm" style:text-scale="115%" fo:font-size="9pt" style:font-size-asian="9pt"/>
    </style:style>
    <style:style style:name="T288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1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89" style:family="paragraph" style:parent-style-name="TableParagraph">
      <style:text-properties style:font-name="Times New Roman" fo:font-size="8pt" style:font-size-asian="8pt"/>
    </style:style>
    <style:style style:name="Cell2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0" style:family="paragraph" style:parent-style-name="TableParagraph">
      <style:paragraph-properties fo:margin-top="0.161cm" fo:margin-left="0.153cm"/>
    </style:style>
    <style:style style:name="T290_1" style:family="text" style:parent-style-name="Standaardalinea-lettertype">
      <style:text-properties style:text-scale="110%" fo:font-size="9pt" style:font-size-asian="9pt"/>
    </style:style>
    <style:style style:name="T290_2" style:family="text" style:parent-style-name="Standaardalinea-lettertype">
      <style:text-properties fo:letter-spacing="0.019cm" style:text-scale="110%" fo:font-size="9pt" style:font-size-asian="9pt"/>
    </style:style>
    <style:style style:name="T290_3" style:family="text" style:parent-style-name="Standaardalinea-lettertype">
      <style:text-properties style:text-scale="110%" fo:color="#1f497d" fo:font-size="9pt" style:font-size-asian="9pt"/>
    </style:style>
    <style:style style:name="T290_4" style:family="text" style:parent-style-name="Standaardalinea-lettertype">
      <style:text-properties fo:letter-spacing="0.019cm" style:text-scale="110%" fo:color="#1f497d" fo:font-size="9pt" style:font-size-asian="9pt"/>
    </style:style>
    <style:style style:name="T290_5" style:family="text" style:parent-style-name="Standaardalinea-lettertype">
      <style:text-properties fo:letter-spacing="-0.018cm" style:text-scale="110%" fo:font-size="9pt" style:font-size-asian="9pt"/>
    </style:style>
    <style:style style:name="Cell212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91" style:family="paragraph" style:parent-style-name="TableParagraph">
      <style:text-properties style:font-name="Times New Roman" fo:font-size="8pt" style:font-size-asian="8pt"/>
    </style:style>
    <style:style style:name="Row74" style:family="table-row">
      <style:table-row-properties style:min-row-height="0.713cm" style:use-optimal-row-height="false"/>
    </style:style>
    <style:style style:name="Cell21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292" style:family="paragraph" style:parent-style-name="TableParagraph">
      <style:paragraph-properties fo:margin-top="0.161cm" fo:margin-left="0.159cm"/>
    </style:style>
    <style:style style:name="T292_1" style:family="text" style:parent-style-name="Standaardalinea-lettertype">
      <style:text-properties style:text-scale="120%" fo:font-size="9pt" style:font-size-asian="9pt"/>
    </style:style>
    <style:style style:name="T292_2" style:family="text" style:parent-style-name="Standaardalinea-lettertype">
      <style:text-properties fo:letter-spacing="0.004cm" style:text-scale="120%" fo:font-size="9pt" style:font-size-asian="9pt"/>
    </style:style>
    <style:style style:name="T292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21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93" style:family="paragraph" style:parent-style-name="TableParagraph">
      <style:text-properties style:font-name="Times New Roman" fo:font-size="8pt" style:font-size-asian="8pt"/>
    </style:style>
    <style:style style:name="Cell21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4" style:family="paragraph" style:parent-style-name="TableParagraph">
      <style:paragraph-properties fo:margin-top="0.161cm" fo:margin-left="0.153cm"/>
    </style:style>
    <style:style style:name="T294_1" style:family="text" style:parent-style-name="Standaardalinea-lettertype">
      <style:text-properties style:text-scale="110%" fo:font-size="9pt" style:font-size-asian="9pt"/>
    </style:style>
    <style:style style:name="T294_2" style:family="text" style:parent-style-name="Standaardalinea-lettertype">
      <style:text-properties fo:letter-spacing="0.019cm" style:text-scale="110%" fo:font-size="9pt" style:font-size-asian="9pt"/>
    </style:style>
    <style:style style:name="T294_3" style:family="text" style:parent-style-name="Standaardalinea-lettertype">
      <style:text-properties style:text-scale="110%" fo:color="#1f497d" fo:font-size="9pt" style:font-size-asian="9pt"/>
    </style:style>
    <style:style style:name="T294_4" style:family="text" style:parent-style-name="Standaardalinea-lettertype">
      <style:text-properties fo:letter-spacing="0.019cm" style:text-scale="110%" fo:color="#1f497d" fo:font-size="9pt" style:font-size-asian="9pt"/>
    </style:style>
    <style:style style:name="T294_5" style:family="text" style:parent-style-name="Standaardalinea-lettertype">
      <style:text-properties fo:letter-spacing="-0.018cm" style:text-scale="110%" fo:font-size="9pt" style:font-size-asian="9pt"/>
    </style:style>
    <style:style style:name="Cell21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95" style:family="paragraph" style:parent-style-name="TableParagraph">
      <style:text-properties style:font-name="Times New Roman" fo:font-size="8pt" style:font-size-asian="8pt"/>
    </style:style>
    <style:style style:name="Row75" style:family="table-row">
      <style:table-row-properties style:min-row-height="0.713cm" style:use-optimal-row-height="false"/>
    </style:style>
    <style:style style:name="Cell21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296" style:family="paragraph" style:parent-style-name="TableParagraph">
      <style:paragraph-properties fo:margin-top="0.161cm" fo:margin-left="0.159cm"/>
    </style:style>
    <style:style style:name="T296_1" style:family="text" style:parent-style-name="Standaardalinea-lettertype">
      <style:text-properties fo:font-size="9pt" style:font-size-asian="9pt"/>
    </style:style>
    <style:style style:name="T296_2" style:family="text" style:parent-style-name="Standaardalinea-lettertype">
      <style:text-properties fo:letter-spacing="0.005cm" fo:font-size="9pt" style:font-size-asian="9pt"/>
    </style:style>
    <style:style style:name="T296_3" style:family="text" style:parent-style-name="Standaardalinea-lettertype">
      <style:text-properties fo:letter-spacing="-0.004cm" fo:color="#1f497d" fo:font-size="9pt" style:font-size-asian="9pt"/>
    </style:style>
    <style:style style:name="Cell21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297" style:family="paragraph" style:parent-style-name="TableParagraph">
      <style:text-properties style:font-name="Times New Roman" fo:font-size="8pt" style:font-size-asian="8pt"/>
    </style:style>
    <style:style style:name="Cell2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8" style:family="paragraph" style:parent-style-name="TableParagraph">
      <style:paragraph-properties fo:margin-top="0.161cm" fo:margin-left="0.153cm"/>
    </style:style>
    <style:style style:name="T298_1" style:family="text" style:parent-style-name="Standaardalinea-lettertype">
      <style:text-properties style:text-scale="110%" fo:font-size="9pt" style:font-size-asian="9pt"/>
    </style:style>
    <style:style style:name="T298_2" style:family="text" style:parent-style-name="Standaardalinea-lettertype">
      <style:text-properties fo:letter-spacing="0.019cm" style:text-scale="110%" fo:font-size="9pt" style:font-size-asian="9pt"/>
    </style:style>
    <style:style style:name="T298_3" style:family="text" style:parent-style-name="Standaardalinea-lettertype">
      <style:text-properties style:text-scale="110%" fo:color="#1f497d" fo:font-size="9pt" style:font-size-asian="9pt"/>
    </style:style>
    <style:style style:name="T298_4" style:family="text" style:parent-style-name="Standaardalinea-lettertype">
      <style:text-properties fo:letter-spacing="0.019cm" style:text-scale="110%" fo:color="#1f497d" fo:font-size="9pt" style:font-size-asian="9pt"/>
    </style:style>
    <style:style style:name="T298_5" style:family="text" style:parent-style-name="Standaardalinea-lettertype">
      <style:text-properties fo:letter-spacing="-0.018cm" style:text-scale="110%" fo:font-size="9pt" style:font-size-asian="9pt"/>
    </style:style>
    <style:style style:name="Cell220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299" style:family="paragraph" style:parent-style-name="TableParagraph">
      <style:text-properties style:font-name="Times New Roman" fo:font-size="8pt" style:font-size-asian="8pt"/>
    </style:style>
    <style:style style:name="Row76" style:family="table-row">
      <style:table-row-properties style:min-row-height="0.713cm" style:use-optimal-row-height="false"/>
    </style:style>
    <style:style style:name="Cell22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00" style:family="paragraph" style:parent-style-name="TableParagraph">
      <style:paragraph-properties fo:margin-top="0.161cm" fo:margin-left="0.159cm"/>
    </style:style>
    <style:style style:name="T300_1" style:family="text" style:parent-style-name="Standaardalinea-lettertype">
      <style:text-properties style:text-scale="70%" fo:font-size="9pt" style:font-size-asian="9pt"/>
    </style:style>
    <style:style style:name="T300_2" style:family="text" style:parent-style-name="Standaardalinea-lettertype">
      <style:text-properties fo:letter-spacing="-0.014cm" style:text-scale="95%" fo:font-size="9pt" style:font-size-asian="9pt"/>
    </style:style>
    <style:style style:name="T300_3" style:family="text" style:parent-style-name="Standaardalinea-lettertype">
      <style:text-properties fo:letter-spacing="-0.004cm" style:text-scale="95%" fo:color="#1f497d" fo:font-size="9pt" style:font-size-asian="9pt"/>
    </style:style>
    <style:style style:name="Cell22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01" style:family="paragraph" style:parent-style-name="TableParagraph">
      <style:text-properties style:font-name="Times New Roman" fo:font-size="8pt" style:font-size-asian="8pt"/>
    </style:style>
    <style:style style:name="Cell22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2" style:family="paragraph" style:parent-style-name="TableParagraph">
      <style:paragraph-properties fo:margin-top="0.161cm" fo:margin-left="0.153cm"/>
    </style:style>
    <style:style style:name="T302_1" style:family="text" style:parent-style-name="Standaardalinea-lettertype">
      <style:text-properties style:text-scale="110%" fo:font-size="9pt" style:font-size-asian="9pt"/>
    </style:style>
    <style:style style:name="T302_2" style:family="text" style:parent-style-name="Standaardalinea-lettertype">
      <style:text-properties fo:letter-spacing="0.019cm" style:text-scale="110%" fo:font-size="9pt" style:font-size-asian="9pt"/>
    </style:style>
    <style:style style:name="T302_3" style:family="text" style:parent-style-name="Standaardalinea-lettertype">
      <style:text-properties style:text-scale="110%" fo:color="#1f497d" fo:font-size="9pt" style:font-size-asian="9pt"/>
    </style:style>
    <style:style style:name="T302_4" style:family="text" style:parent-style-name="Standaardalinea-lettertype">
      <style:text-properties fo:letter-spacing="0.019cm" style:text-scale="110%" fo:color="#1f497d" fo:font-size="9pt" style:font-size-asian="9pt"/>
    </style:style>
    <style:style style:name="T302_5" style:family="text" style:parent-style-name="Standaardalinea-lettertype">
      <style:text-properties fo:letter-spacing="-0.018cm" style:text-scale="110%" fo:font-size="9pt" style:font-size-asian="9pt"/>
    </style:style>
    <style:style style:name="Cell22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03" style:family="paragraph" style:parent-style-name="TableParagraph">
      <style:text-properties style:font-name="Times New Roman" fo:font-size="8pt" style:font-size-asian="8pt"/>
    </style:style>
    <style:style style:name="Row77" style:family="table-row">
      <style:table-row-properties style:min-row-height="0.713cm" style:use-optimal-row-height="false"/>
    </style:style>
    <style:style style:name="Cell22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04" style:family="paragraph" style:parent-style-name="TableParagraph">
      <style:paragraph-properties fo:margin-top="0.161cm" fo:margin-left="0.159cm"/>
    </style:style>
    <style:style style:name="T304_1" style:family="text" style:parent-style-name="Standaardalinea-lettertype">
      <style:text-properties fo:letter-spacing="-0.012cm" fo:font-size="9pt" style:font-size-asian="9pt"/>
    </style:style>
    <style:style style:name="T304_2" style:family="text" style:parent-style-name="Standaardalinea-lettertype">
      <style:text-properties fo:letter-spacing="-0.005cm" fo:font-size="9pt" style:font-size-asian="9pt"/>
    </style:style>
    <style:style style:name="T304_3" style:family="text" style:parent-style-name="Standaardalinea-lettertype">
      <style:text-properties fo:letter-spacing="-0.004cm" fo:color="#1f497d" fo:font-size="9pt" style:font-size-asian="9pt"/>
    </style:style>
    <style:style style:name="Cell22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05" style:family="paragraph" style:parent-style-name="TableParagraph">
      <style:text-properties style:font-name="Times New Roman" fo:font-size="8pt" style:font-size-asian="8pt"/>
    </style:style>
    <style:style style:name="Cell2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6" style:family="paragraph" style:parent-style-name="TableParagraph">
      <style:paragraph-properties fo:margin-top="0.161cm" fo:margin-left="0.153cm"/>
    </style:style>
    <style:style style:name="T306_1" style:family="text" style:parent-style-name="Standaardalinea-lettertype">
      <style:text-properties style:text-scale="110%" fo:font-size="9pt" style:font-size-asian="9pt"/>
    </style:style>
    <style:style style:name="T306_2" style:family="text" style:parent-style-name="Standaardalinea-lettertype">
      <style:text-properties fo:letter-spacing="0.019cm" style:text-scale="110%" fo:font-size="9pt" style:font-size-asian="9pt"/>
    </style:style>
    <style:style style:name="T306_3" style:family="text" style:parent-style-name="Standaardalinea-lettertype">
      <style:text-properties style:text-scale="110%" fo:color="#1f497d" fo:font-size="9pt" style:font-size-asian="9pt"/>
    </style:style>
    <style:style style:name="T306_4" style:family="text" style:parent-style-name="Standaardalinea-lettertype">
      <style:text-properties fo:letter-spacing="0.019cm" style:text-scale="110%" fo:color="#1f497d" fo:font-size="9pt" style:font-size-asian="9pt"/>
    </style:style>
    <style:style style:name="T306_5" style:family="text" style:parent-style-name="Standaardalinea-lettertype">
      <style:text-properties fo:letter-spacing="-0.018cm" style:text-scale="110%" fo:font-size="9pt" style:font-size-asian="9pt"/>
    </style:style>
    <style:style style:name="Cell22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07" style:family="paragraph" style:parent-style-name="TableParagraph">
      <style:text-properties style:font-name="Times New Roman" fo:font-size="8pt" style:font-size-asian="8pt"/>
    </style:style>
    <style:style style:name="Row78" style:family="table-row">
      <style:table-row-properties style:min-row-height="0.713cm" style:use-optimal-row-height="false"/>
    </style:style>
    <style:style style:name="Cell22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08" style:family="paragraph" style:parent-style-name="TableParagraph">
      <style:paragraph-properties fo:margin-top="0.161cm" fo:margin-left="0.159cm"/>
    </style:style>
    <style:style style:name="T308_1" style:family="text" style:parent-style-name="Standaardalinea-lettertype">
      <style:text-properties fo:letter-spacing="-0.007cm" fo:font-size="9pt" style:font-size-asian="9pt"/>
    </style:style>
    <style:style style:name="T308_2" style:family="text" style:parent-style-name="Standaardalinea-lettertype">
      <style:text-properties fo:letter-spacing="-0.011cm" fo:font-size="9pt" style:font-size-asian="9pt"/>
    </style:style>
    <style:style style:name="T308_3" style:family="text" style:parent-style-name="Standaardalinea-lettertype">
      <style:text-properties fo:letter-spacing="-0.004cm" fo:color="#1f497d" fo:font-size="9pt" style:font-size-asian="9pt"/>
    </style:style>
    <style:style style:name="Cell23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09" style:family="paragraph" style:parent-style-name="TableParagraph">
      <style:text-properties style:font-name="Times New Roman" fo:font-size="8pt" style:font-size-asian="8pt"/>
    </style:style>
    <style:style style:name="Cell23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0" style:family="paragraph" style:parent-style-name="TableParagraph">
      <style:paragraph-properties fo:margin-top="0.161cm" fo:margin-left="0.153cm"/>
    </style:style>
    <style:style style:name="T310_1" style:family="text" style:parent-style-name="Standaardalinea-lettertype">
      <style:text-properties style:text-scale="110%" fo:font-size="9pt" style:font-size-asian="9pt"/>
    </style:style>
    <style:style style:name="T310_2" style:family="text" style:parent-style-name="Standaardalinea-lettertype">
      <style:text-properties fo:letter-spacing="0.019cm" style:text-scale="110%" fo:font-size="9pt" style:font-size-asian="9pt"/>
    </style:style>
    <style:style style:name="T310_3" style:family="text" style:parent-style-name="Standaardalinea-lettertype">
      <style:text-properties style:text-scale="110%" fo:color="#1f497d" fo:font-size="9pt" style:font-size-asian="9pt"/>
    </style:style>
    <style:style style:name="T310_4" style:family="text" style:parent-style-name="Standaardalinea-lettertype">
      <style:text-properties fo:letter-spacing="0.019cm" style:text-scale="110%" fo:color="#1f497d" fo:font-size="9pt" style:font-size-asian="9pt"/>
    </style:style>
    <style:style style:name="T310_5" style:family="text" style:parent-style-name="Standaardalinea-lettertype">
      <style:text-properties fo:letter-spacing="-0.018cm" style:text-scale="110%" fo:font-size="9pt" style:font-size-asian="9pt"/>
    </style:style>
    <style:style style:name="Cell23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11" style:family="paragraph" style:parent-style-name="TableParagraph">
      <style:text-properties style:font-name="Times New Roman" fo:font-size="8pt" style:font-size-asian="8pt"/>
    </style:style>
    <style:style style:name="Row79" style:family="table-row">
      <style:table-row-properties style:min-row-height="0.713cm" style:use-optimal-row-height="false"/>
    </style:style>
    <style:style style:name="Cell23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12" style:family="paragraph" style:parent-style-name="TableParagraph">
      <style:paragraph-properties fo:margin-top="0.161cm" fo:margin-left="0.159cm"/>
    </style:style>
    <style:style style:name="T312_1" style:family="text" style:parent-style-name="Standaardalinea-lettertype">
      <style:text-properties fo:letter-spacing="-0.004cm" fo:font-size="9pt" style:font-size-asian="9pt"/>
    </style:style>
    <style:style style:name="T312_2" style:family="text" style:parent-style-name="Standaardalinea-lettertype">
      <style:text-properties fo:letter-spacing="-0.014cm" fo:font-size="9pt" style:font-size-asian="9pt"/>
    </style:style>
    <style:style style:name="T312_3" style:family="text" style:parent-style-name="Standaardalinea-lettertype">
      <style:text-properties fo:letter-spacing="-0.004cm" fo:color="#1f497d" fo:font-size="9pt" style:font-size-asian="9pt"/>
    </style:style>
    <style:style style:name="Cell23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13" style:family="paragraph" style:parent-style-name="TableParagraph">
      <style:text-properties style:font-name="Times New Roman" fo:font-size="8pt" style:font-size-asian="8pt"/>
    </style:style>
    <style:style style:name="Cell2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4" style:family="paragraph" style:parent-style-name="TableParagraph">
      <style:paragraph-properties fo:margin-top="0.161cm" fo:margin-left="0.153cm"/>
    </style:style>
    <style:style style:name="T314_1" style:family="text" style:parent-style-name="Standaardalinea-lettertype">
      <style:text-properties style:text-scale="110%" fo:font-size="9pt" style:font-size-asian="9pt"/>
    </style:style>
    <style:style style:name="T314_2" style:family="text" style:parent-style-name="Standaardalinea-lettertype">
      <style:text-properties fo:letter-spacing="0.019cm" style:text-scale="110%" fo:font-size="9pt" style:font-size-asian="9pt"/>
    </style:style>
    <style:style style:name="T314_3" style:family="text" style:parent-style-name="Standaardalinea-lettertype">
      <style:text-properties style:text-scale="110%" fo:color="#1f497d" fo:font-size="9pt" style:font-size-asian="9pt"/>
    </style:style>
    <style:style style:name="T314_4" style:family="text" style:parent-style-name="Standaardalinea-lettertype">
      <style:text-properties fo:letter-spacing="0.019cm" style:text-scale="110%" fo:color="#1f497d" fo:font-size="9pt" style:font-size-asian="9pt"/>
    </style:style>
    <style:style style:name="T314_5" style:family="text" style:parent-style-name="Standaardalinea-lettertype">
      <style:text-properties fo:letter-spacing="-0.018cm" style:text-scale="110%" fo:font-size="9pt" style:font-size-asian="9pt"/>
    </style:style>
    <style:style style:name="Cell23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15" style:family="paragraph" style:parent-style-name="TableParagraph">
      <style:text-properties style:font-name="Times New Roman" fo:font-size="8pt" style:font-size-asian="8pt"/>
    </style:style>
    <style:style style:name="Row80" style:family="table-row">
      <style:table-row-properties style:min-row-height="0.713cm" style:use-optimal-row-height="false"/>
    </style:style>
    <style:style style:name="Cell23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16" style:family="paragraph" style:parent-style-name="TableParagraph">
      <style:paragraph-properties fo:margin-top="0.161cm" fo:margin-left="0.159cm"/>
    </style:style>
    <style:style style:name="T316_1" style:family="text" style:parent-style-name="Standaardalinea-lettertype">
      <style:text-properties fo:font-size="9pt" style:font-size-asian="9pt"/>
    </style:style>
    <style:style style:name="T316_2" style:family="text" style:parent-style-name="Standaardalinea-lettertype">
      <style:text-properties fo:letter-spacing="-0.018cm" fo:font-size="9pt" style:font-size-asian="9pt"/>
    </style:style>
    <style:style style:name="T316_3" style:family="text" style:parent-style-name="Standaardalinea-lettertype">
      <style:text-properties fo:letter-spacing="-0.004cm" fo:color="#1f497d" fo:font-size="9pt" style:font-size-asian="9pt"/>
    </style:style>
    <style:style style:name="Cell23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17" style:family="paragraph" style:parent-style-name="TableParagraph">
      <style:text-properties style:font-name="Times New Roman" fo:font-size="8pt" style:font-size-asian="8pt"/>
    </style:style>
    <style:style style:name="Cell23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8" style:family="paragraph" style:parent-style-name="TableParagraph">
      <style:paragraph-properties fo:margin-top="0.161cm" fo:margin-left="0.153cm"/>
    </style:style>
    <style:style style:name="T318_1" style:family="text" style:parent-style-name="Standaardalinea-lettertype">
      <style:text-properties style:text-scale="110%" fo:font-size="9pt" style:font-size-asian="9pt"/>
    </style:style>
    <style:style style:name="T318_2" style:family="text" style:parent-style-name="Standaardalinea-lettertype">
      <style:text-properties fo:letter-spacing="0.019cm" style:text-scale="110%" fo:font-size="9pt" style:font-size-asian="9pt"/>
    </style:style>
    <style:style style:name="T318_3" style:family="text" style:parent-style-name="Standaardalinea-lettertype">
      <style:text-properties style:text-scale="110%" fo:color="#1f497d" fo:font-size="9pt" style:font-size-asian="9pt"/>
    </style:style>
    <style:style style:name="T318_4" style:family="text" style:parent-style-name="Standaardalinea-lettertype">
      <style:text-properties fo:letter-spacing="0.019cm" style:text-scale="110%" fo:color="#1f497d" fo:font-size="9pt" style:font-size-asian="9pt"/>
    </style:style>
    <style:style style:name="T318_5" style:family="text" style:parent-style-name="Standaardalinea-lettertype">
      <style:text-properties fo:letter-spacing="-0.018cm" style:text-scale="110%" fo:font-size="9pt" style:font-size-asian="9pt"/>
    </style:style>
    <style:style style:name="Cell24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19" style:family="paragraph" style:parent-style-name="TableParagraph">
      <style:text-properties style:font-name="Times New Roman" fo:font-size="8pt" style:font-size-asian="8pt"/>
    </style:style>
    <style:style style:name="Row81" style:family="table-row">
      <style:table-row-properties style:min-row-height="0.713cm" style:use-optimal-row-height="false"/>
    </style:style>
    <style:style style:name="Cell24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20" style:family="paragraph" style:parent-style-name="TableParagraph">
      <style:paragraph-properties fo:margin-top="0.161cm" fo:margin-left="0.159cm"/>
    </style:style>
    <style:style style:name="T320_1" style:family="text" style:parent-style-name="Standaardalinea-lettertype">
      <style:text-properties fo:font-size="9pt" style:font-size-asian="9pt"/>
    </style:style>
    <style:style style:name="T320_2" style:family="text" style:parent-style-name="Standaardalinea-lettertype">
      <style:text-properties fo:letter-spacing="-0.014cm" fo:font-size="9pt" style:font-size-asian="9pt"/>
    </style:style>
    <style:style style:name="T320_3" style:family="text" style:parent-style-name="Standaardalinea-lettertype">
      <style:text-properties fo:letter-spacing="-0.004cm" fo:color="#1f497d" fo:font-size="9pt" style:font-size-asian="9pt"/>
    </style:style>
    <style:style style:name="Cell24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8pt" style:font-size-asian="8pt"/>
    </style:style>
    <style:style style:name="Cell2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2" style:family="paragraph" style:parent-style-name="TableParagraph">
      <style:paragraph-properties fo:margin-top="0.161cm" fo:margin-left="0.153cm"/>
    </style:style>
    <style:style style:name="T322_1" style:family="text" style:parent-style-name="Standaardalinea-lettertype">
      <style:text-properties style:text-scale="110%" fo:font-size="9pt" style:font-size-asian="9pt"/>
    </style:style>
    <style:style style:name="T322_2" style:family="text" style:parent-style-name="Standaardalinea-lettertype">
      <style:text-properties fo:letter-spacing="0.019cm" style:text-scale="110%" fo:font-size="9pt" style:font-size-asian="9pt"/>
    </style:style>
    <style:style style:name="T322_3" style:family="text" style:parent-style-name="Standaardalinea-lettertype">
      <style:text-properties style:text-scale="110%" fo:color="#1f497d" fo:font-size="9pt" style:font-size-asian="9pt"/>
    </style:style>
    <style:style style:name="T322_4" style:family="text" style:parent-style-name="Standaardalinea-lettertype">
      <style:text-properties fo:letter-spacing="0.019cm" style:text-scale="110%" fo:color="#1f497d" fo:font-size="9pt" style:font-size-asian="9pt"/>
    </style:style>
    <style:style style:name="T322_5" style:family="text" style:parent-style-name="Standaardalinea-lettertype">
      <style:text-properties fo:letter-spacing="-0.018cm" style:text-scale="110%" fo:font-size="9pt" style:font-size-asian="9pt"/>
    </style:style>
    <style:style style:name="Cell244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23" style:family="paragraph" style:parent-style-name="TableParagraph">
      <style:text-properties style:font-name="Times New Roman" fo:font-size="8pt" style:font-size-asian="8pt"/>
    </style:style>
    <style:style style:name="Row82" style:family="table-row">
      <style:table-row-properties style:min-row-height="0.713cm" style:use-optimal-row-height="false"/>
    </style:style>
    <style:style style:name="Cell24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24" style:family="paragraph" style:parent-style-name="TableParagraph">
      <style:paragraph-properties fo:margin-top="0.161cm" fo:margin-left="0.159cm"/>
    </style:style>
    <style:style style:name="T324_1" style:family="text" style:parent-style-name="Standaardalinea-lettertype">
      <style:text-properties style:text-scale="90%" fo:font-size="9pt" style:font-size-asian="9pt"/>
    </style:style>
    <style:style style:name="T324_2" style:family="text" style:parent-style-name="Standaardalinea-lettertype">
      <style:text-properties fo:letter-spacing="-0.004cm" style:text-scale="90%" fo:font-size="9pt" style:font-size-asian="9pt"/>
    </style:style>
    <style:style style:name="T324_3" style:family="text" style:parent-style-name="Standaardalinea-lettertype">
      <style:text-properties fo:letter-spacing="-0.004cm" fo:color="#1f497d" fo:font-size="9pt" style:font-size-asian="9pt"/>
    </style:style>
    <style:style style:name="Cell24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25" style:family="paragraph" style:parent-style-name="TableParagraph">
      <style:text-properties style:font-name="Times New Roman" fo:font-size="8pt" style:font-size-asian="8pt"/>
    </style:style>
    <style:style style:name="Cell24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6" style:family="paragraph" style:parent-style-name="TableParagraph">
      <style:paragraph-properties fo:margin-top="0.161cm" fo:margin-left="0.153cm"/>
    </style:style>
    <style:style style:name="T326_1" style:family="text" style:parent-style-name="Standaardalinea-lettertype">
      <style:text-properties style:text-scale="110%" fo:font-size="9pt" style:font-size-asian="9pt"/>
    </style:style>
    <style:style style:name="T326_2" style:family="text" style:parent-style-name="Standaardalinea-lettertype">
      <style:text-properties fo:letter-spacing="0.019cm" style:text-scale="110%" fo:font-size="9pt" style:font-size-asian="9pt"/>
    </style:style>
    <style:style style:name="T326_3" style:family="text" style:parent-style-name="Standaardalinea-lettertype">
      <style:text-properties style:text-scale="110%" fo:color="#1f497d" fo:font-size="9pt" style:font-size-asian="9pt"/>
    </style:style>
    <style:style style:name="T326_4" style:family="text" style:parent-style-name="Standaardalinea-lettertype">
      <style:text-properties fo:letter-spacing="0.019cm" style:text-scale="110%" fo:color="#1f497d" fo:font-size="9pt" style:font-size-asian="9pt"/>
    </style:style>
    <style:style style:name="T326_5" style:family="text" style:parent-style-name="Standaardalinea-lettertype">
      <style:text-properties fo:letter-spacing="-0.018cm" style:text-scale="110%" fo:font-size="9pt" style:font-size-asian="9pt"/>
    </style:style>
    <style:style style:name="Cell24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27" style:family="paragraph" style:parent-style-name="TableParagraph">
      <style:text-properties style:font-name="Times New Roman" fo:font-size="8pt" style:font-size-asian="8pt"/>
    </style:style>
    <style:style style:name="Row83" style:family="table-row">
      <style:table-row-properties style:min-row-height="0.713cm" style:use-optimal-row-height="false"/>
    </style:style>
    <style:style style:name="Cell24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28" style:family="paragraph" style:parent-style-name="TableParagraph">
      <style:paragraph-properties fo:margin-top="0.161cm" fo:margin-left="0.159cm"/>
    </style:style>
    <style:style style:name="T328_1" style:family="text" style:parent-style-name="Standaardalinea-lettertype">
      <style:text-properties fo:letter-spacing="-0.004cm" fo:font-size="9pt" style:font-size-asian="9pt"/>
    </style:style>
    <style:style style:name="T328_2" style:family="text" style:parent-style-name="Standaardalinea-lettertype">
      <style:text-properties fo:letter-spacing="-0.014cm" fo:font-size="9pt" style:font-size-asian="9pt"/>
    </style:style>
    <style:style style:name="T328_3" style:family="text" style:parent-style-name="Standaardalinea-lettertype">
      <style:text-properties fo:letter-spacing="-0.004cm" fo:color="#1f497d" fo:font-size="9pt" style:font-size-asian="9pt"/>
    </style:style>
    <style:style style:name="Cell25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29" style:family="paragraph" style:parent-style-name="TableParagraph">
      <style:text-properties style:font-name="Times New Roman" fo:font-size="8pt" style:font-size-asian="8pt"/>
    </style:style>
    <style:style style:name="Cell2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0" style:family="paragraph" style:parent-style-name="TableParagraph">
      <style:paragraph-properties fo:margin-top="0.161cm" fo:margin-left="0.153cm"/>
    </style:style>
    <style:style style:name="T330_1" style:family="text" style:parent-style-name="Standaardalinea-lettertype">
      <style:text-properties style:text-scale="110%" fo:font-size="9pt" style:font-size-asian="9pt"/>
    </style:style>
    <style:style style:name="T330_2" style:family="text" style:parent-style-name="Standaardalinea-lettertype">
      <style:text-properties fo:letter-spacing="0.019cm" style:text-scale="110%" fo:font-size="9pt" style:font-size-asian="9pt"/>
    </style:style>
    <style:style style:name="T330_3" style:family="text" style:parent-style-name="Standaardalinea-lettertype">
      <style:text-properties style:text-scale="110%" fo:color="#1f497d" fo:font-size="9pt" style:font-size-asian="9pt"/>
    </style:style>
    <style:style style:name="T330_4" style:family="text" style:parent-style-name="Standaardalinea-lettertype">
      <style:text-properties fo:letter-spacing="0.019cm" style:text-scale="110%" fo:color="#1f497d" fo:font-size="9pt" style:font-size-asian="9pt"/>
    </style:style>
    <style:style style:name="T330_5" style:family="text" style:parent-style-name="Standaardalinea-lettertype">
      <style:text-properties fo:letter-spacing="-0.018cm" style:text-scale="110%" fo:font-size="9pt" style:font-size-asian="9pt"/>
    </style:style>
    <style:style style:name="Cell252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31" style:family="paragraph" style:parent-style-name="TableParagraph">
      <style:text-properties style:font-name="Times New Roman" fo:font-size="8pt" style:font-size-asian="8pt"/>
    </style:style>
    <style:style style:name="Row84" style:family="table-row">
      <style:table-row-properties style:min-row-height="0.713cm" style:use-optimal-row-height="false"/>
    </style:style>
    <style:style style:name="Cell25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32" style:family="paragraph" style:parent-style-name="TableParagraph">
      <style:paragraph-properties fo:margin-top="0.161cm" fo:margin-left="0.159cm"/>
    </style:style>
    <style:style style:name="T332_1" style:family="text" style:parent-style-name="Standaardalinea-lettertype">
      <style:text-properties fo:font-size="9pt" style:font-size-asian="9pt"/>
    </style:style>
    <style:style style:name="T332_2" style:family="text" style:parent-style-name="Standaardalinea-lettertype">
      <style:text-properties fo:letter-spacing="-0.014cm" fo:font-size="9pt" style:font-size-asian="9pt"/>
    </style:style>
    <style:style style:name="T332_3" style:family="text" style:parent-style-name="Standaardalinea-lettertype">
      <style:text-properties fo:letter-spacing="-0.004cm" fo:color="#1f497d" fo:font-size="9pt" style:font-size-asian="9pt"/>
    </style:style>
    <style:style style:name="Cell25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33" style:family="paragraph" style:parent-style-name="TableParagraph">
      <style:text-properties style:font-name="Times New Roman" fo:font-size="8pt" style:font-size-asian="8pt"/>
    </style:style>
    <style:style style:name="Cell25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4" style:family="paragraph" style:parent-style-name="TableParagraph">
      <style:paragraph-properties fo:margin-top="0.161cm" fo:margin-left="0.153cm"/>
    </style:style>
    <style:style style:name="T334_1" style:family="text" style:parent-style-name="Standaardalinea-lettertype">
      <style:text-properties style:text-scale="110%" fo:font-size="9pt" style:font-size-asian="9pt"/>
    </style:style>
    <style:style style:name="T334_2" style:family="text" style:parent-style-name="Standaardalinea-lettertype">
      <style:text-properties fo:letter-spacing="0.019cm" style:text-scale="110%" fo:font-size="9pt" style:font-size-asian="9pt"/>
    </style:style>
    <style:style style:name="T334_3" style:family="text" style:parent-style-name="Standaardalinea-lettertype">
      <style:text-properties style:text-scale="110%" fo:color="#1f497d" fo:font-size="9pt" style:font-size-asian="9pt"/>
    </style:style>
    <style:style style:name="T334_4" style:family="text" style:parent-style-name="Standaardalinea-lettertype">
      <style:text-properties fo:letter-spacing="0.019cm" style:text-scale="110%" fo:color="#1f497d" fo:font-size="9pt" style:font-size-asian="9pt"/>
    </style:style>
    <style:style style:name="T334_5" style:family="text" style:parent-style-name="Standaardalinea-lettertype">
      <style:text-properties fo:letter-spacing="-0.018cm" style:text-scale="110%" fo:font-size="9pt" style:font-size-asian="9pt"/>
    </style:style>
    <style:style style:name="Cell25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35" style:family="paragraph" style:parent-style-name="TableParagraph">
      <style:text-properties style:font-name="Times New Roman" fo:font-size="8pt" style:font-size-asian="8pt"/>
    </style:style>
    <style:style style:name="Row85" style:family="table-row">
      <style:table-row-properties style:min-row-height="0.713cm" style:use-optimal-row-height="false"/>
    </style:style>
    <style:style style:name="Cell25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36" style:family="paragraph" style:parent-style-name="TableParagraph">
      <style:paragraph-properties fo:margin-top="0.161cm" fo:margin-left="0.159cm"/>
    </style:style>
    <style:style style:name="T336_1" style:family="text" style:parent-style-name="Standaardalinea-lettertype">
      <style:text-properties style:text-scale="115%" fo:font-size="9pt" style:font-size-asian="9pt"/>
    </style:style>
    <style:style style:name="T336_2" style:family="text" style:parent-style-name="Standaardalinea-lettertype">
      <style:text-properties fo:letter-spacing="0.025cm" style:text-scale="115%" fo:font-size="9pt" style:font-size-asian="9pt"/>
    </style:style>
    <style:style style:name="T336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5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37" style:family="paragraph" style:parent-style-name="TableParagraph">
      <style:text-properties style:font-name="Times New Roman" fo:font-size="8pt" style:font-size-asian="8pt"/>
    </style:style>
    <style:style style:name="Cell2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8" style:family="paragraph" style:parent-style-name="TableParagraph">
      <style:paragraph-properties fo:margin-top="0.161cm" fo:margin-left="0.153cm"/>
    </style:style>
    <style:style style:name="T338_1" style:family="text" style:parent-style-name="Standaardalinea-lettertype">
      <style:text-properties style:text-scale="110%" fo:font-size="9pt" style:font-size-asian="9pt"/>
    </style:style>
    <style:style style:name="T338_2" style:family="text" style:parent-style-name="Standaardalinea-lettertype">
      <style:text-properties fo:letter-spacing="0.019cm" style:text-scale="110%" fo:font-size="9pt" style:font-size-asian="9pt"/>
    </style:style>
    <style:style style:name="T338_3" style:family="text" style:parent-style-name="Standaardalinea-lettertype">
      <style:text-properties style:text-scale="110%" fo:color="#1f497d" fo:font-size="9pt" style:font-size-asian="9pt"/>
    </style:style>
    <style:style style:name="T338_4" style:family="text" style:parent-style-name="Standaardalinea-lettertype">
      <style:text-properties fo:letter-spacing="0.019cm" style:text-scale="110%" fo:color="#1f497d" fo:font-size="9pt" style:font-size-asian="9pt"/>
    </style:style>
    <style:style style:name="T338_5" style:family="text" style:parent-style-name="Standaardalinea-lettertype">
      <style:text-properties fo:letter-spacing="-0.018cm" style:text-scale="110%" fo:font-size="9pt" style:font-size-asian="9pt"/>
    </style:style>
    <style:style style:name="Cell260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39" style:family="paragraph" style:parent-style-name="TableParagraph">
      <style:text-properties style:font-name="Times New Roman" fo:font-size="8pt" style:font-size-asian="8pt"/>
    </style:style>
    <style:style style:name="Row86" style:family="table-row">
      <style:table-row-properties style:min-row-height="0.713cm" style:use-optimal-row-height="false"/>
    </style:style>
    <style:style style:name="Cell26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40" style:family="paragraph" style:parent-style-name="TableParagraph">
      <style:paragraph-properties fo:margin-top="0.161cm" fo:margin-left="0.159cm"/>
    </style:style>
    <style:style style:name="T340_1" style:family="text" style:parent-style-name="Standaardalinea-lettertype">
      <style:text-properties fo:letter-spacing="-0.012cm" fo:font-size="9pt" style:font-size-asian="9pt"/>
    </style:style>
    <style:style style:name="T340_2" style:family="text" style:parent-style-name="Standaardalinea-lettertype">
      <style:text-properties fo:letter-spacing="-0.005cm" fo:font-size="9pt" style:font-size-asian="9pt"/>
    </style:style>
    <style:style style:name="T340_3" style:family="text" style:parent-style-name="Standaardalinea-lettertype">
      <style:text-properties fo:letter-spacing="-0.004cm" fo:color="#1f497d" fo:font-size="9pt" style:font-size-asian="9pt"/>
    </style:style>
    <style:style style:name="Cell26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41" style:family="paragraph" style:parent-style-name="TableParagraph">
      <style:text-properties style:font-name="Times New Roman" fo:font-size="8pt" style:font-size-asian="8pt"/>
    </style:style>
    <style:style style:name="Cell26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2" style:family="paragraph" style:parent-style-name="TableParagraph">
      <style:paragraph-properties fo:margin-top="0.161cm" fo:margin-left="0.153cm"/>
    </style:style>
    <style:style style:name="T342_1" style:family="text" style:parent-style-name="Standaardalinea-lettertype">
      <style:text-properties style:text-scale="110%" fo:font-size="9pt" style:font-size-asian="9pt"/>
    </style:style>
    <style:style style:name="T342_2" style:family="text" style:parent-style-name="Standaardalinea-lettertype">
      <style:text-properties fo:letter-spacing="0.019cm" style:text-scale="110%" fo:font-size="9pt" style:font-size-asian="9pt"/>
    </style:style>
    <style:style style:name="T342_3" style:family="text" style:parent-style-name="Standaardalinea-lettertype">
      <style:text-properties style:text-scale="110%" fo:color="#1f497d" fo:font-size="9pt" style:font-size-asian="9pt"/>
    </style:style>
    <style:style style:name="T342_4" style:family="text" style:parent-style-name="Standaardalinea-lettertype">
      <style:text-properties fo:letter-spacing="0.019cm" style:text-scale="110%" fo:color="#1f497d" fo:font-size="9pt" style:font-size-asian="9pt"/>
    </style:style>
    <style:style style:name="T342_5" style:family="text" style:parent-style-name="Standaardalinea-lettertype">
      <style:text-properties fo:letter-spacing="-0.018cm" style:text-scale="110%" fo:font-size="9pt" style:font-size-asian="9pt"/>
    </style:style>
    <style:style style:name="Cell26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43" style:family="paragraph" style:parent-style-name="TableParagraph">
      <style:text-properties style:font-name="Times New Roman" fo:font-size="8pt" style:font-size-asian="8pt"/>
    </style:style>
    <style:style style:name="Row87" style:family="table-row">
      <style:table-row-properties style:min-row-height="0.713cm" style:use-optimal-row-height="false"/>
    </style:style>
    <style:style style:name="Cell26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344" style:family="paragraph" style:parent-style-name="TableParagraph">
      <style:paragraph-properties fo:margin-top="0.161cm" fo:margin-left="0.159cm"/>
    </style:style>
    <style:style style:name="T344_1" style:family="text" style:parent-style-name="Standaardalinea-lettertype">
      <style:text-properties style:text-scale="110%" fo:font-size="9pt" style:font-size-asian="9pt"/>
    </style:style>
    <style:style style:name="T344_2" style:family="text" style:parent-style-name="Standaardalinea-lettertype">
      <style:text-properties fo:letter-spacing="0.014cm" style:text-scale="110%" fo:font-size="9pt" style:font-size-asian="9pt"/>
    </style:style>
    <style:style style:name="T344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26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45" style:family="paragraph" style:parent-style-name="TableParagraph">
      <style:text-properties style:font-name="Times New Roman" fo:font-size="8pt" style:font-size-asian="8pt"/>
    </style:style>
    <style:style style:name="Cell2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6" style:family="paragraph" style:parent-style-name="TableParagraph">
      <style:paragraph-properties fo:margin-top="0.161cm" fo:margin-left="0.153cm"/>
    </style:style>
    <style:style style:name="T346_1" style:family="text" style:parent-style-name="Standaardalinea-lettertype">
      <style:text-properties style:text-scale="110%" fo:font-size="9pt" style:font-size-asian="9pt"/>
    </style:style>
    <style:style style:name="T346_2" style:family="text" style:parent-style-name="Standaardalinea-lettertype">
      <style:text-properties fo:letter-spacing="0.019cm" style:text-scale="110%" fo:font-size="9pt" style:font-size-asian="9pt"/>
    </style:style>
    <style:style style:name="T346_3" style:family="text" style:parent-style-name="Standaardalinea-lettertype">
      <style:text-properties style:text-scale="110%" fo:color="#1f497d" fo:font-size="9pt" style:font-size-asian="9pt"/>
    </style:style>
    <style:style style:name="T346_4" style:family="text" style:parent-style-name="Standaardalinea-lettertype">
      <style:text-properties fo:letter-spacing="0.019cm" style:text-scale="110%" fo:color="#1f497d" fo:font-size="9pt" style:font-size-asian="9pt"/>
    </style:style>
    <style:style style:name="T346_5" style:family="text" style:parent-style-name="Standaardalinea-lettertype">
      <style:text-properties fo:letter-spacing="-0.018cm" style:text-scale="110%" fo:font-size="9pt" style:font-size-asian="9pt"/>
    </style:style>
    <style:style style:name="Cell26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47" style:family="paragraph" style:parent-style-name="TableParagraph">
      <style:text-properties style:font-name="Times New Roman" fo:font-size="8pt" style:font-size-asian="8pt"/>
    </style:style>
    <style:style style:name="Row88" style:family="table-row">
      <style:table-row-properties style:min-row-height="0.713cm" style:use-optimal-row-height="false"/>
    </style:style>
    <style:style style:name="Cell26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348" style:family="paragraph" style:parent-style-name="TableParagraph">
      <style:paragraph-properties fo:margin-top="0.161cm" fo:margin-left="0.159cm"/>
    </style:style>
    <style:style style:name="T348_1" style:family="text" style:parent-style-name="Standaardalinea-lettertype">
      <style:text-properties style:text-scale="115%" fo:font-size="9pt" style:font-size-asian="9pt"/>
    </style:style>
    <style:style style:name="T348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27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349" style:family="paragraph" style:parent-style-name="TableParagraph">
      <style:text-properties style:font-name="Times New Roman" fo:font-size="8pt" style:font-size-asian="8pt"/>
    </style:style>
    <style:style style:name="Cell27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0" style:family="paragraph" style:parent-style-name="TableParagraph">
      <style:paragraph-properties fo:margin-top="0.161cm" fo:margin-left="0.153cm"/>
    </style:style>
    <style:style style:name="T350_1" style:family="text" style:parent-style-name="Standaardalinea-lettertype">
      <style:text-properties style:text-scale="110%" fo:font-size="9pt" style:font-size-asian="9pt"/>
    </style:style>
    <style:style style:name="T350_2" style:family="text" style:parent-style-name="Standaardalinea-lettertype">
      <style:text-properties fo:letter-spacing="0.019cm" style:text-scale="110%" fo:font-size="9pt" style:font-size-asian="9pt"/>
    </style:style>
    <style:style style:name="T350_3" style:family="text" style:parent-style-name="Standaardalinea-lettertype">
      <style:text-properties style:text-scale="110%" fo:color="#1f497d" fo:font-size="9pt" style:font-size-asian="9pt"/>
    </style:style>
    <style:style style:name="T350_4" style:family="text" style:parent-style-name="Standaardalinea-lettertype">
      <style:text-properties fo:letter-spacing="0.019cm" style:text-scale="110%" fo:color="#1f497d" fo:font-size="9pt" style:font-size-asian="9pt"/>
    </style:style>
    <style:style style:name="T350_5" style:family="text" style:parent-style-name="Standaardalinea-lettertype">
      <style:text-properties fo:letter-spacing="-0.018cm" style:text-scale="110%" fo:font-size="9pt" style:font-size-asian="9pt"/>
    </style:style>
    <style:style style:name="Cell27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351" style:family="paragraph" style:parent-style-name="TableParagraph">
      <style:text-properties style:font-name="Times New Roman" fo:font-size="8pt" style:font-size-asian="8pt"/>
    </style:style>
    <style:style style:name="Row89" style:family="table-row">
      <style:table-row-properties style:min-row-height="0.702cm" style:use-optimal-row-height="false"/>
    </style:style>
    <style:style style:name="Cell273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352" style:family="paragraph" style:parent-style-name="TableParagraph">
      <style:paragraph-properties fo:margin-top="0.161cm" fo:margin-left="0.159cm"/>
    </style:style>
    <style:style style:name="T352_1" style:family="text" style:parent-style-name="Standaardalinea-lettertype">
      <style:text-properties style:text-scale="115%" fo:font-size="9pt" style:font-size-asian="9pt"/>
    </style:style>
    <style:style style:name="T352_2" style:family="text" style:parent-style-name="Standaardalinea-lettertype">
      <style:text-properties fo:letter-spacing="-0.004cm" style:text-scale="115%" fo:font-size="9pt" style:font-size-asian="9pt"/>
    </style:style>
    <style:style style:name="T35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274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353" style:family="paragraph" style:parent-style-name="TableParagraph">
      <style:text-properties style:font-name="Times New Roman" fo:font-size="8pt" style:font-size-asian="8pt"/>
    </style:style>
    <style:style style:name="Cell275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354" style:family="paragraph" style:parent-style-name="TableParagraph">
      <style:paragraph-properties fo:margin-top="0.161cm" fo:margin-left="0.153cm"/>
    </style:style>
    <style:style style:name="T354_1" style:family="text" style:parent-style-name="Standaardalinea-lettertype">
      <style:text-properties style:text-scale="110%" fo:font-size="9pt" style:font-size-asian="9pt"/>
    </style:style>
    <style:style style:name="T354_2" style:family="text" style:parent-style-name="Standaardalinea-lettertype">
      <style:text-properties fo:letter-spacing="0.019cm" style:text-scale="110%" fo:font-size="9pt" style:font-size-asian="9pt"/>
    </style:style>
    <style:style style:name="T354_3" style:family="text" style:parent-style-name="Standaardalinea-lettertype">
      <style:text-properties style:text-scale="110%" fo:color="#1f497d" fo:font-size="9pt" style:font-size-asian="9pt"/>
    </style:style>
    <style:style style:name="T354_4" style:family="text" style:parent-style-name="Standaardalinea-lettertype">
      <style:text-properties fo:letter-spacing="0.019cm" style:text-scale="110%" fo:color="#1f497d" fo:font-size="9pt" style:font-size-asian="9pt"/>
    </style:style>
    <style:style style:name="T354_5" style:family="text" style:parent-style-name="Standaardalinea-lettertype">
      <style:text-properties fo:letter-spacing="-0.018cm" style:text-scale="110%" fo:font-size="9pt" style:font-size-asian="9pt"/>
    </style:style>
    <style:style style:name="Cell276" style:family="table-cell">
      <style:table-cell-properties style:vertical-align="top" fo:border-top="#a6a6a6 0.018cm solid" fo:border-bottom="#000000 0.035cm solid" fo:border-left="#a6a6a6 0.018cm dotted" fo:padding-right="0.009cm" fo:border-right="#ffffff 0.035cm solid" fo:wrap-option="wrap"/>
    </style:style>
    <style:style style:name="P355" style:family="paragraph" style:parent-style-name="TableParagraph">
      <style:text-properties style:font-name="Times New Roman" fo:font-size="8pt" style:font-size-asian="8pt"/>
    </style:style>
    <style:style style:name="Row90" style:family="table-row">
      <style:table-row-properties style:min-row-height="1.129cm" style:use-optimal-row-height="false"/>
    </style:style>
    <style:style style:name="Cell277" style:family="table-cell">
      <style:table-cell-properties style:vertical-align="top" fo:border-top="#000000 0.035cm solid" fo:padding-right="0.009cm" fo:border-right="#a6a6a6 0.018cm solid" fo:wrap-option="wrap"/>
    </style:style>
    <style:style style:name="P356" style:family="paragraph" style:parent-style-name="TableParagraph">
      <style:paragraph-properties fo:margin-top="0.358cm" fo:margin-left="0.159cm"/>
    </style:style>
    <style:style style:name="T356_1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Cell278" style:family="table-cell">
      <style:table-cell-properties style:vertical-align="top" fo:border-top="#000000 0.035cm solid" fo:border-left="#a6a6a6 0.018cm solid" fo:padding-right="0.009cm" fo:border-right="#ffffff 0.035cm solid" fo:wrap-option="wrap"/>
    </style:style>
    <style:style style:name="P357" style:family="paragraph" style:parent-style-name="TableParagraph">
      <style:paragraph-properties fo:margin-top="0.146cm" fo:margin-left="0.155cm">
        <style:tab-stops>
          <style:tab-stop style:type="left" style:leader-style="none" style:position="5.62cm"/>
        </style:tab-stops>
      </style:paragraph-properties>
    </style:style>
    <style:style style:name="T357_1" style:family="text" style:parent-style-name="Standaardalinea-lettertype">
      <style:text-properties fo:letter-spacing="-0.004cm" fo:color="#1f497d" style:font-name="Century Gothic" fo:font-size="9pt" style:font-size-asian="9pt" fo:font-weight="bold" style:font-weight-asian="bold"/>
    </style:style>
    <style:style style:name="T357_2" style:family="text" style:parent-style-name="Standaardalinea-lettertype">
      <style:text-properties fo:color="#1f497d" style:font-name="Century Gothic" fo:font-size="9pt" style:font-size-asian="9pt" fo:font-weight="bold" style:font-weight-asian="bold"/>
    </style:style>
    <style:style style:name="T357_3" style:family="text" style:parent-style-name="Standaardalinea-lettertype">
      <style:text-properties fo:letter-spacing="-0.021cm" fo:color="#1f497d" style:font-name="Century Gothic" fo:font-size="9pt" style:font-size-asian="9pt" fo:font-weight="bold" style:font-weight-asian="bold"/>
    </style:style>
    <style:style style:name="T357_4" style:family="text" style:parent-style-name="Standaardalinea-lettertype">
      <style:text-properties fo:letter-spacing="-0.004cm" fo:color="#1f497d" style:font-name="Century Gothic" fo:font-size="9pt" style:font-size-asian="9pt" fo:font-weight="bold" style:font-weight-asian="bold"/>
    </style:style>
    <style:style style:name="P358" style:family="paragraph" style:parent-style-name="TableParagraph">
      <style:paragraph-properties fo:margin-top="0.034cm" fo:margin-left="0.155cm">
        <style:tab-stops>
          <style:tab-stop style:type="left" style:leader-style="none" style:position="5.62cm"/>
        </style:tab-stops>
      </style:paragraph-properties>
    </style:style>
    <style:style style:name="T358_1" style:family="text" style:parent-style-name="Standaardalinea-lettertype">
      <style:text-properties fo:letter-spacing="-0.004cm" style:text-scale="105%" fo:color="#1f497d" style:font-name="Century Gothic" fo:font-size="9pt" style:font-size-asian="9pt" fo:font-weight="bold" style:font-weight-asian="bold"/>
    </style:style>
    <style:style style:name="T358_2" style:family="text" style:parent-style-name="Standaardalinea-lettertype">
      <style:text-properties fo:color="#1f497d" style:font-name="Century Gothic" fo:font-size="9pt" style:font-size-asian="9pt" fo:font-weight="bold" style:font-weight-asian="bold"/>
    </style:style>
    <style:style style:name="T358_3" style:family="text" style:parent-style-name="Standaardalinea-lettertype">
      <style:text-properties fo:letter-spacing="-0.004cm" style:text-scale="105%" fo:color="#1f497d" style:font-name="Century Gothic" fo:font-size="9pt" style:font-size-asian="9pt" fo:font-weight="bold" style:font-weight-asian="bold"/>
    </style:style>
    <style:style style:name="P359" style:family="paragraph" style:parent-style-name="Kop2">
      <style:paragraph-properties fo:break-before="page">
        <style:tab-stops>
          <style:tab-stop style:type="left" style:leader-style="none" style:position="-2.125cm"/>
        </style:tab-stops>
      </style:paragraph-properties>
      <style:text-properties fo:letter-spacing="-0.004cm" style:text-scale="110%"/>
    </style:style>
    <style:style style:name="T359_1" style:family="text">
      <style:text-properties fo:letter-spacing="-0.004cm" style:text-scale="110%"/>
    </style:style>
    <style:style style:name="P360" style:family="paragraph" style:parent-style-name="Kop4">
      <style:paragraph-properties fo:margin-top="0.533cm">
        <style:tab-stops>
          <style:tab-stop style:type="left" style:leader-style="none" style:position="-3.434cm"/>
        </style:tab-stops>
      </style:paragraph-properties>
    </style:style>
    <style:style style:name="T360_1" style:family="text" style:parent-style-name="Standaardalinea-lettertype">
      <style:text-properties style:text-scale="110%"/>
    </style:style>
    <style:style style:name="T360_2" style:family="text" style:parent-style-name="Standaardalinea-lettertype">
      <style:text-properties fo:letter-spacing="0.005cm" style:text-scale="110%"/>
    </style:style>
    <style:style style:name="T360_3" style:family="text" style:parent-style-name="Standaardalinea-lettertype">
      <style:text-properties style:text-scale="110%"/>
    </style:style>
    <style:style style:name="T360_4" style:family="text" style:parent-style-name="Standaardalinea-lettertype">
      <style:text-properties fo:letter-spacing="0.005cm" style:text-scale="110%"/>
    </style:style>
    <style:style style:name="T360_5" style:family="text" style:parent-style-name="Standaardalinea-lettertype">
      <style:text-properties fo:letter-spacing="-0.004cm" style:text-scale="110%"/>
    </style:style>
    <style:style style:name="P361" style:family="paragraph" style:parent-style-name="Textbody">
      <style:paragraph-properties fo:line-height="104%" fo:margin-top="0.319cm" fo:margin-left="0.212cm" fo:margin-right="5.323cm"/>
    </style:style>
    <style:style style:name="T361_1" style:family="text" style:parent-style-name="Standaardalinea-lettertype">
      <style:text-properties style:text-scale="110%"/>
    </style:style>
    <style:style style:name="T361_2" style:family="text" style:parent-style-name="Standaardalinea-lettertype">
      <style:text-properties fo:letter-spacing="-0.004cm" style:text-scale="110%"/>
    </style:style>
    <style:style style:name="P362" style:family="paragraph" style:parent-style-name="Textbody">
      <style:paragraph-properties fo:line-height="104%" fo:margin-top="0.319cm" fo:margin-left="0.212cm" fo:margin-right="4.941cm"/>
      <style:text-properties fo:letter-spacing="-0.004cm" style:text-scale="110%"/>
    </style:style>
    <style:style style:name="P363" style:family="paragraph" style:parent-style-name="Textbody">
      <style:paragraph-properties fo:line-height="104%" fo:margin-top="0.319cm" fo:margin-left="0.212cm" fo:margin-right="4.941cm"/>
      <style:text-properties fo:letter-spacing="-0.004cm" style:text-scale="110%"/>
    </style:style>
    <style:style style:name="Table9" style:family="table">
      <style:table-properties table:align="left" style:width="17.524cm" fo:margin-left="0.212cm"/>
    </style:style>
    <style:style style:name="Column33" style:family="table-column">
      <style:table-column-properties style:column-width="2.372cm" style:use-optimal-column-width="false"/>
    </style:style>
    <style:style style:name="Column34" style:family="table-column">
      <style:table-column-properties style:column-width="12.901cm" style:use-optimal-column-width="false"/>
    </style:style>
    <style:style style:name="Column35" style:family="table-column">
      <style:table-column-properties style:column-width="2.251cm" style:use-optimal-column-width="false"/>
    </style:style>
    <style:style style:name="Row91" style:family="table-row">
      <style:table-row-properties style:min-row-height="0.686cm" style:use-optimal-row-height="false"/>
    </style:style>
    <style:style style:name="Cell279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364" style:family="paragraph" style:parent-style-name="Standaard">
      <style:paragraph-properties fo:text-align="center"/>
    </style:style>
    <style:style style:name="T36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0" style:family="table-cell">
      <style:table-cell-properties style:vertical-align="middle" fo:padding-left="0.19cm" fo:border-left="#a6a6a6 0.035cm solid" fo:padding-right="0.19cm" fo:wrap-option="wrap"/>
    </style:style>
    <style:style style:name="P365" style:family="paragraph" style:parent-style-name="Plattetekst"/>
    <style:style style:name="T365_1" style:family="text" style:parent-style-name="Standaardalinea-lettertype">
      <style:text-properties style:text-scale="110%" fo:font-size="9pt" style:font-size-asian="9pt" style:font-name-complex="Calibri" style:font-size-complex="9pt" fo:language="nl" fo:country="NL"/>
    </style:style>
    <style:style style:name="Cell281" style:family="table-cell">
      <style:table-cell-properties style:vertical-align="top" fo:padding-left="0.018cm" fo:padding-right="0.018cm" fo:wrap-option="wrap"/>
    </style:style>
    <style:style style:name="P366" style:family="paragraph" style:parent-style-name="Plattetekst">
      <style:text-properties style:text-scale="110%"/>
    </style:style>
    <style:style style:name="Row92" style:family="table-row">
      <style:table-row-properties style:min-row-height="0.686cm" style:use-optimal-row-height="false"/>
    </style:style>
    <style:style style:name="Cell282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367" style:family="paragraph" style:parent-style-name="Standaard">
      <style:paragraph-properties fo:text-align="center"/>
    </style:style>
    <style:style style:name="T367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3" style:family="table-cell">
      <style:table-cell-properties style:vertical-align="middle" fo:padding-left="0.19cm" fo:border-left="#a6a6a6 0.035cm solid" fo:padding-right="0.19cm" fo:wrap-option="wrap"/>
    </style:style>
    <style:style style:name="P368" style:family="paragraph" style:parent-style-name="Plattetekst"/>
    <style:style style:name="T368_1" style:family="text">
      <style:text-properties style:text-scale="110%"/>
    </style:style>
    <style:style style:name="Cell284" style:family="table-cell">
      <style:table-cell-properties style:vertical-align="top" fo:padding-left="0.018cm" fo:padding-right="0.018cm" fo:wrap-option="wrap"/>
    </style:style>
    <style:style style:name="P369" style:family="paragraph" style:parent-style-name="Plattetekst">
      <style:text-properties style:text-scale="110%"/>
    </style:style>
    <style:style style:name="Row93" style:family="table-row">
      <style:table-row-properties style:min-row-height="0.344cm" style:use-optimal-row-height="false"/>
    </style:style>
    <style:style style:name="Cell285" style:family="table-cell">
      <style:table-cell-properties style:vertical-align="middle" fo:border-top="#a6a6a6 0.035cm solid" fo:border-bottom="#000000 0.018cm solid" fo:padding-left="0.19cm" fo:border-left="#a6a6a6 0.035cm solid" fo:padding-right="0.19cm" fo:wrap-option="wrap"/>
    </style:style>
    <style:style style:name="P370" style:family="paragraph" style:parent-style-name="Plattetekst">
      <style:text-properties style:text-scale="110%"/>
    </style:style>
    <style:style style:name="Cell286" style:family="table-cell">
      <style:table-cell-properties style:vertical-align="middle" fo:padding-left="0.018cm" fo:padding-right="0.018cm" fo:wrap-option="wrap"/>
    </style:style>
    <style:style style:name="P371" style:family="paragraph" style:parent-style-name="Plattetekst"/>
    <style:style style:name="T371_1" style:family="text">
      <style:text-properties style:text-scale="110%"/>
    </style:style>
    <style:style style:name="Row94" style:family="table-row">
      <style:table-row-properties style:min-row-height="0.344cm" style:use-optimal-row-height="false"/>
    </style:style>
    <style:style style:name="Cell287" style:family="table-cell">
      <style:table-cell-properties style:vertical-align="middle" fo:border-top="#000000 0.018cm solid" fo:border-bottom="#a6a6a6 0.035cm solid" fo:padding-left="0.19cm" fo:border-left="#a6a6a6 0.035cm solid" fo:padding-right="0.19cm" fo:wrap-option="wrap"/>
    </style:style>
    <style:style style:name="P372" style:family="paragraph" style:parent-style-name="Plattetekst">
      <style:text-properties style:text-scale="110%"/>
    </style:style>
    <style:style style:name="Cell288" style:family="table-cell">
      <style:table-cell-properties style:vertical-align="middle" fo:padding-left="0.018cm" fo:padding-right="0.018cm" fo:wrap-option="wrap"/>
    </style:style>
    <style:style style:name="P373" style:family="paragraph" style:parent-style-name="Normal"/>
    <style:style style:name="Row95" style:family="table-row">
      <style:table-row-properties style:min-row-height="0.686cm" style:use-optimal-row-height="false"/>
    </style:style>
    <style:style style:name="Cell289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374" style:family="paragraph" style:parent-style-name="Standaard">
      <style:paragraph-properties fo:text-align="center"/>
    </style:style>
    <style:style style:name="T37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90" style:family="table-cell">
      <style:table-cell-properties style:vertical-align="middle" fo:padding-left="0.19cm" fo:border-left="#a6a6a6 0.035cm solid" fo:padding-right="0.19cm" fo:wrap-option="wrap"/>
    </style:style>
    <style:style style:name="P375" style:family="paragraph" style:parent-style-name="Plattetekst"/>
    <style:style style:name="T375_1" style:family="text">
      <style:text-properties style:text-scale="110%"/>
    </style:style>
    <style:style style:name="Cell291" style:family="table-cell">
      <style:table-cell-properties style:vertical-align="top" fo:padding-left="0.018cm" fo:padding-right="0.018cm" fo:wrap-option="wrap"/>
    </style:style>
    <style:style style:name="P376" style:family="paragraph" style:parent-style-name="Plattetekst">
      <style:text-properties style:text-scale="110%"/>
    </style:style>
    <style:style style:name="P377" style:family="paragraph" style:parent-style-name="Textbody">
      <style:paragraph-properties fo:line-height="104%" fo:margin-top="0.319cm" fo:margin-left="0.212cm" fo:margin-right="4.941cm"/>
      <style:text-properties fo:letter-spacing="-0.004cm" style:text-scale="110%"/>
    </style:style>
    <style:style style:name="P378" style:family="paragraph" style:parent-style-name="Textbody">
      <style:paragraph-properties fo:margin-top="0.007cm"/>
      <style:text-properties fo:font-size="8pt" style:font-size-asian="8pt"/>
    </style:style>
    <style:style style:name="S6" style:family="section">
      <style:section-properties text:dont-balance-text-columns="true">
        <style:columns fo:column-count="2">
          <style:column style:rel-width="5392*" fo:end-indent="1.623cm"/>
          <style:column style:rel-width="4714*" fo:start-indent="1.623cm"/>
        </style:columns>
      </style:section-properties>
    </style:style>
    <style:style style:name="P379" style:family="paragraph" style:parent-style-name="Standard">
      <style:text-properties style:font-name="Century Gothic" fo:font-size="9pt" style:font-size-asian="9pt" fo:font-weight="bold" style:font-weight-asian="bold"/>
    </style:style>
    <style:style style:name="S7" style:family="section">
      <style:section-properties text:dont-balance-text-columns="true">
        <style:columns fo:column-count="1" fo:column-gap="1.249cm"/>
      </style:section-properties>
    </style:style>
    <style:style style:name="P380" style:family="paragraph" style:parent-style-name="Kop4">
      <style:paragraph-properties fo:line-height="101%" fo:margin-right="5.318cm">
        <style:tab-stops>
          <style:tab-stop style:type="left" style:leader-style="none" style:position="-2.471cm"/>
        </style:tab-stops>
      </style:paragraph-properties>
    </style:style>
    <style:style style:name="T380_1" style:family="text" style:parent-style-name="Standaardalinea-lettertype">
      <style:text-properties fo:letter-spacing="-0.004cm" style:text-scale="115%"/>
    </style:style>
    <style:style style:name="T380_2" style:family="text" style:parent-style-name="Standaardalinea-lettertype">
      <style:text-properties fo:letter-spacing="-0.016cm" style:text-scale="115%"/>
    </style:style>
    <style:style style:name="T380_3" style:family="text" style:parent-style-name="Standaardalinea-lettertype">
      <style:text-properties fo:letter-spacing="-0.004cm" style:text-scale="115%"/>
    </style:style>
    <style:style style:name="T380_4" style:family="text" style:parent-style-name="Standaardalinea-lettertype">
      <style:text-properties fo:letter-spacing="-0.016cm" style:text-scale="115%"/>
    </style:style>
    <style:style style:name="T380_5" style:family="text" style:parent-style-name="Standaardalinea-lettertype">
      <style:text-properties fo:letter-spacing="-0.004cm" style:text-scale="115%"/>
    </style:style>
    <style:style style:name="T380_6" style:family="text" style:parent-style-name="Standaardalinea-lettertype">
      <style:text-properties fo:letter-spacing="-0.016cm" style:text-scale="115%"/>
    </style:style>
    <style:style style:name="T380_7" style:family="text" style:parent-style-name="Standaardalinea-lettertype">
      <style:text-properties fo:letter-spacing="-0.004cm" style:text-scale="115%"/>
    </style:style>
    <style:style style:name="T380_8" style:family="text" style:parent-style-name="Standaardalinea-lettertype">
      <style:text-properties fo:letter-spacing="-0.016cm" style:text-scale="115%"/>
    </style:style>
    <style:style style:name="T380_9" style:family="text" style:parent-style-name="Standaardalinea-lettertype">
      <style:text-properties fo:letter-spacing="-0.004cm" style:text-scale="115%" fo:color="#1f497d"/>
    </style:style>
    <style:style style:name="T380_10" style:family="text" style:parent-style-name="Standaardalinea-lettertype">
      <style:text-properties fo:letter-spacing="-0.016cm" style:text-scale="115%" fo:color="#1f497d"/>
    </style:style>
    <style:style style:name="T380_11" style:family="text" style:parent-style-name="Standaardalinea-lettertype">
      <style:text-properties fo:letter-spacing="-0.004cm" style:text-scale="115%" fo:color="#1f497d"/>
    </style:style>
    <style:style style:name="T380_12" style:family="text" style:parent-style-name="Standaardalinea-lettertype">
      <style:text-properties fo:letter-spacing="-0.016cm" style:text-scale="115%" fo:color="#1f497d"/>
    </style:style>
    <style:style style:name="T380_13" style:family="text" style:parent-style-name="Standaardalinea-lettertype">
      <style:text-properties fo:letter-spacing="-0.004cm" style:text-scale="115%" fo:color="#1f497d"/>
    </style:style>
    <style:style style:name="T380_14" style:family="text" style:parent-style-name="Standaardalinea-lettertype">
      <style:text-properties fo:letter-spacing="-0.016cm" style:text-scale="115%" fo:color="#1f497d"/>
    </style:style>
    <style:style style:name="T380_15" style:family="text" style:parent-style-name="Standaardalinea-lettertype">
      <style:text-properties fo:letter-spacing="-0.004cm" style:text-scale="115%" fo:color="#1f497d"/>
    </style:style>
    <style:style style:name="T380_16" style:family="text" style:parent-style-name="Standaardalinea-lettertype">
      <style:text-properties fo:letter-spacing="-0.016cm" style:text-scale="115%" fo:color="#1f497d"/>
    </style:style>
    <style:style style:name="T380_17" style:family="text" style:parent-style-name="Standaardalinea-lettertype">
      <style:text-properties fo:letter-spacing="-0.004cm" style:text-scale="115%" fo:color="#1f497d"/>
    </style:style>
    <style:style style:name="T380_18" style:family="text" style:parent-style-name="Standaardalinea-lettertype">
      <style:text-properties fo:letter-spacing="-0.016cm" style:text-scale="115%" fo:color="#1f497d"/>
    </style:style>
    <style:style style:name="T380_19" style:family="text" style:parent-style-name="Standaardalinea-lettertype">
      <style:text-properties fo:letter-spacing="-0.004cm" style:text-scale="115%" fo:color="#1f497d"/>
    </style:style>
    <style:style style:name="P381" style:family="paragraph" style:parent-style-name="Lijstalinea">
      <style:paragraph-properties fo:line-height="104%" fo:margin-top="0.296cm" fo:margin-right="4.964cm">
        <style:tab-stops>
          <style:tab-stop style:type="left" style:leader-style="none" style:position="-3.953cm"/>
        </style:tab-stops>
      </style:paragraph-properties>
    </style:style>
    <style:style style:name="T381_1" style:family="text" style:parent-style-name="Standaardalinea-lettertype">
      <style:text-properties style:text-scale="115%" fo:font-size="9pt" style:font-size-asian="9pt"/>
    </style:style>
    <style:style style:name="T381_2" style:family="text" style:parent-style-name="Standaardalinea-lettertype">
      <style:text-properties fo:letter-spacing="-0.018cm" style:text-scale="115%" fo:font-size="9pt" style:font-size-asian="9pt"/>
    </style:style>
    <style:style style:name="T381_3" style:family="text" style:parent-style-name="Standaardalinea-lettertype">
      <style:text-properties style:text-scale="115%" fo:font-size="9pt" style:font-size-asian="9pt"/>
    </style:style>
    <style:style style:name="T381_4" style:family="text" style:parent-style-name="Standaardalinea-lettertype">
      <style:text-properties fo:letter-spacing="-0.018cm" style:text-scale="115%" fo:font-size="9pt" style:font-size-asian="9pt"/>
    </style:style>
    <style:style style:name="T381_5" style:family="text" style:parent-style-name="Standaardalinea-lettertype">
      <style:text-properties style:text-scale="115%" fo:font-size="9pt" style:font-size-asian="9pt"/>
    </style:style>
    <style:style style:name="T381_6" style:family="text" style:parent-style-name="Standaardalinea-lettertype">
      <style:text-properties fo:letter-spacing="-0.018cm" style:text-scale="115%" fo:font-size="9pt" style:font-size-asian="9pt"/>
    </style:style>
    <style:style style:name="T381_7" style:family="text" style:parent-style-name="Standaardalinea-lettertype">
      <style:text-properties style:text-scale="115%" fo:font-size="9pt" style:font-size-asian="9pt"/>
    </style:style>
    <style:style style:name="T381_8" style:family="text" style:parent-style-name="Standaardalinea-lettertype">
      <style:text-properties fo:letter-spacing="-0.018cm" style:text-scale="115%" fo:font-size="9pt" style:font-size-asian="9pt"/>
    </style:style>
    <style:style style:name="T381_9" style:family="text" style:parent-style-name="Standaardalinea-lettertype">
      <style:text-properties style:text-scale="115%" fo:font-size="9pt" style:font-size-asian="9pt"/>
    </style:style>
    <style:style style:name="T381_10" style:family="text" style:parent-style-name="Standaardalinea-lettertype">
      <style:text-properties fo:letter-spacing="-0.018cm" style:text-scale="115%" fo:font-size="9pt" style:font-size-asian="9pt"/>
    </style:style>
    <style:style style:name="T381_11" style:family="text" style:parent-style-name="Standaardalinea-lettertype">
      <style:text-properties style:text-scale="115%" fo:font-size="9pt" style:font-size-asian="9pt"/>
    </style:style>
    <style:style style:name="T381_12" style:family="text" style:parent-style-name="Standaardalinea-lettertype">
      <style:text-properties fo:letter-spacing="-0.018cm" style:text-scale="115%" fo:font-size="9pt" style:font-size-asian="9pt"/>
    </style:style>
    <style:style style:name="T381_13" style:family="text" style:parent-style-name="Standaardalinea-lettertype">
      <style:text-properties style:text-scale="115%" fo:font-size="9pt" style:font-size-asian="9pt"/>
    </style:style>
    <style:style style:name="T381_14" style:family="text" style:parent-style-name="Standaardalinea-lettertype">
      <style:text-properties fo:letter-spacing="-0.018cm" style:text-scale="115%" fo:font-size="9pt" style:font-size-asian="9pt"/>
    </style:style>
    <style:style style:name="T381_15" style:family="text" style:parent-style-name="Standaardalinea-lettertype">
      <style:text-properties style:text-scale="115%" fo:font-size="9pt" style:font-size-asian="9pt"/>
    </style:style>
    <style:style style:name="T381_16" style:family="text" style:parent-style-name="Standaardalinea-lettertype">
      <style:text-properties fo:letter-spacing="-0.018cm" style:text-scale="115%" fo:font-size="9pt" style:font-size-asian="9pt"/>
    </style:style>
    <style:style style:name="T381_17" style:family="text" style:parent-style-name="Standaardalinea-lettertype">
      <style:text-properties style:text-scale="115%" fo:font-size="9pt" style:font-size-asian="9pt"/>
    </style:style>
    <style:style style:name="T381_18" style:family="text" style:parent-style-name="Standaardalinea-lettertype">
      <style:text-properties fo:letter-spacing="-0.018cm" style:text-scale="115%" fo:font-size="9pt" style:font-size-asian="9pt"/>
    </style:style>
    <style:style style:name="T381_19" style:family="text" style:parent-style-name="Standaardalinea-lettertype">
      <style:text-properties style:text-scale="115%" fo:font-size="9pt" style:font-size-asian="9pt"/>
    </style:style>
    <style:style style:name="T381_20" style:family="text" style:parent-style-name="Standaardalinea-lettertype">
      <style:text-properties fo:letter-spacing="-0.018cm" style:text-scale="115%" fo:font-size="9pt" style:font-size-asian="9pt"/>
    </style:style>
    <style:style style:name="T381_21" style:family="text" style:parent-style-name="Standaardalinea-lettertype">
      <style:text-properties style:text-scale="115%" fo:font-size="9pt" style:font-size-asian="9pt"/>
    </style:style>
    <style:style style:name="T381_22" style:family="text" style:parent-style-name="Standaardalinea-lettertype">
      <style:text-properties fo:letter-spacing="-0.018cm" style:text-scale="115%" fo:font-size="9pt" style:font-size-asian="9pt"/>
    </style:style>
    <style:style style:name="T381_23" style:family="text" style:parent-style-name="Standaardalinea-lettertype">
      <style:text-properties style:text-scale="115%" fo:font-size="9pt" style:font-size-asian="9pt"/>
    </style:style>
    <style:style style:name="T381_24" style:family="text" style:parent-style-name="Standaardalinea-lettertype">
      <style:text-properties fo:letter-spacing="-0.018cm" style:text-scale="115%" fo:font-size="9pt" style:font-size-asian="9pt"/>
    </style:style>
    <style:style style:name="T381_25" style:family="text" style:parent-style-name="Standaardalinea-lettertype">
      <style:text-properties style:text-scale="115%" fo:font-size="9pt" style:font-size-asian="9pt"/>
    </style:style>
    <style:style style:name="T381_26" style:family="text" style:parent-style-name="Standaardalinea-lettertype">
      <style:text-properties fo:letter-spacing="-0.019cm" style:text-scale="115%" fo:font-size="9pt" style:font-size-asian="9pt"/>
    </style:style>
    <style:style style:name="T381_27" style:family="text" style:parent-style-name="Standaardalinea-lettertype">
      <style:text-properties style:text-scale="115%" fo:font-size="9pt" style:font-size-asian="9pt"/>
    </style:style>
    <style:style style:name="T381_28" style:family="text" style:parent-style-name="Standaardalinea-lettertype">
      <style:text-properties fo:letter-spacing="-0.019cm" style:text-scale="115%" fo:font-size="9pt" style:font-size-asian="9pt"/>
    </style:style>
    <style:style style:name="T381_29" style:family="text" style:parent-style-name="Standaardalinea-lettertype">
      <style:text-properties style:text-scale="115%" fo:font-size="9pt" style:font-size-asian="9pt"/>
    </style:style>
    <style:style style:name="T381_30" style:family="text" style:parent-style-name="Standaardalinea-lettertype">
      <style:text-properties fo:letter-spacing="-0.019cm" style:text-scale="115%" fo:font-size="9pt" style:font-size-asian="9pt"/>
    </style:style>
    <style:style style:name="T381_31" style:family="text" style:parent-style-name="Standaardalinea-lettertype">
      <style:text-properties style:text-scale="115%" fo:font-size="9pt" style:font-size-asian="9pt"/>
    </style:style>
    <style:style style:name="T381_32" style:family="text" style:parent-style-name="Standaardalinea-lettertype">
      <style:text-properties fo:letter-spacing="-0.019cm" style:text-scale="115%" fo:font-size="9pt" style:font-size-asian="9pt"/>
    </style:style>
    <style:style style:name="T381_33" style:family="text" style:parent-style-name="Standaardalinea-lettertype">
      <style:text-properties style:text-scale="115%" fo:font-size="9pt" style:font-size-asian="9pt"/>
    </style:style>
    <style:style style:name="T381_34" style:family="text" style:parent-style-name="Standaardalinea-lettertype">
      <style:text-properties fo:letter-spacing="-0.019cm" style:text-scale="115%" fo:font-size="9pt" style:font-size-asian="9pt"/>
    </style:style>
    <style:style style:name="T381_35" style:family="text" style:parent-style-name="Standaardalinea-lettertype">
      <style:text-properties style:text-scale="115%" fo:font-size="9pt" style:font-size-asian="9pt"/>
    </style:style>
    <style:style style:name="T381_36" style:family="text" style:parent-style-name="Standaardalinea-lettertype">
      <style:text-properties fo:letter-spacing="-0.019cm" style:text-scale="115%" fo:font-size="9pt" style:font-size-asian="9pt"/>
    </style:style>
    <style:style style:name="T381_37" style:family="text" style:parent-style-name="Standaardalinea-lettertype">
      <style:text-properties style:text-scale="115%" fo:font-size="9pt" style:font-size-asian="9pt"/>
    </style:style>
    <style:style style:name="T381_38" style:family="text" style:parent-style-name="Standaardalinea-lettertype">
      <style:text-properties fo:letter-spacing="-0.019cm" style:text-scale="115%" fo:font-size="9pt" style:font-size-asian="9pt"/>
    </style:style>
    <style:style style:name="T381_39" style:family="text" style:parent-style-name="Standaardalinea-lettertype">
      <style:text-properties style:text-scale="115%" fo:font-size="9pt" style:font-size-asian="9pt"/>
    </style:style>
    <style:style style:name="T381_40" style:family="text" style:parent-style-name="Standaardalinea-lettertype">
      <style:text-properties fo:letter-spacing="-0.019cm" style:text-scale="115%" fo:font-size="9pt" style:font-size-asian="9pt"/>
    </style:style>
    <style:style style:name="T381_41" style:family="text" style:parent-style-name="Standaardalinea-lettertype">
      <style:text-properties style:text-scale="115%" fo:font-size="9pt" style:font-size-asian="9pt"/>
    </style:style>
    <style:style style:name="T381_42" style:family="text" style:parent-style-name="Standaardalinea-lettertype">
      <style:text-properties fo:letter-spacing="-0.019cm" style:text-scale="115%" fo:font-size="9pt" style:font-size-asian="9pt"/>
    </style:style>
    <style:style style:name="T381_43" style:family="text" style:parent-style-name="Standaardalinea-lettertype">
      <style:text-properties style:text-scale="115%" fo:font-size="9pt" style:font-size-asian="9pt"/>
    </style:style>
    <style:style style:name="T381_44" style:family="text" style:parent-style-name="Standaardalinea-lettertype">
      <style:text-properties fo:letter-spacing="-0.019cm" style:text-scale="115%" fo:font-size="9pt" style:font-size-asian="9pt"/>
    </style:style>
    <style:style style:name="T381_45" style:family="text" style:parent-style-name="Standaardalinea-lettertype">
      <style:text-properties style:text-scale="115%" fo:font-size="9pt" style:font-size-asian="9pt"/>
    </style:style>
    <style:style style:name="T381_46" style:family="text" style:parent-style-name="Standaardalinea-lettertype">
      <style:text-properties fo:letter-spacing="-0.019cm" style:text-scale="115%" fo:font-size="9pt" style:font-size-asian="9pt"/>
    </style:style>
    <style:style style:name="T381_47" style:family="text" style:parent-style-name="Standaardalinea-lettertype">
      <style:text-properties style:text-scale="115%" fo:font-size="9pt" style:font-size-asian="9pt"/>
    </style:style>
    <style:style style:name="T381_48" style:family="text" style:parent-style-name="Standaardalinea-lettertype">
      <style:text-properties fo:letter-spacing="-0.019cm" style:text-scale="115%" fo:font-size="9pt" style:font-size-asian="9pt"/>
    </style:style>
    <style:style style:name="T381_49" style:family="text" style:parent-style-name="Standaardalinea-lettertype">
      <style:text-properties style:text-scale="115%" fo:font-size="9pt" style:font-size-asian="9pt"/>
    </style:style>
    <style:style style:name="T381_50" style:family="text" style:parent-style-name="Standaardalinea-lettertype">
      <style:text-properties fo:letter-spacing="-0.019cm" style:text-scale="115%" fo:font-size="9pt" style:font-size-asian="9pt"/>
    </style:style>
    <style:style style:name="T381_51" style:family="text" style:parent-style-name="Standaardalinea-lettertype">
      <style:text-properties style:text-scale="115%" fo:font-size="9pt" style:font-size-asian="9pt"/>
    </style:style>
    <style:style style:name="T381_52" style:family="text" style:parent-style-name="Standaardalinea-lettertype">
      <style:text-properties fo:letter-spacing="-0.019cm" style:text-scale="115%" fo:font-size="9pt" style:font-size-asian="9pt"/>
    </style:style>
    <style:style style:name="T381_53" style:family="text" style:parent-style-name="Standaardalinea-lettertype">
      <style:text-properties style:text-scale="115%" fo:font-size="9pt" style:font-size-asian="9pt"/>
    </style:style>
    <style:style style:name="T381_54" style:family="text" style:parent-style-name="Standaardalinea-lettertype">
      <style:text-properties fo:font-size="9pt" style:font-size-asian="9pt"/>
    </style:style>
    <style:style style:name="P382" style:family="paragraph" style:parent-style-name="Lijstalinea">
      <style:paragraph-properties fo:line-height="104%" fo:margin-top="0.296cm" fo:margin-right="4.964cm">
        <style:tab-stops>
          <style:tab-stop style:type="left" style:leader-style="none" style:position="-3.953cm"/>
        </style:tab-stops>
      </style:paragraph-properties>
    </style:style>
    <style:style style:name="T382_1" style:family="text" style:parent-style-name="Standaardalinea-lettertype">
      <style:text-properties style:text-scale="110%" fo:font-size="9pt" style:font-size-asian="9pt"/>
    </style:style>
    <style:style style:name="P383" style:family="paragraph" style:parent-style-name="Lijstalinea">
      <style:paragraph-properties fo:line-height="104%" fo:margin-top="0.296cm" fo:margin-right="4.964cm">
        <style:tab-stops>
          <style:tab-stop style:type="left" style:leader-style="none" style:position="-3.953cm"/>
        </style:tab-stops>
      </style:paragraph-properties>
    </style:style>
    <style:style style:name="T383_1" style:family="text" style:parent-style-name="Standaardalinea-lettertype">
      <style:text-properties style:text-scale="115%" fo:font-size="9pt" style:font-size-asian="9pt"/>
    </style:style>
    <style:style style:name="T383_2" style:family="text" style:parent-style-name="Standaardalinea-lettertype">
      <style:text-properties fo:letter-spacing="-0.021cm" style:text-scale="115%" fo:font-size="9pt" style:font-size-asian="9pt"/>
    </style:style>
    <style:style style:name="T383_3" style:family="text" style:parent-style-name="Standaardalinea-lettertype">
      <style:text-properties style:text-scale="115%" fo:font-size="9pt" style:font-size-asian="9pt"/>
    </style:style>
    <style:style style:name="T383_4" style:family="text" style:parent-style-name="Standaardalinea-lettertype">
      <style:text-properties fo:letter-spacing="-0.019cm" style:text-scale="115%" fo:font-size="9pt" style:font-size-asian="9pt"/>
    </style:style>
    <style:style style:name="T383_5" style:family="text" style:parent-style-name="Standaardalinea-lettertype">
      <style:text-properties style:text-scale="115%" fo:font-size="9pt" style:font-size-asian="9pt"/>
    </style:style>
    <style:style style:name="T383_6" style:family="text" style:parent-style-name="Standaardalinea-lettertype">
      <style:text-properties fo:letter-spacing="-0.021cm" style:text-scale="115%" fo:font-size="9pt" style:font-size-asian="9pt"/>
    </style:style>
    <style:style style:name="T383_7" style:family="text" style:parent-style-name="Standaardalinea-lettertype">
      <style:text-properties style:text-scale="115%" fo:font-size="9pt" style:font-size-asian="9pt"/>
    </style:style>
    <style:style style:name="T383_8" style:family="text" style:parent-style-name="Standaardalinea-lettertype">
      <style:text-properties fo:letter-spacing="-0.021cm" style:text-scale="115%" fo:font-size="9pt" style:font-size-asian="9pt"/>
    </style:style>
    <style:style style:name="T383_9" style:family="text" style:parent-style-name="Standaardalinea-lettertype">
      <style:text-properties style:text-scale="115%" fo:font-size="9pt" style:font-size-asian="9pt"/>
    </style:style>
    <style:style style:name="T383_10" style:family="text" style:parent-style-name="Standaardalinea-lettertype">
      <style:text-properties fo:letter-spacing="-0.019cm" style:text-scale="115%" fo:font-size="9pt" style:font-size-asian="9pt"/>
    </style:style>
    <style:style style:name="T383_11" style:family="text" style:parent-style-name="Standaardalinea-lettertype">
      <style:text-properties style:text-scale="115%" fo:font-size="9pt" style:font-size-asian="9pt"/>
    </style:style>
    <style:style style:name="T383_12" style:family="text" style:parent-style-name="Standaardalinea-lettertype">
      <style:text-properties fo:letter-spacing="-0.021cm" style:text-scale="115%" fo:font-size="9pt" style:font-size-asian="9pt"/>
    </style:style>
    <style:style style:name="T383_13" style:family="text" style:parent-style-name="Standaardalinea-lettertype">
      <style:text-properties style:text-scale="115%" fo:font-size="9pt" style:font-size-asian="9pt"/>
    </style:style>
    <style:style style:name="T383_14" style:family="text" style:parent-style-name="Standaardalinea-lettertype">
      <style:text-properties fo:letter-spacing="-0.019cm" style:text-scale="115%" fo:font-size="9pt" style:font-size-asian="9pt"/>
    </style:style>
    <style:style style:name="T383_15" style:family="text" style:parent-style-name="Standaardalinea-lettertype">
      <style:text-properties style:text-scale="115%" fo:font-size="9pt" style:font-size-asian="9pt"/>
    </style:style>
    <style:style style:name="T383_16" style:family="text" style:parent-style-name="Standaardalinea-lettertype">
      <style:text-properties fo:letter-spacing="-0.021cm" style:text-scale="115%" fo:font-size="9pt" style:font-size-asian="9pt"/>
    </style:style>
    <style:style style:name="T383_17" style:family="text" style:parent-style-name="Standaardalinea-lettertype">
      <style:text-properties style:text-scale="115%" fo:font-size="9pt" style:font-size-asian="9pt"/>
    </style:style>
    <style:style style:name="T383_18" style:family="text" style:parent-style-name="Standaardalinea-lettertype">
      <style:text-properties fo:letter-spacing="-0.021cm" style:text-scale="115%" fo:font-size="9pt" style:font-size-asian="9pt"/>
    </style:style>
    <style:style style:name="T383_19" style:family="text" style:parent-style-name="Standaardalinea-lettertype">
      <style:text-properties style:text-scale="115%" fo:font-size="9pt" style:font-size-asian="9pt"/>
    </style:style>
    <style:style style:name="T383_20" style:family="text" style:parent-style-name="Standaardalinea-lettertype">
      <style:text-properties fo:letter-spacing="-0.019cm" style:text-scale="115%" fo:font-size="9pt" style:font-size-asian="9pt"/>
    </style:style>
    <style:style style:name="T383_21" style:family="text" style:parent-style-name="Standaardalinea-lettertype">
      <style:text-properties style:text-scale="115%" fo:font-size="9pt" style:font-size-asian="9pt"/>
    </style:style>
    <style:style style:name="T383_22" style:family="text" style:parent-style-name="Standaardalinea-lettertype">
      <style:text-properties fo:letter-spacing="-0.021cm" style:text-scale="115%" fo:font-size="9pt" style:font-size-asian="9pt"/>
    </style:style>
    <style:style style:name="T383_23" style:family="text" style:parent-style-name="Standaardalinea-lettertype">
      <style:text-properties style:text-scale="115%" fo:font-size="9pt" style:font-size-asian="9pt"/>
    </style:style>
    <style:style style:name="T383_24" style:family="text" style:parent-style-name="Standaardalinea-lettertype">
      <style:text-properties fo:letter-spacing="-0.019cm" style:text-scale="115%" fo:font-size="9pt" style:font-size-asian="9pt"/>
    </style:style>
    <style:style style:name="T383_25" style:family="text" style:parent-style-name="Standaardalinea-lettertype">
      <style:text-properties style:text-scale="115%" fo:font-size="9pt" style:font-size-asian="9pt"/>
    </style:style>
    <style:style style:name="T383_26" style:family="text" style:parent-style-name="Standaardalinea-lettertype">
      <style:text-properties fo:letter-spacing="-0.021cm" style:text-scale="115%" fo:font-size="9pt" style:font-size-asian="9pt"/>
    </style:style>
    <style:style style:name="T383_27" style:family="text" style:parent-style-name="Standaardalinea-lettertype">
      <style:text-properties style:text-scale="115%" fo:font-size="9pt" style:font-size-asian="9pt"/>
    </style:style>
    <style:style style:name="T383_28" style:family="text" style:parent-style-name="Standaardalinea-lettertype">
      <style:text-properties fo:letter-spacing="-0.005cm" style:text-scale="115%" fo:font-size="9pt" style:font-size-asian="9pt"/>
    </style:style>
    <style:style style:name="T383_29" style:family="text" style:parent-style-name="Standaardalinea-lettertype">
      <style:text-properties style:text-scale="115%" fo:font-size="9pt" style:font-size-asian="9pt"/>
    </style:style>
    <style:style style:name="T383_30" style:family="text" style:parent-style-name="Standaardalinea-lettertype">
      <style:text-properties fo:letter-spacing="-0.005cm" style:text-scale="115%" fo:font-size="9pt" style:font-size-asian="9pt"/>
    </style:style>
    <style:style style:name="T383_31" style:family="text" style:parent-style-name="Standaardalinea-lettertype">
      <style:text-properties style:text-scale="115%" fo:font-size="9pt" style:font-size-asian="9pt"/>
    </style:style>
    <style:style style:name="T383_32" style:family="text" style:parent-style-name="Standaardalinea-lettertype">
      <style:text-properties fo:letter-spacing="-0.005cm" style:text-scale="115%" fo:font-size="9pt" style:font-size-asian="9pt"/>
    </style:style>
    <style:style style:name="T383_33" style:family="text" style:parent-style-name="Standaardalinea-lettertype">
      <style:text-properties style:text-scale="115%" fo:font-size="9pt" style:font-size-asian="9pt"/>
    </style:style>
    <style:style style:name="T383_34" style:family="text" style:parent-style-name="Standaardalinea-lettertype">
      <style:text-properties fo:letter-spacing="-0.005cm" style:text-scale="115%" fo:font-size="9pt" style:font-size-asian="9pt"/>
    </style:style>
    <style:style style:name="T383_35" style:family="text" style:parent-style-name="Standaardalinea-lettertype">
      <style:text-properties style:text-scale="115%" fo:font-size="9pt" style:font-size-asian="9pt"/>
    </style:style>
    <style:style style:name="T383_36" style:family="text" style:parent-style-name="Standaardalinea-lettertype">
      <style:text-properties fo:letter-spacing="-0.005cm" style:text-scale="115%" fo:font-size="9pt" style:font-size-asian="9pt"/>
    </style:style>
    <style:style style:name="T383_37" style:family="text" style:parent-style-name="Standaardalinea-lettertype">
      <style:text-properties style:text-scale="115%" fo:font-size="9pt" style:font-size-asian="9pt"/>
    </style:style>
    <style:style style:name="T383_38" style:family="text" style:parent-style-name="Standaardalinea-lettertype">
      <style:text-properties fo:letter-spacing="-0.005cm" style:text-scale="115%" fo:font-size="9pt" style:font-size-asian="9pt"/>
    </style:style>
    <style:style style:name="T383_39" style:family="text" style:parent-style-name="Standaardalinea-lettertype">
      <style:text-properties style:text-scale="115%" fo:font-size="9pt" style:font-size-asian="9pt"/>
    </style:style>
    <style:style style:name="T383_40" style:family="text" style:parent-style-name="Standaardalinea-lettertype">
      <style:text-properties fo:letter-spacing="-0.005cm" style:text-scale="115%" fo:font-size="9pt" style:font-size-asian="9pt"/>
    </style:style>
    <style:style style:name="T383_41" style:family="text" style:parent-style-name="Standaardalinea-lettertype">
      <style:text-properties style:text-scale="115%" fo:font-size="9pt" style:font-size-asian="9pt"/>
    </style:style>
    <style:style style:name="T383_42" style:family="text" style:parent-style-name="Standaardalinea-lettertype">
      <style:text-properties fo:letter-spacing="-0.005cm" style:text-scale="115%" fo:font-size="9pt" style:font-size-asian="9pt"/>
    </style:style>
    <style:style style:name="T383_43" style:family="text" style:parent-style-name="Standaardalinea-lettertype">
      <style:text-properties style:text-scale="115%" fo:font-size="9pt" style:font-size-asian="9pt"/>
    </style:style>
    <style:style style:name="T383_44" style:family="text" style:parent-style-name="Standaardalinea-lettertype">
      <style:text-properties fo:letter-spacing="-0.005cm" style:text-scale="115%" fo:font-size="9pt" style:font-size-asian="9pt"/>
    </style:style>
    <style:style style:name="T383_45" style:family="text" style:parent-style-name="Standaardalinea-lettertype">
      <style:text-properties style:text-scale="115%" fo:font-size="9pt" style:font-size-asian="9pt"/>
    </style:style>
    <style:style style:name="T383_46" style:family="text" style:parent-style-name="Standaardalinea-lettertype">
      <style:text-properties fo:letter-spacing="-0.005cm" style:text-scale="115%" fo:font-size="9pt" style:font-size-asian="9pt"/>
    </style:style>
    <style:style style:name="T383_47" style:family="text" style:parent-style-name="Standaardalinea-lettertype">
      <style:text-properties style:text-scale="115%" fo:font-size="9pt" style:font-size-asian="9pt"/>
    </style:style>
    <style:style style:name="T383_48" style:family="text" style:parent-style-name="Standaardalinea-lettertype">
      <style:text-properties fo:letter-spacing="-0.005cm" style:text-scale="115%" fo:font-size="9pt" style:font-size-asian="9pt"/>
    </style:style>
    <style:style style:name="T383_49" style:family="text" style:parent-style-name="Standaardalinea-lettertype">
      <style:text-properties style:text-scale="115%" fo:font-size="9pt" style:font-size-asian="9pt"/>
    </style:style>
    <style:style style:name="T383_50" style:family="text" style:parent-style-name="Standaardalinea-lettertype">
      <style:text-properties fo:letter-spacing="-0.005cm" style:text-scale="115%" fo:font-size="9pt" style:font-size-asian="9pt"/>
    </style:style>
    <style:style style:name="T383_51" style:family="text" style:parent-style-name="Standaardalinea-lettertype">
      <style:text-properties style:text-scale="115%" fo:font-size="9pt" style:font-size-asian="9pt"/>
    </style:style>
    <style:style style:name="T383_52" style:family="text" style:parent-style-name="Standaardalinea-lettertype">
      <style:text-properties fo:letter-spacing="-0.004cm" style:text-scale="115%" fo:font-size="9pt" style:font-size-asian="9pt"/>
    </style:style>
    <style:style style:name="T383_53" style:family="text" style:parent-style-name="Standaardalinea-lettertype">
      <style:text-properties style:text-scale="115%" fo:font-size="9pt" style:font-size-asian="9pt"/>
    </style:style>
    <style:style style:name="T383_54" style:family="text" style:parent-style-name="Standaardalinea-lettertype">
      <style:text-properties fo:letter-spacing="-0.004cm" style:text-scale="115%" fo:font-size="9pt" style:font-size-asian="9pt"/>
    </style:style>
    <style:style style:name="T383_55" style:family="text" style:parent-style-name="Standaardalinea-lettertype">
      <style:text-properties style:text-scale="115%" fo:font-size="9pt" style:font-size-asian="9pt"/>
    </style:style>
    <style:style style:name="T383_56" style:family="text" style:parent-style-name="Standaardalinea-lettertype">
      <style:text-properties fo:letter-spacing="-0.004cm" style:text-scale="115%" fo:font-size="9pt" style:font-size-asian="9pt"/>
    </style:style>
    <style:style style:name="T383_57" style:family="text" style:parent-style-name="Standaardalinea-lettertype">
      <style:text-properties style:text-scale="115%" fo:font-size="9pt" style:font-size-asian="9pt"/>
    </style:style>
    <style:style style:name="T383_58" style:family="text" style:parent-style-name="Standaardalinea-lettertype">
      <style:text-properties fo:letter-spacing="-0.004cm" style:text-scale="115%" fo:font-size="9pt" style:font-size-asian="9pt"/>
    </style:style>
    <style:style style:name="T383_59" style:family="text" style:parent-style-name="Standaardalinea-lettertype">
      <style:text-properties style:text-scale="115%" fo:font-size="9pt" style:font-size-asian="9pt"/>
    </style:style>
    <style:style style:name="T383_60" style:family="text" style:parent-style-name="Standaardalinea-lettertype">
      <style:text-properties fo:letter-spacing="-0.004cm" style:text-scale="115%" fo:font-size="9pt" style:font-size-asian="9pt"/>
    </style:style>
    <style:style style:name="T383_61" style:family="text" style:parent-style-name="Standaardalinea-lettertype">
      <style:text-properties style:text-scale="115%" fo:font-size="9pt" style:font-size-asian="9pt"/>
    </style:style>
    <style:style style:name="T383_62" style:family="text" style:parent-style-name="Standaardalinea-lettertype">
      <style:text-properties fo:letter-spacing="-0.004cm" style:text-scale="115%" fo:font-size="9pt" style:font-size-asian="9pt"/>
    </style:style>
    <style:style style:name="T383_63" style:family="text" style:parent-style-name="Standaardalinea-lettertype">
      <style:text-properties style:text-scale="115%" fo:font-size="9pt" style:font-size-asian="9pt"/>
    </style:style>
    <style:style style:name="T383_64" style:family="text" style:parent-style-name="Standaardalinea-lettertype">
      <style:text-properties fo:letter-spacing="-0.004cm" style:text-scale="115%" fo:font-size="9pt" style:font-size-asian="9pt"/>
    </style:style>
    <style:style style:name="T383_65" style:family="text" style:parent-style-name="Standaardalinea-lettertype">
      <style:text-properties style:text-scale="115%" fo:font-size="9pt" style:font-size-asian="9pt"/>
    </style:style>
    <style:style style:name="T383_66" style:family="text" style:parent-style-name="Standaardalinea-lettertype">
      <style:text-properties fo:letter-spacing="-0.004cm" style:text-scale="115%" fo:font-size="9pt" style:font-size-asian="9pt"/>
    </style:style>
    <style:style style:name="T383_67" style:family="text" style:parent-style-name="Standaardalinea-lettertype">
      <style:text-properties style:text-scale="115%" fo:font-size="9pt" style:font-size-asian="9pt"/>
    </style:style>
    <style:style style:name="T383_68" style:family="text" style:parent-style-name="Standaardalinea-lettertype">
      <style:text-properties fo:letter-spacing="-0.004cm" style:text-scale="115%" fo:font-size="9pt" style:font-size-asian="9pt"/>
    </style:style>
    <style:style style:name="T383_69" style:family="text" style:parent-style-name="Standaardalinea-lettertype">
      <style:text-properties style:text-scale="115%" fo:font-size="9pt" style:font-size-asian="9pt"/>
    </style:style>
    <style:style style:name="T383_70" style:family="text" style:parent-style-name="Standaardalinea-lettertype">
      <style:text-properties fo:letter-spacing="-0.004cm" style:text-scale="115%" fo:font-size="9pt" style:font-size-asian="9pt"/>
    </style:style>
    <style:style style:name="T383_71" style:family="text" style:parent-style-name="Standaardalinea-lettertype">
      <style:text-properties style:text-scale="115%" fo:font-size="9pt" style:font-size-asian="9pt"/>
    </style:style>
    <style:style style:name="P384" style:family="paragraph" style:parent-style-name="Lijstalinea">
      <style:paragraph-properties fo:line-height="104%" fo:margin-top="0.296cm" fo:margin-right="4.964cm">
        <style:tab-stops>
          <style:tab-stop style:type="left" style:leader-style="none" style:position="-3.953cm"/>
        </style:tab-stops>
      </style:paragraph-properties>
    </style:style>
    <style:style style:name="T384_1" style:family="text" style:parent-style-name="Standaardalinea-lettertype">
      <style:text-properties style:text-scale="115%" fo:font-size="9pt" style:font-size-asian="9pt"/>
    </style:style>
    <style:style style:name="T384_2" style:family="text" style:parent-style-name="Standaardalinea-lettertype">
      <style:text-properties fo:letter-spacing="-0.021cm" style:text-scale="115%" fo:font-size="9pt" style:font-size-asian="9pt"/>
    </style:style>
    <style:style style:name="T384_3" style:family="text" style:parent-style-name="Standaardalinea-lettertype">
      <style:text-properties style:text-scale="115%" fo:font-size="9pt" style:font-size-asian="9pt"/>
    </style:style>
    <style:style style:name="T384_4" style:family="text" style:parent-style-name="Standaardalinea-lettertype">
      <style:text-properties fo:letter-spacing="-0.021cm" style:text-scale="115%" fo:font-size="9pt" style:font-size-asian="9pt"/>
    </style:style>
    <style:style style:name="T384_5" style:family="text" style:parent-style-name="Standaardalinea-lettertype">
      <style:text-properties style:text-scale="115%" fo:font-size="9pt" style:font-size-asian="9pt"/>
    </style:style>
    <style:style style:name="T384_6" style:family="text" style:parent-style-name="Standaardalinea-lettertype">
      <style:text-properties fo:letter-spacing="-0.019cm" style:text-scale="115%" fo:font-size="9pt" style:font-size-asian="9pt"/>
    </style:style>
    <style:style style:name="T384_7" style:family="text" style:parent-style-name="Standaardalinea-lettertype">
      <style:text-properties style:text-scale="115%" fo:font-size="9pt" style:font-size-asian="9pt"/>
    </style:style>
    <style:style style:name="T384_8" style:family="text" style:parent-style-name="Standaardalinea-lettertype">
      <style:text-properties fo:letter-spacing="-0.021cm" style:text-scale="115%" fo:font-size="9pt" style:font-size-asian="9pt"/>
    </style:style>
    <style:style style:name="T384_9" style:family="text" style:parent-style-name="Standaardalinea-lettertype">
      <style:text-properties style:text-scale="115%" fo:font-size="9pt" style:font-size-asian="9pt"/>
    </style:style>
    <style:style style:name="T384_10" style:family="text" style:parent-style-name="Standaardalinea-lettertype">
      <style:text-properties fo:letter-spacing="-0.021cm" style:text-scale="115%" fo:font-size="9pt" style:font-size-asian="9pt"/>
    </style:style>
    <style:style style:name="T384_11" style:family="text" style:parent-style-name="Standaardalinea-lettertype">
      <style:text-properties style:text-scale="115%" fo:font-size="9pt" style:font-size-asian="9pt"/>
    </style:style>
    <style:style style:name="T384_12" style:family="text" style:parent-style-name="Standaardalinea-lettertype">
      <style:text-properties fo:letter-spacing="-0.019cm" style:text-scale="115%" fo:font-size="9pt" style:font-size-asian="9pt"/>
    </style:style>
    <style:style style:name="T384_13" style:family="text" style:parent-style-name="Standaardalinea-lettertype">
      <style:text-properties style:text-scale="115%" fo:font-size="9pt" style:font-size-asian="9pt"/>
    </style:style>
    <style:style style:name="T384_14" style:family="text" style:parent-style-name="Standaardalinea-lettertype">
      <style:text-properties fo:letter-spacing="-0.021cm" style:text-scale="115%" fo:font-size="9pt" style:font-size-asian="9pt"/>
    </style:style>
    <style:style style:name="T384_15" style:family="text" style:parent-style-name="Standaardalinea-lettertype">
      <style:text-properties style:text-scale="115%" fo:font-size="9pt" style:font-size-asian="9pt"/>
    </style:style>
    <style:style style:name="T384_16" style:family="text" style:parent-style-name="Standaardalinea-lettertype">
      <style:text-properties fo:letter-spacing="-0.021cm" style:text-scale="115%" fo:font-size="9pt" style:font-size-asian="9pt"/>
    </style:style>
    <style:style style:name="T384_17" style:family="text" style:parent-style-name="Standaardalinea-lettertype">
      <style:text-properties style:text-scale="115%" fo:font-size="9pt" style:font-size-asian="9pt"/>
    </style:style>
    <style:style style:name="T384_18" style:family="text" style:parent-style-name="Standaardalinea-lettertype">
      <style:text-properties fo:letter-spacing="-0.019cm" style:text-scale="115%" fo:font-size="9pt" style:font-size-asian="9pt"/>
    </style:style>
    <style:style style:name="T384_19" style:family="text" style:parent-style-name="Standaardalinea-lettertype">
      <style:text-properties style:text-scale="115%" fo:font-size="9pt" style:font-size-asian="9pt"/>
    </style:style>
    <style:style style:name="T384_20" style:family="text" style:parent-style-name="Standaardalinea-lettertype">
      <style:text-properties fo:letter-spacing="-0.021cm" style:text-scale="115%" fo:font-size="9pt" style:font-size-asian="9pt"/>
    </style:style>
    <style:style style:name="T384_21" style:family="text" style:parent-style-name="Standaardalinea-lettertype">
      <style:text-properties style:text-scale="115%" fo:font-size="9pt" style:font-size-asian="9pt"/>
    </style:style>
    <style:style style:name="T384_22" style:family="text" style:parent-style-name="Standaardalinea-lettertype">
      <style:text-properties fo:letter-spacing="-0.021cm" style:text-scale="115%" fo:font-size="9pt" style:font-size-asian="9pt"/>
    </style:style>
    <style:style style:name="T384_23" style:family="text" style:parent-style-name="Standaardalinea-lettertype">
      <style:text-properties style:text-scale="115%" fo:font-size="9pt" style:font-size-asian="9pt"/>
    </style:style>
    <style:style style:name="T384_24" style:family="text" style:parent-style-name="Standaardalinea-lettertype">
      <style:text-properties fo:letter-spacing="-0.019cm" style:text-scale="115%" fo:font-size="9pt" style:font-size-asian="9pt"/>
    </style:style>
    <style:style style:name="T384_25" style:family="text" style:parent-style-name="Standaardalinea-lettertype">
      <style:text-properties style:text-scale="115%" fo:font-size="9pt" style:font-size-asian="9pt"/>
    </style:style>
    <style:style style:name="T384_26" style:family="text" style:parent-style-name="Standaardalinea-lettertype">
      <style:text-properties fo:letter-spacing="-0.021cm" style:text-scale="115%" fo:font-size="9pt" style:font-size-asian="9pt"/>
    </style:style>
    <style:style style:name="T384_27" style:family="text" style:parent-style-name="Standaardalinea-lettertype">
      <style:text-properties style:text-scale="115%" fo:font-size="9pt" style:font-size-asian="9pt"/>
    </style:style>
    <style:style style:name="T384_28" style:family="text" style:parent-style-name="Standaardalinea-lettertype">
      <style:text-properties fo:letter-spacing="-0.021cm" style:text-scale="115%" fo:font-size="9pt" style:font-size-asian="9pt"/>
    </style:style>
    <style:style style:name="T384_29" style:family="text" style:parent-style-name="Standaardalinea-lettertype">
      <style:text-properties style:text-scale="115%" fo:font-size="9pt" style:font-size-asian="9pt"/>
    </style:style>
    <style:style style:name="T384_30" style:family="text" style:parent-style-name="Standaardalinea-lettertype">
      <style:text-properties fo:letter-spacing="-0.019cm" style:text-scale="115%" fo:font-size="9pt" style:font-size-asian="9pt"/>
    </style:style>
    <style:style style:name="T384_31" style:family="text" style:parent-style-name="Standaardalinea-lettertype">
      <style:text-properties style:text-scale="115%" fo:font-size="9pt" style:font-size-asian="9pt"/>
    </style:style>
    <style:style style:name="P385" style:family="paragraph" style:parent-style-name="Lijstalinea">
      <style:paragraph-properties fo:line-height="104%" fo:margin-top="0.296cm" fo:margin-right="4.964cm">
        <style:tab-stops>
          <style:tab-stop style:type="left" style:leader-style="none" style:position="-3.953cm"/>
        </style:tab-stops>
      </style:paragraph-properties>
    </style:style>
    <style:style style:name="T385_1" style:family="text" style:parent-style-name="Standaardalinea-lettertype">
      <style:text-properties fo:letter-spacing="-0.004cm" style:text-scale="115%" fo:font-size="9pt" style:font-size-asian="9pt"/>
    </style:style>
    <style:style style:name="T385_2" style:family="text" style:parent-style-name="Standaardalinea-lettertype">
      <style:text-properties fo:letter-spacing="0.002cm" style:text-scale="115%" fo:font-size="9pt" style:font-size-asian="9pt"/>
    </style:style>
    <style:style style:name="T385_3" style:family="text" style:parent-style-name="Standaardalinea-lettertype">
      <style:text-properties fo:letter-spacing="-0.004cm" style:text-scale="115%" fo:font-size="9pt" style:font-size-asian="9pt"/>
    </style:style>
    <style:style style:name="T385_4" style:family="text" style:parent-style-name="Standaardalinea-lettertype">
      <style:text-properties fo:letter-spacing="0.002cm" style:text-scale="115%" fo:font-size="9pt" style:font-size-asian="9pt"/>
    </style:style>
    <style:style style:name="T385_5" style:family="text" style:parent-style-name="Standaardalinea-lettertype">
      <style:text-properties fo:letter-spacing="-0.004cm" style:text-scale="115%" fo:font-size="9pt" style:font-size-asian="9pt"/>
    </style:style>
    <style:style style:name="T385_6" style:family="text" style:parent-style-name="Standaardalinea-lettertype">
      <style:text-properties fo:letter-spacing="0.002cm" style:text-scale="115%" fo:font-size="9pt" style:font-size-asian="9pt"/>
    </style:style>
    <style:style style:name="T385_7" style:family="text" style:parent-style-name="Standaardalinea-lettertype">
      <style:text-properties fo:letter-spacing="-0.004cm" style:text-scale="115%" fo:font-size="9pt" style:font-size-asian="9pt"/>
    </style:style>
    <style:style style:name="T385_8" style:family="text" style:parent-style-name="Standaardalinea-lettertype">
      <style:text-properties fo:letter-spacing="0.002cm" style:text-scale="115%" fo:font-size="9pt" style:font-size-asian="9pt"/>
    </style:style>
    <style:style style:name="T385_9" style:family="text" style:parent-style-name="Standaardalinea-lettertype">
      <style:text-properties fo:letter-spacing="-0.004cm" style:text-scale="115%" fo:font-size="9pt" style:font-size-asian="9pt"/>
    </style:style>
    <style:style style:name="T385_10" style:family="text" style:parent-style-name="Standaardalinea-lettertype">
      <style:text-properties fo:letter-spacing="0.002cm" style:text-scale="115%" fo:font-size="9pt" style:font-size-asian="9pt"/>
    </style:style>
    <style:style style:name="T385_11" style:family="text" style:parent-style-name="Standaardalinea-lettertype">
      <style:text-properties fo:letter-spacing="-0.004cm" style:text-scale="115%" fo:font-size="9pt" style:font-size-asian="9pt"/>
    </style:style>
    <style:style style:name="T385_12" style:family="text" style:parent-style-name="Standaardalinea-lettertype">
      <style:text-properties fo:letter-spacing="0.002cm" style:text-scale="115%" fo:font-size="9pt" style:font-size-asian="9pt"/>
    </style:style>
    <style:style style:name="T385_13" style:family="text" style:parent-style-name="Standaardalinea-lettertype">
      <style:text-properties fo:letter-spacing="-0.004cm" style:text-scale="115%" fo:font-size="9pt" style:font-size-asian="9pt"/>
    </style:style>
    <style:style style:name="T385_14" style:family="text" style:parent-style-name="Standaardalinea-lettertype">
      <style:text-properties fo:letter-spacing="0.002cm" style:text-scale="115%" fo:font-size="9pt" style:font-size-asian="9pt"/>
    </style:style>
    <style:style style:name="T385_15" style:family="text" style:parent-style-name="Standaardalinea-lettertype">
      <style:text-properties fo:letter-spacing="-0.004cm" style:text-scale="115%" fo:font-size="9pt" style:font-size-asian="9pt"/>
    </style:style>
    <style:style style:name="T385_16" style:family="text" style:parent-style-name="Standaardalinea-lettertype">
      <style:text-properties fo:letter-spacing="0.002cm" style:text-scale="115%" fo:font-size="9pt" style:font-size-asian="9pt"/>
    </style:style>
    <style:style style:name="T385_17" style:family="text" style:parent-style-name="Standaardalinea-lettertype">
      <style:text-properties fo:letter-spacing="-0.004cm" style:text-scale="115%" fo:font-size="9pt" style:font-size-asian="9pt"/>
    </style:style>
    <style:style style:name="T385_18" style:family="text" style:parent-style-name="Standaardalinea-lettertype">
      <style:text-properties fo:letter-spacing="0.002cm" style:text-scale="115%" fo:font-size="9pt" style:font-size-asian="9pt"/>
    </style:style>
    <style:style style:name="T385_19" style:family="text" style:parent-style-name="Standaardalinea-lettertype">
      <style:text-properties fo:letter-spacing="-0.004cm" style:text-scale="115%" fo:font-size="9pt" style:font-size-asian="9pt"/>
    </style:style>
    <style:style style:name="T385_20" style:family="text" style:parent-style-name="Standaardalinea-lettertype">
      <style:text-properties fo:letter-spacing="0.002cm" style:text-scale="115%" fo:font-size="9pt" style:font-size-asian="9pt"/>
    </style:style>
    <style:style style:name="T385_21" style:family="text" style:parent-style-name="Standaardalinea-lettertype">
      <style:text-properties fo:letter-spacing="-0.004cm" style:text-scale="115%" fo:font-size="9pt" style:font-size-asian="9pt"/>
    </style:style>
    <style:style style:name="P386" style:family="paragraph" style:parent-style-name="Textbody">
      <style:paragraph-properties fo:line-height="104%" fo:margin-top="0.353cm" fo:margin-left="0.212cm" fo:margin-right="4.941cm"/>
    </style:style>
    <style:style style:name="T386_1" style:family="text">
      <style:text-properties style:text-scale="110%"/>
    </style:style>
    <style:style style:name="S8" style:family="section" style:master-page-name="MasterPage7">
      <style:section-properties text:dont-balance-text-columns="true">
        <style:columns fo:column-count="0" fo:column-gap="1.249cm"/>
      </style:section-properties>
    </style:style>
    <style:style style:name="P387" style:family="paragraph" style:parent-style-name="Textbody" style:master-page-name="MasterPage7">
      <style:paragraph-properties fo:break-before="page" fo:margin-top="0.182cm"/>
    </style:style>
    <style:style style:name="FR7" style:family="graphic" style:parent-style-name="Textbody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Table10" style:family="table">
      <style:table-properties table:align="left" style:width="15.261cm" fo:margin-left="0cm"/>
    </style:style>
    <style:style style:name="Column36" style:family="table-column">
      <style:table-column-properties style:column-width="2.999cm" style:use-optimal-column-width="false"/>
    </style:style>
    <style:style style:name="Column37" style:family="table-column">
      <style:table-column-properties style:column-width="1.753cm" style:use-optimal-column-width="false"/>
    </style:style>
    <style:style style:name="Column38" style:family="table-column">
      <style:table-column-properties style:column-width="1.75cm" style:use-optimal-column-width="false"/>
    </style:style>
    <style:style style:name="Column39" style:family="table-column">
      <style:table-column-properties style:column-width="1.752cm" style:use-optimal-column-width="false"/>
    </style:style>
    <style:style style:name="Column40" style:family="table-column">
      <style:table-column-properties style:column-width="1.753cm" style:use-optimal-column-width="false"/>
    </style:style>
    <style:style style:name="Column41" style:family="table-column">
      <style:table-column-properties style:column-width="1.752cm" style:use-optimal-column-width="false"/>
    </style:style>
    <style:style style:name="Column42" style:family="table-column">
      <style:table-column-properties style:column-width="1.75cm" style:use-optimal-column-width="false"/>
    </style:style>
    <style:style style:name="Column43" style:family="table-column">
      <style:table-column-properties style:column-width="1.753cm" style:use-optimal-column-width="false"/>
    </style:style>
    <style:style style:name="Row96" style:family="table-row">
      <style:table-row-properties style:min-row-height="0.713cm" style:use-optimal-row-height="false"/>
    </style:style>
    <style:style style:name="Cell292" style:family="table-cell">
      <style:table-cell-properties style:vertical-align="top" fo:border-bottom="#000000 0.035cm solid" fo:padding-right="0.009cm" fo:border-right="#a6a6a6 0.018cm solid" fo:wrap-option="wrap"/>
    </style:style>
    <style:style style:name="P388" style:family="paragraph" style:parent-style-name="TableParagraph">
      <style:paragraph-properties fo:margin-top="0.146cm" fo:margin-left="0.159cm"/>
    </style:style>
    <style:style style:name="T388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293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89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8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94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0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0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97" style:family="table-row">
      <style:table-row-properties style:min-row-height="0.713cm" style:use-optimal-row-height="false"/>
    </style:style>
    <style:style style:name="Cell295" style:family="table-cell">
      <style:table-cell-properties style:vertical-align="top" fo:border-bottom="#000000 0.035cm solid" fo:padding-right="0.009cm" fo:border-right="#a6a6a6 0.018cm solid" fo:wrap-option="wrap"/>
    </style:style>
    <style:style style:name="P391" style:family="paragraph" style:parent-style-name="Normal"/>
    <style:style style:name="Cell296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2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97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3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3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98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4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4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299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5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300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6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301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7" style:family="paragraph" style:parent-style-name="TableParagraph">
      <style:paragraph-properties fo:margin-top="0.157cm" fo:margin-left="0.238cm">
        <style:tab-stops>
          <style:tab-stop style:type="left" style:leader-style="none" style:position="2.875cm"/>
          <style:tab-stop style:type="left" style:leader-style="none" style:position="6.045cm"/>
        </style:tab-stops>
      </style:paragraph-properties>
    </style:style>
    <style:style style:name="T39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302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398" style:family="paragraph" style:parent-style-name="Normal"/>
    <style:style style:name="Row98" style:family="table-row">
      <style:table-row-properties style:min-row-height="0.704cm" style:use-optimal-row-height="false"/>
    </style:style>
    <style:style style:name="Cell303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399" style:family="paragraph" style:parent-style-name="TableParagraph">
      <style:paragraph-properties fo:margin-top="0.164cm" fo:margin-left="0.159cm"/>
    </style:style>
    <style:style style:name="T399_1" style:family="text" style:parent-style-name="Standaardalinea-lettertype">
      <style:text-properties style:text-scale="75%" fo:font-size="9pt" style:font-size-asian="9pt"/>
    </style:style>
    <style:style style:name="T399_2" style:family="text" style:parent-style-name="Standaardalinea-lettertype">
      <style:text-properties fo:letter-spacing="-0.011cm" fo:font-size="9pt" style:font-size-asian="9pt"/>
    </style:style>
    <style:style style:name="T399_3" style:family="text" style:parent-style-name="Standaardalinea-lettertype">
      <style:text-properties fo:letter-spacing="-0.004cm" fo:color="#1f497d" fo:font-size="9pt" style:font-size-asian="9pt"/>
    </style:style>
    <style:style style:name="Cell304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400" style:family="paragraph" style:parent-style-name="TableParagraph">
      <style:text-properties style:font-name="Times New Roman" fo:font-size="8pt" style:font-size-asian="8pt"/>
    </style:style>
    <style:style style:name="Cell305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01" style:family="paragraph" style:parent-style-name="TableParagraph">
      <style:paragraph-properties fo:margin-top="0.164cm" fo:margin-left="0.153cm"/>
      <style:text-properties fo:font-size="9pt" style:font-size-asian="9pt"/>
    </style:style>
    <style:style style:name="Cell306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02" style:family="paragraph" style:parent-style-name="TableParagraph">
      <style:text-properties style:font-name="Times New Roman" fo:font-size="8pt" style:font-size-asian="8pt"/>
    </style:style>
    <style:style style:name="Cell307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03" style:family="paragraph" style:parent-style-name="TableParagraph">
      <style:text-properties style:font-name="Times New Roman" fo:font-size="8pt" style:font-size-asian="8pt"/>
    </style:style>
    <style:style style:name="Cell308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04" style:family="paragraph" style:parent-style-name="TableParagraph">
      <style:text-properties style:font-name="Times New Roman" fo:font-size="8pt" style:font-size-asian="8pt"/>
    </style:style>
    <style:style style:name="Cell309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05" style:family="paragraph" style:parent-style-name="TableParagraph">
      <style:text-properties style:font-name="Times New Roman" fo:font-size="8pt" style:font-size-asian="8pt"/>
    </style:style>
    <style:style style:name="Cell310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06" style:family="paragraph" style:parent-style-name="TableParagraph">
      <style:text-properties style:font-name="Times New Roman" fo:font-size="8pt" style:font-size-asian="8pt"/>
    </style:style>
    <style:style style:name="Row99" style:family="table-row">
      <style:table-row-properties style:min-row-height="0.713cm" style:use-optimal-row-height="false"/>
    </style:style>
    <style:style style:name="Cell31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07" style:family="paragraph" style:parent-style-name="TableParagraph">
      <style:paragraph-properties fo:margin-top="0.161cm" fo:margin-left="0.159cm"/>
    </style:style>
    <style:style style:name="T407_1" style:family="text" style:parent-style-name="Standaardalinea-lettertype">
      <style:text-properties style:text-scale="110%" fo:font-size="9pt" style:font-size-asian="9pt"/>
    </style:style>
    <style:style style:name="T407_2" style:family="text" style:parent-style-name="Standaardalinea-lettertype">
      <style:text-properties fo:letter-spacing="0.009cm" style:text-scale="110%" fo:font-size="9pt" style:font-size-asian="9pt"/>
    </style:style>
    <style:style style:name="T407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31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08" style:family="paragraph" style:parent-style-name="TableParagraph">
      <style:text-properties style:font-name="Times New Roman" fo:font-size="8pt" style:font-size-asian="8pt"/>
    </style:style>
    <style:style style:name="Cell3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0" style:family="paragraph" style:parent-style-name="TableParagraph">
      <style:text-properties style:font-name="Times New Roman" fo:font-size="8pt" style:font-size-asian="8pt"/>
    </style:style>
    <style:style style:name="Cell3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1" style:family="paragraph" style:parent-style-name="TableParagraph">
      <style:text-properties style:font-name="Times New Roman" fo:font-size="8pt" style:font-size-asian="8pt"/>
    </style:style>
    <style:style style:name="Cell31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2" style:family="paragraph" style:parent-style-name="TableParagraph">
      <style:text-properties style:font-name="Times New Roman" fo:font-size="8pt" style:font-size-asian="8pt"/>
    </style:style>
    <style:style style:name="Cell3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3" style:family="paragraph" style:parent-style-name="TableParagraph">
      <style:text-properties style:font-name="Times New Roman" fo:font-size="8pt" style:font-size-asian="8pt"/>
    </style:style>
    <style:style style:name="Cell3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4" style:family="paragraph" style:parent-style-name="TableParagraph">
      <style:text-properties style:font-name="Times New Roman" fo:font-size="8pt" style:font-size-asian="8pt"/>
    </style:style>
    <style:style style:name="Row100" style:family="table-row">
      <style:table-row-properties style:min-row-height="0.713cm" style:use-optimal-row-height="false"/>
    </style:style>
    <style:style style:name="Cell31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15" style:family="paragraph" style:parent-style-name="TableParagraph">
      <style:paragraph-properties fo:margin-top="0.161cm" fo:margin-left="0.159cm"/>
    </style:style>
    <style:style style:name="T415_1" style:family="text" style:parent-style-name="Standaardalinea-lettertype">
      <style:text-properties style:text-scale="115%" fo:font-size="9pt" style:font-size-asian="9pt"/>
    </style:style>
    <style:style style:name="T415_2" style:family="text" style:parent-style-name="Standaardalinea-lettertype">
      <style:text-properties fo:letter-spacing="0.002cm" style:text-scale="115%" fo:font-size="9pt" style:font-size-asian="9pt"/>
    </style:style>
    <style:style style:name="T41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32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16" style:family="paragraph" style:parent-style-name="TableParagraph">
      <style:text-properties style:font-name="Times New Roman" fo:font-size="8pt" style:font-size-asian="8pt"/>
    </style:style>
    <style:style style:name="Cell32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2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8" style:family="paragraph" style:parent-style-name="TableParagraph">
      <style:text-properties style:font-name="Times New Roman" fo:font-size="8pt" style:font-size-asian="8pt"/>
    </style:style>
    <style:style style:name="Cell32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19" style:family="paragraph" style:parent-style-name="TableParagraph">
      <style:text-properties style:font-name="Times New Roman" fo:font-size="8pt" style:font-size-asian="8pt"/>
    </style:style>
    <style:style style:name="Cell32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0" style:family="paragraph" style:parent-style-name="TableParagraph">
      <style:text-properties style:font-name="Times New Roman" fo:font-size="8pt" style:font-size-asian="8pt"/>
    </style:style>
    <style:style style:name="Cell32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1" style:family="paragraph" style:parent-style-name="TableParagraph">
      <style:text-properties style:font-name="Times New Roman" fo:font-size="8pt" style:font-size-asian="8pt"/>
    </style:style>
    <style:style style:name="Cell32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2" style:family="paragraph" style:parent-style-name="TableParagraph">
      <style:text-properties style:font-name="Times New Roman" fo:font-size="8pt" style:font-size-asian="8pt"/>
    </style:style>
    <style:style style:name="Row101" style:family="table-row">
      <style:table-row-properties style:min-row-height="0.713cm" style:use-optimal-row-height="false"/>
    </style:style>
    <style:style style:name="Cell32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23" style:family="paragraph" style:parent-style-name="TableParagraph">
      <style:paragraph-properties fo:margin-top="0.161cm" fo:margin-left="0.159cm"/>
    </style:style>
    <style:style style:name="T423_1" style:family="text" style:parent-style-name="Standaardalinea-lettertype">
      <style:text-properties style:text-scale="115%" fo:font-size="9pt" style:font-size-asian="9pt"/>
    </style:style>
    <style:style style:name="T423_2" style:family="text" style:parent-style-name="Standaardalinea-lettertype">
      <style:text-properties fo:letter-spacing="0.007cm" style:text-scale="115%" fo:font-size="9pt" style:font-size-asian="9pt"/>
    </style:style>
    <style:style style:name="T423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32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24" style:family="paragraph" style:parent-style-name="TableParagraph">
      <style:text-properties style:font-name="Times New Roman" fo:font-size="8pt" style:font-size-asian="8pt"/>
    </style:style>
    <style:style style:name="Cell3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6" style:family="paragraph" style:parent-style-name="TableParagraph">
      <style:text-properties style:font-name="Times New Roman" fo:font-size="8pt" style:font-size-asian="8pt"/>
    </style:style>
    <style:style style:name="Cell3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7" style:family="paragraph" style:parent-style-name="TableParagraph">
      <style:text-properties style:font-name="Times New Roman" fo:font-size="8pt" style:font-size-asian="8pt"/>
    </style:style>
    <style:style style:name="Cell3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8" style:family="paragraph" style:parent-style-name="TableParagraph">
      <style:text-properties style:font-name="Times New Roman" fo:font-size="8pt" style:font-size-asian="8pt"/>
    </style:style>
    <style:style style:name="Cell3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29" style:family="paragraph" style:parent-style-name="TableParagraph">
      <style:text-properties style:font-name="Times New Roman" fo:font-size="8pt" style:font-size-asian="8pt"/>
    </style:style>
    <style:style style:name="Cell3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0" style:family="paragraph" style:parent-style-name="TableParagraph">
      <style:text-properties style:font-name="Times New Roman" fo:font-size="8pt" style:font-size-asian="8pt"/>
    </style:style>
    <style:style style:name="Row102" style:family="table-row">
      <style:table-row-properties style:min-row-height="0.713cm" style:use-optimal-row-height="false"/>
    </style:style>
    <style:style style:name="Cell33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31" style:family="paragraph" style:parent-style-name="TableParagraph">
      <style:paragraph-properties fo:margin-top="0.161cm" fo:margin-left="0.159cm"/>
    </style:style>
    <style:style style:name="T431_1" style:family="text" style:parent-style-name="Standaardalinea-lettertype">
      <style:text-properties style:text-scale="115%" fo:font-size="9pt" style:font-size-asian="9pt"/>
    </style:style>
    <style:style style:name="T431_2" style:family="text" style:parent-style-name="Standaardalinea-lettertype">
      <style:text-properties fo:letter-spacing="0.009cm" style:text-scale="115%" fo:font-size="9pt" style:font-size-asian="9pt"/>
    </style:style>
    <style:style style:name="T43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33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32" style:family="paragraph" style:parent-style-name="TableParagraph">
      <style:text-properties style:font-name="Times New Roman" fo:font-size="8pt" style:font-size-asian="8pt"/>
    </style:style>
    <style:style style:name="Cell33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3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4" style:family="paragraph" style:parent-style-name="TableParagraph">
      <style:text-properties style:font-name="Times New Roman" fo:font-size="8pt" style:font-size-asian="8pt"/>
    </style:style>
    <style:style style:name="Cell33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5" style:family="paragraph" style:parent-style-name="TableParagraph">
      <style:text-properties style:font-name="Times New Roman" fo:font-size="8pt" style:font-size-asian="8pt"/>
    </style:style>
    <style:style style:name="Cell34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6" style:family="paragraph" style:parent-style-name="TableParagraph">
      <style:text-properties style:font-name="Times New Roman" fo:font-size="8pt" style:font-size-asian="8pt"/>
    </style:style>
    <style:style style:name="Cell34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7" style:family="paragraph" style:parent-style-name="TableParagraph">
      <style:text-properties style:font-name="Times New Roman" fo:font-size="8pt" style:font-size-asian="8pt"/>
    </style:style>
    <style:style style:name="Cell34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38" style:family="paragraph" style:parent-style-name="TableParagraph">
      <style:text-properties style:font-name="Times New Roman" fo:font-size="8pt" style:font-size-asian="8pt"/>
    </style:style>
    <style:style style:name="Row103" style:family="table-row">
      <style:table-row-properties style:min-row-height="0.713cm" style:use-optimal-row-height="false"/>
    </style:style>
    <style:style style:name="Cell34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39" style:family="paragraph" style:parent-style-name="TableParagraph">
      <style:paragraph-properties fo:margin-top="0.161cm" fo:margin-left="0.159cm"/>
    </style:style>
    <style:style style:name="T439_1" style:family="text" style:parent-style-name="Standaardalinea-lettertype">
      <style:text-properties style:text-scale="120%" fo:font-size="9pt" style:font-size-asian="9pt"/>
    </style:style>
    <style:style style:name="T439_2" style:family="text" style:parent-style-name="Standaardalinea-lettertype">
      <style:text-properties fo:letter-spacing="0.004cm" style:text-scale="120%" fo:font-size="9pt" style:font-size-asian="9pt"/>
    </style:style>
    <style:style style:name="T439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34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40" style:family="paragraph" style:parent-style-name="TableParagraph">
      <style:text-properties style:font-name="Times New Roman" fo:font-size="8pt" style:font-size-asian="8pt"/>
    </style:style>
    <style:style style:name="Cell3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2" style:family="paragraph" style:parent-style-name="TableParagraph">
      <style:text-properties style:font-name="Times New Roman" fo:font-size="8pt" style:font-size-asian="8pt"/>
    </style:style>
    <style:style style:name="Cell3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3" style:family="paragraph" style:parent-style-name="TableParagraph">
      <style:text-properties style:font-name="Times New Roman" fo:font-size="8pt" style:font-size-asian="8pt"/>
    </style:style>
    <style:style style:name="Cell3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4" style:family="paragraph" style:parent-style-name="TableParagraph">
      <style:text-properties style:font-name="Times New Roman" fo:font-size="8pt" style:font-size-asian="8pt"/>
    </style:style>
    <style:style style:name="Cell3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5" style:family="paragraph" style:parent-style-name="TableParagraph">
      <style:text-properties style:font-name="Times New Roman" fo:font-size="8pt" style:font-size-asian="8pt"/>
    </style:style>
    <style:style style:name="Cell3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6" style:family="paragraph" style:parent-style-name="TableParagraph">
      <style:text-properties style:font-name="Times New Roman" fo:font-size="8pt" style:font-size-asian="8pt"/>
    </style:style>
    <style:style style:name="Row104" style:family="table-row">
      <style:table-row-properties style:min-row-height="0.713cm" style:use-optimal-row-height="false"/>
    </style:style>
    <style:style style:name="Cell35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47" style:family="paragraph" style:parent-style-name="TableParagraph">
      <style:paragraph-properties fo:margin-top="0.161cm" fo:margin-left="0.159cm"/>
    </style:style>
    <style:style style:name="T447_1" style:family="text" style:parent-style-name="Standaardalinea-lettertype">
      <style:text-properties style:text-scale="110%" fo:font-size="9pt" style:font-size-asian="9pt"/>
    </style:style>
    <style:style style:name="T447_2" style:family="text" style:parent-style-name="Standaardalinea-lettertype">
      <style:text-properties fo:letter-spacing="-0.004cm" style:text-scale="110%" fo:font-size="9pt" style:font-size-asian="9pt"/>
    </style:style>
    <style:style style:name="T447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35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48" style:family="paragraph" style:parent-style-name="TableParagraph">
      <style:text-properties style:font-name="Times New Roman" fo:font-size="8pt" style:font-size-asian="8pt"/>
    </style:style>
    <style:style style:name="Cell35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4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5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0" style:family="paragraph" style:parent-style-name="TableParagraph">
      <style:text-properties style:font-name="Times New Roman" fo:font-size="8pt" style:font-size-asian="8pt"/>
    </style:style>
    <style:style style:name="Cell35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1" style:family="paragraph" style:parent-style-name="TableParagraph">
      <style:text-properties style:font-name="Times New Roman" fo:font-size="8pt" style:font-size-asian="8pt"/>
    </style:style>
    <style:style style:name="Cell35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2" style:family="paragraph" style:parent-style-name="TableParagraph">
      <style:text-properties style:font-name="Times New Roman" fo:font-size="8pt" style:font-size-asian="8pt"/>
    </style:style>
    <style:style style:name="Cell35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3" style:family="paragraph" style:parent-style-name="TableParagraph">
      <style:text-properties style:font-name="Times New Roman" fo:font-size="8pt" style:font-size-asian="8pt"/>
    </style:style>
    <style:style style:name="Cell35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4" style:family="paragraph" style:parent-style-name="TableParagraph">
      <style:text-properties style:font-name="Times New Roman" fo:font-size="8pt" style:font-size-asian="8pt"/>
    </style:style>
    <style:style style:name="Row105" style:family="table-row">
      <style:table-row-properties style:min-row-height="0.713cm" style:use-optimal-row-height="false"/>
    </style:style>
    <style:style style:name="Cell35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55" style:family="paragraph" style:parent-style-name="TableParagraph">
      <style:paragraph-properties fo:margin-top="0.161cm" fo:margin-left="0.159cm"/>
    </style:style>
    <style:style style:name="T455_1" style:family="text" style:parent-style-name="Standaardalinea-lettertype">
      <style:text-properties style:text-scale="115%" fo:font-size="9pt" style:font-size-asian="9pt"/>
    </style:style>
    <style:style style:name="T455_2" style:family="text" style:parent-style-name="Standaardalinea-lettertype">
      <style:text-properties fo:letter-spacing="0.009cm" style:text-scale="115%" fo:font-size="9pt" style:font-size-asian="9pt"/>
    </style:style>
    <style:style style:name="T45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36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56" style:family="paragraph" style:parent-style-name="TableParagraph">
      <style:text-properties style:font-name="Times New Roman" fo:font-size="8pt" style:font-size-asian="8pt"/>
    </style:style>
    <style:style style:name="Cell3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8" style:family="paragraph" style:parent-style-name="TableParagraph">
      <style:text-properties style:font-name="Times New Roman" fo:font-size="8pt" style:font-size-asian="8pt"/>
    </style:style>
    <style:style style:name="Cell3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59" style:family="paragraph" style:parent-style-name="TableParagraph">
      <style:text-properties style:font-name="Times New Roman" fo:font-size="8pt" style:font-size-asian="8pt"/>
    </style:style>
    <style:style style:name="Cell3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0" style:family="paragraph" style:parent-style-name="TableParagraph">
      <style:text-properties style:font-name="Times New Roman" fo:font-size="8pt" style:font-size-asian="8pt"/>
    </style:style>
    <style:style style:name="Cell3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1" style:family="paragraph" style:parent-style-name="TableParagraph">
      <style:text-properties style:font-name="Times New Roman" fo:font-size="8pt" style:font-size-asian="8pt"/>
    </style:style>
    <style:style style:name="Cell3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2" style:family="paragraph" style:parent-style-name="TableParagraph">
      <style:text-properties style:font-name="Times New Roman" fo:font-size="8pt" style:font-size-asian="8pt"/>
    </style:style>
    <style:style style:name="Row106" style:family="table-row">
      <style:table-row-properties style:min-row-height="0.713cm" style:use-optimal-row-height="false"/>
    </style:style>
    <style:style style:name="Cell36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63" style:family="paragraph" style:parent-style-name="TableParagraph">
      <style:paragraph-properties fo:margin-top="0.161cm" fo:margin-left="0.159cm"/>
    </style:style>
    <style:style style:name="T463_1" style:family="text" style:parent-style-name="Standaardalinea-lettertype">
      <style:text-properties style:text-scale="120%" fo:font-size="9pt" style:font-size-asian="9pt"/>
    </style:style>
    <style:style style:name="T463_2" style:family="text" style:parent-style-name="Standaardalinea-lettertype">
      <style:text-properties fo:letter-spacing="0.004cm" style:text-scale="120%" fo:font-size="9pt" style:font-size-asian="9pt"/>
    </style:style>
    <style:style style:name="T463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36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64" style:family="paragraph" style:parent-style-name="TableParagraph">
      <style:text-properties style:font-name="Times New Roman" fo:font-size="8pt" style:font-size-asian="8pt"/>
    </style:style>
    <style:style style:name="Cell36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7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6" style:family="paragraph" style:parent-style-name="TableParagraph">
      <style:text-properties style:font-name="Times New Roman" fo:font-size="8pt" style:font-size-asian="8pt"/>
    </style:style>
    <style:style style:name="Cell37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7" style:family="paragraph" style:parent-style-name="TableParagraph">
      <style:text-properties style:font-name="Times New Roman" fo:font-size="8pt" style:font-size-asian="8pt"/>
    </style:style>
    <style:style style:name="Cell37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8" style:family="paragraph" style:parent-style-name="TableParagraph">
      <style:text-properties style:font-name="Times New Roman" fo:font-size="8pt" style:font-size-asian="8pt"/>
    </style:style>
    <style:style style:name="Cell37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69" style:family="paragraph" style:parent-style-name="TableParagraph">
      <style:text-properties style:font-name="Times New Roman" fo:font-size="8pt" style:font-size-asian="8pt"/>
    </style:style>
    <style:style style:name="Cell37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0" style:family="paragraph" style:parent-style-name="TableParagraph">
      <style:text-properties style:font-name="Times New Roman" fo:font-size="8pt" style:font-size-asian="8pt"/>
    </style:style>
    <style:style style:name="Row107" style:family="table-row">
      <style:table-row-properties style:min-row-height="0.713cm" style:use-optimal-row-height="false"/>
    </style:style>
    <style:style style:name="Cell37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71" style:family="paragraph" style:parent-style-name="TableParagraph">
      <style:paragraph-properties fo:margin-top="0.161cm" fo:margin-left="0.159cm"/>
    </style:style>
    <style:style style:name="T471_1" style:family="text" style:parent-style-name="Standaardalinea-lettertype">
      <style:text-properties fo:font-size="9pt" style:font-size-asian="9pt"/>
    </style:style>
    <style:style style:name="T471_2" style:family="text" style:parent-style-name="Standaardalinea-lettertype">
      <style:text-properties fo:letter-spacing="0.005cm" fo:font-size="9pt" style:font-size-asian="9pt"/>
    </style:style>
    <style:style style:name="T471_3" style:family="text" style:parent-style-name="Standaardalinea-lettertype">
      <style:text-properties fo:letter-spacing="-0.004cm" fo:color="#1f497d" fo:font-size="9pt" style:font-size-asian="9pt"/>
    </style:style>
    <style:style style:name="Cell37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72" style:family="paragraph" style:parent-style-name="TableParagraph">
      <style:text-properties style:font-name="Times New Roman" fo:font-size="8pt" style:font-size-asian="8pt"/>
    </style:style>
    <style:style style:name="Cell3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4" style:family="paragraph" style:parent-style-name="TableParagraph">
      <style:text-properties style:font-name="Times New Roman" fo:font-size="8pt" style:font-size-asian="8pt"/>
    </style:style>
    <style:style style:name="Cell3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5" style:family="paragraph" style:parent-style-name="TableParagraph">
      <style:text-properties style:font-name="Times New Roman" fo:font-size="8pt" style:font-size-asian="8pt"/>
    </style:style>
    <style:style style:name="Cell3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6" style:family="paragraph" style:parent-style-name="TableParagraph">
      <style:text-properties style:font-name="Times New Roman" fo:font-size="8pt" style:font-size-asian="8pt"/>
    </style:style>
    <style:style style:name="Cell38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7" style:family="paragraph" style:parent-style-name="TableParagraph">
      <style:text-properties style:font-name="Times New Roman" fo:font-size="8pt" style:font-size-asian="8pt"/>
    </style:style>
    <style:style style:name="Cell3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78" style:family="paragraph" style:parent-style-name="TableParagraph">
      <style:text-properties style:font-name="Times New Roman" fo:font-size="8pt" style:font-size-asian="8pt"/>
    </style:style>
    <style:style style:name="Row108" style:family="table-row">
      <style:table-row-properties style:min-row-height="0.713cm" style:use-optimal-row-height="false"/>
    </style:style>
    <style:style style:name="Cell38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79" style:family="paragraph" style:parent-style-name="TableParagraph">
      <style:paragraph-properties fo:margin-top="0.161cm" fo:margin-left="0.159cm"/>
    </style:style>
    <style:style style:name="T479_1" style:family="text" style:parent-style-name="Standaardalinea-lettertype">
      <style:text-properties style:text-scale="70%" fo:font-size="9pt" style:font-size-asian="9pt"/>
    </style:style>
    <style:style style:name="T479_2" style:family="text" style:parent-style-name="Standaardalinea-lettertype">
      <style:text-properties fo:letter-spacing="-0.014cm" style:text-scale="95%" fo:font-size="9pt" style:font-size-asian="9pt"/>
    </style:style>
    <style:style style:name="T479_3" style:family="text" style:parent-style-name="Standaardalinea-lettertype">
      <style:text-properties fo:letter-spacing="-0.004cm" style:text-scale="95%" fo:color="#1f497d" fo:font-size="9pt" style:font-size-asian="9pt"/>
    </style:style>
    <style:style style:name="Cell38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80" style:family="paragraph" style:parent-style-name="TableParagraph">
      <style:text-properties style:font-name="Times New Roman" fo:font-size="8pt" style:font-size-asian="8pt"/>
    </style:style>
    <style:style style:name="Cell38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8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2" style:family="paragraph" style:parent-style-name="TableParagraph">
      <style:text-properties style:font-name="Times New Roman" fo:font-size="8pt" style:font-size-asian="8pt"/>
    </style:style>
    <style:style style:name="Cell38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3" style:family="paragraph" style:parent-style-name="TableParagraph">
      <style:text-properties style:font-name="Times New Roman" fo:font-size="8pt" style:font-size-asian="8pt"/>
    </style:style>
    <style:style style:name="Cell38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4" style:family="paragraph" style:parent-style-name="TableParagraph">
      <style:text-properties style:font-name="Times New Roman" fo:font-size="8pt" style:font-size-asian="8pt"/>
    </style:style>
    <style:style style:name="Cell38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5" style:family="paragraph" style:parent-style-name="TableParagraph">
      <style:text-properties style:font-name="Times New Roman" fo:font-size="8pt" style:font-size-asian="8pt"/>
    </style:style>
    <style:style style:name="Cell39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6" style:family="paragraph" style:parent-style-name="TableParagraph">
      <style:text-properties style:font-name="Times New Roman" fo:font-size="8pt" style:font-size-asian="8pt"/>
    </style:style>
    <style:style style:name="Row109" style:family="table-row">
      <style:table-row-properties style:min-row-height="0.713cm" style:use-optimal-row-height="false"/>
    </style:style>
    <style:style style:name="Cell39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487" style:family="paragraph" style:parent-style-name="TableParagraph">
      <style:paragraph-properties fo:margin-top="0.161cm" fo:margin-left="0.159cm"/>
    </style:style>
    <style:style style:name="T487_1" style:family="text" style:parent-style-name="Standaardalinea-lettertype">
      <style:text-properties fo:letter-spacing="-0.012cm" fo:font-size="9pt" style:font-size-asian="9pt"/>
    </style:style>
    <style:style style:name="T487_2" style:family="text" style:parent-style-name="Standaardalinea-lettertype">
      <style:text-properties fo:letter-spacing="-0.005cm" fo:font-size="9pt" style:font-size-asian="9pt"/>
    </style:style>
    <style:style style:name="T487_3" style:family="text" style:parent-style-name="Standaardalinea-lettertype">
      <style:text-properties fo:letter-spacing="-0.004cm" fo:color="#1f497d" fo:font-size="9pt" style:font-size-asian="9pt"/>
    </style:style>
    <style:style style:name="Cell39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88" style:family="paragraph" style:parent-style-name="TableParagraph">
      <style:text-properties style:font-name="Times New Roman" fo:font-size="8pt" style:font-size-asian="8pt"/>
    </style:style>
    <style:style style:name="Cell3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3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0" style:family="paragraph" style:parent-style-name="TableParagraph">
      <style:text-properties style:font-name="Times New Roman" fo:font-size="8pt" style:font-size-asian="8pt"/>
    </style:style>
    <style:style style:name="Cell3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1" style:family="paragraph" style:parent-style-name="TableParagraph">
      <style:text-properties style:font-name="Times New Roman" fo:font-size="8pt" style:font-size-asian="8pt"/>
    </style:style>
    <style:style style:name="Cell39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2" style:family="paragraph" style:parent-style-name="TableParagraph">
      <style:text-properties style:font-name="Times New Roman" fo:font-size="8pt" style:font-size-asian="8pt"/>
    </style:style>
    <style:style style:name="Cell3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3" style:family="paragraph" style:parent-style-name="TableParagraph">
      <style:text-properties style:font-name="Times New Roman" fo:font-size="8pt" style:font-size-asian="8pt"/>
    </style:style>
    <style:style style:name="Cell3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4" style:family="paragraph" style:parent-style-name="TableParagraph">
      <style:text-properties style:font-name="Times New Roman" fo:font-size="8pt" style:font-size-asian="8pt"/>
    </style:style>
    <style:style style:name="Row110" style:family="table-row">
      <style:table-row-properties style:min-row-height="0.713cm" style:use-optimal-row-height="false"/>
    </style:style>
    <style:style style:name="Cell39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495" style:family="paragraph" style:parent-style-name="TableParagraph">
      <style:paragraph-properties fo:margin-top="0.161cm" fo:margin-left="0.159cm"/>
    </style:style>
    <style:style style:name="T495_1" style:family="text" style:parent-style-name="Standaardalinea-lettertype">
      <style:text-properties fo:letter-spacing="-0.007cm" fo:font-size="9pt" style:font-size-asian="9pt"/>
    </style:style>
    <style:style style:name="T495_2" style:family="text" style:parent-style-name="Standaardalinea-lettertype">
      <style:text-properties fo:letter-spacing="-0.011cm" fo:font-size="9pt" style:font-size-asian="9pt"/>
    </style:style>
    <style:style style:name="T495_3" style:family="text" style:parent-style-name="Standaardalinea-lettertype">
      <style:text-properties fo:letter-spacing="-0.004cm" fo:color="#1f497d" fo:font-size="9pt" style:font-size-asian="9pt"/>
    </style:style>
    <style:style style:name="Cell40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496" style:family="paragraph" style:parent-style-name="TableParagraph">
      <style:text-properties style:font-name="Times New Roman" fo:font-size="8pt" style:font-size-asian="8pt"/>
    </style:style>
    <style:style style:name="Cell40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0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8" style:family="paragraph" style:parent-style-name="TableParagraph">
      <style:text-properties style:font-name="Times New Roman" fo:font-size="8pt" style:font-size-asian="8pt"/>
    </style:style>
    <style:style style:name="Cell40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9" style:family="paragraph" style:parent-style-name="TableParagraph">
      <style:text-properties style:font-name="Times New Roman" fo:font-size="8pt" style:font-size-asian="8pt"/>
    </style:style>
    <style:style style:name="Cell40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0" style:family="paragraph" style:parent-style-name="TableParagraph">
      <style:text-properties style:font-name="Times New Roman" fo:font-size="8pt" style:font-size-asian="8pt"/>
    </style:style>
    <style:style style:name="Cell40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1" style:family="paragraph" style:parent-style-name="TableParagraph">
      <style:text-properties style:font-name="Times New Roman" fo:font-size="8pt" style:font-size-asian="8pt"/>
    </style:style>
    <style:style style:name="Cell40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2" style:family="paragraph" style:parent-style-name="TableParagraph">
      <style:text-properties style:font-name="Times New Roman" fo:font-size="8pt" style:font-size-asian="8pt"/>
    </style:style>
    <style:style style:name="Row111" style:family="table-row">
      <style:table-row-properties style:min-row-height="0.713cm" style:use-optimal-row-height="false"/>
    </style:style>
    <style:style style:name="Cell40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03" style:family="paragraph" style:parent-style-name="TableParagraph">
      <style:paragraph-properties fo:margin-top="0.161cm" fo:margin-left="0.159cm"/>
    </style:style>
    <style:style style:name="T503_1" style:family="text" style:parent-style-name="Standaardalinea-lettertype">
      <style:text-properties fo:letter-spacing="-0.004cm" fo:font-size="9pt" style:font-size-asian="9pt"/>
    </style:style>
    <style:style style:name="T503_2" style:family="text" style:parent-style-name="Standaardalinea-lettertype">
      <style:text-properties fo:letter-spacing="-0.014cm" fo:font-size="9pt" style:font-size-asian="9pt"/>
    </style:style>
    <style:style style:name="T503_3" style:family="text" style:parent-style-name="Standaardalinea-lettertype">
      <style:text-properties fo:letter-spacing="-0.004cm" fo:color="#1f497d" fo:font-size="9pt" style:font-size-asian="9pt"/>
    </style:style>
    <style:style style:name="Cell40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04" style:family="paragraph" style:parent-style-name="TableParagraph">
      <style:text-properties style:font-name="Times New Roman" fo:font-size="8pt" style:font-size-asian="8pt"/>
    </style:style>
    <style:style style:name="Cell4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6" style:family="paragraph" style:parent-style-name="TableParagraph">
      <style:text-properties style:font-name="Times New Roman" fo:font-size="8pt" style:font-size-asian="8pt"/>
    </style:style>
    <style:style style:name="Cell4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7" style:family="paragraph" style:parent-style-name="TableParagraph">
      <style:text-properties style:font-name="Times New Roman" fo:font-size="8pt" style:font-size-asian="8pt"/>
    </style:style>
    <style:style style:name="Cell4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8" style:family="paragraph" style:parent-style-name="TableParagraph">
      <style:text-properties style:font-name="Times New Roman" fo:font-size="8pt" style:font-size-asian="8pt"/>
    </style:style>
    <style:style style:name="Cell4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9" style:family="paragraph" style:parent-style-name="TableParagraph">
      <style:text-properties style:font-name="Times New Roman" fo:font-size="8pt" style:font-size-asian="8pt"/>
    </style:style>
    <style:style style:name="Cell4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0" style:family="paragraph" style:parent-style-name="TableParagraph">
      <style:text-properties style:font-name="Times New Roman" fo:font-size="8pt" style:font-size-asian="8pt"/>
    </style:style>
    <style:style style:name="Row112" style:family="table-row">
      <style:table-row-properties style:min-row-height="0.713cm" style:use-optimal-row-height="false"/>
    </style:style>
    <style:style style:name="Cell41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11" style:family="paragraph" style:parent-style-name="TableParagraph">
      <style:paragraph-properties fo:margin-top="0.161cm" fo:margin-left="0.159cm"/>
    </style:style>
    <style:style style:name="T511_1" style:family="text" style:parent-style-name="Standaardalinea-lettertype">
      <style:text-properties fo:font-size="9pt" style:font-size-asian="9pt"/>
    </style:style>
    <style:style style:name="T511_2" style:family="text" style:parent-style-name="Standaardalinea-lettertype">
      <style:text-properties fo:letter-spacing="-0.018cm" fo:font-size="9pt" style:font-size-asian="9pt"/>
    </style:style>
    <style:style style:name="T511_3" style:family="text" style:parent-style-name="Standaardalinea-lettertype">
      <style:text-properties fo:letter-spacing="-0.004cm" fo:color="#1f497d" fo:font-size="9pt" style:font-size-asian="9pt"/>
    </style:style>
    <style:style style:name="Cell41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12" style:family="paragraph" style:parent-style-name="TableParagraph">
      <style:text-properties style:font-name="Times New Roman" fo:font-size="8pt" style:font-size-asian="8pt"/>
    </style:style>
    <style:style style:name="Cell41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1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4" style:family="paragraph" style:parent-style-name="TableParagraph">
      <style:text-properties style:font-name="Times New Roman" fo:font-size="8pt" style:font-size-asian="8pt"/>
    </style:style>
    <style:style style:name="Cell41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5" style:family="paragraph" style:parent-style-name="TableParagraph">
      <style:text-properties style:font-name="Times New Roman" fo:font-size="8pt" style:font-size-asian="8pt"/>
    </style:style>
    <style:style style:name="Cell42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6" style:family="paragraph" style:parent-style-name="TableParagraph">
      <style:text-properties style:font-name="Times New Roman" fo:font-size="8pt" style:font-size-asian="8pt"/>
    </style:style>
    <style:style style:name="Cell42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7" style:family="paragraph" style:parent-style-name="TableParagraph">
      <style:text-properties style:font-name="Times New Roman" fo:font-size="8pt" style:font-size-asian="8pt"/>
    </style:style>
    <style:style style:name="Cell42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8" style:family="paragraph" style:parent-style-name="TableParagraph">
      <style:text-properties style:font-name="Times New Roman" fo:font-size="8pt" style:font-size-asian="8pt"/>
    </style:style>
    <style:style style:name="Row113" style:family="table-row">
      <style:table-row-properties style:min-row-height="0.713cm" style:use-optimal-row-height="false"/>
    </style:style>
    <style:style style:name="Cell42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19" style:family="paragraph" style:parent-style-name="TableParagraph">
      <style:paragraph-properties fo:margin-top="0.161cm" fo:margin-left="0.159cm"/>
    </style:style>
    <style:style style:name="T519_1" style:family="text" style:parent-style-name="Standaardalinea-lettertype">
      <style:text-properties fo:font-size="9pt" style:font-size-asian="9pt"/>
    </style:style>
    <style:style style:name="T519_2" style:family="text" style:parent-style-name="Standaardalinea-lettertype">
      <style:text-properties fo:letter-spacing="-0.014cm" fo:font-size="9pt" style:font-size-asian="9pt"/>
    </style:style>
    <style:style style:name="T519_3" style:family="text" style:parent-style-name="Standaardalinea-lettertype">
      <style:text-properties fo:letter-spacing="-0.004cm" fo:color="#1f497d" fo:font-size="9pt" style:font-size-asian="9pt"/>
    </style:style>
    <style:style style:name="Cell42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20" style:family="paragraph" style:parent-style-name="TableParagraph">
      <style:text-properties style:font-name="Times New Roman" fo:font-size="8pt" style:font-size-asian="8pt"/>
    </style:style>
    <style:style style:name="Cell4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2" style:family="paragraph" style:parent-style-name="TableParagraph">
      <style:text-properties style:font-name="Times New Roman" fo:font-size="8pt" style:font-size-asian="8pt"/>
    </style:style>
    <style:style style:name="Cell4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3" style:family="paragraph" style:parent-style-name="TableParagraph">
      <style:text-properties style:font-name="Times New Roman" fo:font-size="8pt" style:font-size-asian="8pt"/>
    </style:style>
    <style:style style:name="Cell4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4" style:family="paragraph" style:parent-style-name="TableParagraph">
      <style:text-properties style:font-name="Times New Roman" fo:font-size="8pt" style:font-size-asian="8pt"/>
    </style:style>
    <style:style style:name="Cell4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5" style:family="paragraph" style:parent-style-name="TableParagraph">
      <style:text-properties style:font-name="Times New Roman" fo:font-size="8pt" style:font-size-asian="8pt"/>
    </style:style>
    <style:style style:name="Cell4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6" style:family="paragraph" style:parent-style-name="TableParagraph">
      <style:text-properties style:font-name="Times New Roman" fo:font-size="8pt" style:font-size-asian="8pt"/>
    </style:style>
    <style:style style:name="Row114" style:family="table-row">
      <style:table-row-properties style:min-row-height="0.713cm" style:use-optimal-row-height="false"/>
    </style:style>
    <style:style style:name="Cell43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27" style:family="paragraph" style:parent-style-name="TableParagraph">
      <style:paragraph-properties fo:margin-top="0.161cm" fo:margin-left="0.159cm"/>
    </style:style>
    <style:style style:name="T527_1" style:family="text" style:parent-style-name="Standaardalinea-lettertype">
      <style:text-properties style:text-scale="90%" fo:font-size="9pt" style:font-size-asian="9pt"/>
    </style:style>
    <style:style style:name="T527_2" style:family="text" style:parent-style-name="Standaardalinea-lettertype">
      <style:text-properties fo:letter-spacing="-0.004cm" style:text-scale="90%" fo:font-size="9pt" style:font-size-asian="9pt"/>
    </style:style>
    <style:style style:name="T527_3" style:family="text" style:parent-style-name="Standaardalinea-lettertype">
      <style:text-properties fo:letter-spacing="-0.004cm" fo:color="#1f497d" fo:font-size="9pt" style:font-size-asian="9pt"/>
    </style:style>
    <style:style style:name="Cell43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28" style:family="paragraph" style:parent-style-name="TableParagraph">
      <style:text-properties style:font-name="Times New Roman" fo:font-size="8pt" style:font-size-asian="8pt"/>
    </style:style>
    <style:style style:name="Cell43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2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3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0" style:family="paragraph" style:parent-style-name="TableParagraph">
      <style:text-properties style:font-name="Times New Roman" fo:font-size="8pt" style:font-size-asian="8pt"/>
    </style:style>
    <style:style style:name="Cell43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1" style:family="paragraph" style:parent-style-name="TableParagraph">
      <style:text-properties style:font-name="Times New Roman" fo:font-size="8pt" style:font-size-asian="8pt"/>
    </style:style>
    <style:style style:name="Cell43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2" style:family="paragraph" style:parent-style-name="TableParagraph">
      <style:text-properties style:font-name="Times New Roman" fo:font-size="8pt" style:font-size-asian="8pt"/>
    </style:style>
    <style:style style:name="Cell43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3" style:family="paragraph" style:parent-style-name="TableParagraph">
      <style:text-properties style:font-name="Times New Roman" fo:font-size="8pt" style:font-size-asian="8pt"/>
    </style:style>
    <style:style style:name="Cell43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4" style:family="paragraph" style:parent-style-name="TableParagraph">
      <style:text-properties style:font-name="Times New Roman" fo:font-size="8pt" style:font-size-asian="8pt"/>
    </style:style>
    <style:style style:name="Row115" style:family="table-row">
      <style:table-row-properties style:min-row-height="0.713cm" style:use-optimal-row-height="false"/>
    </style:style>
    <style:style style:name="Cell43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35" style:family="paragraph" style:parent-style-name="TableParagraph">
      <style:paragraph-properties fo:margin-top="0.161cm" fo:margin-left="0.159cm"/>
    </style:style>
    <style:style style:name="T535_1" style:family="text" style:parent-style-name="Standaardalinea-lettertype">
      <style:text-properties fo:letter-spacing="-0.004cm" fo:font-size="9pt" style:font-size-asian="9pt"/>
    </style:style>
    <style:style style:name="T535_2" style:family="text" style:parent-style-name="Standaardalinea-lettertype">
      <style:text-properties fo:letter-spacing="-0.014cm" fo:font-size="9pt" style:font-size-asian="9pt"/>
    </style:style>
    <style:style style:name="T535_3" style:family="text" style:parent-style-name="Standaardalinea-lettertype">
      <style:text-properties fo:letter-spacing="-0.004cm" fo:color="#1f497d" fo:font-size="9pt" style:font-size-asian="9pt"/>
    </style:style>
    <style:style style:name="Cell44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36" style:family="paragraph" style:parent-style-name="TableParagraph">
      <style:text-properties style:font-name="Times New Roman" fo:font-size="8pt" style:font-size-asian="8pt"/>
    </style:style>
    <style:style style:name="Cell4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8" style:family="paragraph" style:parent-style-name="TableParagraph">
      <style:text-properties style:font-name="Times New Roman" fo:font-size="8pt" style:font-size-asian="8pt"/>
    </style:style>
    <style:style style:name="Cell4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9" style:family="paragraph" style:parent-style-name="TableParagraph">
      <style:text-properties style:font-name="Times New Roman" fo:font-size="8pt" style:font-size-asian="8pt"/>
    </style:style>
    <style:style style:name="Cell4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0" style:family="paragraph" style:parent-style-name="TableParagraph">
      <style:text-properties style:font-name="Times New Roman" fo:font-size="8pt" style:font-size-asian="8pt"/>
    </style:style>
    <style:style style:name="Cell4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1" style:family="paragraph" style:parent-style-name="TableParagraph">
      <style:text-properties style:font-name="Times New Roman" fo:font-size="8pt" style:font-size-asian="8pt"/>
    </style:style>
    <style:style style:name="Cell4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2" style:family="paragraph" style:parent-style-name="TableParagraph">
      <style:text-properties style:font-name="Times New Roman" fo:font-size="8pt" style:font-size-asian="8pt"/>
    </style:style>
    <style:style style:name="Row116" style:family="table-row">
      <style:table-row-properties style:min-row-height="0.713cm" style:use-optimal-row-height="false"/>
    </style:style>
    <style:style style:name="Cell44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43" style:family="paragraph" style:parent-style-name="TableParagraph">
      <style:paragraph-properties fo:margin-top="0.161cm" fo:margin-left="0.159cm"/>
    </style:style>
    <style:style style:name="T543_1" style:family="text" style:parent-style-name="Standaardalinea-lettertype">
      <style:text-properties fo:font-size="9pt" style:font-size-asian="9pt"/>
    </style:style>
    <style:style style:name="T543_2" style:family="text" style:parent-style-name="Standaardalinea-lettertype">
      <style:text-properties fo:letter-spacing="-0.014cm" fo:font-size="9pt" style:font-size-asian="9pt"/>
    </style:style>
    <style:style style:name="T543_3" style:family="text" style:parent-style-name="Standaardalinea-lettertype">
      <style:text-properties fo:letter-spacing="-0.004cm" fo:color="#1f497d" fo:font-size="9pt" style:font-size-asian="9pt"/>
    </style:style>
    <style:style style:name="Cell44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44" style:family="paragraph" style:parent-style-name="TableParagraph">
      <style:text-properties style:font-name="Times New Roman" fo:font-size="8pt" style:font-size-asian="8pt"/>
    </style:style>
    <style:style style:name="Cell44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5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6" style:family="paragraph" style:parent-style-name="TableParagraph">
      <style:text-properties style:font-name="Times New Roman" fo:font-size="8pt" style:font-size-asian="8pt"/>
    </style:style>
    <style:style style:name="Cell45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7" style:family="paragraph" style:parent-style-name="TableParagraph">
      <style:text-properties style:font-name="Times New Roman" fo:font-size="8pt" style:font-size-asian="8pt"/>
    </style:style>
    <style:style style:name="Cell45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8" style:family="paragraph" style:parent-style-name="TableParagraph">
      <style:text-properties style:font-name="Times New Roman" fo:font-size="8pt" style:font-size-asian="8pt"/>
    </style:style>
    <style:style style:name="Cell45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9" style:family="paragraph" style:parent-style-name="TableParagraph">
      <style:text-properties style:font-name="Times New Roman" fo:font-size="8pt" style:font-size-asian="8pt"/>
    </style:style>
    <style:style style:name="Cell45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0" style:family="paragraph" style:parent-style-name="TableParagraph">
      <style:text-properties style:font-name="Times New Roman" fo:font-size="8pt" style:font-size-asian="8pt"/>
    </style:style>
    <style:style style:name="Row117" style:family="table-row">
      <style:table-row-properties style:min-row-height="0.713cm" style:use-optimal-row-height="false"/>
    </style:style>
    <style:style style:name="Cell45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51" style:family="paragraph" style:parent-style-name="TableParagraph">
      <style:paragraph-properties fo:margin-top="0.161cm" fo:margin-left="0.159cm"/>
    </style:style>
    <style:style style:name="T551_1" style:family="text" style:parent-style-name="Standaardalinea-lettertype">
      <style:text-properties style:text-scale="115%" fo:font-size="9pt" style:font-size-asian="9pt"/>
    </style:style>
    <style:style style:name="T551_2" style:family="text" style:parent-style-name="Standaardalinea-lettertype">
      <style:text-properties fo:letter-spacing="0.025cm" style:text-scale="115%" fo:font-size="9pt" style:font-size-asian="9pt"/>
    </style:style>
    <style:style style:name="T55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5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52" style:family="paragraph" style:parent-style-name="TableParagraph">
      <style:text-properties style:font-name="Times New Roman" fo:font-size="8pt" style:font-size-asian="8pt"/>
    </style:style>
    <style:style style:name="Cell4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3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4" style:family="paragraph" style:parent-style-name="TableParagraph">
      <style:text-properties style:font-name="Times New Roman" fo:font-size="8pt" style:font-size-asian="8pt"/>
    </style:style>
    <style:style style:name="Cell4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5" style:family="paragraph" style:parent-style-name="TableParagraph">
      <style:text-properties style:font-name="Times New Roman" fo:font-size="8pt" style:font-size-asian="8pt"/>
    </style:style>
    <style:style style:name="Cell4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6" style:family="paragraph" style:parent-style-name="TableParagraph">
      <style:text-properties style:font-name="Times New Roman" fo:font-size="8pt" style:font-size-asian="8pt"/>
    </style:style>
    <style:style style:name="Cell4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7" style:family="paragraph" style:parent-style-name="TableParagraph">
      <style:text-properties style:font-name="Times New Roman" fo:font-size="8pt" style:font-size-asian="8pt"/>
    </style:style>
    <style:style style:name="Cell4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8" style:family="paragraph" style:parent-style-name="TableParagraph">
      <style:text-properties style:font-name="Times New Roman" fo:font-size="8pt" style:font-size-asian="8pt"/>
    </style:style>
    <style:style style:name="Row118" style:family="table-row">
      <style:table-row-properties style:min-row-height="0.713cm" style:use-optimal-row-height="false"/>
    </style:style>
    <style:style style:name="Cell46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59" style:family="paragraph" style:parent-style-name="TableParagraph">
      <style:paragraph-properties fo:margin-top="0.161cm" fo:margin-left="0.159cm"/>
    </style:style>
    <style:style style:name="T559_1" style:family="text" style:parent-style-name="Standaardalinea-lettertype">
      <style:text-properties fo:letter-spacing="-0.012cm" fo:font-size="9pt" style:font-size-asian="9pt"/>
    </style:style>
    <style:style style:name="T559_2" style:family="text" style:parent-style-name="Standaardalinea-lettertype">
      <style:text-properties fo:letter-spacing="-0.005cm" fo:font-size="9pt" style:font-size-asian="9pt"/>
    </style:style>
    <style:style style:name="T559_3" style:family="text" style:parent-style-name="Standaardalinea-lettertype">
      <style:text-properties fo:letter-spacing="-0.004cm" fo:color="#1f497d" fo:font-size="9pt" style:font-size-asian="9pt"/>
    </style:style>
    <style:style style:name="Cell46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60" style:family="paragraph" style:parent-style-name="TableParagraph">
      <style:text-properties style:font-name="Times New Roman" fo:font-size="8pt" style:font-size-asian="8pt"/>
    </style:style>
    <style:style style:name="Cell46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1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6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2" style:family="paragraph" style:parent-style-name="TableParagraph">
      <style:text-properties style:font-name="Times New Roman" fo:font-size="8pt" style:font-size-asian="8pt"/>
    </style:style>
    <style:style style:name="Cell46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3" style:family="paragraph" style:parent-style-name="TableParagraph">
      <style:text-properties style:font-name="Times New Roman" fo:font-size="8pt" style:font-size-asian="8pt"/>
    </style:style>
    <style:style style:name="Cell46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4" style:family="paragraph" style:parent-style-name="TableParagraph">
      <style:text-properties style:font-name="Times New Roman" fo:font-size="8pt" style:font-size-asian="8pt"/>
    </style:style>
    <style:style style:name="Cell46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5" style:family="paragraph" style:parent-style-name="TableParagraph">
      <style:text-properties style:font-name="Times New Roman" fo:font-size="8pt" style:font-size-asian="8pt"/>
    </style:style>
    <style:style style:name="Cell47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6" style:family="paragraph" style:parent-style-name="TableParagraph">
      <style:text-properties style:font-name="Times New Roman" fo:font-size="8pt" style:font-size-asian="8pt"/>
    </style:style>
    <style:style style:name="Row119" style:family="table-row">
      <style:table-row-properties style:min-row-height="0.713cm" style:use-optimal-row-height="false"/>
    </style:style>
    <style:style style:name="Cell47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567" style:family="paragraph" style:parent-style-name="TableParagraph">
      <style:paragraph-properties fo:margin-top="0.161cm" fo:margin-left="0.159cm"/>
    </style:style>
    <style:style style:name="T567_1" style:family="text" style:parent-style-name="Standaardalinea-lettertype">
      <style:text-properties style:text-scale="110%" fo:font-size="9pt" style:font-size-asian="9pt"/>
    </style:style>
    <style:style style:name="T567_2" style:family="text" style:parent-style-name="Standaardalinea-lettertype">
      <style:text-properties fo:letter-spacing="0.014cm" style:text-scale="110%" fo:font-size="9pt" style:font-size-asian="9pt"/>
    </style:style>
    <style:style style:name="T567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47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68" style:family="paragraph" style:parent-style-name="TableParagraph">
      <style:text-properties style:font-name="Times New Roman" fo:font-size="8pt" style:font-size-asian="8pt"/>
    </style:style>
    <style:style style:name="Cell4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9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0" style:family="paragraph" style:parent-style-name="TableParagraph">
      <style:text-properties style:font-name="Times New Roman" fo:font-size="8pt" style:font-size-asian="8pt"/>
    </style:style>
    <style:style style:name="Cell4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1" style:family="paragraph" style:parent-style-name="TableParagraph">
      <style:text-properties style:font-name="Times New Roman" fo:font-size="8pt" style:font-size-asian="8pt"/>
    </style:style>
    <style:style style:name="Cell4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2" style:family="paragraph" style:parent-style-name="TableParagraph">
      <style:text-properties style:font-name="Times New Roman" fo:font-size="8pt" style:font-size-asian="8pt"/>
    </style:style>
    <style:style style:name="Cell4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3" style:family="paragraph" style:parent-style-name="TableParagraph">
      <style:text-properties style:font-name="Times New Roman" fo:font-size="8pt" style:font-size-asian="8pt"/>
    </style:style>
    <style:style style:name="Cell4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4" style:family="paragraph" style:parent-style-name="TableParagraph">
      <style:text-properties style:font-name="Times New Roman" fo:font-size="8pt" style:font-size-asian="8pt"/>
    </style:style>
    <style:style style:name="Row120" style:family="table-row">
      <style:table-row-properties style:min-row-height="0.713cm" style:use-optimal-row-height="false"/>
    </style:style>
    <style:style style:name="Cell47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575" style:family="paragraph" style:parent-style-name="TableParagraph">
      <style:paragraph-properties fo:margin-top="0.161cm" fo:margin-left="0.159cm"/>
    </style:style>
    <style:style style:name="T575_1" style:family="text" style:parent-style-name="Standaardalinea-lettertype">
      <style:text-properties style:text-scale="115%" fo:font-size="9pt" style:font-size-asian="9pt"/>
    </style:style>
    <style:style style:name="T575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48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576" style:family="paragraph" style:parent-style-name="TableParagraph">
      <style:text-properties style:font-name="Times New Roman" fo:font-size="8pt" style:font-size-asian="8pt"/>
    </style:style>
    <style:style style:name="Cell48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7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8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8" style:family="paragraph" style:parent-style-name="TableParagraph">
      <style:text-properties style:font-name="Times New Roman" fo:font-size="8pt" style:font-size-asian="8pt"/>
    </style:style>
    <style:style style:name="Cell48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79" style:family="paragraph" style:parent-style-name="TableParagraph">
      <style:text-properties style:font-name="Times New Roman" fo:font-size="8pt" style:font-size-asian="8pt"/>
    </style:style>
    <style:style style:name="Cell48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80" style:family="paragraph" style:parent-style-name="TableParagraph">
      <style:text-properties style:font-name="Times New Roman" fo:font-size="8pt" style:font-size-asian="8pt"/>
    </style:style>
    <style:style style:name="Cell48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81" style:family="paragraph" style:parent-style-name="TableParagraph">
      <style:text-properties style:font-name="Times New Roman" fo:font-size="8pt" style:font-size-asian="8pt"/>
    </style:style>
    <style:style style:name="Cell48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82" style:family="paragraph" style:parent-style-name="TableParagraph">
      <style:text-properties style:font-name="Times New Roman" fo:font-size="8pt" style:font-size-asian="8pt"/>
    </style:style>
    <style:style style:name="Row121" style:family="table-row">
      <style:table-row-properties style:min-row-height="0.702cm" style:use-optimal-row-height="false"/>
    </style:style>
    <style:style style:name="Cell487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583" style:family="paragraph" style:parent-style-name="TableParagraph">
      <style:paragraph-properties fo:margin-top="0.161cm" fo:margin-left="0.159cm"/>
    </style:style>
    <style:style style:name="T583_1" style:family="text" style:parent-style-name="Standaardalinea-lettertype">
      <style:text-properties style:text-scale="115%" fo:font-size="9pt" style:font-size-asian="9pt"/>
    </style:style>
    <style:style style:name="T583_2" style:family="text" style:parent-style-name="Standaardalinea-lettertype">
      <style:text-properties fo:letter-spacing="-0.004cm" style:text-scale="115%" fo:font-size="9pt" style:font-size-asian="9pt"/>
    </style:style>
    <style:style style:name="T583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488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584" style:family="paragraph" style:parent-style-name="TableParagraph">
      <style:text-properties style:font-name="Times New Roman" fo:font-size="8pt" style:font-size-asian="8pt"/>
    </style:style>
    <style:style style:name="Cell489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85" style:family="paragraph" style:parent-style-name="TableParagraph">
      <style:paragraph-properties fo:margin-top="0.161cm" fo:margin-left="0.153cm"/>
      <style:text-properties fo:font-size="9pt" style:font-size-asian="9pt"/>
    </style:style>
    <style:style style:name="Cell490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86" style:family="paragraph" style:parent-style-name="TableParagraph">
      <style:text-properties style:font-name="Times New Roman" fo:font-size="8pt" style:font-size-asian="8pt"/>
    </style:style>
    <style:style style:name="Cell491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87" style:family="paragraph" style:parent-style-name="TableParagraph">
      <style:text-properties style:font-name="Times New Roman" fo:font-size="8pt" style:font-size-asian="8pt"/>
    </style:style>
    <style:style style:name="Cell492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88" style:family="paragraph" style:parent-style-name="TableParagraph">
      <style:text-properties style:font-name="Times New Roman" fo:font-size="8pt" style:font-size-asian="8pt"/>
    </style:style>
    <style:style style:name="Cell493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89" style:family="paragraph" style:parent-style-name="TableParagraph">
      <style:text-properties style:font-name="Times New Roman" fo:font-size="8pt" style:font-size-asian="8pt"/>
    </style:style>
    <style:style style:name="Cell494" style:family="table-cell">
      <style:table-cell-properties style:vertical-align="top" fo:border-top="#a6a6a6 0.018cm solid" fo:border-bottom="#000000 0.035cm solid" fo:border-left="#a6a6a6 0.018cm dotted" fo:padding-right="0.009cm" fo:border-right="#a6a6a6 0.018cm dotted" fo:wrap-option="wrap"/>
    </style:style>
    <style:style style:name="P590" style:family="paragraph" style:parent-style-name="TableParagraph">
      <style:text-properties style:font-name="Times New Roman" fo:font-size="8pt" style:font-size-asian="8pt"/>
    </style:style>
    <style:style style:name="P591" style:family="paragraph" style:parent-style-name="Standaard"/>
    <style:style style:name="P592" style:family="paragraph" style:parent-style-name="Textbody">
      <style:paragraph-properties fo:margin-top="0.182cm"/>
    </style:style>
    <style:style style:name="P593" style:family="paragraph" style:parent-style-name="Textbody">
      <style:paragraph-properties fo:margin-top="0.182cm"/>
    </style:style>
    <style:style style:name="P594" style:family="paragraph" style:parent-style-name="Textbody">
      <style:paragraph-properties fo:margin-top="0.182cm"/>
    </style:style>
    <style:style style:name="P595" style:family="paragraph" style:parent-style-name="Textbody">
      <style:paragraph-properties fo:margin-top="0.182cm"/>
    </style:style>
    <style:style style:name="P596" style:family="paragraph" style:parent-style-name="Textbody">
      <style:paragraph-properties fo:margin-top="0.182cm"/>
    </style:style>
    <style:style style:name="P597" style:family="paragraph" style:parent-style-name="Textbody">
      <style:paragraph-properties fo:margin-top="0.182cm"/>
    </style:style>
    <style:style style:name="P598" style:family="paragraph" style:parent-style-name="Textbody">
      <style:paragraph-properties fo:margin-top="0.182cm"/>
    </style:style>
    <style:style style:name="P599" style:family="paragraph" style:parent-style-name="Textbody">
      <style:paragraph-properties fo:margin-top="0.182cm"/>
    </style:style>
    <style:style style:name="P600" style:family="paragraph" style:parent-style-name="Textbody">
      <style:paragraph-properties fo:margin-top="0.182cm"/>
    </style:style>
    <style:style style:name="P601" style:family="paragraph" style:parent-style-name="Textbody">
      <style:paragraph-properties fo:margin-top="0.182cm"/>
    </style:style>
    <style:style style:name="P602" style:family="paragraph" style:parent-style-name="Textbody">
      <style:paragraph-properties fo:margin-top="0.182cm"/>
    </style:style>
    <style:style style:name="P603" style:family="paragraph" style:parent-style-name="Textbody">
      <style:paragraph-properties fo:margin-top="0.182cm"/>
    </style:style>
    <style:style style:name="P604" style:family="paragraph" style:parent-style-name="Textbody">
      <style:paragraph-properties fo:margin-top="0.182cm"/>
    </style:style>
    <style:style style:name="P605" style:family="paragraph" style:parent-style-name="Textbody">
      <style:paragraph-properties fo:margin-top="0.182cm"/>
    </style:style>
    <style:style style:name="P606" style:family="paragraph" style:parent-style-name="Textbody">
      <style:paragraph-properties fo:margin-top="0.182cm"/>
    </style:style>
    <style:style style:name="P607" style:family="paragraph" style:parent-style-name="Textbody">
      <style:paragraph-properties fo:margin-top="0.182cm"/>
    </style:style>
    <style:style style:name="P608" style:family="paragraph" style:parent-style-name="Textbody">
      <style:paragraph-properties fo:margin-top="0.182cm"/>
    </style:style>
    <style:style style:name="P609" style:family="paragraph" style:parent-style-name="Textbody">
      <style:paragraph-properties fo:margin-top="0.182cm"/>
    </style:style>
    <style:style style:name="P610" style:family="paragraph" style:parent-style-name="Textbody">
      <style:paragraph-properties fo:margin-top="0.182cm"/>
    </style:style>
    <style:style style:name="P611" style:family="paragraph" style:parent-style-name="Textbody">
      <style:paragraph-properties fo:margin-top="0.182cm"/>
    </style:style>
    <style:style style:name="P612" style:family="paragraph" style:parent-style-name="Textbody">
      <style:paragraph-properties fo:margin-top="0.182cm"/>
    </style:style>
    <style:style style:name="P613" style:family="paragraph" style:parent-style-name="Textbody">
      <style:paragraph-properties fo:margin-top="0.182cm"/>
    </style:style>
    <style:style style:name="P614" style:family="paragraph" style:parent-style-name="Textbody">
      <style:paragraph-properties fo:margin-top="0.182cm"/>
    </style:style>
    <style:style style:name="P615" style:family="paragraph" style:parent-style-name="Textbody">
      <style:paragraph-properties fo:margin-top="0.182cm"/>
    </style:style>
    <style:style style:name="P616" style:family="paragraph" style:parent-style-name="Textbody">
      <style:paragraph-properties fo:margin-top="0.182cm"/>
    </style:style>
    <style:style style:name="P617" style:family="paragraph" style:parent-style-name="Textbody">
      <style:paragraph-properties fo:margin-top="0.182cm"/>
    </style:style>
    <style:style style:name="P618" style:family="paragraph" style:parent-style-name="Textbody">
      <style:paragraph-properties fo:margin-top="0.182cm"/>
    </style:style>
    <style:style style:name="P619" style:family="paragraph" style:parent-style-name="Textbody">
      <style:paragraph-properties fo:margin-top="0.182cm"/>
    </style:style>
    <style:style style:name="P620" style:family="paragraph" style:parent-style-name="Textbody">
      <style:paragraph-properties fo:margin-top="0.182cm"/>
    </style:style>
    <style:style style:name="P621" style:family="paragraph" style:parent-style-name="Textbody">
      <style:paragraph-properties fo:margin-top="0.182cm"/>
    </style:style>
    <style:style style:name="P622" style:family="paragraph" style:parent-style-name="Textbody">
      <style:paragraph-properties fo:margin-top="0.182cm"/>
    </style:style>
    <style:style style:name="P623" style:family="paragraph" style:parent-style-name="Textbody">
      <style:paragraph-properties fo:margin-top="0.182cm"/>
    </style:style>
    <style:style style:name="P624" style:family="paragraph" style:parent-style-name="Textbody">
      <style:paragraph-properties fo:margin-top="0.182cm"/>
    </style:style>
    <style:style style:name="P625" style:family="paragraph" style:parent-style-name="Textbody">
      <style:paragraph-properties fo:margin-top="0.182cm"/>
    </style:style>
    <style:style style:name="P626" style:family="paragraph" style:parent-style-name="Textbody">
      <style:paragraph-properties fo:line-height="104%" fo:margin-left="0.212cm" fo:margin-right="4.941cm"/>
    </style:style>
    <style:style style:name="T626_1" style:family="text" style:parent-style-name="Standaardalinea-lettertype">
      <style:text-properties fo:letter-spacing="-0.004cm" style:text-scale="115%" fo:color="#1f497d"/>
    </style:style>
    <style:style style:name="T626_2" style:family="text" style:parent-style-name="Standaardalinea-lettertype">
      <style:text-properties fo:letter-spacing="-0.009cm" style:text-scale="115%" fo:color="#1f497d"/>
    </style:style>
    <style:style style:name="T626_3" style:family="text" style:parent-style-name="Standaardalinea-lettertype">
      <style:text-properties fo:letter-spacing="-0.004cm" style:text-scale="115%" fo:color="#1f497d"/>
    </style:style>
    <style:style style:name="T626_4" style:family="text" style:parent-style-name="Standaardalinea-lettertype">
      <style:text-properties fo:letter-spacing="-0.009cm" style:text-scale="115%" fo:color="#1f497d"/>
    </style:style>
    <style:style style:name="T626_5" style:family="text" style:parent-style-name="Standaardalinea-lettertype">
      <style:text-properties fo:letter-spacing="-0.004cm" style:text-scale="115%" fo:color="#1f497d"/>
    </style:style>
    <style:style style:name="T626_6" style:family="text" style:parent-style-name="Standaardalinea-lettertype">
      <style:text-properties fo:letter-spacing="-0.009cm" style:text-scale="115%" fo:color="#1f497d"/>
    </style:style>
    <style:style style:name="T626_7" style:family="text" style:parent-style-name="Standaardalinea-lettertype">
      <style:text-properties fo:letter-spacing="-0.004cm" style:text-scale="115%" fo:color="#1f497d"/>
    </style:style>
    <style:style style:name="T626_8" style:family="text" style:parent-style-name="Standaardalinea-lettertype">
      <style:text-properties fo:letter-spacing="-0.009cm" style:text-scale="115%" fo:color="#1f497d"/>
    </style:style>
    <style:style style:name="T626_9" style:family="text" style:parent-style-name="Standaardalinea-lettertype">
      <style:text-properties fo:letter-spacing="-0.004cm" style:text-scale="115%" fo:color="#1f497d"/>
    </style:style>
    <style:style style:name="T626_10" style:family="text" style:parent-style-name="Standaardalinea-lettertype">
      <style:text-properties fo:letter-spacing="-0.009cm" style:text-scale="115%" fo:color="#1f497d"/>
    </style:style>
    <style:style style:name="T626_11" style:family="text" style:parent-style-name="Standaardalinea-lettertype">
      <style:text-properties fo:letter-spacing="-0.004cm" style:text-scale="115%" fo:color="#1f497d"/>
    </style:style>
    <style:style style:name="T626_12" style:family="text" style:parent-style-name="Standaardalinea-lettertype">
      <style:text-properties fo:letter-spacing="-0.009cm" style:text-scale="115%" fo:color="#1f497d"/>
    </style:style>
    <style:style style:name="T626_13" style:family="text" style:parent-style-name="Standaardalinea-lettertype">
      <style:text-properties fo:letter-spacing="-0.004cm" style:text-scale="115%" fo:color="#1f497d"/>
    </style:style>
    <style:style style:name="T626_14" style:family="text" style:parent-style-name="Standaardalinea-lettertype">
      <style:text-properties fo:letter-spacing="-0.009cm" style:text-scale="115%" fo:color="#1f497d"/>
    </style:style>
    <style:style style:name="T626_15" style:family="text" style:parent-style-name="Standaardalinea-lettertype">
      <style:text-properties fo:letter-spacing="-0.004cm" style:text-scale="115%" fo:color="#1f497d"/>
    </style:style>
    <style:style style:name="T626_16" style:family="text" style:parent-style-name="Standaardalinea-lettertype">
      <style:text-properties fo:letter-spacing="-0.009cm" style:text-scale="115%" fo:color="#1f497d"/>
    </style:style>
    <style:style style:name="T626_17" style:family="text" style:parent-style-name="Standaardalinea-lettertype">
      <style:text-properties fo:letter-spacing="-0.004cm" style:text-scale="115%" fo:color="#1f497d"/>
    </style:style>
    <style:style style:name="T626_18" style:family="text" style:parent-style-name="Standaardalinea-lettertype">
      <style:text-properties fo:letter-spacing="-0.009cm" style:text-scale="115%" fo:color="#1f497d"/>
    </style:style>
    <style:style style:name="T626_19" style:family="text" style:parent-style-name="Standaardalinea-lettertype">
      <style:text-properties fo:letter-spacing="-0.004cm" style:text-scale="115%" fo:color="#1f497d"/>
    </style:style>
    <style:style style:name="T626_20" style:family="text" style:parent-style-name="Standaardalinea-lettertype">
      <style:text-properties fo:letter-spacing="-0.009cm" style:text-scale="115%" fo:color="#1f497d"/>
    </style:style>
    <style:style style:name="T626_21" style:family="text" style:parent-style-name="Standaardalinea-lettertype">
      <style:text-properties fo:letter-spacing="-0.004cm" style:text-scale="115%" fo:color="#1f497d"/>
    </style:style>
    <style:style style:name="T626_22" style:family="text" style:parent-style-name="Standaardalinea-lettertype">
      <style:text-properties fo:letter-spacing="-0.009cm" style:text-scale="115%" fo:color="#1f497d"/>
    </style:style>
    <style:style style:name="T626_23" style:family="text" style:parent-style-name="Standaardalinea-lettertype">
      <style:text-properties fo:letter-spacing="-0.004cm" style:text-scale="115%" fo:color="#1f497d"/>
    </style:style>
    <style:style style:name="T626_24" style:family="text" style:parent-style-name="Standaardalinea-lettertype">
      <style:text-properties fo:letter-spacing="-0.009cm" style:text-scale="115%" fo:color="#1f497d"/>
    </style:style>
    <style:style style:name="T626_25" style:family="text" style:parent-style-name="Standaardalinea-lettertype">
      <style:text-properties fo:letter-spacing="-0.004cm" style:text-scale="115%" fo:color="#1f497d"/>
    </style:style>
    <style:style style:name="T626_26" style:family="text" style:parent-style-name="Standaardalinea-lettertype">
      <style:text-properties fo:letter-spacing="-0.009cm" style:text-scale="115%" fo:color="#1f497d"/>
    </style:style>
    <style:style style:name="T626_27" style:family="text" style:parent-style-name="Standaardalinea-lettertype">
      <style:text-properties fo:letter-spacing="-0.004cm" style:text-scale="115%" fo:color="#1f497d"/>
    </style:style>
    <style:style style:name="T626_28" style:family="text" style:parent-style-name="Standaardalinea-lettertype">
      <style:text-properties fo:letter-spacing="-0.009cm" style:text-scale="115%" fo:color="#1f497d"/>
    </style:style>
    <style:style style:name="T626_29" style:family="text" style:parent-style-name="Standaardalinea-lettertype">
      <style:text-properties fo:letter-spacing="-0.004cm" style:text-scale="115%" fo:color="#1f497d"/>
    </style:style>
    <style:style style:name="T626_30" style:family="text" style:parent-style-name="Standaardalinea-lettertype">
      <style:text-properties style:text-scale="115%" fo:color="#1f497d"/>
    </style:style>
    <style:style style:name="P627" style:family="paragraph" style:parent-style-name="Lijstalinea">
      <style:paragraph-properties fo:line-height="104%" fo:margin-right="5.357cm">
        <style:tab-stops>
          <style:tab-stop style:type="left" style:leader-style="none" style:position="-0.312cm"/>
        </style:tab-stops>
      </style:paragraph-properties>
    </style:style>
    <style:style style:name="T627_1" style:family="text" style:parent-style-name="Standaardalinea-lettertype">
      <style:text-properties style:text-scale="110%" fo:font-size="9pt" style:font-size-asian="9pt"/>
    </style:style>
    <style:style style:name="T627_2" style:family="text" style:parent-style-name="Standaardalinea-lettertype">
      <style:text-properties style:text-scale="110%" fo:color="#1f497d" fo:font-size="9pt" style:font-size-asian="9pt"/>
    </style:style>
    <style:style style:name="T627_3" style:family="text" style:parent-style-name="Standaardalinea-lettertype">
      <style:text-properties style:text-scale="110%" fo:font-size="9pt" style:font-size-asian="9pt"/>
    </style:style>
    <style:style style:name="P628" style:family="paragraph" style:parent-style-name="Lijstalinea">
      <style:paragraph-properties fo:line-height="104%" fo:margin-right="4.801cm">
        <style:tab-stops>
          <style:tab-stop style:type="left" style:leader-style="none" style:position="-0.316cm"/>
          <style:tab-stop style:type="left" style:leader-style="none" style:position="-0.312cm"/>
        </style:tab-stops>
      </style:paragraph-properties>
    </style:style>
    <style:style style:name="T628_1" style:family="text" style:parent-style-name="Standaardalinea-lettertype">
      <style:text-properties style:text-scale="115%" fo:color="#1f497d" fo:font-size="9pt" style:font-size-asian="9pt"/>
    </style:style>
    <style:style style:name="T628_2" style:family="text" style:parent-style-name="Standaardalinea-lettertype">
      <style:text-properties style:text-scale="115%" fo:font-size="9pt" style:font-size-asian="9pt"/>
    </style:style>
    <style:style style:name="T628_3" style:family="text" style:parent-style-name="Standaardalinea-lettertype">
      <style:text-properties fo:letter-spacing="-0.019cm" style:text-scale="115%" fo:font-size="9pt" style:font-size-asian="9pt"/>
    </style:style>
    <style:style style:name="T628_4" style:family="text" style:parent-style-name="Standaardalinea-lettertype">
      <style:text-properties style:text-scale="115%" fo:font-size="9pt" style:font-size-asian="9pt"/>
    </style:style>
    <style:style style:name="T628_5" style:family="text" style:parent-style-name="Standaardalinea-lettertype">
      <style:text-properties fo:letter-spacing="-0.019cm" style:text-scale="115%" fo:font-size="9pt" style:font-size-asian="9pt"/>
    </style:style>
    <style:style style:name="T628_6" style:family="text" style:parent-style-name="Standaardalinea-lettertype">
      <style:text-properties style:text-scale="115%" fo:font-size="9pt" style:font-size-asian="9pt"/>
    </style:style>
    <style:style style:name="T628_7" style:family="text" style:parent-style-name="Standaardalinea-lettertype">
      <style:text-properties fo:letter-spacing="-0.019cm" style:text-scale="115%" fo:font-size="9pt" style:font-size-asian="9pt"/>
    </style:style>
    <style:style style:name="T628_8" style:family="text" style:parent-style-name="Standaardalinea-lettertype">
      <style:text-properties style:text-scale="115%" fo:font-size="9pt" style:font-size-asian="9pt"/>
    </style:style>
    <style:style style:name="T628_9" style:family="text" style:parent-style-name="Standaardalinea-lettertype">
      <style:text-properties fo:letter-spacing="-0.019cm" style:text-scale="115%" fo:font-size="9pt" style:font-size-asian="9pt"/>
    </style:style>
    <style:style style:name="T628_10" style:family="text" style:parent-style-name="Standaardalinea-lettertype">
      <style:text-properties style:text-scale="115%" fo:font-size="9pt" style:font-size-asian="9pt"/>
    </style:style>
    <style:style style:name="T628_11" style:family="text" style:parent-style-name="Standaardalinea-lettertype">
      <style:text-properties fo:letter-spacing="-0.019cm" style:text-scale="115%" fo:font-size="9pt" style:font-size-asian="9pt"/>
    </style:style>
    <style:style style:name="T628_12" style:family="text" style:parent-style-name="Standaardalinea-lettertype">
      <style:text-properties style:text-scale="115%" fo:font-size="9pt" style:font-size-asian="9pt"/>
    </style:style>
    <style:style style:name="T628_13" style:family="text" style:parent-style-name="Standaardalinea-lettertype">
      <style:text-properties fo:letter-spacing="-0.019cm" style:text-scale="115%" fo:font-size="9pt" style:font-size-asian="9pt"/>
    </style:style>
    <style:style style:name="T628_14" style:family="text" style:parent-style-name="Standaardalinea-lettertype">
      <style:text-properties style:text-scale="115%" fo:font-size="9pt" style:font-size-asian="9pt"/>
    </style:style>
    <style:style style:name="T628_15" style:family="text" style:parent-style-name="Standaardalinea-lettertype">
      <style:text-properties fo:letter-spacing="-0.019cm" style:text-scale="115%" fo:font-size="9pt" style:font-size-asian="9pt"/>
    </style:style>
    <style:style style:name="T628_16" style:family="text" style:parent-style-name="Standaardalinea-lettertype">
      <style:text-properties style:text-scale="115%" fo:font-size="9pt" style:font-size-asian="9pt"/>
    </style:style>
    <style:style style:name="T628_17" style:family="text" style:parent-style-name="Standaardalinea-lettertype">
      <style:text-properties fo:letter-spacing="-0.019cm" style:text-scale="115%" fo:font-size="9pt" style:font-size-asian="9pt"/>
    </style:style>
    <style:style style:name="T628_18" style:family="text" style:parent-style-name="Standaardalinea-lettertype">
      <style:text-properties style:text-scale="115%" fo:font-size="9pt" style:font-size-asian="9pt"/>
    </style:style>
    <style:style style:name="T628_19" style:family="text" style:parent-style-name="Standaardalinea-lettertype">
      <style:text-properties fo:letter-spacing="-0.019cm" style:text-scale="115%" fo:font-size="9pt" style:font-size-asian="9pt"/>
    </style:style>
    <style:style style:name="T628_20" style:family="text" style:parent-style-name="Standaardalinea-lettertype">
      <style:text-properties style:text-scale="115%" fo:font-size="9pt" style:font-size-asian="9pt"/>
    </style:style>
    <style:style style:name="T628_21" style:family="text" style:parent-style-name="Standaardalinea-lettertype">
      <style:text-properties fo:letter-spacing="-0.019cm" style:text-scale="115%" fo:font-size="9pt" style:font-size-asian="9pt"/>
    </style:style>
    <style:style style:name="T628_22" style:family="text" style:parent-style-name="Standaardalinea-lettertype">
      <style:text-properties style:text-scale="115%" fo:font-size="9pt" style:font-size-asian="9pt"/>
    </style:style>
    <style:style style:name="T628_23" style:family="text" style:parent-style-name="Standaardalinea-lettertype">
      <style:text-properties fo:letter-spacing="-0.019cm" style:text-scale="115%" fo:font-size="9pt" style:font-size-asian="9pt"/>
    </style:style>
    <style:style style:name="T628_24" style:family="text" style:parent-style-name="Standaardalinea-lettertype">
      <style:text-properties style:text-scale="115%" fo:font-size="9pt" style:font-size-asian="9pt"/>
    </style:style>
    <style:style style:name="T628_25" style:family="text" style:parent-style-name="Standaardalinea-lettertype">
      <style:text-properties fo:letter-spacing="-0.019cm" style:text-scale="115%" fo:font-size="9pt" style:font-size-asian="9pt"/>
    </style:style>
    <style:style style:name="T628_26" style:family="text" style:parent-style-name="Standaardalinea-lettertype">
      <style:text-properties style:text-scale="115%" fo:font-size="9pt" style:font-size-asian="9pt"/>
    </style:style>
    <style:style style:name="T628_27" style:family="text" style:parent-style-name="Standaardalinea-lettertype">
      <style:text-properties fo:letter-spacing="-0.019cm" style:text-scale="115%" fo:font-size="9pt" style:font-size-asian="9pt"/>
    </style:style>
    <style:style style:name="T628_28" style:family="text" style:parent-style-name="Standaardalinea-lettertype">
      <style:text-properties style:text-scale="115%" fo:font-size="9pt" style:font-size-asian="9pt"/>
    </style:style>
    <style:style style:name="T628_29" style:family="text" style:parent-style-name="Standaardalinea-lettertype">
      <style:text-properties fo:letter-spacing="-0.019cm" style:text-scale="115%" fo:font-size="9pt" style:font-size-asian="9pt"/>
    </style:style>
    <style:style style:name="T628_30" style:family="text" style:parent-style-name="Standaardalinea-lettertype">
      <style:text-properties style:text-scale="115%" fo:font-size="9pt" style:font-size-asian="9pt"/>
    </style:style>
    <style:style style:name="T628_31" style:family="text" style:parent-style-name="Standaardalinea-lettertype">
      <style:text-properties fo:letter-spacing="-0.019cm" style:text-scale="115%" fo:font-size="9pt" style:font-size-asian="9pt"/>
    </style:style>
    <style:style style:name="T628_32" style:family="text" style:parent-style-name="Standaardalinea-lettertype">
      <style:text-properties style:text-scale="115%" fo:font-size="9pt" style:font-size-asian="9pt"/>
    </style:style>
    <style:style style:name="T628_33" style:family="text" style:parent-style-name="Standaardalinea-lettertype">
      <style:text-properties fo:letter-spacing="-0.019cm" style:text-scale="115%" fo:font-size="9pt" style:font-size-asian="9pt"/>
    </style:style>
    <style:style style:name="T628_34" style:family="text" style:parent-style-name="Standaardalinea-lettertype">
      <style:text-properties style:text-scale="115%" fo:font-size="9pt" style:font-size-asian="9pt"/>
    </style:style>
    <style:style style:name="T628_35" style:family="text" style:parent-style-name="Standaardalinea-lettertype">
      <style:text-properties fo:letter-spacing="-0.019cm" style:text-scale="115%" fo:font-size="9pt" style:font-size-asian="9pt"/>
    </style:style>
    <style:style style:name="T628_36" style:family="text" style:parent-style-name="Standaardalinea-lettertype">
      <style:text-properties style:text-scale="115%" fo:font-size="9pt" style:font-size-asian="9pt"/>
    </style:style>
    <style:style style:name="T628_37" style:family="text" style:parent-style-name="Standaardalinea-lettertype">
      <style:text-properties fo:letter-spacing="-0.019cm" style:text-scale="115%" fo:font-size="9pt" style:font-size-asian="9pt"/>
    </style:style>
    <style:style style:name="T628_38" style:family="text" style:parent-style-name="Standaardalinea-lettertype">
      <style:text-properties style:text-scale="115%" fo:font-size="9pt" style:font-size-asian="9pt"/>
    </style:style>
    <style:style style:name="T628_39" style:family="text" style:parent-style-name="Standaardalinea-lettertype">
      <style:text-properties fo:letter-spacing="-0.019cm" style:text-scale="115%" fo:font-size="9pt" style:font-size-asian="9pt"/>
    </style:style>
    <style:style style:name="T628_40" style:family="text" style:parent-style-name="Standaardalinea-lettertype">
      <style:text-properties style:text-scale="115%" fo:font-size="9pt" style:font-size-asian="9pt"/>
    </style:style>
    <style:style style:name="T628_41" style:family="text" style:parent-style-name="Standaardalinea-lettertype">
      <style:text-properties fo:letter-spacing="-0.019cm" style:text-scale="115%" fo:font-size="9pt" style:font-size-asian="9pt"/>
    </style:style>
    <style:style style:name="T628_42" style:family="text" style:parent-style-name="Standaardalinea-lettertype">
      <style:text-properties style:text-scale="115%" fo:font-size="9pt" style:font-size-asian="9pt"/>
    </style:style>
    <style:style style:name="T628_43" style:family="text" style:parent-style-name="Standaardalinea-lettertype">
      <style:text-properties fo:letter-spacing="-0.019cm" style:text-scale="115%" fo:font-size="9pt" style:font-size-asian="9pt"/>
    </style:style>
    <style:style style:name="T628_44" style:family="text" style:parent-style-name="Standaardalinea-lettertype">
      <style:text-properties style:text-scale="115%" fo:font-size="9pt" style:font-size-asian="9pt"/>
    </style:style>
    <style:style style:name="T628_45" style:family="text" style:parent-style-name="Standaardalinea-lettertype">
      <style:text-properties fo:letter-spacing="-0.019cm" style:text-scale="115%" fo:font-size="9pt" style:font-size-asian="9pt"/>
    </style:style>
    <style:style style:name="T628_46" style:family="text" style:parent-style-name="Standaardalinea-lettertype">
      <style:text-properties style:text-scale="115%" fo:font-size="9pt" style:font-size-asian="9pt"/>
    </style:style>
    <style:style style:name="T628_47" style:family="text" style:parent-style-name="Standaardalinea-lettertype">
      <style:text-properties fo:letter-spacing="-0.019cm" style:text-scale="115%" fo:font-size="9pt" style:font-size-asian="9pt"/>
    </style:style>
    <style:style style:name="T628_48" style:family="text" style:parent-style-name="Standaardalinea-lettertype">
      <style:text-properties style:text-scale="115%" fo:font-size="9pt" style:font-size-asian="9pt"/>
    </style:style>
    <style:style style:name="T628_49" style:family="text" style:parent-style-name="Standaardalinea-lettertype">
      <style:text-properties fo:letter-spacing="-0.019cm" style:text-scale="115%" fo:font-size="9pt" style:font-size-asian="9pt"/>
    </style:style>
    <style:style style:name="T628_50" style:family="text" style:parent-style-name="Standaardalinea-lettertype">
      <style:text-properties style:text-scale="115%" fo:font-size="9pt" style:font-size-asian="9pt"/>
    </style:style>
    <style:style style:name="T628_51" style:family="text" style:parent-style-name="Standaardalinea-lettertype">
      <style:text-properties fo:letter-spacing="-0.019cm" style:text-scale="115%" fo:font-size="9pt" style:font-size-asian="9pt"/>
    </style:style>
    <style:style style:name="T628_52" style:family="text" style:parent-style-name="Standaardalinea-lettertype">
      <style:text-properties style:text-scale="115%" fo:font-size="9pt" style:font-size-asian="9pt"/>
    </style:style>
    <style:style style:name="T628_53" style:family="text" style:parent-style-name="Standaardalinea-lettertype">
      <style:text-properties fo:letter-spacing="-0.019cm" style:text-scale="115%" fo:font-size="9pt" style:font-size-asian="9pt"/>
    </style:style>
    <style:style style:name="T628_54" style:family="text" style:parent-style-name="Standaardalinea-lettertype">
      <style:text-properties style:text-scale="115%" fo:font-size="9pt" style:font-size-asian="9pt"/>
    </style:style>
    <style:style style:name="P629" style:family="paragraph" style:parent-style-name="Lijstalinea">
      <style:paragraph-properties fo:break-before="page" fo:line-height="104%" fo:margin-top="0.228cm" fo:margin-right="4.972cm">
        <style:tab-stops>
          <style:tab-stop style:type="left" style:leader-style="none" style:position="-0.312cm"/>
        </style:tab-stops>
      </style:paragraph-properties>
    </style:style>
    <style:style style:name="T629_1" style:family="text" style:parent-style-name="Standaardalinea-lettertype">
      <style:text-properties style:text-scale="110%" fo:color="#1f497d" fo:font-size="9pt" style:font-size-asian="9pt"/>
    </style:style>
    <style:style style:name="T629_2" style:family="text" style:parent-style-name="Standaardalinea-lettertype">
      <style:text-properties style:text-scale="110%" fo:font-size="9pt" style:font-size-asian="9pt"/>
    </style:style>
    <style:style style:name="P630" style:family="paragraph" style:parent-style-name="Kop4">
      <style:paragraph-properties fo:break-before="page" fo:line-height="101%" fo:margin-top="0.199cm" fo:margin-right="4.941cm"/>
    </style:style>
    <style:style style:name="T630_1" style:family="text" style:parent-style-name="Standaardalinea-lettertype">
      <style:text-properties style:text-scale="110%"/>
    </style:style>
    <style:style style:name="T630_2" style:family="text" style:parent-style-name="Standaardalinea-lettertype">
      <style:text-properties style:text-scale="110%" fo:color="#1f497d"/>
    </style:style>
    <style:style style:name="T630_3" style:family="text" style:parent-style-name="Standaardalinea-lettertype">
      <style:text-properties fo:letter-spacing="-0.004cm" style:text-scale="115%" fo:color="#1f497d"/>
    </style:style>
    <style:style style:name="P631" style:family="paragraph" style:parent-style-name="Lijstalinea">
      <style:paragraph-properties fo:line-height="104%" fo:margin-top="0.295cm" fo:margin-right="5.151cm">
        <style:tab-stops>
          <style:tab-stop style:type="left" style:leader-style="none" style:position="-1.06cm"/>
        </style:tab-stops>
      </style:paragraph-properties>
    </style:style>
    <style:style style:name="T631_1" style:family="text" style:parent-style-name="Standaardalinea-lettertype">
      <style:text-properties style:text-scale="110%" fo:font-size="9pt" style:font-size-asian="9pt"/>
    </style:style>
    <style:style style:name="P632" style:family="paragraph" style:parent-style-name="Lijstalinea">
      <style:paragraph-properties fo:line-height="104%" fo:margin-right="4.928cm">
        <style:tab-stops>
          <style:tab-stop style:type="left" style:leader-style="none" style:position="-1.06cm"/>
        </style:tab-stops>
      </style:paragraph-properties>
    </style:style>
    <style:style style:name="T632_1" style:family="text" style:parent-style-name="Standaardalinea-lettertype">
      <style:text-properties style:text-scale="115%" fo:font-size="9pt" style:font-size-asian="9pt"/>
    </style:style>
    <style:style style:name="T632_2" style:family="text" style:parent-style-name="Standaardalinea-lettertype">
      <style:text-properties fo:letter-spacing="-0.004cm" style:text-scale="115%" fo:font-size="9pt" style:font-size-asian="9pt"/>
    </style:style>
    <style:style style:name="T632_3" style:family="text" style:parent-style-name="Standaardalinea-lettertype">
      <style:text-properties fo:letter-spacing="-0.011cm" style:text-scale="115%" fo:font-size="9pt" style:font-size-asian="9pt"/>
    </style:style>
    <style:style style:name="T632_4" style:family="text" style:parent-style-name="Standaardalinea-lettertype">
      <style:text-properties fo:letter-spacing="-0.004cm" style:text-scale="115%" fo:font-size="9pt" style:font-size-asian="9pt"/>
    </style:style>
    <style:style style:name="T632_5" style:family="text" style:parent-style-name="Standaardalinea-lettertype">
      <style:text-properties fo:letter-spacing="-0.011cm" style:text-scale="115%" fo:font-size="9pt" style:font-size-asian="9pt"/>
    </style:style>
    <style:style style:name="T632_6" style:family="text" style:parent-style-name="Standaardalinea-lettertype">
      <style:text-properties fo:letter-spacing="-0.004cm" style:text-scale="115%" fo:font-size="9pt" style:font-size-asian="9pt"/>
    </style:style>
    <style:style style:name="T632_7" style:family="text" style:parent-style-name="Standaardalinea-lettertype">
      <style:text-properties fo:letter-spacing="-0.011cm" style:text-scale="115%" fo:font-size="9pt" style:font-size-asian="9pt"/>
    </style:style>
    <style:style style:name="T632_8" style:family="text" style:parent-style-name="Standaardalinea-lettertype">
      <style:text-properties fo:letter-spacing="-0.004cm" style:text-scale="115%" fo:font-size="9pt" style:font-size-asian="9pt"/>
    </style:style>
    <style:style style:name="T632_9" style:family="text" style:parent-style-name="Standaardalinea-lettertype">
      <style:text-properties fo:letter-spacing="-0.011cm" style:text-scale="115%" fo:font-size="9pt" style:font-size-asian="9pt"/>
    </style:style>
    <style:style style:name="T632_10" style:family="text" style:parent-style-name="Standaardalinea-lettertype">
      <style:text-properties fo:letter-spacing="-0.004cm" style:text-scale="115%" fo:font-size="9pt" style:font-size-asian="9pt"/>
    </style:style>
    <style:style style:name="T632_11" style:family="text" style:parent-style-name="Standaardalinea-lettertype">
      <style:text-properties fo:letter-spacing="-0.011cm" style:text-scale="115%" fo:font-size="9pt" style:font-size-asian="9pt"/>
    </style:style>
    <style:style style:name="T632_12" style:family="text" style:parent-style-name="Standaardalinea-lettertype">
      <style:text-properties fo:letter-spacing="-0.004cm" style:text-scale="115%" fo:font-size="9pt" style:font-size-asian="9pt"/>
    </style:style>
    <style:style style:name="T632_13" style:family="text" style:parent-style-name="Standaardalinea-lettertype">
      <style:text-properties fo:letter-spacing="-0.011cm" style:text-scale="115%" fo:font-size="9pt" style:font-size-asian="9pt"/>
    </style:style>
    <style:style style:name="T632_14" style:family="text" style:parent-style-name="Standaardalinea-lettertype">
      <style:text-properties fo:letter-spacing="-0.004cm" style:text-scale="115%" fo:font-size="9pt" style:font-size-asian="9pt"/>
    </style:style>
    <style:style style:name="T632_15" style:family="text" style:parent-style-name="Standaardalinea-lettertype">
      <style:text-properties fo:letter-spacing="-0.011cm" style:text-scale="115%" fo:font-size="9pt" style:font-size-asian="9pt"/>
    </style:style>
    <style:style style:name="T632_16" style:family="text" style:parent-style-name="Standaardalinea-lettertype">
      <style:text-properties fo:letter-spacing="-0.004cm" style:text-scale="115%" fo:font-size="9pt" style:font-size-asian="9pt"/>
    </style:style>
    <style:style style:name="T632_17" style:family="text" style:parent-style-name="Standaardalinea-lettertype">
      <style:text-properties fo:letter-spacing="-0.011cm" style:text-scale="115%" fo:font-size="9pt" style:font-size-asian="9pt"/>
    </style:style>
    <style:style style:name="T632_18" style:family="text" style:parent-style-name="Standaardalinea-lettertype">
      <style:text-properties fo:letter-spacing="-0.004cm" style:text-scale="115%" fo:font-size="9pt" style:font-size-asian="9pt"/>
    </style:style>
    <style:style style:name="T632_19" style:family="text" style:parent-style-name="Standaardalinea-lettertype">
      <style:text-properties fo:letter-spacing="-0.011cm" style:text-scale="115%" fo:font-size="9pt" style:font-size-asian="9pt"/>
    </style:style>
    <style:style style:name="T632_20" style:family="text" style:parent-style-name="Standaardalinea-lettertype">
      <style:text-properties fo:letter-spacing="-0.004cm" style:text-scale="115%" fo:font-size="9pt" style:font-size-asian="9pt"/>
    </style:style>
    <style:style style:name="T632_21" style:family="text" style:parent-style-name="Standaardalinea-lettertype">
      <style:text-properties fo:letter-spacing="-0.011cm" style:text-scale="115%" fo:font-size="9pt" style:font-size-asian="9pt"/>
    </style:style>
    <style:style style:name="T632_22" style:family="text" style:parent-style-name="Standaardalinea-lettertype">
      <style:text-properties fo:letter-spacing="-0.004cm" style:text-scale="115%" fo:font-size="9pt" style:font-size-asian="9pt"/>
    </style:style>
    <style:style style:name="T632_23" style:family="text" style:parent-style-name="Standaardalinea-lettertype">
      <style:text-properties fo:letter-spacing="-0.011cm" style:text-scale="115%" fo:font-size="9pt" style:font-size-asian="9pt"/>
    </style:style>
    <style:style style:name="T632_24" style:family="text" style:parent-style-name="Standaardalinea-lettertype">
      <style:text-properties fo:letter-spacing="-0.004cm" style:text-scale="115%" fo:font-size="9pt" style:font-size-asian="9pt"/>
    </style:style>
    <style:style style:name="T632_25" style:family="text" style:parent-style-name="Standaardalinea-lettertype">
      <style:text-properties fo:letter-spacing="-0.011cm" style:text-scale="115%" fo:font-size="9pt" style:font-size-asian="9pt"/>
    </style:style>
    <style:style style:name="T632_26" style:family="text" style:parent-style-name="Standaardalinea-lettertype">
      <style:text-properties fo:letter-spacing="-0.004cm" style:text-scale="115%" fo:font-size="9pt" style:font-size-asian="9pt"/>
    </style:style>
    <style:style style:name="T632_27" style:family="text" style:parent-style-name="Standaardalinea-lettertype">
      <style:text-properties style:text-scale="115%" fo:font-size="9pt" style:font-size-asian="9pt"/>
    </style:style>
    <style:style style:name="P633" style:family="paragraph" style:parent-style-name="Lijstalinea">
      <style:paragraph-properties fo:text-align="justify" fo:line-height="104%" fo:margin-top="0.321cm" fo:margin-right="5.186cm">
        <style:tab-stops>
          <style:tab-stop style:type="left" style:leader-style="none" style:position="-1.06cm"/>
        </style:tab-stops>
      </style:paragraph-properties>
    </style:style>
    <style:style style:name="T633_1" style:family="text" style:parent-style-name="Standaardalinea-lettertype">
      <style:text-properties style:text-scale="110%" fo:font-size="9pt" style:font-size-asian="9pt"/>
    </style:style>
    <style:style style:name="P634" style:family="paragraph" style:parent-style-name="Lijstalinea">
      <style:paragraph-properties fo:text-align="justify" fo:line-height="104%" fo:margin-right="5.262cm">
        <style:tab-stops>
          <style:tab-stop style:type="left" style:leader-style="none" style:position="-1.06cm"/>
        </style:tab-stops>
      </style:paragraph-properties>
    </style:style>
    <style:style style:name="T634_1" style:family="text" style:parent-style-name="Standaardalinea-lettertype">
      <style:text-properties style:text-scale="115%" fo:font-size="9pt" style:font-size-asian="9pt"/>
    </style:style>
    <style:style style:name="T634_2" style:family="text" style:parent-style-name="Standaardalinea-lettertype">
      <style:text-properties fo:letter-spacing="-0.021cm" style:text-scale="115%" fo:font-size="9pt" style:font-size-asian="9pt"/>
    </style:style>
    <style:style style:name="T634_3" style:family="text" style:parent-style-name="Standaardalinea-lettertype">
      <style:text-properties style:text-scale="115%" fo:font-size="9pt" style:font-size-asian="9pt"/>
    </style:style>
    <style:style style:name="T634_4" style:family="text" style:parent-style-name="Standaardalinea-lettertype">
      <style:text-properties fo:letter-spacing="-0.021cm" style:text-scale="115%" fo:font-size="9pt" style:font-size-asian="9pt"/>
    </style:style>
    <style:style style:name="T634_5" style:family="text" style:parent-style-name="Standaardalinea-lettertype">
      <style:text-properties style:text-scale="115%" fo:font-size="9pt" style:font-size-asian="9pt"/>
    </style:style>
    <style:style style:name="T634_6" style:family="text" style:parent-style-name="Standaardalinea-lettertype">
      <style:text-properties fo:letter-spacing="-0.021cm" style:text-scale="115%" fo:font-size="9pt" style:font-size-asian="9pt"/>
    </style:style>
    <style:style style:name="T634_7" style:family="text" style:parent-style-name="Standaardalinea-lettertype">
      <style:text-properties style:text-scale="115%" fo:font-size="9pt" style:font-size-asian="9pt"/>
    </style:style>
    <style:style style:name="T634_8" style:family="text" style:parent-style-name="Standaardalinea-lettertype">
      <style:text-properties fo:letter-spacing="-0.019cm" style:text-scale="115%" fo:font-size="9pt" style:font-size-asian="9pt"/>
    </style:style>
    <style:style style:name="T634_9" style:family="text" style:parent-style-name="Standaardalinea-lettertype">
      <style:text-properties style:text-scale="115%" fo:font-size="9pt" style:font-size-asian="9pt"/>
    </style:style>
    <style:style style:name="T634_10" style:family="text" style:parent-style-name="Standaardalinea-lettertype">
      <style:text-properties fo:letter-spacing="-0.021cm" style:text-scale="115%" fo:font-size="9pt" style:font-size-asian="9pt"/>
    </style:style>
    <style:style style:name="T634_11" style:family="text" style:parent-style-name="Standaardalinea-lettertype">
      <style:text-properties style:text-scale="115%" fo:font-size="9pt" style:font-size-asian="9pt"/>
    </style:style>
    <style:style style:name="T634_12" style:family="text" style:parent-style-name="Standaardalinea-lettertype">
      <style:text-properties fo:letter-spacing="-0.021cm" style:text-scale="115%" fo:font-size="9pt" style:font-size-asian="9pt"/>
    </style:style>
    <style:style style:name="T634_13" style:family="text" style:parent-style-name="Standaardalinea-lettertype">
      <style:text-properties style:text-scale="115%" fo:font-size="9pt" style:font-size-asian="9pt"/>
    </style:style>
    <style:style style:name="T634_14" style:family="text" style:parent-style-name="Standaardalinea-lettertype">
      <style:text-properties fo:letter-spacing="-0.019cm" style:text-scale="115%" fo:font-size="9pt" style:font-size-asian="9pt"/>
    </style:style>
    <style:style style:name="T634_15" style:family="text" style:parent-style-name="Standaardalinea-lettertype">
      <style:text-properties style:text-scale="115%" fo:font-size="9pt" style:font-size-asian="9pt"/>
    </style:style>
    <style:style style:name="T634_16" style:family="text" style:parent-style-name="Standaardalinea-lettertype">
      <style:text-properties fo:letter-spacing="-0.021cm" style:text-scale="115%" fo:font-size="9pt" style:font-size-asian="9pt"/>
    </style:style>
    <style:style style:name="T634_17" style:family="text" style:parent-style-name="Standaardalinea-lettertype">
      <style:text-properties style:text-scale="115%" fo:font-size="9pt" style:font-size-asian="9pt"/>
    </style:style>
    <style:style style:name="T634_18" style:family="text" style:parent-style-name="Standaardalinea-lettertype">
      <style:text-properties fo:letter-spacing="-0.021cm" style:text-scale="115%" fo:font-size="9pt" style:font-size-asian="9pt"/>
    </style:style>
    <style:style style:name="T634_19" style:family="text" style:parent-style-name="Standaardalinea-lettertype">
      <style:text-properties style:text-scale="115%" fo:font-size="9pt" style:font-size-asian="9pt"/>
    </style:style>
    <style:style style:name="T634_20" style:family="text" style:parent-style-name="Standaardalinea-lettertype">
      <style:text-properties fo:letter-spacing="-0.019cm" style:text-scale="115%" fo:font-size="9pt" style:font-size-asian="9pt"/>
    </style:style>
    <style:style style:name="T634_21" style:family="text" style:parent-style-name="Standaardalinea-lettertype">
      <style:text-properties style:text-scale="115%" fo:font-size="9pt" style:font-size-asian="9pt"/>
    </style:style>
    <style:style style:name="T634_22" style:family="text" style:parent-style-name="Standaardalinea-lettertype">
      <style:text-properties fo:letter-spacing="-0.021cm" style:text-scale="115%" fo:font-size="9pt" style:font-size-asian="9pt"/>
    </style:style>
    <style:style style:name="T634_23" style:family="text" style:parent-style-name="Standaardalinea-lettertype">
      <style:text-properties style:text-scale="115%" fo:font-size="9pt" style:font-size-asian="9pt"/>
    </style:style>
    <style:style style:name="T634_24" style:family="text" style:parent-style-name="Standaardalinea-lettertype">
      <style:text-properties fo:letter-spacing="-0.004cm" style:text-scale="115%" fo:font-size="9pt" style:font-size-asian="9pt"/>
    </style:style>
    <style:style style:name="T634_25" style:family="text" style:parent-style-name="Standaardalinea-lettertype">
      <style:text-properties style:text-scale="115%" fo:font-size="9pt" style:font-size-asian="9pt"/>
    </style:style>
    <style:style style:name="T634_26" style:family="text" style:parent-style-name="Standaardalinea-lettertype">
      <style:text-properties fo:letter-spacing="-0.004cm" style:text-scale="115%" fo:font-size="9pt" style:font-size-asian="9pt"/>
    </style:style>
    <style:style style:name="T634_27" style:family="text" style:parent-style-name="Standaardalinea-lettertype">
      <style:text-properties style:text-scale="115%" fo:font-size="9pt" style:font-size-asian="9pt"/>
    </style:style>
    <style:style style:name="T634_28" style:family="text" style:parent-style-name="Standaardalinea-lettertype">
      <style:text-properties fo:letter-spacing="-0.004cm" style:text-scale="115%" fo:font-size="9pt" style:font-size-asian="9pt"/>
    </style:style>
    <style:style style:name="T634_29" style:family="text" style:parent-style-name="Standaardalinea-lettertype">
      <style:text-properties style:text-scale="115%" fo:font-size="9pt" style:font-size-asian="9pt"/>
    </style:style>
    <style:style style:name="T634_30" style:family="text" style:parent-style-name="Standaardalinea-lettertype">
      <style:text-properties fo:letter-spacing="-0.004cm" style:text-scale="115%" fo:font-size="9pt" style:font-size-asian="9pt"/>
    </style:style>
    <style:style style:name="T634_31" style:family="text" style:parent-style-name="Standaardalinea-lettertype">
      <style:text-properties style:text-scale="115%" fo:font-size="9pt" style:font-size-asian="9pt"/>
    </style:style>
    <style:style style:name="T634_32" style:family="text" style:parent-style-name="Standaardalinea-lettertype">
      <style:text-properties fo:letter-spacing="-0.004cm" style:text-scale="115%" fo:font-size="9pt" style:font-size-asian="9pt"/>
    </style:style>
    <style:style style:name="T634_33" style:family="text" style:parent-style-name="Standaardalinea-lettertype">
      <style:text-properties style:text-scale="115%" fo:font-size="9pt" style:font-size-asian="9pt"/>
    </style:style>
    <style:style style:name="T634_34" style:family="text" style:parent-style-name="Standaardalinea-lettertype">
      <style:text-properties fo:letter-spacing="-0.004cm" style:text-scale="115%" fo:font-size="9pt" style:font-size-asian="9pt"/>
    </style:style>
    <style:style style:name="T634_35" style:family="text" style:parent-style-name="Standaardalinea-lettertype">
      <style:text-properties style:text-scale="115%" fo:font-size="9pt" style:font-size-asian="9pt"/>
    </style:style>
    <style:style style:name="T634_36" style:family="text" style:parent-style-name="Standaardalinea-lettertype">
      <style:text-properties fo:letter-spacing="-0.004cm" style:text-scale="115%" fo:font-size="9pt" style:font-size-asian="9pt"/>
    </style:style>
    <style:style style:name="T634_37" style:family="text" style:parent-style-name="Standaardalinea-lettertype">
      <style:text-properties style:text-scale="115%" fo:font-size="9pt" style:font-size-asian="9pt"/>
    </style:style>
    <style:style style:name="T634_38" style:family="text" style:parent-style-name="Standaardalinea-lettertype">
      <style:text-properties fo:letter-spacing="-0.004cm" style:text-scale="115%" fo:font-size="9pt" style:font-size-asian="9pt"/>
    </style:style>
    <style:style style:name="T634_39" style:family="text" style:parent-style-name="Standaardalinea-lettertype">
      <style:text-properties style:text-scale="115%" fo:font-size="9pt" style:font-size-asian="9pt"/>
    </style:style>
    <style:style style:name="T634_40" style:family="text" style:parent-style-name="Standaardalinea-lettertype">
      <style:text-properties fo:letter-spacing="-0.004cm" style:text-scale="115%" fo:font-size="9pt" style:font-size-asian="9pt"/>
    </style:style>
    <style:style style:name="T634_41" style:family="text" style:parent-style-name="Standaardalinea-lettertype">
      <style:text-properties style:text-scale="115%" fo:font-size="9pt" style:font-size-asian="9pt"/>
    </style:style>
    <style:style style:name="T634_42" style:family="text" style:parent-style-name="Standaardalinea-lettertype">
      <style:text-properties fo:letter-spacing="-0.004cm" style:text-scale="115%" fo:font-size="9pt" style:font-size-asian="9pt"/>
    </style:style>
    <style:style style:name="T634_43" style:family="text" style:parent-style-name="Standaardalinea-lettertype">
      <style:text-properties style:text-scale="115%" fo:font-size="9pt" style:font-size-asian="9pt"/>
    </style:style>
    <style:style style:name="S9" style:family="section" style:master-page-name="MasterPage8">
      <style:section-properties text:dont-balance-text-columns="true">
        <style:columns fo:column-count="0" fo:column-gap="1.249cm"/>
      </style:section-properties>
    </style:style>
    <style:style style:name="P635" style:family="paragraph" style:parent-style-name="Textbody" style:master-page-name="MasterPage8">
      <style:paragraph-properties fo:break-before="page" fo:margin-top="0.014cm"/>
      <style:text-properties fo:font-size="4pt" style:font-size-asian="4pt"/>
    </style:style>
    <style:style style:name="Table11" style:family="table">
      <style:table-properties table:align="left" style:width="17.383cm" fo:margin-left="0.206cm"/>
    </style:style>
    <style:style style:name="Column44" style:family="table-column">
      <style:table-column-properties style:column-width="9.181cm" style:use-optimal-column-width="false"/>
    </style:style>
    <style:style style:name="Column45" style:family="table-column">
      <style:table-column-properties style:column-width="3.087cm" style:use-optimal-column-width="false"/>
    </style:style>
    <style:style style:name="Column46" style:family="table-column">
      <style:table-column-properties style:column-width="2.372cm" style:use-optimal-column-width="false"/>
    </style:style>
    <style:style style:name="Column47" style:family="table-column">
      <style:table-column-properties style:column-width="2.743cm" style:use-optimal-column-width="false"/>
    </style:style>
    <style:style style:name="Row122" style:family="table-row">
      <style:table-row-properties style:min-row-height="0.713cm" style:use-optimal-row-height="false"/>
    </style:style>
    <style:style style:name="Cell495" style:family="table-cell">
      <style:table-cell-properties style:vertical-align="top" fo:border-bottom="#000000 0.035cm solid" fo:padding-right="0.009cm" fo:border-right="#a6a6a6 0.018cm solid" fo:wrap-option="wrap"/>
    </style:style>
    <style:style style:name="P636" style:family="paragraph" style:parent-style-name="TableParagraph">
      <style:paragraph-properties fo:margin-top="0.146cm" fo:margin-left="0.159cm"/>
    </style:style>
    <style:style style:name="T636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496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637" style:family="paragraph" style:parent-style-name="TableParagraph">
      <style:paragraph-properties fo:margin-top="0.157cm" fo:margin-left="0.309cm">
        <style:tab-stops>
          <style:tab-stop style:type="left" style:leader-style="none" style:position="3.57cm"/>
        </style:tab-stops>
      </style:paragraph-properties>
    </style:style>
    <style:style style:name="T63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37_2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637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37_4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637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37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37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497" style:family="table-cell">
      <style:table-cell-properties style:vertical-align="top" fo:border-bottom="#000000 0.035cm solid" fo:border-left="#a6a6a6 0.018cm solid" fo:padding-right="0.009cm" fo:border-right="#ffffff 0.035cm solid" fo:wrap-option="wrap"/>
    </style:style>
    <style:style style:name="P638" style:family="paragraph" style:parent-style-name="TableParagraph">
      <style:paragraph-properties fo:margin-top="0.157cm" fo:margin-left="0.231cm"/>
    </style:style>
    <style:style style:name="T638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638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638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Row123" style:family="table-row">
      <style:table-row-properties style:min-row-height="0.704cm" style:use-optimal-row-height="false"/>
    </style:style>
    <style:style style:name="Cell498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639" style:family="paragraph" style:parent-style-name="TableParagraph">
      <style:paragraph-properties fo:margin-top="0.164cm" fo:margin-left="0.159cm"/>
    </style:style>
    <style:style style:name="T639_1" style:family="text" style:parent-style-name="Standaardalinea-lettertype">
      <style:text-properties style:text-scale="75%" fo:font-size="9pt" style:font-size-asian="9pt"/>
    </style:style>
    <style:style style:name="T639_2" style:family="text" style:parent-style-name="Standaardalinea-lettertype">
      <style:text-properties fo:letter-spacing="-0.011cm" fo:font-size="9pt" style:font-size-asian="9pt"/>
    </style:style>
    <style:style style:name="T639_3" style:family="text" style:parent-style-name="Standaardalinea-lettertype">
      <style:text-properties fo:letter-spacing="-0.004cm" fo:color="#1f497d" fo:font-size="9pt" style:font-size-asian="9pt"/>
    </style:style>
    <style:style style:name="Cell499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640" style:family="paragraph" style:parent-style-name="TableParagraph">
      <style:text-properties style:font-name="Times New Roman" fo:font-size="8pt" style:font-size-asian="8pt"/>
    </style:style>
    <style:style style:name="Cell500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solid" fo:wrap-option="wrap"/>
    </style:style>
    <style:style style:name="P641" style:family="paragraph" style:parent-style-name="TableParagraph">
      <style:text-properties style:font-name="Times New Roman" fo:font-size="8pt" style:font-size-asian="8pt"/>
    </style:style>
    <style:style style:name="Cell501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642" style:family="paragraph" style:parent-style-name="TableParagraph">
      <style:text-properties style:font-name="Times New Roman" fo:font-size="8pt" style:font-size-asian="8pt"/>
    </style:style>
    <style:style style:name="Row124" style:family="table-row">
      <style:table-row-properties style:min-row-height="0.713cm" style:use-optimal-row-height="false"/>
    </style:style>
    <style:style style:name="Cell50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43" style:family="paragraph" style:parent-style-name="TableParagraph">
      <style:paragraph-properties fo:margin-top="0.161cm" fo:margin-left="0.159cm"/>
    </style:style>
    <style:style style:name="T643_1" style:family="text" style:parent-style-name="Standaardalinea-lettertype">
      <style:text-properties style:text-scale="110%" fo:font-size="9pt" style:font-size-asian="9pt"/>
    </style:style>
    <style:style style:name="T643_2" style:family="text" style:parent-style-name="Standaardalinea-lettertype">
      <style:text-properties fo:letter-spacing="0.009cm" style:text-scale="110%" fo:font-size="9pt" style:font-size-asian="9pt"/>
    </style:style>
    <style:style style:name="T643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50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44" style:family="paragraph" style:parent-style-name="TableParagraph">
      <style:text-properties style:font-name="Times New Roman" fo:font-size="8pt" style:font-size-asian="8pt"/>
    </style:style>
    <style:style style:name="Cell504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45" style:family="paragraph" style:parent-style-name="TableParagraph">
      <style:text-properties style:font-name="Times New Roman" fo:font-size="8pt" style:font-size-asian="8pt"/>
    </style:style>
    <style:style style:name="Cell505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46" style:family="paragraph" style:parent-style-name="TableParagraph">
      <style:text-properties style:font-name="Times New Roman" fo:font-size="8pt" style:font-size-asian="8pt"/>
    </style:style>
    <style:style style:name="Row125" style:family="table-row">
      <style:table-row-properties style:min-row-height="0.713cm" style:use-optimal-row-height="false"/>
    </style:style>
    <style:style style:name="Cell50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47" style:family="paragraph" style:parent-style-name="TableParagraph">
      <style:paragraph-properties fo:margin-top="0.161cm" fo:margin-left="0.159cm"/>
    </style:style>
    <style:style style:name="T647_1" style:family="text" style:parent-style-name="Standaardalinea-lettertype">
      <style:text-properties style:text-scale="115%" fo:font-size="9pt" style:font-size-asian="9pt"/>
    </style:style>
    <style:style style:name="T647_2" style:family="text" style:parent-style-name="Standaardalinea-lettertype">
      <style:text-properties fo:letter-spacing="0.002cm" style:text-scale="115%" fo:font-size="9pt" style:font-size-asian="9pt"/>
    </style:style>
    <style:style style:name="T647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0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48" style:family="paragraph" style:parent-style-name="TableParagraph">
      <style:text-properties style:font-name="Times New Roman" fo:font-size="8pt" style:font-size-asian="8pt"/>
    </style:style>
    <style:style style:name="Cell50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49" style:family="paragraph" style:parent-style-name="TableParagraph">
      <style:text-properties style:font-name="Times New Roman" fo:font-size="8pt" style:font-size-asian="8pt"/>
    </style:style>
    <style:style style:name="Cell50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50" style:family="paragraph" style:parent-style-name="TableParagraph">
      <style:text-properties style:font-name="Times New Roman" fo:font-size="8pt" style:font-size-asian="8pt"/>
    </style:style>
    <style:style style:name="Row126" style:family="table-row">
      <style:table-row-properties style:min-row-height="0.713cm" style:use-optimal-row-height="false"/>
    </style:style>
    <style:style style:name="Cell510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51" style:family="paragraph" style:parent-style-name="TableParagraph">
      <style:paragraph-properties fo:margin-top="0.161cm" fo:margin-left="0.159cm"/>
    </style:style>
    <style:style style:name="T651_1" style:family="text" style:parent-style-name="Standaardalinea-lettertype">
      <style:text-properties style:text-scale="115%" fo:font-size="9pt" style:font-size-asian="9pt"/>
    </style:style>
    <style:style style:name="T651_2" style:family="text" style:parent-style-name="Standaardalinea-lettertype">
      <style:text-properties fo:letter-spacing="0.007cm" style:text-scale="115%" fo:font-size="9pt" style:font-size-asian="9pt"/>
    </style:style>
    <style:style style:name="T65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11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52" style:family="paragraph" style:parent-style-name="TableParagraph">
      <style:text-properties style:font-name="Times New Roman" fo:font-size="8pt" style:font-size-asian="8pt"/>
    </style:style>
    <style:style style:name="Cell512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53" style:family="paragraph" style:parent-style-name="TableParagraph">
      <style:text-properties style:font-name="Times New Roman" fo:font-size="8pt" style:font-size-asian="8pt"/>
    </style:style>
    <style:style style:name="Cell513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54" style:family="paragraph" style:parent-style-name="TableParagraph">
      <style:text-properties style:font-name="Times New Roman" fo:font-size="8pt" style:font-size-asian="8pt"/>
    </style:style>
    <style:style style:name="Row127" style:family="table-row">
      <style:table-row-properties style:min-row-height="0.713cm" style:use-optimal-row-height="false"/>
    </style:style>
    <style:style style:name="Cell514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55" style:family="paragraph" style:parent-style-name="TableParagraph">
      <style:paragraph-properties fo:margin-top="0.161cm" fo:margin-left="0.159cm"/>
    </style:style>
    <style:style style:name="T655_1" style:family="text" style:parent-style-name="Standaardalinea-lettertype">
      <style:text-properties style:text-scale="115%" fo:font-size="9pt" style:font-size-asian="9pt"/>
    </style:style>
    <style:style style:name="T655_2" style:family="text" style:parent-style-name="Standaardalinea-lettertype">
      <style:text-properties fo:letter-spacing="0.009cm" style:text-scale="115%" fo:font-size="9pt" style:font-size-asian="9pt"/>
    </style:style>
    <style:style style:name="T65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1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56" style:family="paragraph" style:parent-style-name="TableParagraph">
      <style:text-properties style:font-name="Times New Roman" fo:font-size="8pt" style:font-size-asian="8pt"/>
    </style:style>
    <style:style style:name="Cell51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57" style:family="paragraph" style:parent-style-name="TableParagraph">
      <style:text-properties style:font-name="Times New Roman" fo:font-size="8pt" style:font-size-asian="8pt"/>
    </style:style>
    <style:style style:name="Cell51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58" style:family="paragraph" style:parent-style-name="TableParagraph">
      <style:text-properties style:font-name="Times New Roman" fo:font-size="8pt" style:font-size-asian="8pt"/>
    </style:style>
    <style:style style:name="Row128" style:family="table-row">
      <style:table-row-properties style:min-row-height="0.713cm" style:use-optimal-row-height="false"/>
    </style:style>
    <style:style style:name="Cell51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59" style:family="paragraph" style:parent-style-name="TableParagraph">
      <style:paragraph-properties fo:margin-top="0.161cm" fo:margin-left="0.159cm"/>
    </style:style>
    <style:style style:name="T659_1" style:family="text" style:parent-style-name="Standaardalinea-lettertype">
      <style:text-properties style:text-scale="120%" fo:font-size="9pt" style:font-size-asian="9pt"/>
    </style:style>
    <style:style style:name="T659_2" style:family="text" style:parent-style-name="Standaardalinea-lettertype">
      <style:text-properties fo:letter-spacing="0.004cm" style:text-scale="120%" fo:font-size="9pt" style:font-size-asian="9pt"/>
    </style:style>
    <style:style style:name="T659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51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60" style:family="paragraph" style:parent-style-name="TableParagraph">
      <style:text-properties style:font-name="Times New Roman" fo:font-size="8pt" style:font-size-asian="8pt"/>
    </style:style>
    <style:style style:name="Cell520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61" style:family="paragraph" style:parent-style-name="TableParagraph">
      <style:text-properties style:font-name="Times New Roman" fo:font-size="8pt" style:font-size-asian="8pt"/>
    </style:style>
    <style:style style:name="Cell521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62" style:family="paragraph" style:parent-style-name="TableParagraph">
      <style:text-properties style:font-name="Times New Roman" fo:font-size="8pt" style:font-size-asian="8pt"/>
    </style:style>
    <style:style style:name="Row129" style:family="table-row">
      <style:table-row-properties style:min-row-height="0.713cm" style:use-optimal-row-height="false"/>
    </style:style>
    <style:style style:name="Cell52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63" style:family="paragraph" style:parent-style-name="TableParagraph">
      <style:paragraph-properties fo:margin-top="0.161cm" fo:margin-left="0.159cm"/>
    </style:style>
    <style:style style:name="T663_1" style:family="text" style:parent-style-name="Standaardalinea-lettertype">
      <style:text-properties style:text-scale="110%" fo:font-size="9pt" style:font-size-asian="9pt"/>
    </style:style>
    <style:style style:name="T663_2" style:family="text" style:parent-style-name="Standaardalinea-lettertype">
      <style:text-properties fo:letter-spacing="-0.004cm" style:text-scale="110%" fo:font-size="9pt" style:font-size-asian="9pt"/>
    </style:style>
    <style:style style:name="T663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52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64" style:family="paragraph" style:parent-style-name="TableParagraph">
      <style:text-properties style:font-name="Times New Roman" fo:font-size="8pt" style:font-size-asian="8pt"/>
    </style:style>
    <style:style style:name="Cell52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65" style:family="paragraph" style:parent-style-name="TableParagraph">
      <style:text-properties style:font-name="Times New Roman" fo:font-size="8pt" style:font-size-asian="8pt"/>
    </style:style>
    <style:style style:name="Cell52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66" style:family="paragraph" style:parent-style-name="TableParagraph">
      <style:text-properties style:font-name="Times New Roman" fo:font-size="8pt" style:font-size-asian="8pt"/>
    </style:style>
    <style:style style:name="Row130" style:family="table-row">
      <style:table-row-properties style:min-row-height="0.713cm" style:use-optimal-row-height="false"/>
    </style:style>
    <style:style style:name="Cell526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67" style:family="paragraph" style:parent-style-name="TableParagraph">
      <style:paragraph-properties fo:margin-top="0.161cm" fo:margin-left="0.159cm"/>
    </style:style>
    <style:style style:name="T667_1" style:family="text" style:parent-style-name="Standaardalinea-lettertype">
      <style:text-properties style:text-scale="115%" fo:font-size="9pt" style:font-size-asian="9pt"/>
    </style:style>
    <style:style style:name="T667_2" style:family="text" style:parent-style-name="Standaardalinea-lettertype">
      <style:text-properties fo:letter-spacing="0.009cm" style:text-scale="115%" fo:font-size="9pt" style:font-size-asian="9pt"/>
    </style:style>
    <style:style style:name="T667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27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68" style:family="paragraph" style:parent-style-name="TableParagraph">
      <style:text-properties style:font-name="Times New Roman" fo:font-size="8pt" style:font-size-asian="8pt"/>
    </style:style>
    <style:style style:name="Cell528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69" style:family="paragraph" style:parent-style-name="TableParagraph">
      <style:text-properties style:font-name="Times New Roman" fo:font-size="8pt" style:font-size-asian="8pt"/>
    </style:style>
    <style:style style:name="Cell529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70" style:family="paragraph" style:parent-style-name="TableParagraph">
      <style:text-properties style:font-name="Times New Roman" fo:font-size="8pt" style:font-size-asian="8pt"/>
    </style:style>
    <style:style style:name="Row131" style:family="table-row">
      <style:table-row-properties style:min-row-height="0.713cm" style:use-optimal-row-height="false"/>
    </style:style>
    <style:style style:name="Cell530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71" style:family="paragraph" style:parent-style-name="TableParagraph">
      <style:paragraph-properties fo:margin-top="0.161cm" fo:margin-left="0.159cm"/>
    </style:style>
    <style:style style:name="T671_1" style:family="text" style:parent-style-name="Standaardalinea-lettertype">
      <style:text-properties style:text-scale="120%" fo:font-size="9pt" style:font-size-asian="9pt"/>
    </style:style>
    <style:style style:name="T671_2" style:family="text" style:parent-style-name="Standaardalinea-lettertype">
      <style:text-properties fo:letter-spacing="0.004cm" style:text-scale="120%" fo:font-size="9pt" style:font-size-asian="9pt"/>
    </style:style>
    <style:style style:name="T671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53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72" style:family="paragraph" style:parent-style-name="TableParagraph">
      <style:text-properties style:font-name="Times New Roman" fo:font-size="8pt" style:font-size-asian="8pt"/>
    </style:style>
    <style:style style:name="Cell53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73" style:family="paragraph" style:parent-style-name="TableParagraph">
      <style:text-properties style:font-name="Times New Roman" fo:font-size="8pt" style:font-size-asian="8pt"/>
    </style:style>
    <style:style style:name="Cell53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74" style:family="paragraph" style:parent-style-name="TableParagraph">
      <style:text-properties style:font-name="Times New Roman" fo:font-size="8pt" style:font-size-asian="8pt"/>
    </style:style>
    <style:style style:name="Row132" style:family="table-row">
      <style:table-row-properties style:min-row-height="0.713cm" style:use-optimal-row-height="false"/>
    </style:style>
    <style:style style:name="Cell534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75" style:family="paragraph" style:parent-style-name="TableParagraph">
      <style:paragraph-properties fo:margin-top="0.161cm" fo:margin-left="0.159cm"/>
    </style:style>
    <style:style style:name="T675_1" style:family="text" style:parent-style-name="Standaardalinea-lettertype">
      <style:text-properties fo:font-size="9pt" style:font-size-asian="9pt"/>
    </style:style>
    <style:style style:name="T675_2" style:family="text" style:parent-style-name="Standaardalinea-lettertype">
      <style:text-properties fo:letter-spacing="0.005cm" fo:font-size="9pt" style:font-size-asian="9pt"/>
    </style:style>
    <style:style style:name="T675_3" style:family="text" style:parent-style-name="Standaardalinea-lettertype">
      <style:text-properties fo:letter-spacing="-0.004cm" fo:color="#1f497d" fo:font-size="9pt" style:font-size-asian="9pt"/>
    </style:style>
    <style:style style:name="Cell535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76" style:family="paragraph" style:parent-style-name="TableParagraph">
      <style:text-properties style:font-name="Times New Roman" fo:font-size="8pt" style:font-size-asian="8pt"/>
    </style:style>
    <style:style style:name="Cell536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77" style:family="paragraph" style:parent-style-name="TableParagraph">
      <style:text-properties style:font-name="Times New Roman" fo:font-size="8pt" style:font-size-asian="8pt"/>
    </style:style>
    <style:style style:name="Cell537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78" style:family="paragraph" style:parent-style-name="TableParagraph">
      <style:text-properties style:font-name="Times New Roman" fo:font-size="8pt" style:font-size-asian="8pt"/>
    </style:style>
    <style:style style:name="Row133" style:family="table-row">
      <style:table-row-properties style:min-row-height="0.713cm" style:use-optimal-row-height="false"/>
    </style:style>
    <style:style style:name="Cell538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79" style:family="paragraph" style:parent-style-name="TableParagraph">
      <style:paragraph-properties fo:margin-top="0.161cm" fo:margin-left="0.159cm"/>
    </style:style>
    <style:style style:name="T679_1" style:family="text" style:parent-style-name="Standaardalinea-lettertype">
      <style:text-properties style:text-scale="70%" fo:font-size="9pt" style:font-size-asian="9pt"/>
    </style:style>
    <style:style style:name="T679_2" style:family="text" style:parent-style-name="Standaardalinea-lettertype">
      <style:text-properties fo:letter-spacing="-0.014cm" style:text-scale="95%" fo:font-size="9pt" style:font-size-asian="9pt"/>
    </style:style>
    <style:style style:name="T679_3" style:family="text" style:parent-style-name="Standaardalinea-lettertype">
      <style:text-properties fo:letter-spacing="-0.004cm" style:text-scale="95%" fo:color="#1f497d" fo:font-size="9pt" style:font-size-asian="9pt"/>
    </style:style>
    <style:style style:name="Cell53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80" style:family="paragraph" style:parent-style-name="TableParagraph">
      <style:text-properties style:font-name="Times New Roman" fo:font-size="8pt" style:font-size-asian="8pt"/>
    </style:style>
    <style:style style:name="Cell54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81" style:family="paragraph" style:parent-style-name="TableParagraph">
      <style:text-properties style:font-name="Times New Roman" fo:font-size="8pt" style:font-size-asian="8pt"/>
    </style:style>
    <style:style style:name="Cell54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82" style:family="paragraph" style:parent-style-name="TableParagraph">
      <style:text-properties style:font-name="Times New Roman" fo:font-size="8pt" style:font-size-asian="8pt"/>
    </style:style>
    <style:style style:name="Row134" style:family="table-row">
      <style:table-row-properties style:min-row-height="0.713cm" style:use-optimal-row-height="false"/>
    </style:style>
    <style:style style:name="Cell54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83" style:family="paragraph" style:parent-style-name="TableParagraph">
      <style:paragraph-properties fo:margin-top="0.161cm" fo:margin-left="0.159cm"/>
    </style:style>
    <style:style style:name="T683_1" style:family="text" style:parent-style-name="Standaardalinea-lettertype">
      <style:text-properties fo:letter-spacing="-0.012cm" fo:font-size="9pt" style:font-size-asian="9pt"/>
    </style:style>
    <style:style style:name="T683_2" style:family="text" style:parent-style-name="Standaardalinea-lettertype">
      <style:text-properties fo:letter-spacing="-0.005cm" fo:font-size="9pt" style:font-size-asian="9pt"/>
    </style:style>
    <style:style style:name="T683_3" style:family="text" style:parent-style-name="Standaardalinea-lettertype">
      <style:text-properties fo:letter-spacing="-0.004cm" fo:color="#1f497d" fo:font-size="9pt" style:font-size-asian="9pt"/>
    </style:style>
    <style:style style:name="Cell54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84" style:family="paragraph" style:parent-style-name="TableParagraph">
      <style:text-properties style:font-name="Times New Roman" fo:font-size="8pt" style:font-size-asian="8pt"/>
    </style:style>
    <style:style style:name="Cell544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85" style:family="paragraph" style:parent-style-name="TableParagraph">
      <style:text-properties style:font-name="Times New Roman" fo:font-size="8pt" style:font-size-asian="8pt"/>
    </style:style>
    <style:style style:name="Cell545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86" style:family="paragraph" style:parent-style-name="TableParagraph">
      <style:text-properties style:font-name="Times New Roman" fo:font-size="8pt" style:font-size-asian="8pt"/>
    </style:style>
    <style:style style:name="Row135" style:family="table-row">
      <style:table-row-properties style:min-row-height="0.713cm" style:use-optimal-row-height="false"/>
    </style:style>
    <style:style style:name="Cell54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87" style:family="paragraph" style:parent-style-name="TableParagraph">
      <style:paragraph-properties fo:margin-top="0.161cm" fo:margin-left="0.159cm"/>
    </style:style>
    <style:style style:name="T687_1" style:family="text" style:parent-style-name="Standaardalinea-lettertype">
      <style:text-properties fo:letter-spacing="-0.007cm" fo:font-size="9pt" style:font-size-asian="9pt"/>
    </style:style>
    <style:style style:name="T687_2" style:family="text" style:parent-style-name="Standaardalinea-lettertype">
      <style:text-properties fo:letter-spacing="-0.011cm" fo:font-size="9pt" style:font-size-asian="9pt"/>
    </style:style>
    <style:style style:name="T687_3" style:family="text" style:parent-style-name="Standaardalinea-lettertype">
      <style:text-properties fo:letter-spacing="-0.004cm" fo:color="#1f497d" fo:font-size="9pt" style:font-size-asian="9pt"/>
    </style:style>
    <style:style style:name="Cell54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88" style:family="paragraph" style:parent-style-name="TableParagraph">
      <style:text-properties style:font-name="Times New Roman" fo:font-size="8pt" style:font-size-asian="8pt"/>
    </style:style>
    <style:style style:name="Cell54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89" style:family="paragraph" style:parent-style-name="TableParagraph">
      <style:text-properties style:font-name="Times New Roman" fo:font-size="8pt" style:font-size-asian="8pt"/>
    </style:style>
    <style:style style:name="Cell54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90" style:family="paragraph" style:parent-style-name="TableParagraph">
      <style:text-properties style:font-name="Times New Roman" fo:font-size="8pt" style:font-size-asian="8pt"/>
    </style:style>
    <style:style style:name="Row136" style:family="table-row">
      <style:table-row-properties style:min-row-height="0.713cm" style:use-optimal-row-height="false"/>
    </style:style>
    <style:style style:name="Cell550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91" style:family="paragraph" style:parent-style-name="TableParagraph">
      <style:paragraph-properties fo:margin-top="0.161cm" fo:margin-left="0.159cm"/>
    </style:style>
    <style:style style:name="T691_1" style:family="text" style:parent-style-name="Standaardalinea-lettertype">
      <style:text-properties fo:letter-spacing="-0.004cm" fo:font-size="9pt" style:font-size-asian="9pt"/>
    </style:style>
    <style:style style:name="T691_2" style:family="text" style:parent-style-name="Standaardalinea-lettertype">
      <style:text-properties fo:letter-spacing="-0.014cm" fo:font-size="9pt" style:font-size-asian="9pt"/>
    </style:style>
    <style:style style:name="T691_3" style:family="text" style:parent-style-name="Standaardalinea-lettertype">
      <style:text-properties fo:letter-spacing="-0.004cm" fo:color="#1f497d" fo:font-size="9pt" style:font-size-asian="9pt"/>
    </style:style>
    <style:style style:name="Cell551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92" style:family="paragraph" style:parent-style-name="TableParagraph">
      <style:text-properties style:font-name="Times New Roman" fo:font-size="8pt" style:font-size-asian="8pt"/>
    </style:style>
    <style:style style:name="Cell552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93" style:family="paragraph" style:parent-style-name="TableParagraph">
      <style:text-properties style:font-name="Times New Roman" fo:font-size="8pt" style:font-size-asian="8pt"/>
    </style:style>
    <style:style style:name="Cell553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94" style:family="paragraph" style:parent-style-name="TableParagraph">
      <style:text-properties style:font-name="Times New Roman" fo:font-size="8pt" style:font-size-asian="8pt"/>
    </style:style>
    <style:style style:name="Row137" style:family="table-row">
      <style:table-row-properties style:min-row-height="0.713cm" style:use-optimal-row-height="false"/>
    </style:style>
    <style:style style:name="Cell554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695" style:family="paragraph" style:parent-style-name="TableParagraph">
      <style:paragraph-properties fo:margin-top="0.161cm" fo:margin-left="0.159cm"/>
    </style:style>
    <style:style style:name="T695_1" style:family="text" style:parent-style-name="Standaardalinea-lettertype">
      <style:text-properties fo:font-size="9pt" style:font-size-asian="9pt"/>
    </style:style>
    <style:style style:name="T695_2" style:family="text" style:parent-style-name="Standaardalinea-lettertype">
      <style:text-properties fo:letter-spacing="-0.018cm" fo:font-size="9pt" style:font-size-asian="9pt"/>
    </style:style>
    <style:style style:name="T695_3" style:family="text" style:parent-style-name="Standaardalinea-lettertype">
      <style:text-properties fo:letter-spacing="-0.004cm" fo:color="#1f497d" fo:font-size="9pt" style:font-size-asian="9pt"/>
    </style:style>
    <style:style style:name="Cell55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696" style:family="paragraph" style:parent-style-name="TableParagraph">
      <style:text-properties style:font-name="Times New Roman" fo:font-size="8pt" style:font-size-asian="8pt"/>
    </style:style>
    <style:style style:name="Cell55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697" style:family="paragraph" style:parent-style-name="TableParagraph">
      <style:text-properties style:font-name="Times New Roman" fo:font-size="8pt" style:font-size-asian="8pt"/>
    </style:style>
    <style:style style:name="Cell55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698" style:family="paragraph" style:parent-style-name="TableParagraph">
      <style:text-properties style:font-name="Times New Roman" fo:font-size="8pt" style:font-size-asian="8pt"/>
    </style:style>
    <style:style style:name="Row138" style:family="table-row">
      <style:table-row-properties style:min-row-height="0.713cm" style:use-optimal-row-height="false"/>
    </style:style>
    <style:style style:name="Cell558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699" style:family="paragraph" style:parent-style-name="TableParagraph">
      <style:paragraph-properties fo:margin-top="0.161cm" fo:margin-left="0.159cm"/>
    </style:style>
    <style:style style:name="T699_1" style:family="text" style:parent-style-name="Standaardalinea-lettertype">
      <style:text-properties fo:font-size="9pt" style:font-size-asian="9pt"/>
    </style:style>
    <style:style style:name="T699_2" style:family="text" style:parent-style-name="Standaardalinea-lettertype">
      <style:text-properties fo:letter-spacing="-0.014cm" fo:font-size="9pt" style:font-size-asian="9pt"/>
    </style:style>
    <style:style style:name="T699_3" style:family="text" style:parent-style-name="Standaardalinea-lettertype">
      <style:text-properties fo:letter-spacing="-0.004cm" fo:color="#1f497d" fo:font-size="9pt" style:font-size-asian="9pt"/>
    </style:style>
    <style:style style:name="Cell559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00" style:family="paragraph" style:parent-style-name="TableParagraph">
      <style:text-properties style:font-name="Times New Roman" fo:font-size="8pt" style:font-size-asian="8pt"/>
    </style:style>
    <style:style style:name="Cell560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01" style:family="paragraph" style:parent-style-name="TableParagraph">
      <style:text-properties style:font-name="Times New Roman" fo:font-size="8pt" style:font-size-asian="8pt"/>
    </style:style>
    <style:style style:name="Cell561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02" style:family="paragraph" style:parent-style-name="TableParagraph">
      <style:text-properties style:font-name="Times New Roman" fo:font-size="8pt" style:font-size-asian="8pt"/>
    </style:style>
    <style:style style:name="Row139" style:family="table-row">
      <style:table-row-properties style:min-row-height="0.713cm" style:use-optimal-row-height="false"/>
    </style:style>
    <style:style style:name="Cell562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03" style:family="paragraph" style:parent-style-name="TableParagraph">
      <style:paragraph-properties fo:margin-top="0.161cm" fo:margin-left="0.159cm"/>
    </style:style>
    <style:style style:name="T703_1" style:family="text" style:parent-style-name="Standaardalinea-lettertype">
      <style:text-properties style:text-scale="90%" fo:font-size="9pt" style:font-size-asian="9pt"/>
    </style:style>
    <style:style style:name="T703_2" style:family="text" style:parent-style-name="Standaardalinea-lettertype">
      <style:text-properties fo:letter-spacing="-0.004cm" style:text-scale="90%" fo:font-size="9pt" style:font-size-asian="9pt"/>
    </style:style>
    <style:style style:name="T703_3" style:family="text" style:parent-style-name="Standaardalinea-lettertype">
      <style:text-properties fo:letter-spacing="-0.004cm" fo:color="#1f497d" fo:font-size="9pt" style:font-size-asian="9pt"/>
    </style:style>
    <style:style style:name="Cell56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04" style:family="paragraph" style:parent-style-name="TableParagraph">
      <style:text-properties style:font-name="Times New Roman" fo:font-size="8pt" style:font-size-asian="8pt"/>
    </style:style>
    <style:style style:name="Cell56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05" style:family="paragraph" style:parent-style-name="TableParagraph">
      <style:text-properties style:font-name="Times New Roman" fo:font-size="8pt" style:font-size-asian="8pt"/>
    </style:style>
    <style:style style:name="Cell565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06" style:family="paragraph" style:parent-style-name="TableParagraph">
      <style:text-properties style:font-name="Times New Roman" fo:font-size="8pt" style:font-size-asian="8pt"/>
    </style:style>
    <style:style style:name="Row140" style:family="table-row">
      <style:table-row-properties style:min-row-height="0.713cm" style:use-optimal-row-height="false"/>
    </style:style>
    <style:style style:name="Cell566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07" style:family="paragraph" style:parent-style-name="TableParagraph">
      <style:paragraph-properties fo:margin-top="0.161cm" fo:margin-left="0.159cm"/>
    </style:style>
    <style:style style:name="T707_1" style:family="text" style:parent-style-name="Standaardalinea-lettertype">
      <style:text-properties fo:letter-spacing="-0.004cm" fo:font-size="9pt" style:font-size-asian="9pt"/>
    </style:style>
    <style:style style:name="T707_2" style:family="text" style:parent-style-name="Standaardalinea-lettertype">
      <style:text-properties fo:letter-spacing="-0.014cm" fo:font-size="9pt" style:font-size-asian="9pt"/>
    </style:style>
    <style:style style:name="T707_3" style:family="text" style:parent-style-name="Standaardalinea-lettertype">
      <style:text-properties fo:letter-spacing="-0.004cm" fo:color="#1f497d" fo:font-size="9pt" style:font-size-asian="9pt"/>
    </style:style>
    <style:style style:name="Cell567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08" style:family="paragraph" style:parent-style-name="TableParagraph">
      <style:text-properties style:font-name="Times New Roman" fo:font-size="8pt" style:font-size-asian="8pt"/>
    </style:style>
    <style:style style:name="Cell568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09" style:family="paragraph" style:parent-style-name="TableParagraph">
      <style:text-properties style:font-name="Times New Roman" fo:font-size="8pt" style:font-size-asian="8pt"/>
    </style:style>
    <style:style style:name="Cell569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10" style:family="paragraph" style:parent-style-name="TableParagraph">
      <style:text-properties style:font-name="Times New Roman" fo:font-size="8pt" style:font-size-asian="8pt"/>
    </style:style>
    <style:style style:name="Row141" style:family="table-row">
      <style:table-row-properties style:min-row-height="0.713cm" style:use-optimal-row-height="false"/>
    </style:style>
    <style:style style:name="Cell570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11" style:family="paragraph" style:parent-style-name="TableParagraph">
      <style:paragraph-properties fo:margin-top="0.161cm" fo:margin-left="0.159cm"/>
    </style:style>
    <style:style style:name="T711_1" style:family="text" style:parent-style-name="Standaardalinea-lettertype">
      <style:text-properties fo:font-size="9pt" style:font-size-asian="9pt"/>
    </style:style>
    <style:style style:name="T711_2" style:family="text" style:parent-style-name="Standaardalinea-lettertype">
      <style:text-properties fo:letter-spacing="-0.014cm" fo:font-size="9pt" style:font-size-asian="9pt"/>
    </style:style>
    <style:style style:name="T711_3" style:family="text" style:parent-style-name="Standaardalinea-lettertype">
      <style:text-properties fo:letter-spacing="-0.004cm" fo:color="#1f497d" fo:font-size="9pt" style:font-size-asian="9pt"/>
    </style:style>
    <style:style style:name="Cell57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12" style:family="paragraph" style:parent-style-name="TableParagraph">
      <style:text-properties style:font-name="Times New Roman" fo:font-size="8pt" style:font-size-asian="8pt"/>
    </style:style>
    <style:style style:name="Cell57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13" style:family="paragraph" style:parent-style-name="TableParagraph">
      <style:text-properties style:font-name="Times New Roman" fo:font-size="8pt" style:font-size-asian="8pt"/>
    </style:style>
    <style:style style:name="Cell573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14" style:family="paragraph" style:parent-style-name="TableParagraph">
      <style:text-properties style:font-name="Times New Roman" fo:font-size="8pt" style:font-size-asian="8pt"/>
    </style:style>
    <style:style style:name="Row142" style:family="table-row">
      <style:table-row-properties style:min-row-height="0.713cm" style:use-optimal-row-height="false"/>
    </style:style>
    <style:style style:name="Cell574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15" style:family="paragraph" style:parent-style-name="TableParagraph">
      <style:paragraph-properties fo:margin-top="0.161cm" fo:margin-left="0.159cm"/>
    </style:style>
    <style:style style:name="T715_1" style:family="text" style:parent-style-name="Standaardalinea-lettertype">
      <style:text-properties style:text-scale="115%" fo:font-size="9pt" style:font-size-asian="9pt"/>
    </style:style>
    <style:style style:name="T715_2" style:family="text" style:parent-style-name="Standaardalinea-lettertype">
      <style:text-properties fo:letter-spacing="0.025cm" style:text-scale="115%" fo:font-size="9pt" style:font-size-asian="9pt"/>
    </style:style>
    <style:style style:name="T715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75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16" style:family="paragraph" style:parent-style-name="TableParagraph">
      <style:text-properties style:font-name="Times New Roman" fo:font-size="8pt" style:font-size-asian="8pt"/>
    </style:style>
    <style:style style:name="Cell576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17" style:family="paragraph" style:parent-style-name="TableParagraph">
      <style:text-properties style:font-name="Times New Roman" fo:font-size="8pt" style:font-size-asian="8pt"/>
    </style:style>
    <style:style style:name="Cell577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18" style:family="paragraph" style:parent-style-name="TableParagraph">
      <style:text-properties style:font-name="Times New Roman" fo:font-size="8pt" style:font-size-asian="8pt"/>
    </style:style>
    <style:style style:name="Row143" style:family="table-row">
      <style:table-row-properties style:min-row-height="0.713cm" style:use-optimal-row-height="false"/>
    </style:style>
    <style:style style:name="Cell578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19" style:family="paragraph" style:parent-style-name="TableParagraph">
      <style:paragraph-properties fo:margin-top="0.161cm" fo:margin-left="0.159cm"/>
    </style:style>
    <style:style style:name="T719_1" style:family="text" style:parent-style-name="Standaardalinea-lettertype">
      <style:text-properties fo:letter-spacing="-0.012cm" fo:font-size="9pt" style:font-size-asian="9pt"/>
    </style:style>
    <style:style style:name="T719_2" style:family="text" style:parent-style-name="Standaardalinea-lettertype">
      <style:text-properties fo:letter-spacing="-0.005cm" fo:font-size="9pt" style:font-size-asian="9pt"/>
    </style:style>
    <style:style style:name="T719_3" style:family="text" style:parent-style-name="Standaardalinea-lettertype">
      <style:text-properties fo:letter-spacing="-0.004cm" fo:color="#1f497d" fo:font-size="9pt" style:font-size-asian="9pt"/>
    </style:style>
    <style:style style:name="Cell57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20" style:family="paragraph" style:parent-style-name="TableParagraph">
      <style:text-properties style:font-name="Times New Roman" fo:font-size="8pt" style:font-size-asian="8pt"/>
    </style:style>
    <style:style style:name="Cell58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21" style:family="paragraph" style:parent-style-name="TableParagraph">
      <style:text-properties style:font-name="Times New Roman" fo:font-size="8pt" style:font-size-asian="8pt"/>
    </style:style>
    <style:style style:name="Cell581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22" style:family="paragraph" style:parent-style-name="TableParagraph">
      <style:text-properties style:font-name="Times New Roman" fo:font-size="8pt" style:font-size-asian="8pt"/>
    </style:style>
    <style:style style:name="Row144" style:family="table-row">
      <style:table-row-properties style:min-row-height="0.713cm" style:use-optimal-row-height="false"/>
    </style:style>
    <style:style style:name="Cell582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23" style:family="paragraph" style:parent-style-name="TableParagraph">
      <style:paragraph-properties fo:margin-top="0.161cm" fo:margin-left="0.159cm"/>
    </style:style>
    <style:style style:name="T723_1" style:family="text" style:parent-style-name="Standaardalinea-lettertype">
      <style:text-properties style:text-scale="110%" fo:font-size="9pt" style:font-size-asian="9pt"/>
    </style:style>
    <style:style style:name="T723_2" style:family="text" style:parent-style-name="Standaardalinea-lettertype">
      <style:text-properties fo:letter-spacing="0.014cm" style:text-scale="110%" fo:font-size="9pt" style:font-size-asian="9pt"/>
    </style:style>
    <style:style style:name="T723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583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24" style:family="paragraph" style:parent-style-name="TableParagraph">
      <style:text-properties style:font-name="Times New Roman" fo:font-size="8pt" style:font-size-asian="8pt"/>
    </style:style>
    <style:style style:name="Cell584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25" style:family="paragraph" style:parent-style-name="TableParagraph">
      <style:text-properties style:font-name="Times New Roman" fo:font-size="8pt" style:font-size-asian="8pt"/>
    </style:style>
    <style:style style:name="Cell585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26" style:family="paragraph" style:parent-style-name="TableParagraph">
      <style:text-properties style:font-name="Times New Roman" fo:font-size="8pt" style:font-size-asian="8pt"/>
    </style:style>
    <style:style style:name="Row145" style:family="table-row">
      <style:table-row-properties style:min-row-height="0.713cm" style:use-optimal-row-height="false"/>
    </style:style>
    <style:style style:name="Cell586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27" style:family="paragraph" style:parent-style-name="TableParagraph">
      <style:paragraph-properties fo:margin-top="0.161cm" fo:margin-left="0.159cm"/>
    </style:style>
    <style:style style:name="T727_1" style:family="text" style:parent-style-name="Standaardalinea-lettertype">
      <style:text-properties style:text-scale="115%" fo:font-size="9pt" style:font-size-asian="9pt"/>
    </style:style>
    <style:style style:name="T727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587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28" style:family="paragraph" style:parent-style-name="TableParagraph">
      <style:text-properties style:font-name="Times New Roman" fo:font-size="8pt" style:font-size-asian="8pt"/>
    </style:style>
    <style:style style:name="Cell58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29" style:family="paragraph" style:parent-style-name="TableParagraph">
      <style:text-properties style:font-name="Times New Roman" fo:font-size="8pt" style:font-size-asian="8pt"/>
    </style:style>
    <style:style style:name="Cell589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30" style:family="paragraph" style:parent-style-name="TableParagraph">
      <style:text-properties style:font-name="Times New Roman" fo:font-size="8pt" style:font-size-asian="8pt"/>
    </style:style>
    <style:style style:name="Row146" style:family="table-row">
      <style:table-row-properties style:min-row-height="0.702cm" style:use-optimal-row-height="false"/>
    </style:style>
    <style:style style:name="Cell590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731" style:family="paragraph" style:parent-style-name="TableParagraph">
      <style:paragraph-properties fo:margin-top="0.161cm" fo:margin-left="0.159cm"/>
    </style:style>
    <style:style style:name="T731_1" style:family="text" style:parent-style-name="Standaardalinea-lettertype">
      <style:text-properties style:text-scale="115%" fo:font-size="9pt" style:font-size-asian="9pt"/>
    </style:style>
    <style:style style:name="T731_2" style:family="text" style:parent-style-name="Standaardalinea-lettertype">
      <style:text-properties fo:letter-spacing="-0.004cm" style:text-scale="115%" fo:font-size="9pt" style:font-size-asian="9pt"/>
    </style:style>
    <style:style style:name="T731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591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732" style:family="paragraph" style:parent-style-name="TableParagraph">
      <style:text-properties style:font-name="Times New Roman" fo:font-size="8pt" style:font-size-asian="8pt"/>
    </style:style>
    <style:style style:name="Cell592" style:family="table-cell">
      <style:table-cell-properties style:vertical-align="top" fo:border-top="#a6a6a6 0.018cm solid" fo:border-bottom="#000000 0.035cm solid" fo:border-left="#a6a6a6 0.018cm dotted" fo:padding-right="0.009cm" fo:border-right="#a6a6a6 0.018cm solid" fo:wrap-option="wrap"/>
    </style:style>
    <style:style style:name="P733" style:family="paragraph" style:parent-style-name="TableParagraph">
      <style:text-properties style:font-name="Times New Roman" fo:font-size="8pt" style:font-size-asian="8pt"/>
    </style:style>
    <style:style style:name="Cell593" style:family="table-cell">
      <style:table-cell-properties style:vertical-align="top" fo:border-top="#a6a6a6 0.018cm solid" fo:border-bottom="#000000 0.035cm solid" fo:border-left="#a6a6a6 0.018cm solid" fo:padding-right="0.009cm" fo:border-right="#ffffff 0.035cm solid" fo:wrap-option="wrap"/>
    </style:style>
    <style:style style:name="P734" style:family="paragraph" style:parent-style-name="TableParagraph">
      <style:text-properties style:font-name="Times New Roman" fo:font-size="8pt" style:font-size-asian="8pt"/>
    </style:style>
    <style:style style:name="P735" style:family="paragraph" style:parent-style-name="Textbody">
      <style:text-properties fo:font-size="9pt" style:font-size-asian="9pt" style:font-size-complex="9pt"/>
    </style:style>
    <style:style style:name="P736" style:family="paragraph" style:parent-style-name="Textbody">
      <style:paragraph-properties fo:margin-top="0.037cm"/>
    </style:style>
    <style:style style:name="P737" style:family="paragraph" style:parent-style-name="Textbody">
      <style:paragraph-properties fo:line-height="104%" fo:margin-left="0.212cm" fo:margin-right="4.941cm"/>
    </style:style>
    <style:style style:name="T737_1" style:family="text" style:parent-style-name="Standaardalinea-lettertype">
      <style:text-properties fo:letter-spacing="-0.004cm" style:text-scale="115%" fo:color="#1f497d"/>
    </style:style>
    <style:style style:name="T737_2" style:family="text" style:parent-style-name="Standaardalinea-lettertype">
      <style:text-properties fo:letter-spacing="-0.009cm" style:text-scale="115%" fo:color="#1f497d"/>
    </style:style>
    <style:style style:name="T737_3" style:family="text" style:parent-style-name="Standaardalinea-lettertype">
      <style:text-properties fo:letter-spacing="-0.004cm" style:text-scale="115%" fo:color="#1f497d"/>
    </style:style>
    <style:style style:name="T737_4" style:family="text" style:parent-style-name="Standaardalinea-lettertype">
      <style:text-properties fo:letter-spacing="-0.009cm" style:text-scale="115%" fo:color="#1f497d"/>
    </style:style>
    <style:style style:name="T737_5" style:family="text" style:parent-style-name="Standaardalinea-lettertype">
      <style:text-properties fo:letter-spacing="-0.004cm" style:text-scale="115%" fo:color="#1f497d"/>
    </style:style>
    <style:style style:name="T737_6" style:family="text" style:parent-style-name="Standaardalinea-lettertype">
      <style:text-properties fo:letter-spacing="-0.009cm" style:text-scale="115%" fo:color="#1f497d"/>
    </style:style>
    <style:style style:name="T737_7" style:family="text" style:parent-style-name="Standaardalinea-lettertype">
      <style:text-properties fo:letter-spacing="-0.004cm" style:text-scale="115%" fo:color="#1f497d"/>
    </style:style>
    <style:style style:name="T737_8" style:family="text" style:parent-style-name="Standaardalinea-lettertype">
      <style:text-properties fo:letter-spacing="-0.009cm" style:text-scale="115%" fo:color="#1f497d"/>
    </style:style>
    <style:style style:name="T737_9" style:family="text" style:parent-style-name="Standaardalinea-lettertype">
      <style:text-properties fo:letter-spacing="-0.004cm" style:text-scale="115%" fo:color="#1f497d"/>
    </style:style>
    <style:style style:name="T737_10" style:family="text" style:parent-style-name="Standaardalinea-lettertype">
      <style:text-properties fo:letter-spacing="-0.009cm" style:text-scale="115%" fo:color="#1f497d"/>
    </style:style>
    <style:style style:name="T737_11" style:family="text" style:parent-style-name="Standaardalinea-lettertype">
      <style:text-properties fo:letter-spacing="-0.004cm" style:text-scale="115%" fo:color="#1f497d"/>
    </style:style>
    <style:style style:name="T737_12" style:family="text" style:parent-style-name="Standaardalinea-lettertype">
      <style:text-properties fo:letter-spacing="-0.009cm" style:text-scale="115%" fo:color="#1f497d"/>
    </style:style>
    <style:style style:name="T737_13" style:family="text" style:parent-style-name="Standaardalinea-lettertype">
      <style:text-properties fo:letter-spacing="-0.004cm" style:text-scale="115%" fo:color="#1f497d"/>
    </style:style>
    <style:style style:name="T737_14" style:family="text" style:parent-style-name="Standaardalinea-lettertype">
      <style:text-properties fo:letter-spacing="-0.009cm" style:text-scale="115%" fo:color="#1f497d"/>
    </style:style>
    <style:style style:name="T737_15" style:family="text" style:parent-style-name="Standaardalinea-lettertype">
      <style:text-properties fo:letter-spacing="-0.004cm" style:text-scale="115%" fo:color="#1f497d"/>
    </style:style>
    <style:style style:name="T737_16" style:family="text" style:parent-style-name="Standaardalinea-lettertype">
      <style:text-properties fo:letter-spacing="-0.009cm" style:text-scale="115%" fo:color="#1f497d"/>
    </style:style>
    <style:style style:name="T737_17" style:family="text" style:parent-style-name="Standaardalinea-lettertype">
      <style:text-properties fo:letter-spacing="-0.004cm" style:text-scale="115%" fo:color="#1f497d"/>
    </style:style>
    <style:style style:name="T737_18" style:family="text" style:parent-style-name="Standaardalinea-lettertype">
      <style:text-properties fo:letter-spacing="-0.009cm" style:text-scale="115%" fo:color="#1f497d"/>
    </style:style>
    <style:style style:name="T737_19" style:family="text" style:parent-style-name="Standaardalinea-lettertype">
      <style:text-properties fo:letter-spacing="-0.004cm" style:text-scale="115%" fo:color="#1f497d"/>
    </style:style>
    <style:style style:name="T737_20" style:family="text" style:parent-style-name="Standaardalinea-lettertype">
      <style:text-properties fo:letter-spacing="-0.009cm" style:text-scale="115%" fo:color="#1f497d"/>
    </style:style>
    <style:style style:name="T737_21" style:family="text" style:parent-style-name="Standaardalinea-lettertype">
      <style:text-properties fo:letter-spacing="-0.004cm" style:text-scale="115%" fo:color="#1f497d"/>
    </style:style>
    <style:style style:name="T737_22" style:family="text" style:parent-style-name="Standaardalinea-lettertype">
      <style:text-properties fo:letter-spacing="-0.009cm" style:text-scale="115%" fo:color="#1f497d"/>
    </style:style>
    <style:style style:name="T737_23" style:family="text" style:parent-style-name="Standaardalinea-lettertype">
      <style:text-properties fo:letter-spacing="-0.004cm" style:text-scale="115%" fo:color="#1f497d"/>
    </style:style>
    <style:style style:name="T737_24" style:family="text" style:parent-style-name="Standaardalinea-lettertype">
      <style:text-properties fo:letter-spacing="-0.009cm" style:text-scale="115%" fo:color="#1f497d"/>
    </style:style>
    <style:style style:name="T737_25" style:family="text" style:parent-style-name="Standaardalinea-lettertype">
      <style:text-properties fo:letter-spacing="-0.004cm" style:text-scale="115%" fo:color="#1f497d"/>
    </style:style>
    <style:style style:name="T737_26" style:family="text" style:parent-style-name="Standaardalinea-lettertype">
      <style:text-properties fo:letter-spacing="-0.009cm" style:text-scale="115%" fo:color="#1f497d"/>
    </style:style>
    <style:style style:name="T737_27" style:family="text" style:parent-style-name="Standaardalinea-lettertype">
      <style:text-properties fo:letter-spacing="-0.004cm" style:text-scale="115%" fo:color="#1f497d"/>
    </style:style>
    <style:style style:name="T737_28" style:family="text" style:parent-style-name="Standaardalinea-lettertype">
      <style:text-properties fo:letter-spacing="-0.009cm" style:text-scale="115%" fo:color="#1f497d"/>
    </style:style>
    <style:style style:name="T737_29" style:family="text" style:parent-style-name="Standaardalinea-lettertype">
      <style:text-properties fo:letter-spacing="-0.004cm" style:text-scale="115%" fo:color="#1f497d"/>
    </style:style>
    <style:style style:name="T737_30" style:family="text" style:parent-style-name="Standaardalinea-lettertype">
      <style:text-properties style:text-scale="115%" fo:color="#1f497d"/>
    </style:style>
    <style:style style:name="P738" style:family="paragraph" style:parent-style-name="Lijstalinea">
      <style:paragraph-properties fo:text-indent="0cm" fo:line-height="104%" fo:margin-right="4.976cm">
        <style:tab-stops>
          <style:tab-stop style:type="left" style:leader-style="none" style:position="1.469cm"/>
        </style:tab-stops>
      </style:paragraph-properties>
    </style:style>
    <style:style style:name="T738_1" style:family="text" style:parent-style-name="Standaardalinea-lettertype">
      <style:text-properties style:text-scale="110%" fo:font-size="9pt" style:font-size-asian="9pt"/>
    </style:style>
    <style:style style:name="T738_2" style:family="text" style:parent-style-name="Standaardalinea-lettertype">
      <style:text-properties fo:letter-spacing="-0.004cm" style:text-scale="115%" fo:color="#1f497d" fo:font-size="9pt" style:font-size-asian="9pt" style:font-size-complex="9pt"/>
    </style:style>
    <style:style style:name="T738_3" style:family="text" style:parent-style-name="Standaardalinea-lettertype">
      <style:text-properties style:text-scale="110%" fo:font-size="9pt" style:font-size-asian="9pt"/>
    </style:style>
    <style:style style:name="P739" style:family="paragraph" style:parent-style-name="Lijstalinea">
      <style:paragraph-properties fo:text-indent="0cm" fo:line-height="104%" fo:margin-top="0.321cm" fo:margin-right="4.729cm">
        <style:tab-stops>
          <style:tab-stop style:type="left" style:leader-style="none" style:position="1.628cm"/>
        </style:tab-stops>
      </style:paragraph-properties>
    </style:style>
    <style:style style:name="T739_1" style:family="text" style:parent-style-name="Standaardalinea-lettertype">
      <style:text-properties fo:letter-spacing="-0.004cm" style:text-scale="115%" fo:color="#1f497d" fo:font-size="9pt" style:font-size-asian="9pt" style:font-size-complex="9pt"/>
    </style:style>
    <style:style style:name="T739_2" style:family="text" style:parent-style-name="Standaardalinea-lettertype">
      <style:text-properties fo:letter-spacing="-0.019cm" style:text-scale="115%" fo:font-size="9pt" style:font-size-asian="9pt"/>
    </style:style>
    <style:style style:name="T739_3" style:family="text" style:parent-style-name="Standaardalinea-lettertype">
      <style:text-properties style:text-scale="115%" fo:font-size="9pt" style:font-size-asian="9pt"/>
    </style:style>
    <style:style style:name="T739_4" style:family="text" style:parent-style-name="Standaardalinea-lettertype">
      <style:text-properties fo:letter-spacing="-0.019cm" style:text-scale="115%" fo:font-size="9pt" style:font-size-asian="9pt"/>
    </style:style>
    <style:style style:name="T739_5" style:family="text" style:parent-style-name="Standaardalinea-lettertype">
      <style:text-properties style:text-scale="115%" fo:font-size="9pt" style:font-size-asian="9pt"/>
    </style:style>
    <style:style style:name="T739_6" style:family="text" style:parent-style-name="Standaardalinea-lettertype">
      <style:text-properties fo:letter-spacing="-0.019cm" style:text-scale="115%" fo:font-size="9pt" style:font-size-asian="9pt"/>
    </style:style>
    <style:style style:name="T739_7" style:family="text" style:parent-style-name="Standaardalinea-lettertype">
      <style:text-properties style:text-scale="115%" fo:font-size="9pt" style:font-size-asian="9pt"/>
    </style:style>
    <style:style style:name="T739_8" style:family="text" style:parent-style-name="Standaardalinea-lettertype">
      <style:text-properties fo:letter-spacing="-0.019cm" style:text-scale="115%" fo:font-size="9pt" style:font-size-asian="9pt"/>
    </style:style>
    <style:style style:name="T739_9" style:family="text" style:parent-style-name="Standaardalinea-lettertype">
      <style:text-properties style:text-scale="115%" fo:font-size="9pt" style:font-size-asian="9pt"/>
    </style:style>
    <style:style style:name="T739_10" style:family="text" style:parent-style-name="Standaardalinea-lettertype">
      <style:text-properties fo:letter-spacing="-0.019cm" style:text-scale="115%" fo:font-size="9pt" style:font-size-asian="9pt"/>
    </style:style>
    <style:style style:name="T739_11" style:family="text" style:parent-style-name="Standaardalinea-lettertype">
      <style:text-properties style:text-scale="115%" fo:font-size="9pt" style:font-size-asian="9pt"/>
    </style:style>
    <style:style style:name="T739_12" style:family="text" style:parent-style-name="Standaardalinea-lettertype">
      <style:text-properties fo:letter-spacing="-0.019cm" style:text-scale="115%" fo:font-size="9pt" style:font-size-asian="9pt"/>
    </style:style>
    <style:style style:name="T739_13" style:family="text" style:parent-style-name="Standaardalinea-lettertype">
      <style:text-properties style:text-scale="115%" fo:font-size="9pt" style:font-size-asian="9pt"/>
    </style:style>
    <style:style style:name="T739_14" style:family="text" style:parent-style-name="Standaardalinea-lettertype">
      <style:text-properties fo:letter-spacing="-0.019cm" style:text-scale="115%" fo:font-size="9pt" style:font-size-asian="9pt"/>
    </style:style>
    <style:style style:name="T739_15" style:family="text" style:parent-style-name="Standaardalinea-lettertype">
      <style:text-properties style:text-scale="115%" fo:font-size="9pt" style:font-size-asian="9pt"/>
    </style:style>
    <style:style style:name="T739_16" style:family="text" style:parent-style-name="Standaardalinea-lettertype">
      <style:text-properties fo:letter-spacing="-0.019cm" style:text-scale="115%" fo:font-size="9pt" style:font-size-asian="9pt"/>
    </style:style>
    <style:style style:name="T739_17" style:family="text" style:parent-style-name="Standaardalinea-lettertype">
      <style:text-properties style:text-scale="115%" fo:font-size="9pt" style:font-size-asian="9pt"/>
    </style:style>
    <style:style style:name="T739_18" style:family="text" style:parent-style-name="Standaardalinea-lettertype">
      <style:text-properties fo:letter-spacing="-0.019cm" style:text-scale="115%" fo:font-size="9pt" style:font-size-asian="9pt"/>
    </style:style>
    <style:style style:name="T739_19" style:family="text" style:parent-style-name="Standaardalinea-lettertype">
      <style:text-properties style:text-scale="115%" fo:font-size="9pt" style:font-size-asian="9pt"/>
    </style:style>
    <style:style style:name="T739_20" style:family="text" style:parent-style-name="Standaardalinea-lettertype">
      <style:text-properties fo:letter-spacing="-0.019cm" style:text-scale="115%" fo:font-size="9pt" style:font-size-asian="9pt"/>
    </style:style>
    <style:style style:name="T739_21" style:family="text" style:parent-style-name="Standaardalinea-lettertype">
      <style:text-properties style:text-scale="115%" fo:font-size="9pt" style:font-size-asian="9pt"/>
    </style:style>
    <style:style style:name="T739_22" style:family="text" style:parent-style-name="Standaardalinea-lettertype">
      <style:text-properties fo:letter-spacing="-0.019cm" style:text-scale="115%" fo:font-size="9pt" style:font-size-asian="9pt"/>
    </style:style>
    <style:style style:name="T739_23" style:family="text" style:parent-style-name="Standaardalinea-lettertype">
      <style:text-properties style:text-scale="115%" fo:font-size="9pt" style:font-size-asian="9pt"/>
    </style:style>
    <style:style style:name="T739_24" style:family="text" style:parent-style-name="Standaardalinea-lettertype">
      <style:text-properties fo:letter-spacing="-0.019cm" style:text-scale="115%" fo:font-size="9pt" style:font-size-asian="9pt"/>
    </style:style>
    <style:style style:name="T739_25" style:family="text" style:parent-style-name="Standaardalinea-lettertype">
      <style:text-properties style:text-scale="115%" fo:font-size="9pt" style:font-size-asian="9pt"/>
    </style:style>
    <style:style style:name="T739_26" style:family="text" style:parent-style-name="Standaardalinea-lettertype">
      <style:text-properties fo:letter-spacing="-0.019cm" style:text-scale="115%" fo:font-size="9pt" style:font-size-asian="9pt"/>
    </style:style>
    <style:style style:name="T739_27" style:family="text" style:parent-style-name="Standaardalinea-lettertype">
      <style:text-properties style:text-scale="115%" fo:font-size="9pt" style:font-size-asian="9pt"/>
    </style:style>
    <style:style style:name="T739_28" style:family="text" style:parent-style-name="Standaardalinea-lettertype">
      <style:text-properties fo:letter-spacing="-0.007cm" style:text-scale="115%" fo:font-size="9pt" style:font-size-asian="9pt"/>
    </style:style>
    <style:style style:name="T739_29" style:family="text" style:parent-style-name="Standaardalinea-lettertype">
      <style:text-properties style:text-scale="115%" fo:font-size="9pt" style:font-size-asian="9pt"/>
    </style:style>
    <style:style style:name="T739_30" style:family="text" style:parent-style-name="Standaardalinea-lettertype">
      <style:text-properties fo:letter-spacing="-0.007cm" style:text-scale="115%" fo:font-size="9pt" style:font-size-asian="9pt"/>
    </style:style>
    <style:style style:name="T739_31" style:family="text" style:parent-style-name="Standaardalinea-lettertype">
      <style:text-properties style:text-scale="115%" fo:font-size="9pt" style:font-size-asian="9pt"/>
    </style:style>
    <style:style style:name="T739_32" style:family="text" style:parent-style-name="Standaardalinea-lettertype">
      <style:text-properties fo:letter-spacing="-0.007cm" style:text-scale="115%" fo:font-size="9pt" style:font-size-asian="9pt"/>
    </style:style>
    <style:style style:name="T739_33" style:family="text" style:parent-style-name="Standaardalinea-lettertype">
      <style:text-properties style:text-scale="115%" fo:font-size="9pt" style:font-size-asian="9pt"/>
    </style:style>
    <style:style style:name="T739_34" style:family="text" style:parent-style-name="Standaardalinea-lettertype">
      <style:text-properties fo:letter-spacing="-0.007cm" style:text-scale="115%" fo:font-size="9pt" style:font-size-asian="9pt"/>
    </style:style>
    <style:style style:name="T739_35" style:family="text" style:parent-style-name="Standaardalinea-lettertype">
      <style:text-properties style:text-scale="115%" fo:font-size="9pt" style:font-size-asian="9pt"/>
    </style:style>
    <style:style style:name="T739_36" style:family="text" style:parent-style-name="Standaardalinea-lettertype">
      <style:text-properties fo:letter-spacing="-0.007cm" style:text-scale="115%" fo:font-size="9pt" style:font-size-asian="9pt"/>
    </style:style>
    <style:style style:name="T739_37" style:family="text" style:parent-style-name="Standaardalinea-lettertype">
      <style:text-properties style:text-scale="115%" fo:font-size="9pt" style:font-size-asian="9pt"/>
    </style:style>
    <style:style style:name="T739_38" style:family="text" style:parent-style-name="Standaardalinea-lettertype">
      <style:text-properties fo:letter-spacing="-0.007cm" style:text-scale="115%" fo:font-size="9pt" style:font-size-asian="9pt"/>
    </style:style>
    <style:style style:name="T739_39" style:family="text" style:parent-style-name="Standaardalinea-lettertype">
      <style:text-properties style:text-scale="115%" fo:font-size="9pt" style:font-size-asian="9pt"/>
    </style:style>
    <style:style style:name="T739_40" style:family="text" style:parent-style-name="Standaardalinea-lettertype">
      <style:text-properties fo:letter-spacing="-0.007cm" style:text-scale="115%" fo:font-size="9pt" style:font-size-asian="9pt"/>
    </style:style>
    <style:style style:name="T739_41" style:family="text" style:parent-style-name="Standaardalinea-lettertype">
      <style:text-properties style:text-scale="115%" fo:font-size="9pt" style:font-size-asian="9pt"/>
    </style:style>
    <style:style style:name="T739_42" style:family="text" style:parent-style-name="Standaardalinea-lettertype">
      <style:text-properties fo:letter-spacing="-0.007cm" style:text-scale="115%" fo:font-size="9pt" style:font-size-asian="9pt"/>
    </style:style>
    <style:style style:name="T739_43" style:family="text" style:parent-style-name="Standaardalinea-lettertype">
      <style:text-properties style:text-scale="115%" fo:font-size="9pt" style:font-size-asian="9pt"/>
    </style:style>
    <style:style style:name="T739_44" style:family="text" style:parent-style-name="Standaardalinea-lettertype">
      <style:text-properties fo:letter-spacing="-0.007cm" style:text-scale="115%" fo:font-size="9pt" style:font-size-asian="9pt"/>
    </style:style>
    <style:style style:name="T739_45" style:family="text" style:parent-style-name="Standaardalinea-lettertype">
      <style:text-properties style:text-scale="115%" fo:font-size="9pt" style:font-size-asian="9pt"/>
    </style:style>
    <style:style style:name="T739_46" style:family="text" style:parent-style-name="Standaardalinea-lettertype">
      <style:text-properties fo:letter-spacing="-0.007cm" style:text-scale="115%" fo:font-size="9pt" style:font-size-asian="9pt"/>
    </style:style>
    <style:style style:name="T739_47" style:family="text" style:parent-style-name="Standaardalinea-lettertype">
      <style:text-properties style:text-scale="115%" fo:font-size="9pt" style:font-size-asian="9pt"/>
    </style:style>
    <style:style style:name="T739_48" style:family="text" style:parent-style-name="Standaardalinea-lettertype">
      <style:text-properties fo:letter-spacing="-0.007cm" style:text-scale="115%" fo:font-size="9pt" style:font-size-asian="9pt"/>
    </style:style>
    <style:style style:name="T739_49" style:family="text" style:parent-style-name="Standaardalinea-lettertype">
      <style:text-properties style:text-scale="115%" fo:font-size="9pt" style:font-size-asian="9pt"/>
    </style:style>
    <style:style style:name="T739_50" style:family="text" style:parent-style-name="Standaardalinea-lettertype">
      <style:text-properties fo:letter-spacing="-0.007cm" style:text-scale="115%" fo:font-size="9pt" style:font-size-asian="9pt"/>
    </style:style>
    <style:style style:name="T739_51" style:family="text" style:parent-style-name="Standaardalinea-lettertype">
      <style:text-properties style:text-scale="115%" fo:font-size="9pt" style:font-size-asian="9pt"/>
    </style:style>
    <style:style style:name="T739_52" style:family="text" style:parent-style-name="Standaardalinea-lettertype">
      <style:text-properties fo:letter-spacing="-0.007cm" style:text-scale="115%" fo:font-size="9pt" style:font-size-asian="9pt"/>
    </style:style>
    <style:style style:name="T739_53" style:family="text" style:parent-style-name="Standaardalinea-lettertype">
      <style:text-properties style:text-scale="115%" fo:font-size="9pt" style:font-size-asian="9pt"/>
    </style:style>
    <style:style style:name="P740" style:family="paragraph" style:parent-style-name="Lijstalinea">
      <style:paragraph-properties fo:text-align="justify" fo:text-indent="0cm" fo:line-height="104%" fo:margin-top="0.321cm" fo:margin-right="5.043cm">
        <style:tab-stops>
          <style:tab-stop style:type="left" style:leader-style="none" style:position="1.617cm"/>
        </style:tab-stops>
      </style:paragraph-properties>
    </style:style>
    <style:style style:name="T740_1" style:family="text" style:parent-style-name="Standaardalinea-lettertype">
      <style:text-properties fo:letter-spacing="-0.004cm" style:text-scale="115%" fo:color="#1f497d" fo:font-size="9pt" style:font-size-asian="9pt" style:font-size-complex="9pt"/>
    </style:style>
    <style:style style:name="T740_2" style:family="text" style:parent-style-name="Standaardalinea-lettertype">
      <style:text-properties style:text-scale="110%" fo:font-size="9pt" style:font-size-asian="9pt"/>
    </style:style>
    <style:style style:name="S10" style:family="section" style:master-page-name="MasterPage9">
      <style:section-properties text:dont-balance-text-columns="true">
        <style:columns fo:column-count="0" fo:column-gap="1.249cm"/>
      </style:section-properties>
    </style:style>
    <style:style style:name="P741" style:family="paragraph" style:parent-style-name="Kop4" style:master-page-name="MasterPage9">
      <style:paragraph-properties fo:break-before="page" fo:line-height="101%" fo:margin-top="0.199cm" fo:margin-right="4.941cm"/>
    </style:style>
    <style:style style:name="T741_1" style:family="text" style:parent-style-name="Standaardalinea-lettertype">
      <style:text-properties style:text-scale="110%" style:font-name="Century Gothic" fo:font-weight="bold" style:font-weight-asian="bold"/>
    </style:style>
    <style:style style:name="T741_2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T741_3" style:family="text" style:parent-style-name="Standaardalinea-lettertype">
      <style:text-properties style:text-scale="110%"/>
    </style:style>
    <style:style style:name="T741_4" style:family="text" style:parent-style-name="Standaardalinea-lettertype">
      <style:text-properties style:text-scale="110%" fo:color="#1f497d"/>
    </style:style>
    <style:style style:name="T741_5" style:family="text" style:parent-style-name="Standaardalinea-lettertype">
      <style:text-properties style:text-scale="110%"/>
    </style:style>
    <style:style style:name="P742" style:family="paragraph" style:parent-style-name="Textbody">
      <style:paragraph-properties fo:line-height="104%" fo:margin-top="0.295cm" fo:margin-left="0.212cm" fo:margin-right="4.941cm"/>
    </style:style>
    <style:style style:name="T742_1" style:family="text" style:parent-style-name="Standaardalinea-lettertype">
      <style:text-properties style:text-scale="110%"/>
    </style:style>
    <style:style style:name="T742_2" style:family="text" style:parent-style-name="Standaardalinea-lettertype">
      <style:text-properties fo:letter-spacing="0.071cm" style:text-scale="110%"/>
    </style:style>
    <style:style style:name="T742_3" style:family="text" style:parent-style-name="Standaardalinea-lettertype">
      <style:text-properties style:text-scale="110%"/>
    </style:style>
    <style:style style:name="T742_4" style:family="text" style:parent-style-name="Standaardalinea-lettertype">
      <style:text-properties fo:letter-spacing="0.141cm" style:text-scale="110%"/>
    </style:style>
    <style:style style:name="T742_5" style:family="text" style:parent-style-name="Standaardalinea-lettertype">
      <style:text-properties style:text-scale="110%"/>
    </style:style>
    <style:style style:name="P743" style:family="paragraph" style:parent-style-name="Textbody">
      <style:paragraph-properties fo:margin-top="0.014cm"/>
      <style:text-properties fo:font-size="7pt" style:font-size-asian="7pt"/>
    </style:style>
    <style:style style:name="Table12" style:family="table">
      <style:table-properties table:align="left" style:width="17.378cm" fo:margin-left="0.206cm"/>
    </style:style>
    <style:style style:name="Column48" style:family="table-column">
      <style:table-column-properties style:column-width="9.179cm" style:use-optimal-column-width="false"/>
    </style:style>
    <style:style style:name="Column49" style:family="table-column">
      <style:table-column-properties style:column-width="2.357cm" style:use-optimal-column-width="false"/>
    </style:style>
    <style:style style:name="Column50" style:family="table-column">
      <style:table-column-properties style:column-width="3.498cm" style:use-optimal-column-width="false"/>
    </style:style>
    <style:style style:name="Column51" style:family="table-column">
      <style:table-column-properties style:column-width="2.344cm" style:use-optimal-column-width="false"/>
    </style:style>
    <style:style style:name="Row147" style:family="table-row">
      <style:table-row-properties style:min-row-height="1.341cm" style:use-optimal-row-height="false"/>
    </style:style>
    <style:style style:name="Cell594" style:family="table-cell">
      <style:table-cell-properties style:vertical-align="top" fo:border-bottom="#000000 0.035cm solid" fo:padding-right="0.009cm" fo:border-right="#a6a6a6 0.018cm solid" fo:wrap-option="wrap"/>
    </style:style>
    <style:style style:name="P744" style:family="paragraph" style:parent-style-name="TableParagraph">
      <style:text-properties fo:font-size="9pt" style:font-size-asian="9pt"/>
    </style:style>
    <style:style style:name="P745" style:family="paragraph" style:parent-style-name="TableParagraph">
      <style:paragraph-properties fo:margin-top="0.005cm"/>
      <style:text-properties fo:font-size="9pt" style:font-size-asian="9pt"/>
    </style:style>
    <style:style style:name="P746" style:family="paragraph" style:parent-style-name="TableParagraph">
      <style:paragraph-properties fo:margin-left="0.159cm"/>
    </style:style>
    <style:style style:name="T746_1" style:family="text" style:parent-style-name="Standaardalinea-lettertype">
      <style:text-properties fo:letter-spacing="-0.004cm" style:text-scale="125%" style:font-name="Century Gothic" fo:font-size="9pt" style:font-size-asian="9pt" fo:font-weight="bold" style:font-weight-asian="bold"/>
    </style:style>
    <style:style style:name="Cell595" style:family="table-cell">
      <style:table-cell-properties style:vertical-align="top" fo:border-bottom="#000000 0.035cm solid" fo:border-left="#a6a6a6 0.018cm solid" fo:padding-right="0.009cm" fo:border-right="#a6a6a6 0.018cm solid" fo:wrap-option="wrap"/>
    </style:style>
    <style:style style:name="P747" style:family="paragraph" style:parent-style-name="TableParagraph">
      <style:paragraph-properties fo:text-align="right" fo:text-indent="0.817cm" fo:margin-top="0.122cm" fo:margin-left="0.563cm" fo:margin-right="0.113cm">
        <style:tab-stops>
          <style:tab-stop style:type="left" style:leader-style="none" style:position="2.245cm"/>
          <style:tab-stop style:type="left" style:leader-style="none" style:position="2.78cm"/>
          <style:tab-stop style:type="left" style:leader-style="none" style:position="3.295cm"/>
        </style:tab-stops>
      </style:paragraph-properties>
    </style:style>
    <style:style style:name="T74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47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747_6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747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747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47_9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11" style:family="text" style:parent-style-name="Standaardalinea-lettertype">
      <style:text-properties fo:letter-spacing="-0.021cm" style:font-name="Century Gothic" fo:font-size="8pt" style:font-size-asian="8pt" fo:font-weight="bold" style:font-weight-asian="bold"/>
    </style:style>
    <style:style style:name="T747_1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13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747_1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15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747_1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17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747_1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7_19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747_20" style:family="text" style:parent-style-name="Standaardalinea-lettertype">
      <style:text-properties fo:letter-spacing="-0.018cm" style:text-scale="105%" style:font-name="Century Gothic" fo:font-size="8pt" style:font-size-asian="8pt" fo:font-weight="bold" style:font-weight-asian="bold"/>
    </style:style>
    <style:style style:name="T747_21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Cell596" style:family="table-cell">
      <style:table-cell-properties style:vertical-align="top" fo:border-bottom="#000000 0.035cm solid" fo:border-left="#a6a6a6 0.018cm solid" fo:padding-right="0.009cm" fo:border-right="#ffffff 0.035cm solid" fo:wrap-option="wrap"/>
    </style:style>
    <style:style style:name="P748" style:family="paragraph" style:parent-style-name="TableParagraph">
      <style:paragraph-properties fo:margin-top="0.131cm"/>
      <style:text-properties fo:font-size="8pt" style:font-size-asian="8pt"/>
    </style:style>
    <style:style style:name="P749" style:family="paragraph" style:parent-style-name="TableParagraph">
      <style:paragraph-properties fo:text-indent="-0.296cm" fo:margin-left="0.857cm" fo:margin-right="0.115cm"/>
    </style:style>
    <style:style style:name="T74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749_2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49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Row148" style:family="table-row">
      <style:table-row-properties style:min-row-height="0.704cm" style:use-optimal-row-height="false"/>
    </style:style>
    <style:style style:name="Cell597" style:family="table-cell">
      <style:table-cell-properties fo:background-color="#f4f4f4" style:vertical-align="top" fo:border-top="#000000 0.035cm solid" fo:border-bottom="#a6a6a6 0.018cm solid" fo:padding-right="0.009cm" fo:border-right="#a6a6a6 0.018cm solid" fo:wrap-option="wrap"/>
    </style:style>
    <style:style style:name="P750" style:family="paragraph" style:parent-style-name="TableParagraph">
      <style:paragraph-properties fo:margin-top="0.164cm" fo:margin-left="0.159cm"/>
    </style:style>
    <style:style style:name="T750_1" style:family="text" style:parent-style-name="Standaardalinea-lettertype">
      <style:text-properties style:text-scale="75%" fo:font-size="9pt" style:font-size-asian="9pt"/>
    </style:style>
    <style:style style:name="T750_2" style:family="text" style:parent-style-name="Standaardalinea-lettertype">
      <style:text-properties fo:letter-spacing="-0.011cm" fo:font-size="9pt" style:font-size-asian="9pt"/>
    </style:style>
    <style:style style:name="T750_3" style:family="text" style:parent-style-name="Standaardalinea-lettertype">
      <style:text-properties fo:letter-spacing="-0.004cm" fo:color="#1f497d" fo:font-size="9pt" style:font-size-asian="9pt"/>
    </style:style>
    <style:style style:name="Cell598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a6a6a6 0.018cm dotted" fo:wrap-option="wrap"/>
    </style:style>
    <style:style style:name="P751" style:family="paragraph" style:parent-style-name="TableParagraph">
      <style:text-properties style:font-name="Times New Roman" fo:font-size="8pt" style:font-size-asian="8pt"/>
    </style:style>
    <style:style style:name="Cell599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a6a6a6 0.018cm solid" fo:wrap-option="wrap"/>
    </style:style>
    <style:style style:name="P752" style:family="paragraph" style:parent-style-name="TableParagraph">
      <style:text-properties style:font-name="Times New Roman" fo:font-size="8pt" style:font-size-asian="8pt"/>
    </style:style>
    <style:style style:name="Cell600" style:family="table-cell">
      <style:table-cell-properties fo:background-color="#f4f4f4" style:vertical-align="top" fo:border-top="#000000 0.035cm solid" fo:border-bottom="#a6a6a6 0.018cm solid" fo:border-left="#a6a6a6 0.018cm solid" fo:padding-right="0.009cm" fo:border-right="#ffffff 0.035cm solid" fo:wrap-option="wrap"/>
    </style:style>
    <style:style style:name="P753" style:family="paragraph" style:parent-style-name="TableParagraph">
      <style:text-properties style:font-name="Times New Roman" fo:font-size="8pt" style:font-size-asian="8pt"/>
    </style:style>
    <style:style style:name="Row149" style:family="table-row">
      <style:table-row-properties style:min-row-height="0.713cm" style:use-optimal-row-height="false"/>
    </style:style>
    <style:style style:name="Cell60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54" style:family="paragraph" style:parent-style-name="TableParagraph">
      <style:paragraph-properties fo:margin-top="0.161cm" fo:margin-left="0.159cm"/>
    </style:style>
    <style:style style:name="T754_1" style:family="text" style:parent-style-name="Standaardalinea-lettertype">
      <style:text-properties style:text-scale="110%" fo:font-size="9pt" style:font-size-asian="9pt"/>
    </style:style>
    <style:style style:name="T754_2" style:family="text" style:parent-style-name="Standaardalinea-lettertype">
      <style:text-properties fo:letter-spacing="0.009cm" style:text-scale="110%" fo:font-size="9pt" style:font-size-asian="9pt"/>
    </style:style>
    <style:style style:name="T754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60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55" style:family="paragraph" style:parent-style-name="TableParagraph">
      <style:text-properties style:font-name="Times New Roman" fo:font-size="8pt" style:font-size-asian="8pt"/>
    </style:style>
    <style:style style:name="Cell603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56" style:family="paragraph" style:parent-style-name="TableParagraph">
      <style:text-properties style:font-name="Times New Roman" fo:font-size="8pt" style:font-size-asian="8pt"/>
    </style:style>
    <style:style style:name="Cell60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57" style:family="paragraph" style:parent-style-name="TableParagraph">
      <style:text-properties style:font-name="Times New Roman" fo:font-size="8pt" style:font-size-asian="8pt"/>
    </style:style>
    <style:style style:name="Row150" style:family="table-row">
      <style:table-row-properties style:min-row-height="0.713cm" style:use-optimal-row-height="false"/>
    </style:style>
    <style:style style:name="Cell60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58" style:family="paragraph" style:parent-style-name="TableParagraph">
      <style:paragraph-properties fo:margin-top="0.161cm" fo:margin-left="0.159cm"/>
    </style:style>
    <style:style style:name="T758_1" style:family="text" style:parent-style-name="Standaardalinea-lettertype">
      <style:text-properties style:text-scale="115%" fo:font-size="9pt" style:font-size-asian="9pt"/>
    </style:style>
    <style:style style:name="T758_2" style:family="text" style:parent-style-name="Standaardalinea-lettertype">
      <style:text-properties fo:letter-spacing="0.002cm" style:text-scale="115%" fo:font-size="9pt" style:font-size-asian="9pt"/>
    </style:style>
    <style:style style:name="T758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0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59" style:family="paragraph" style:parent-style-name="TableParagraph">
      <style:text-properties style:font-name="Times New Roman" fo:font-size="8pt" style:font-size-asian="8pt"/>
    </style:style>
    <style:style style:name="Cell60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60" style:family="paragraph" style:parent-style-name="TableParagraph">
      <style:text-properties style:font-name="Times New Roman" fo:font-size="8pt" style:font-size-asian="8pt"/>
    </style:style>
    <style:style style:name="Cell60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61" style:family="paragraph" style:parent-style-name="TableParagraph">
      <style:text-properties style:font-name="Times New Roman" fo:font-size="8pt" style:font-size-asian="8pt"/>
    </style:style>
    <style:style style:name="Row151" style:family="table-row">
      <style:table-row-properties style:min-row-height="0.713cm" style:use-optimal-row-height="false"/>
    </style:style>
    <style:style style:name="Cell60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62" style:family="paragraph" style:parent-style-name="TableParagraph">
      <style:paragraph-properties fo:margin-top="0.161cm" fo:margin-left="0.159cm"/>
    </style:style>
    <style:style style:name="T762_1" style:family="text" style:parent-style-name="Standaardalinea-lettertype">
      <style:text-properties style:text-scale="115%" fo:font-size="9pt" style:font-size-asian="9pt"/>
    </style:style>
    <style:style style:name="T762_2" style:family="text" style:parent-style-name="Standaardalinea-lettertype">
      <style:text-properties fo:letter-spacing="0.007cm" style:text-scale="115%" fo:font-size="9pt" style:font-size-asian="9pt"/>
    </style:style>
    <style:style style:name="T76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1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63" style:family="paragraph" style:parent-style-name="TableParagraph">
      <style:text-properties style:font-name="Times New Roman" fo:font-size="8pt" style:font-size-asian="8pt"/>
    </style:style>
    <style:style style:name="Cell611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64" style:family="paragraph" style:parent-style-name="TableParagraph">
      <style:text-properties style:font-name="Times New Roman" fo:font-size="8pt" style:font-size-asian="8pt"/>
    </style:style>
    <style:style style:name="Cell61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65" style:family="paragraph" style:parent-style-name="TableParagraph">
      <style:text-properties style:font-name="Times New Roman" fo:font-size="8pt" style:font-size-asian="8pt"/>
    </style:style>
    <style:style style:name="Row152" style:family="table-row">
      <style:table-row-properties style:min-row-height="0.713cm" style:use-optimal-row-height="false"/>
    </style:style>
    <style:style style:name="Cell61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66" style:family="paragraph" style:parent-style-name="TableParagraph">
      <style:paragraph-properties fo:margin-top="0.161cm" fo:margin-left="0.159cm"/>
    </style:style>
    <style:style style:name="T766_1" style:family="text" style:parent-style-name="Standaardalinea-lettertype">
      <style:text-properties style:text-scale="115%" fo:font-size="9pt" style:font-size-asian="9pt"/>
    </style:style>
    <style:style style:name="T766_2" style:family="text" style:parent-style-name="Standaardalinea-lettertype">
      <style:text-properties fo:letter-spacing="0.009cm" style:text-scale="115%" fo:font-size="9pt" style:font-size-asian="9pt"/>
    </style:style>
    <style:style style:name="T766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1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67" style:family="paragraph" style:parent-style-name="TableParagraph">
      <style:text-properties style:font-name="Times New Roman" fo:font-size="8pt" style:font-size-asian="8pt"/>
    </style:style>
    <style:style style:name="Cell61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68" style:family="paragraph" style:parent-style-name="TableParagraph">
      <style:text-properties style:font-name="Times New Roman" fo:font-size="8pt" style:font-size-asian="8pt"/>
    </style:style>
    <style:style style:name="Cell61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69" style:family="paragraph" style:parent-style-name="TableParagraph">
      <style:text-properties style:font-name="Times New Roman" fo:font-size="8pt" style:font-size-asian="8pt"/>
    </style:style>
    <style:style style:name="Row153" style:family="table-row">
      <style:table-row-properties style:min-row-height="0.713cm" style:use-optimal-row-height="false"/>
    </style:style>
    <style:style style:name="Cell61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70" style:family="paragraph" style:parent-style-name="TableParagraph">
      <style:paragraph-properties fo:margin-top="0.161cm" fo:margin-left="0.159cm"/>
    </style:style>
    <style:style style:name="T770_1" style:family="text" style:parent-style-name="Standaardalinea-lettertype">
      <style:text-properties style:text-scale="120%" fo:font-size="9pt" style:font-size-asian="9pt"/>
    </style:style>
    <style:style style:name="T770_2" style:family="text" style:parent-style-name="Standaardalinea-lettertype">
      <style:text-properties fo:letter-spacing="0.004cm" style:text-scale="120%" fo:font-size="9pt" style:font-size-asian="9pt"/>
    </style:style>
    <style:style style:name="T770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61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71" style:family="paragraph" style:parent-style-name="TableParagraph">
      <style:text-properties style:font-name="Times New Roman" fo:font-size="8pt" style:font-size-asian="8pt"/>
    </style:style>
    <style:style style:name="Cell619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72" style:family="paragraph" style:parent-style-name="TableParagraph">
      <style:text-properties style:font-name="Times New Roman" fo:font-size="8pt" style:font-size-asian="8pt"/>
    </style:style>
    <style:style style:name="Cell62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73" style:family="paragraph" style:parent-style-name="TableParagraph">
      <style:text-properties style:font-name="Times New Roman" fo:font-size="8pt" style:font-size-asian="8pt"/>
    </style:style>
    <style:style style:name="Row154" style:family="table-row">
      <style:table-row-properties style:min-row-height="0.713cm" style:use-optimal-row-height="false"/>
    </style:style>
    <style:style style:name="Cell62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74" style:family="paragraph" style:parent-style-name="TableParagraph">
      <style:paragraph-properties fo:margin-top="0.161cm" fo:margin-left="0.159cm"/>
    </style:style>
    <style:style style:name="T774_1" style:family="text" style:parent-style-name="Standaardalinea-lettertype">
      <style:text-properties style:text-scale="110%" fo:font-size="9pt" style:font-size-asian="9pt"/>
    </style:style>
    <style:style style:name="T774_2" style:family="text" style:parent-style-name="Standaardalinea-lettertype">
      <style:text-properties fo:letter-spacing="-0.004cm" style:text-scale="110%" fo:font-size="9pt" style:font-size-asian="9pt"/>
    </style:style>
    <style:style style:name="T774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62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75" style:family="paragraph" style:parent-style-name="TableParagraph">
      <style:text-properties style:font-name="Times New Roman" fo:font-size="8pt" style:font-size-asian="8pt"/>
    </style:style>
    <style:style style:name="Cell62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76" style:family="paragraph" style:parent-style-name="TableParagraph">
      <style:text-properties style:font-name="Times New Roman" fo:font-size="8pt" style:font-size-asian="8pt"/>
    </style:style>
    <style:style style:name="Cell62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77" style:family="paragraph" style:parent-style-name="TableParagraph">
      <style:text-properties style:font-name="Times New Roman" fo:font-size="8pt" style:font-size-asian="8pt"/>
    </style:style>
    <style:style style:name="Row155" style:family="table-row">
      <style:table-row-properties style:min-row-height="0.713cm" style:use-optimal-row-height="false"/>
    </style:style>
    <style:style style:name="Cell62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78" style:family="paragraph" style:parent-style-name="TableParagraph">
      <style:paragraph-properties fo:margin-top="0.161cm" fo:margin-left="0.159cm"/>
    </style:style>
    <style:style style:name="T778_1" style:family="text" style:parent-style-name="Standaardalinea-lettertype">
      <style:text-properties style:text-scale="115%" fo:font-size="9pt" style:font-size-asian="9pt"/>
    </style:style>
    <style:style style:name="T778_2" style:family="text" style:parent-style-name="Standaardalinea-lettertype">
      <style:text-properties fo:letter-spacing="0.009cm" style:text-scale="115%" fo:font-size="9pt" style:font-size-asian="9pt"/>
    </style:style>
    <style:style style:name="T778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2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79" style:family="paragraph" style:parent-style-name="TableParagraph">
      <style:text-properties style:font-name="Times New Roman" fo:font-size="8pt" style:font-size-asian="8pt"/>
    </style:style>
    <style:style style:name="Cell627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80" style:family="paragraph" style:parent-style-name="TableParagraph">
      <style:text-properties style:font-name="Times New Roman" fo:font-size="8pt" style:font-size-asian="8pt"/>
    </style:style>
    <style:style style:name="Cell62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81" style:family="paragraph" style:parent-style-name="TableParagraph">
      <style:text-properties style:font-name="Times New Roman" fo:font-size="8pt" style:font-size-asian="8pt"/>
    </style:style>
    <style:style style:name="Row156" style:family="table-row">
      <style:table-row-properties style:min-row-height="0.713cm" style:use-optimal-row-height="false"/>
    </style:style>
    <style:style style:name="Cell62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82" style:family="paragraph" style:parent-style-name="TableParagraph">
      <style:paragraph-properties fo:margin-top="0.161cm" fo:margin-left="0.159cm"/>
    </style:style>
    <style:style style:name="T782_1" style:family="text" style:parent-style-name="Standaardalinea-lettertype">
      <style:text-properties style:text-scale="120%" fo:font-size="9pt" style:font-size-asian="9pt"/>
    </style:style>
    <style:style style:name="T782_2" style:family="text" style:parent-style-name="Standaardalinea-lettertype">
      <style:text-properties fo:letter-spacing="0.004cm" style:text-scale="120%" fo:font-size="9pt" style:font-size-asian="9pt"/>
    </style:style>
    <style:style style:name="T782_3" style:family="text" style:parent-style-name="Standaardalinea-lettertype">
      <style:text-properties fo:letter-spacing="-0.004cm" style:text-scale="120%" fo:color="#1f497d" fo:font-size="9pt" style:font-size-asian="9pt"/>
    </style:style>
    <style:style style:name="Cell63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83" style:family="paragraph" style:parent-style-name="TableParagraph">
      <style:text-properties style:font-name="Times New Roman" fo:font-size="8pt" style:font-size-asian="8pt"/>
    </style:style>
    <style:style style:name="Cell63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84" style:family="paragraph" style:parent-style-name="TableParagraph">
      <style:text-properties style:font-name="Times New Roman" fo:font-size="8pt" style:font-size-asian="8pt"/>
    </style:style>
    <style:style style:name="Cell63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85" style:family="paragraph" style:parent-style-name="TableParagraph">
      <style:text-properties style:font-name="Times New Roman" fo:font-size="8pt" style:font-size-asian="8pt"/>
    </style:style>
    <style:style style:name="Row157" style:family="table-row">
      <style:table-row-properties style:min-row-height="0.713cm" style:use-optimal-row-height="false"/>
    </style:style>
    <style:style style:name="Cell63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86" style:family="paragraph" style:parent-style-name="TableParagraph">
      <style:paragraph-properties fo:margin-top="0.161cm" fo:margin-left="0.159cm"/>
    </style:style>
    <style:style style:name="T786_1" style:family="text" style:parent-style-name="Standaardalinea-lettertype">
      <style:text-properties fo:font-size="9pt" style:font-size-asian="9pt"/>
    </style:style>
    <style:style style:name="T786_2" style:family="text" style:parent-style-name="Standaardalinea-lettertype">
      <style:text-properties fo:letter-spacing="0.005cm" fo:font-size="9pt" style:font-size-asian="9pt"/>
    </style:style>
    <style:style style:name="T786_3" style:family="text" style:parent-style-name="Standaardalinea-lettertype">
      <style:text-properties fo:letter-spacing="-0.004cm" fo:color="#1f497d" fo:font-size="9pt" style:font-size-asian="9pt"/>
    </style:style>
    <style:style style:name="Cell63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87" style:family="paragraph" style:parent-style-name="TableParagraph">
      <style:text-properties style:font-name="Times New Roman" fo:font-size="8pt" style:font-size-asian="8pt"/>
    </style:style>
    <style:style style:name="Cell635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88" style:family="paragraph" style:parent-style-name="TableParagraph">
      <style:text-properties style:font-name="Times New Roman" fo:font-size="8pt" style:font-size-asian="8pt"/>
    </style:style>
    <style:style style:name="Cell63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89" style:family="paragraph" style:parent-style-name="TableParagraph">
      <style:text-properties style:font-name="Times New Roman" fo:font-size="8pt" style:font-size-asian="8pt"/>
    </style:style>
    <style:style style:name="Row158" style:family="table-row">
      <style:table-row-properties style:min-row-height="0.713cm" style:use-optimal-row-height="false"/>
    </style:style>
    <style:style style:name="Cell63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90" style:family="paragraph" style:parent-style-name="TableParagraph">
      <style:paragraph-properties fo:margin-top="0.161cm" fo:margin-left="0.159cm"/>
    </style:style>
    <style:style style:name="T790_1" style:family="text" style:parent-style-name="Standaardalinea-lettertype">
      <style:text-properties style:text-scale="70%" fo:font-size="9pt" style:font-size-asian="9pt"/>
    </style:style>
    <style:style style:name="T790_2" style:family="text" style:parent-style-name="Standaardalinea-lettertype">
      <style:text-properties fo:letter-spacing="-0.014cm" style:text-scale="95%" fo:font-size="9pt" style:font-size-asian="9pt"/>
    </style:style>
    <style:style style:name="T790_3" style:family="text" style:parent-style-name="Standaardalinea-lettertype">
      <style:text-properties fo:letter-spacing="-0.004cm" style:text-scale="95%" fo:color="#1f497d" fo:font-size="9pt" style:font-size-asian="9pt"/>
    </style:style>
    <style:style style:name="Cell63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91" style:family="paragraph" style:parent-style-name="TableParagraph">
      <style:text-properties style:font-name="Times New Roman" fo:font-size="8pt" style:font-size-asian="8pt"/>
    </style:style>
    <style:style style:name="Cell63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92" style:family="paragraph" style:parent-style-name="TableParagraph">
      <style:text-properties style:font-name="Times New Roman" fo:font-size="8pt" style:font-size-asian="8pt"/>
    </style:style>
    <style:style style:name="Cell64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93" style:family="paragraph" style:parent-style-name="TableParagraph">
      <style:text-properties style:font-name="Times New Roman" fo:font-size="8pt" style:font-size-asian="8pt"/>
    </style:style>
    <style:style style:name="Row159" style:family="table-row">
      <style:table-row-properties style:min-row-height="0.713cm" style:use-optimal-row-height="false"/>
    </style:style>
    <style:style style:name="Cell64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794" style:family="paragraph" style:parent-style-name="TableParagraph">
      <style:paragraph-properties fo:margin-top="0.161cm" fo:margin-left="0.159cm"/>
    </style:style>
    <style:style style:name="T794_1" style:family="text" style:parent-style-name="Standaardalinea-lettertype">
      <style:text-properties fo:letter-spacing="-0.012cm" fo:font-size="9pt" style:font-size-asian="9pt"/>
    </style:style>
    <style:style style:name="T794_2" style:family="text" style:parent-style-name="Standaardalinea-lettertype">
      <style:text-properties fo:letter-spacing="-0.005cm" fo:font-size="9pt" style:font-size-asian="9pt"/>
    </style:style>
    <style:style style:name="T794_3" style:family="text" style:parent-style-name="Standaardalinea-lettertype">
      <style:text-properties fo:letter-spacing="-0.004cm" fo:color="#1f497d" fo:font-size="9pt" style:font-size-asian="9pt"/>
    </style:style>
    <style:style style:name="Cell64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95" style:family="paragraph" style:parent-style-name="TableParagraph">
      <style:text-properties style:font-name="Times New Roman" fo:font-size="8pt" style:font-size-asian="8pt"/>
    </style:style>
    <style:style style:name="Cell643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796" style:family="paragraph" style:parent-style-name="TableParagraph">
      <style:text-properties style:font-name="Times New Roman" fo:font-size="8pt" style:font-size-asian="8pt"/>
    </style:style>
    <style:style style:name="Cell64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797" style:family="paragraph" style:parent-style-name="TableParagraph">
      <style:text-properties style:font-name="Times New Roman" fo:font-size="8pt" style:font-size-asian="8pt"/>
    </style:style>
    <style:style style:name="Row160" style:family="table-row">
      <style:table-row-properties style:min-row-height="0.713cm" style:use-optimal-row-height="false"/>
    </style:style>
    <style:style style:name="Cell64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798" style:family="paragraph" style:parent-style-name="TableParagraph">
      <style:paragraph-properties fo:margin-top="0.161cm" fo:margin-left="0.159cm"/>
    </style:style>
    <style:style style:name="T798_1" style:family="text" style:parent-style-name="Standaardalinea-lettertype">
      <style:text-properties fo:letter-spacing="-0.007cm" fo:font-size="9pt" style:font-size-asian="9pt"/>
    </style:style>
    <style:style style:name="T798_2" style:family="text" style:parent-style-name="Standaardalinea-lettertype">
      <style:text-properties fo:letter-spacing="-0.011cm" fo:font-size="9pt" style:font-size-asian="9pt"/>
    </style:style>
    <style:style style:name="T798_3" style:family="text" style:parent-style-name="Standaardalinea-lettertype">
      <style:text-properties fo:letter-spacing="-0.004cm" fo:color="#1f497d" fo:font-size="9pt" style:font-size-asian="9pt"/>
    </style:style>
    <style:style style:name="Cell64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799" style:family="paragraph" style:parent-style-name="TableParagraph">
      <style:text-properties style:font-name="Times New Roman" fo:font-size="8pt" style:font-size-asian="8pt"/>
    </style:style>
    <style:style style:name="Cell64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00" style:family="paragraph" style:parent-style-name="TableParagraph">
      <style:text-properties style:font-name="Times New Roman" fo:font-size="8pt" style:font-size-asian="8pt"/>
    </style:style>
    <style:style style:name="Cell64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01" style:family="paragraph" style:parent-style-name="TableParagraph">
      <style:text-properties style:font-name="Times New Roman" fo:font-size="8pt" style:font-size-asian="8pt"/>
    </style:style>
    <style:style style:name="Row161" style:family="table-row">
      <style:table-row-properties style:min-row-height="0.713cm" style:use-optimal-row-height="false"/>
    </style:style>
    <style:style style:name="Cell649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802" style:family="paragraph" style:parent-style-name="TableParagraph">
      <style:paragraph-properties fo:margin-top="0.161cm" fo:margin-left="0.159cm"/>
    </style:style>
    <style:style style:name="T802_1" style:family="text" style:parent-style-name="Standaardalinea-lettertype">
      <style:text-properties fo:letter-spacing="-0.004cm" fo:font-size="9pt" style:font-size-asian="9pt"/>
    </style:style>
    <style:style style:name="T802_2" style:family="text" style:parent-style-name="Standaardalinea-lettertype">
      <style:text-properties fo:letter-spacing="-0.014cm" fo:font-size="9pt" style:font-size-asian="9pt"/>
    </style:style>
    <style:style style:name="T802_3" style:family="text" style:parent-style-name="Standaardalinea-lettertype">
      <style:text-properties fo:letter-spacing="-0.004cm" fo:color="#1f497d" fo:font-size="9pt" style:font-size-asian="9pt"/>
    </style:style>
    <style:style style:name="Cell650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03" style:family="paragraph" style:parent-style-name="TableParagraph">
      <style:text-properties style:font-name="Times New Roman" fo:font-size="8pt" style:font-size-asian="8pt"/>
    </style:style>
    <style:style style:name="Cell651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04" style:family="paragraph" style:parent-style-name="TableParagraph">
      <style:text-properties style:font-name="Times New Roman" fo:font-size="8pt" style:font-size-asian="8pt"/>
    </style:style>
    <style:style style:name="Cell652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05" style:family="paragraph" style:parent-style-name="TableParagraph">
      <style:text-properties style:font-name="Times New Roman" fo:font-size="8pt" style:font-size-asian="8pt"/>
    </style:style>
    <style:style style:name="Row162" style:family="table-row">
      <style:table-row-properties style:min-row-height="0.713cm" style:use-optimal-row-height="false"/>
    </style:style>
    <style:style style:name="Cell653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806" style:family="paragraph" style:parent-style-name="TableParagraph">
      <style:paragraph-properties fo:margin-top="0.161cm" fo:margin-left="0.159cm"/>
    </style:style>
    <style:style style:name="T806_1" style:family="text" style:parent-style-name="Standaardalinea-lettertype">
      <style:text-properties fo:font-size="9pt" style:font-size-asian="9pt"/>
    </style:style>
    <style:style style:name="T806_2" style:family="text" style:parent-style-name="Standaardalinea-lettertype">
      <style:text-properties fo:letter-spacing="-0.018cm" fo:font-size="9pt" style:font-size-asian="9pt"/>
    </style:style>
    <style:style style:name="T806_3" style:family="text" style:parent-style-name="Standaardalinea-lettertype">
      <style:text-properties fo:letter-spacing="-0.004cm" fo:color="#1f497d" fo:font-size="9pt" style:font-size-asian="9pt"/>
    </style:style>
    <style:style style:name="Cell65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07" style:family="paragraph" style:parent-style-name="TableParagraph">
      <style:text-properties style:font-name="Times New Roman" fo:font-size="8pt" style:font-size-asian="8pt"/>
    </style:style>
    <style:style style:name="Cell655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08" style:family="paragraph" style:parent-style-name="TableParagraph">
      <style:text-properties style:font-name="Times New Roman" fo:font-size="8pt" style:font-size-asian="8pt"/>
    </style:style>
    <style:style style:name="Cell65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09" style:family="paragraph" style:parent-style-name="TableParagraph">
      <style:text-properties style:font-name="Times New Roman" fo:font-size="8pt" style:font-size-asian="8pt"/>
    </style:style>
    <style:style style:name="Row163" style:family="table-row">
      <style:table-row-properties style:min-row-height="0.713cm" style:use-optimal-row-height="false"/>
    </style:style>
    <style:style style:name="Cell657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810" style:family="paragraph" style:parent-style-name="TableParagraph">
      <style:paragraph-properties fo:margin-top="0.161cm" fo:margin-left="0.159cm"/>
    </style:style>
    <style:style style:name="T810_1" style:family="text" style:parent-style-name="Standaardalinea-lettertype">
      <style:text-properties fo:font-size="9pt" style:font-size-asian="9pt"/>
    </style:style>
    <style:style style:name="T810_2" style:family="text" style:parent-style-name="Standaardalinea-lettertype">
      <style:text-properties fo:letter-spacing="-0.014cm" fo:font-size="9pt" style:font-size-asian="9pt"/>
    </style:style>
    <style:style style:name="T810_3" style:family="text" style:parent-style-name="Standaardalinea-lettertype">
      <style:text-properties fo:letter-spacing="-0.004cm" fo:color="#1f497d" fo:font-size="9pt" style:font-size-asian="9pt"/>
    </style:style>
    <style:style style:name="Cell658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11" style:family="paragraph" style:parent-style-name="TableParagraph">
      <style:text-properties style:font-name="Times New Roman" fo:font-size="8pt" style:font-size-asian="8pt"/>
    </style:style>
    <style:style style:name="Cell659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12" style:family="paragraph" style:parent-style-name="TableParagraph">
      <style:text-properties style:font-name="Times New Roman" fo:font-size="8pt" style:font-size-asian="8pt"/>
    </style:style>
    <style:style style:name="Cell660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13" style:family="paragraph" style:parent-style-name="TableParagraph">
      <style:text-properties style:font-name="Times New Roman" fo:font-size="8pt" style:font-size-asian="8pt"/>
    </style:style>
    <style:style style:name="Row164" style:family="table-row">
      <style:table-row-properties style:min-row-height="0.713cm" style:use-optimal-row-height="false"/>
    </style:style>
    <style:style style:name="Cell661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814" style:family="paragraph" style:parent-style-name="TableParagraph">
      <style:paragraph-properties fo:margin-top="0.161cm" fo:margin-left="0.159cm"/>
    </style:style>
    <style:style style:name="T814_1" style:family="text" style:parent-style-name="Standaardalinea-lettertype">
      <style:text-properties style:text-scale="90%" fo:font-size="9pt" style:font-size-asian="9pt"/>
    </style:style>
    <style:style style:name="T814_2" style:family="text" style:parent-style-name="Standaardalinea-lettertype">
      <style:text-properties fo:letter-spacing="-0.004cm" style:text-scale="90%" fo:font-size="9pt" style:font-size-asian="9pt"/>
    </style:style>
    <style:style style:name="T814_3" style:family="text" style:parent-style-name="Standaardalinea-lettertype">
      <style:text-properties fo:letter-spacing="-0.004cm" fo:color="#1f497d" fo:font-size="9pt" style:font-size-asian="9pt"/>
    </style:style>
    <style:style style:name="Cell66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15" style:family="paragraph" style:parent-style-name="TableParagraph">
      <style:text-properties style:font-name="Times New Roman" fo:font-size="8pt" style:font-size-asian="8pt"/>
    </style:style>
    <style:style style:name="Cell663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16" style:family="paragraph" style:parent-style-name="TableParagraph">
      <style:text-properties style:font-name="Times New Roman" fo:font-size="8pt" style:font-size-asian="8pt"/>
    </style:style>
    <style:style style:name="Cell664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17" style:family="paragraph" style:parent-style-name="TableParagraph">
      <style:text-properties style:font-name="Times New Roman" fo:font-size="8pt" style:font-size-asian="8pt"/>
    </style:style>
    <style:style style:name="Row165" style:family="table-row">
      <style:table-row-properties style:min-row-height="0.713cm" style:use-optimal-row-height="false"/>
    </style:style>
    <style:style style:name="Cell665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818" style:family="paragraph" style:parent-style-name="TableParagraph">
      <style:paragraph-properties fo:margin-top="0.161cm" fo:margin-left="0.159cm"/>
    </style:style>
    <style:style style:name="T818_1" style:family="text" style:parent-style-name="Standaardalinea-lettertype">
      <style:text-properties fo:letter-spacing="-0.004cm" fo:font-size="9pt" style:font-size-asian="9pt"/>
    </style:style>
    <style:style style:name="T818_2" style:family="text" style:parent-style-name="Standaardalinea-lettertype">
      <style:text-properties fo:letter-spacing="-0.014cm" fo:font-size="9pt" style:font-size-asian="9pt"/>
    </style:style>
    <style:style style:name="T818_3" style:family="text" style:parent-style-name="Standaardalinea-lettertype">
      <style:text-properties fo:letter-spacing="-0.004cm" fo:color="#1f497d" fo:font-size="9pt" style:font-size-asian="9pt"/>
    </style:style>
    <style:style style:name="Cell666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19" style:family="paragraph" style:parent-style-name="TableParagraph">
      <style:text-properties style:font-name="Times New Roman" fo:font-size="8pt" style:font-size-asian="8pt"/>
    </style:style>
    <style:style style:name="Cell667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20" style:family="paragraph" style:parent-style-name="TableParagraph">
      <style:text-properties style:font-name="Times New Roman" fo:font-size="8pt" style:font-size-asian="8pt"/>
    </style:style>
    <style:style style:name="Cell668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21" style:family="paragraph" style:parent-style-name="TableParagraph">
      <style:text-properties style:font-name="Times New Roman" fo:font-size="8pt" style:font-size-asian="8pt"/>
    </style:style>
    <style:style style:name="Row166" style:family="table-row">
      <style:table-row-properties style:min-row-height="0.713cm" style:use-optimal-row-height="false"/>
    </style:style>
    <style:style style:name="Cell669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822" style:family="paragraph" style:parent-style-name="TableParagraph">
      <style:paragraph-properties fo:margin-top="0.161cm" fo:margin-left="0.159cm"/>
    </style:style>
    <style:style style:name="T822_1" style:family="text" style:parent-style-name="Standaardalinea-lettertype">
      <style:text-properties fo:font-size="9pt" style:font-size-asian="9pt"/>
    </style:style>
    <style:style style:name="T822_2" style:family="text" style:parent-style-name="Standaardalinea-lettertype">
      <style:text-properties fo:letter-spacing="-0.014cm" fo:font-size="9pt" style:font-size-asian="9pt"/>
    </style:style>
    <style:style style:name="T822_3" style:family="text" style:parent-style-name="Standaardalinea-lettertype">
      <style:text-properties fo:letter-spacing="-0.004cm" fo:color="#1f497d" fo:font-size="9pt" style:font-size-asian="9pt"/>
    </style:style>
    <style:style style:name="Cell67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23" style:family="paragraph" style:parent-style-name="TableParagraph">
      <style:text-properties style:font-name="Times New Roman" fo:font-size="8pt" style:font-size-asian="8pt"/>
    </style:style>
    <style:style style:name="Cell671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24" style:family="paragraph" style:parent-style-name="TableParagraph">
      <style:text-properties style:font-name="Times New Roman" fo:font-size="8pt" style:font-size-asian="8pt"/>
    </style:style>
    <style:style style:name="Cell672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25" style:family="paragraph" style:parent-style-name="TableParagraph">
      <style:text-properties style:font-name="Times New Roman" fo:font-size="8pt" style:font-size-asian="8pt"/>
    </style:style>
    <style:style style:name="Row167" style:family="table-row">
      <style:table-row-properties style:min-row-height="0.713cm" style:use-optimal-row-height="false"/>
    </style:style>
    <style:style style:name="Cell673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826" style:family="paragraph" style:parent-style-name="TableParagraph">
      <style:paragraph-properties fo:margin-top="0.161cm" fo:margin-left="0.159cm"/>
    </style:style>
    <style:style style:name="T826_1" style:family="text" style:parent-style-name="Standaardalinea-lettertype">
      <style:text-properties style:text-scale="115%" fo:font-size="9pt" style:font-size-asian="9pt"/>
    </style:style>
    <style:style style:name="T826_2" style:family="text" style:parent-style-name="Standaardalinea-lettertype">
      <style:text-properties fo:letter-spacing="0.025cm" style:text-scale="115%" fo:font-size="9pt" style:font-size-asian="9pt"/>
    </style:style>
    <style:style style:name="T826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74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27" style:family="paragraph" style:parent-style-name="TableParagraph">
      <style:text-properties style:font-name="Times New Roman" fo:font-size="8pt" style:font-size-asian="8pt"/>
    </style:style>
    <style:style style:name="Cell675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28" style:family="paragraph" style:parent-style-name="TableParagraph">
      <style:text-properties style:font-name="Times New Roman" fo:font-size="8pt" style:font-size-asian="8pt"/>
    </style:style>
    <style:style style:name="Cell676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29" style:family="paragraph" style:parent-style-name="TableParagraph">
      <style:text-properties style:font-name="Times New Roman" fo:font-size="8pt" style:font-size-asian="8pt"/>
    </style:style>
    <style:style style:name="Row168" style:family="table-row">
      <style:table-row-properties style:min-row-height="0.713cm" style:use-optimal-row-height="false"/>
    </style:style>
    <style:style style:name="Cell677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830" style:family="paragraph" style:parent-style-name="TableParagraph">
      <style:paragraph-properties fo:margin-top="0.161cm" fo:margin-left="0.159cm"/>
    </style:style>
    <style:style style:name="T830_1" style:family="text" style:parent-style-name="Standaardalinea-lettertype">
      <style:text-properties fo:letter-spacing="-0.012cm" fo:font-size="9pt" style:font-size-asian="9pt"/>
    </style:style>
    <style:style style:name="T830_2" style:family="text" style:parent-style-name="Standaardalinea-lettertype">
      <style:text-properties fo:letter-spacing="-0.005cm" fo:font-size="9pt" style:font-size-asian="9pt"/>
    </style:style>
    <style:style style:name="T830_3" style:family="text" style:parent-style-name="Standaardalinea-lettertype">
      <style:text-properties fo:letter-spacing="-0.004cm" fo:color="#1f497d" fo:font-size="9pt" style:font-size-asian="9pt"/>
    </style:style>
    <style:style style:name="Cell67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31" style:family="paragraph" style:parent-style-name="TableParagraph">
      <style:text-properties style:font-name="Times New Roman" fo:font-size="8pt" style:font-size-asian="8pt"/>
    </style:style>
    <style:style style:name="Cell679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32" style:family="paragraph" style:parent-style-name="TableParagraph">
      <style:text-properties style:font-name="Times New Roman" fo:font-size="8pt" style:font-size-asian="8pt"/>
    </style:style>
    <style:style style:name="Cell680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33" style:family="paragraph" style:parent-style-name="TableParagraph">
      <style:text-properties style:font-name="Times New Roman" fo:font-size="8pt" style:font-size-asian="8pt"/>
    </style:style>
    <style:style style:name="Row169" style:family="table-row">
      <style:table-row-properties style:min-row-height="0.713cm" style:use-optimal-row-height="false"/>
    </style:style>
    <style:style style:name="Cell681" style:family="table-cell">
      <style:table-cell-properties style:vertical-align="top" fo:border-top="#a6a6a6 0.018cm solid" fo:border-bottom="#a6a6a6 0.018cm solid" fo:padding-right="0.009cm" fo:border-right="#a6a6a6 0.018cm solid" fo:wrap-option="wrap"/>
    </style:style>
    <style:style style:name="P834" style:family="paragraph" style:parent-style-name="TableParagraph">
      <style:paragraph-properties fo:margin-top="0.161cm" fo:margin-left="0.159cm"/>
    </style:style>
    <style:style style:name="T834_1" style:family="text" style:parent-style-name="Standaardalinea-lettertype">
      <style:text-properties style:text-scale="110%" fo:font-size="9pt" style:font-size-asian="9pt"/>
    </style:style>
    <style:style style:name="T834_2" style:family="text" style:parent-style-name="Standaardalinea-lettertype">
      <style:text-properties fo:letter-spacing="0.014cm" style:text-scale="110%" fo:font-size="9pt" style:font-size-asian="9pt"/>
    </style:style>
    <style:style style:name="T834_3" style:family="text" style:parent-style-name="Standaardalinea-lettertype">
      <style:text-properties fo:letter-spacing="-0.004cm" style:text-scale="110%" fo:color="#1f497d" fo:font-size="9pt" style:font-size-asian="9pt"/>
    </style:style>
    <style:style style:name="Cell682" style:family="table-cell">
      <style:table-cell-properties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35" style:family="paragraph" style:parent-style-name="TableParagraph">
      <style:text-properties style:font-name="Times New Roman" fo:font-size="8pt" style:font-size-asian="8pt"/>
    </style:style>
    <style:style style:name="Cell683" style:family="table-cell">
      <style:table-cell-properties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36" style:family="paragraph" style:parent-style-name="TableParagraph">
      <style:text-properties style:font-name="Times New Roman" fo:font-size="8pt" style:font-size-asian="8pt"/>
    </style:style>
    <style:style style:name="Cell684" style:family="table-cell">
      <style:table-cell-properties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37" style:family="paragraph" style:parent-style-name="TableParagraph">
      <style:text-properties style:font-name="Times New Roman" fo:font-size="8pt" style:font-size-asian="8pt"/>
    </style:style>
    <style:style style:name="Row170" style:family="table-row">
      <style:table-row-properties style:min-row-height="0.713cm" style:use-optimal-row-height="false"/>
    </style:style>
    <style:style style:name="Cell685" style:family="table-cell">
      <style:table-cell-properties fo:background-color="#f4f4f4" style:vertical-align="top" fo:border-top="#a6a6a6 0.018cm solid" fo:border-bottom="#a6a6a6 0.018cm solid" fo:padding-right="0.009cm" fo:border-right="#a6a6a6 0.018cm solid" fo:wrap-option="wrap"/>
    </style:style>
    <style:style style:name="P838" style:family="paragraph" style:parent-style-name="TableParagraph">
      <style:paragraph-properties fo:margin-top="0.161cm" fo:margin-left="0.159cm"/>
    </style:style>
    <style:style style:name="T838_1" style:family="text" style:parent-style-name="Standaardalinea-lettertype">
      <style:text-properties style:text-scale="115%" fo:font-size="9pt" style:font-size-asian="9pt"/>
    </style:style>
    <style:style style:name="T838_2" style:family="text" style:parent-style-name="Standaardalinea-lettertype">
      <style:text-properties fo:letter-spacing="-0.004cm" style:text-scale="115%" fo:color="#1f497d" fo:font-size="9pt" style:font-size-asian="9pt"/>
    </style:style>
    <style:style style:name="Cell686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a6a6a6 0.018cm dotted" fo:wrap-option="wrap"/>
    </style:style>
    <style:style style:name="P839" style:family="paragraph" style:parent-style-name="TableParagraph">
      <style:text-properties style:font-name="Times New Roman" fo:font-size="8pt" style:font-size-asian="8pt"/>
    </style:style>
    <style:style style:name="Cell687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a6a6a6 0.018cm solid" fo:wrap-option="wrap"/>
    </style:style>
    <style:style style:name="P840" style:family="paragraph" style:parent-style-name="TableParagraph">
      <style:text-properties style:font-name="Times New Roman" fo:font-size="8pt" style:font-size-asian="8pt"/>
    </style:style>
    <style:style style:name="Cell688" style:family="table-cell">
      <style:table-cell-properties fo:background-color="#f4f4f4" style:vertical-align="top" fo:border-top="#a6a6a6 0.018cm solid" fo:border-bottom="#a6a6a6 0.018cm solid" fo:border-left="#a6a6a6 0.018cm solid" fo:padding-right="0.009cm" fo:border-right="#ffffff 0.035cm solid" fo:wrap-option="wrap"/>
    </style:style>
    <style:style style:name="P841" style:family="paragraph" style:parent-style-name="TableParagraph">
      <style:text-properties style:font-name="Times New Roman" fo:font-size="8pt" style:font-size-asian="8pt"/>
    </style:style>
    <style:style style:name="Row171" style:family="table-row">
      <style:table-row-properties style:min-row-height="0.702cm" style:use-optimal-row-height="false"/>
    </style:style>
    <style:style style:name="Cell689" style:family="table-cell">
      <style:table-cell-properties style:vertical-align="top" fo:border-top="#a6a6a6 0.018cm solid" fo:border-bottom="#000000 0.035cm solid" fo:padding-right="0.009cm" fo:border-right="#a6a6a6 0.018cm solid" fo:wrap-option="wrap"/>
    </style:style>
    <style:style style:name="P842" style:family="paragraph" style:parent-style-name="TableParagraph">
      <style:paragraph-properties fo:margin-top="0.161cm" fo:margin-left="0.159cm"/>
    </style:style>
    <style:style style:name="T842_1" style:family="text" style:parent-style-name="Standaardalinea-lettertype">
      <style:text-properties style:text-scale="115%" fo:font-size="9pt" style:font-size-asian="9pt"/>
    </style:style>
    <style:style style:name="T842_2" style:family="text" style:parent-style-name="Standaardalinea-lettertype">
      <style:text-properties fo:letter-spacing="-0.004cm" style:text-scale="115%" fo:font-size="9pt" style:font-size-asian="9pt"/>
    </style:style>
    <style:style style:name="T842_3" style:family="text" style:parent-style-name="Standaardalinea-lettertype">
      <style:text-properties fo:letter-spacing="-0.004cm" style:text-scale="115%" fo:color="#1f497d" fo:font-size="9pt" style:font-size-asian="9pt"/>
    </style:style>
    <style:style style:name="Cell690" style:family="table-cell">
      <style:table-cell-properties style:vertical-align="top" fo:border-top="#a6a6a6 0.018cm solid" fo:border-bottom="#000000 0.035cm solid" fo:border-left="#a6a6a6 0.018cm solid" fo:padding-right="0.009cm" fo:border-right="#a6a6a6 0.018cm dotted" fo:wrap-option="wrap"/>
    </style:style>
    <style:style style:name="P843" style:family="paragraph" style:parent-style-name="TableParagraph">
      <style:text-properties style:font-name="Times New Roman" fo:font-size="8pt" style:font-size-asian="8pt"/>
    </style:style>
    <style:style style:name="Cell691" style:family="table-cell">
      <style:table-cell-properties style:vertical-align="top" fo:border-top="#a6a6a6 0.018cm solid" fo:border-bottom="#000000 0.035cm solid" fo:border-left="#a6a6a6 0.018cm dotted" fo:padding-right="0.009cm" fo:border-right="#a6a6a6 0.018cm solid" fo:wrap-option="wrap"/>
    </style:style>
    <style:style style:name="P844" style:family="paragraph" style:parent-style-name="TableParagraph">
      <style:text-properties style:font-name="Times New Roman" fo:font-size="8pt" style:font-size-asian="8pt"/>
    </style:style>
    <style:style style:name="Cell692" style:family="table-cell">
      <style:table-cell-properties style:vertical-align="top" fo:border-top="#a6a6a6 0.018cm solid" fo:border-bottom="#000000 0.035cm solid" fo:border-left="#a6a6a6 0.018cm solid" fo:padding-right="0.009cm" fo:border-right="#ffffff 0.035cm solid" fo:wrap-option="wrap"/>
    </style:style>
    <style:style style:name="P845" style:family="paragraph" style:parent-style-name="TableParagraph">
      <style:text-properties style:font-name="Times New Roman" fo:font-size="8pt" style:font-size-asian="8pt"/>
    </style:style>
    <style:style style:name="P846" style:family="paragraph" style:parent-style-name="Kop2">
      <style:paragraph-properties fo:break-before="page">
        <style:tab-stops>
          <style:tab-stop style:type="left" style:leader-style="none" style:position="-2.009cm"/>
        </style:tab-stops>
      </style:paragraph-properties>
    </style:style>
    <style:style style:name="T846_1" style:family="text" style:parent-style-name="Standaardalinea-lettertype">
      <style:text-properties fo:letter-spacing="-0.018cm"/>
    </style:style>
    <style:style style:name="T846_2" style:family="text" style:parent-style-name="Standaardalinea-lettertype">
      <style:text-properties fo:letter-spacing="-0.026cm"/>
    </style:style>
    <style:style style:name="T846_3" style:family="text" style:parent-style-name="Standaardalinea-lettertype">
      <style:text-properties fo:letter-spacing="-0.018cm"/>
    </style:style>
    <style:style style:name="T846_4" style:family="text" style:parent-style-name="Standaardalinea-lettertype">
      <style:text-properties fo:letter-spacing="-0.025cm"/>
    </style:style>
    <style:style style:name="T846_5" style:family="text" style:parent-style-name="Standaardalinea-lettertype">
      <style:text-properties fo:letter-spacing="-0.018cm"/>
    </style:style>
    <style:style style:name="T846_6" style:family="text" style:parent-style-name="Standaardalinea-lettertype">
      <style:text-properties fo:letter-spacing="-0.025cm"/>
    </style:style>
    <style:style style:name="T846_7" style:family="text" style:parent-style-name="Standaardalinea-lettertype">
      <style:text-properties fo:letter-spacing="-0.018cm"/>
    </style:style>
    <style:style style:name="P847" style:family="paragraph" style:parent-style-name="Textbody">
      <style:paragraph-properties fo:line-height="104%" fo:margin-top="0.561cm" fo:margin-left="0.212cm" fo:margin-right="4.941cm"/>
    </style:style>
    <style:style style:name="T847_1" style:family="text" style:parent-style-name="Standaardalinea-lettertype">
      <style:text-properties fo:letter-spacing="-0.004cm" style:text-scale="115%"/>
    </style:style>
    <style:style style:name="T847_2" style:family="text" style:parent-style-name="Standaardalinea-lettertype">
      <style:text-properties fo:letter-spacing="-0.007cm" style:text-scale="115%"/>
    </style:style>
    <style:style style:name="T847_3" style:family="text" style:parent-style-name="Standaardalinea-lettertype">
      <style:text-properties fo:letter-spacing="-0.004cm" style:text-scale="115%"/>
    </style:style>
    <style:style style:name="T847_4" style:family="text" style:parent-style-name="Standaardalinea-lettertype">
      <style:text-properties fo:letter-spacing="-0.007cm" style:text-scale="115%"/>
    </style:style>
    <style:style style:name="T847_5" style:family="text" style:parent-style-name="Standaardalinea-lettertype">
      <style:text-properties fo:letter-spacing="-0.004cm" style:text-scale="115%"/>
    </style:style>
    <style:style style:name="T847_6" style:family="text" style:parent-style-name="Standaardalinea-lettertype">
      <style:text-properties fo:letter-spacing="-0.007cm" style:text-scale="115%"/>
    </style:style>
    <style:style style:name="T847_7" style:family="text" style:parent-style-name="Standaardalinea-lettertype">
      <style:text-properties fo:letter-spacing="-0.004cm" style:text-scale="115%"/>
    </style:style>
    <style:style style:name="T847_8" style:family="text" style:parent-style-name="Standaardalinea-lettertype">
      <style:text-properties fo:letter-spacing="-0.007cm" style:text-scale="115%"/>
    </style:style>
    <style:style style:name="T847_9" style:family="text" style:parent-style-name="Standaardalinea-lettertype">
      <style:text-properties fo:letter-spacing="-0.004cm" style:text-scale="115%"/>
    </style:style>
    <style:style style:name="T847_10" style:family="text" style:parent-style-name="Standaardalinea-lettertype">
      <style:text-properties fo:letter-spacing="-0.007cm" style:text-scale="115%"/>
    </style:style>
    <style:style style:name="T847_11" style:family="text" style:parent-style-name="Standaardalinea-lettertype">
      <style:text-properties fo:letter-spacing="-0.004cm" style:text-scale="115%"/>
    </style:style>
    <style:style style:name="T847_12" style:family="text" style:parent-style-name="Standaardalinea-lettertype">
      <style:text-properties fo:letter-spacing="-0.007cm" style:text-scale="115%"/>
    </style:style>
    <style:style style:name="T847_13" style:family="text" style:parent-style-name="Standaardalinea-lettertype">
      <style:text-properties fo:letter-spacing="-0.004cm" style:text-scale="115%"/>
    </style:style>
    <style:style style:name="T847_14" style:family="text" style:parent-style-name="Standaardalinea-lettertype">
      <style:text-properties fo:letter-spacing="-0.007cm" style:text-scale="115%"/>
    </style:style>
    <style:style style:name="T847_15" style:family="text" style:parent-style-name="Standaardalinea-lettertype">
      <style:text-properties fo:letter-spacing="-0.004cm" style:text-scale="115%"/>
    </style:style>
    <style:style style:name="T847_16" style:family="text" style:parent-style-name="Standaardalinea-lettertype">
      <style:text-properties fo:letter-spacing="-0.007cm" style:text-scale="115%"/>
    </style:style>
    <style:style style:name="T847_17" style:family="text" style:parent-style-name="Standaardalinea-lettertype">
      <style:text-properties fo:letter-spacing="-0.004cm" style:text-scale="115%"/>
    </style:style>
    <style:style style:name="T847_18" style:family="text" style:parent-style-name="Standaardalinea-lettertype">
      <style:text-properties fo:letter-spacing="-0.007cm" style:text-scale="115%"/>
    </style:style>
    <style:style style:name="T847_19" style:family="text" style:parent-style-name="Standaardalinea-lettertype">
      <style:text-properties fo:letter-spacing="-0.004cm" style:text-scale="115%"/>
    </style:style>
    <style:style style:name="T847_20" style:family="text" style:parent-style-name="Standaardalinea-lettertype">
      <style:text-properties fo:letter-spacing="-0.007cm" style:text-scale="115%"/>
    </style:style>
    <style:style style:name="T847_21" style:family="text" style:parent-style-name="Standaardalinea-lettertype">
      <style:text-properties fo:letter-spacing="-0.004cm" style:text-scale="115%"/>
    </style:style>
    <style:style style:name="T847_22" style:family="text" style:parent-style-name="Standaardalinea-lettertype">
      <style:text-properties fo:letter-spacing="-0.007cm" style:text-scale="115%"/>
    </style:style>
    <style:style style:name="T847_23" style:family="text" style:parent-style-name="Standaardalinea-lettertype">
      <style:text-properties fo:letter-spacing="-0.004cm" style:text-scale="115%"/>
    </style:style>
    <style:style style:name="T847_24" style:family="text" style:parent-style-name="Standaardalinea-lettertype">
      <style:text-properties fo:letter-spacing="-0.007cm" style:text-scale="115%"/>
    </style:style>
    <style:style style:name="T847_25" style:family="text" style:parent-style-name="Standaardalinea-lettertype">
      <style:text-properties fo:letter-spacing="-0.004cm" style:text-scale="115%"/>
    </style:style>
    <style:style style:name="T847_26" style:family="text" style:parent-style-name="Standaardalinea-lettertype">
      <style:text-properties fo:letter-spacing="-0.007cm" style:text-scale="115%"/>
    </style:style>
    <style:style style:name="T847_27" style:family="text" style:parent-style-name="Standaardalinea-lettertype">
      <style:text-properties fo:letter-spacing="-0.004cm" style:text-scale="115%"/>
    </style:style>
    <style:style style:name="T847_28" style:family="text" style:parent-style-name="Standaardalinea-lettertype">
      <style:text-properties style:text-scale="115%"/>
    </style:style>
    <style:style style:name="P848" style:family="paragraph" style:parent-style-name="Textbody">
      <style:paragraph-properties fo:margin-top="0.134cm"/>
      <style:text-properties fo:font-size="8pt" style:font-size-asian="8pt"/>
    </style:style>
    <style:style style:name="P849" style:family="paragraph" style:parent-style-name="Standard">
      <style:paragraph-properties fo:margin-left="0.353cm">
        <style:tab-stops>
          <style:tab-stop style:type="left" style:leader-style="none" style:position="14.861cm"/>
        </style:tab-stops>
      </style:paragraph-properties>
    </style:style>
    <style:style style:name="T849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T849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849_3" style:family="text" style:parent-style-name="Standaardalinea-lettertype">
      <style:text-properties style:text-scale="95%" style:text-position="6% 100%" style:font-name="Century Gothic" fo:font-size="8pt" style:font-size-asian="8pt" fo:font-weight="bold" style:font-weight-asian="bold"/>
    </style:style>
    <style:style style:name="T849_4" style:family="text" style:parent-style-name="Standaardalinea-lettertype">
      <style:text-properties fo:letter-spacing="0.002cm" style:text-scale="110%" style:text-position="6% 100%" style:font-name="Century Gothic" fo:font-size="8pt" style:font-size-asian="8pt" fo:font-weight="bold" style:font-weight-asian="bold"/>
    </style:style>
    <style:style style:name="T849_5" style:family="text" style:parent-style-name="Standaardalinea-lettertype">
      <style:text-properties fo:letter-spacing="-0.004cm" style:text-scale="110%" style:text-position="6% 100%" style:font-name="Century Gothic" fo:font-size="8pt" style:font-size-asian="8pt" fo:font-weight="bold" style:font-weight-asian="bold"/>
    </style:style>
    <style:style style:name="P850" style:family="paragraph" style:parent-style-name="Textbody">
      <style:paragraph-properties fo:margin-top="0.005cm"/>
      <style:text-properties style:font-name="Century Gothic" fo:font-size="4pt" style:font-size-asian="4pt" fo:font-weight="bold" style:font-weight-asian="bold"/>
    </style:style>
    <style:style style:name="Table13" style:family="table">
      <style:table-properties table:align="left" style:width="17.381cm" fo:margin-left="0.206cm"/>
    </style:style>
    <style:style style:name="Column52" style:family="table-column">
      <style:table-column-properties style:column-width="13.409cm" style:use-optimal-column-width="false"/>
    </style:style>
    <style:style style:name="Column53" style:family="table-column">
      <style:table-column-properties style:column-width="3.972cm" style:use-optimal-column-width="false"/>
    </style:style>
    <style:style style:name="Row172" style:family="table-row">
      <style:table-row-properties style:min-row-height="0.704cm" style:use-optimal-row-height="false"/>
    </style:style>
    <style:style style:name="Cell693" style:family="table-cell">
      <style:table-cell-properties fo:background-color="#f4f4f4" style:vertical-align="top" fo:border-top="#000000 0.035cm solid" fo:border-bottom="#a6a6a6 0.018cm solid" fo:padding-right="0.009cm" fo:border-right="#a6a6a6 0.018cm dotted" fo:wrap-option="wrap"/>
    </style:style>
    <style:style style:name="P851" style:family="paragraph" style:parent-style-name="TableParagraph">
      <style:paragraph-properties fo:margin-top="0.164cm" fo:margin-left="0.159cm"/>
    </style:style>
    <style:style style:name="T85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94" style:family="table-cell">
      <style:table-cell-properties fo:background-color="#f4f4f4" style:vertical-align="top" fo:border-top="#000000 0.035cm solid" fo:border-bottom="#a6a6a6 0.018cm solid" fo:border-left="#a6a6a6 0.018cm dotted" fo:padding-right="0.009cm" fo:border-right="#ffffff 0.035cm solid" fo:wrap-option="wrap"/>
    </style:style>
    <style:style style:name="P852" style:family="paragraph" style:parent-style-name="TableParagraph">
      <style:paragraph-properties fo:text-align="right" fo:margin-top="0.164cm" fo:margin-right="0.118cm"/>
    </style:style>
    <style:style style:name="T852_1" style:family="text" style:parent-style-name="Standaardalinea-lettertype">
      <style:text-properties fo:letter-spacing="-0.004cm" style:text-scale="115%" fo:color="#1f497d" fo:font-size="9pt" style:font-size-asian="9pt"/>
    </style:style>
    <style:style style:name="Row173" style:family="table-row">
      <style:table-row-properties style:min-row-height="0.713cm" style:use-optimal-row-height="false"/>
    </style:style>
    <style:style style:name="Cell69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3" style:family="paragraph" style:parent-style-name="TableParagraph">
      <style:paragraph-properties fo:margin-top="0.161cm" fo:margin-left="0.159cm"/>
    </style:style>
    <style:style style:name="T85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9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4" style:family="paragraph" style:parent-style-name="TableParagraph">
      <style:text-properties style:font-name="Times New Roman" fo:font-size="8pt" style:font-size-asian="8pt"/>
    </style:style>
    <style:style style:name="Row174" style:family="table-row">
      <style:table-row-properties style:min-row-height="0.713cm" style:use-optimal-row-height="false"/>
    </style:style>
    <style:style style:name="Cell697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55" style:family="paragraph" style:parent-style-name="TableParagraph">
      <style:paragraph-properties fo:margin-top="0.161cm" fo:margin-left="0.159cm"/>
    </style:style>
    <style:style style:name="T85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69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6" style:family="paragraph" style:parent-style-name="TableParagraph">
      <style:text-properties style:font-name="Times New Roman" fo:font-size="8pt" style:font-size-asian="8pt"/>
    </style:style>
    <style:style style:name="Row175" style:family="table-row">
      <style:table-row-properties style:min-row-height="0.713cm" style:use-optimal-row-height="false"/>
    </style:style>
    <style:style style:name="Cell69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7" style:family="paragraph" style:parent-style-name="TableParagraph">
      <style:paragraph-properties fo:margin-top="0.161cm" fo:margin-left="0.159cm"/>
    </style:style>
    <style:style style:name="T85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00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58" style:family="paragraph" style:parent-style-name="TableParagraph">
      <style:text-properties style:font-name="Times New Roman" fo:font-size="8pt" style:font-size-asian="8pt"/>
    </style:style>
    <style:style style:name="Row176" style:family="table-row">
      <style:table-row-properties style:min-row-height="0.713cm" style:use-optimal-row-height="false"/>
    </style:style>
    <style:style style:name="Cell701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59" style:family="paragraph" style:parent-style-name="TableParagraph">
      <style:paragraph-properties fo:margin-top="0.161cm" fo:margin-left="0.159cm"/>
    </style:style>
    <style:style style:name="T85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0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0" style:family="paragraph" style:parent-style-name="TableParagraph">
      <style:text-properties style:font-name="Times New Roman" fo:font-size="8pt" style:font-size-asian="8pt"/>
    </style:style>
    <style:style style:name="Row177" style:family="table-row">
      <style:table-row-properties style:min-row-height="0.713cm" style:use-optimal-row-height="false"/>
    </style:style>
    <style:style style:name="Cell70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61" style:family="paragraph" style:parent-style-name="TableParagraph">
      <style:paragraph-properties fo:margin-top="0.161cm" fo:margin-left="0.159cm"/>
    </style:style>
    <style:style style:name="T86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04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2" style:family="paragraph" style:parent-style-name="TableParagraph">
      <style:text-properties style:font-name="Times New Roman" fo:font-size="8pt" style:font-size-asian="8pt"/>
    </style:style>
    <style:style style:name="Row178" style:family="table-row">
      <style:table-row-properties style:min-row-height="0.713cm" style:use-optimal-row-height="false"/>
    </style:style>
    <style:style style:name="Cell705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63" style:family="paragraph" style:parent-style-name="TableParagraph">
      <style:paragraph-properties fo:margin-top="0.161cm" fo:margin-left="0.159cm"/>
    </style:style>
    <style:style style:name="T86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0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4" style:family="paragraph" style:parent-style-name="TableParagraph">
      <style:text-properties style:font-name="Times New Roman" fo:font-size="8pt" style:font-size-asian="8pt"/>
    </style:style>
    <style:style style:name="Row179" style:family="table-row">
      <style:table-row-properties style:min-row-height="0.713cm" style:use-optimal-row-height="false"/>
    </style:style>
    <style:style style:name="Cell70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65" style:family="paragraph" style:parent-style-name="TableParagraph">
      <style:paragraph-properties fo:margin-top="0.161cm" fo:margin-left="0.159cm"/>
    </style:style>
    <style:style style:name="T86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0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6" style:family="paragraph" style:parent-style-name="TableParagraph">
      <style:text-properties style:font-name="Times New Roman" fo:font-size="8pt" style:font-size-asian="8pt"/>
    </style:style>
    <style:style style:name="Row180" style:family="table-row">
      <style:table-row-properties style:min-row-height="0.713cm" style:use-optimal-row-height="false"/>
    </style:style>
    <style:style style:name="Cell709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67" style:family="paragraph" style:parent-style-name="TableParagraph">
      <style:paragraph-properties fo:margin-top="0.161cm" fo:margin-left="0.159cm"/>
    </style:style>
    <style:style style:name="T86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1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68" style:family="paragraph" style:parent-style-name="TableParagraph">
      <style:text-properties style:font-name="Times New Roman" fo:font-size="8pt" style:font-size-asian="8pt"/>
    </style:style>
    <style:style style:name="Row181" style:family="table-row">
      <style:table-row-properties style:min-row-height="0.713cm" style:use-optimal-row-height="false"/>
    </style:style>
    <style:style style:name="Cell7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69" style:family="paragraph" style:parent-style-name="TableParagraph">
      <style:paragraph-properties fo:margin-top="0.161cm" fo:margin-left="0.159cm"/>
    </style:style>
    <style:style style:name="T86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12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70" style:family="paragraph" style:parent-style-name="TableParagraph">
      <style:text-properties style:font-name="Times New Roman" fo:font-size="8pt" style:font-size-asian="8pt"/>
    </style:style>
    <style:style style:name="Row182" style:family="table-row">
      <style:table-row-properties style:min-row-height="0.713cm" style:use-optimal-row-height="false"/>
    </style:style>
    <style:style style:name="Cell713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71" style:family="paragraph" style:parent-style-name="TableParagraph">
      <style:paragraph-properties fo:margin-top="0.161cm" fo:margin-left="0.159cm"/>
    </style:style>
    <style:style style:name="T87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1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72" style:family="paragraph" style:parent-style-name="TableParagraph">
      <style:text-properties style:font-name="Times New Roman" fo:font-size="8pt" style:font-size-asian="8pt"/>
    </style:style>
    <style:style style:name="Row183" style:family="table-row">
      <style:table-row-properties style:min-row-height="0.713cm" style:use-optimal-row-height="false"/>
    </style:style>
    <style:style style:name="Cell71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73" style:family="paragraph" style:parent-style-name="TableParagraph">
      <style:paragraph-properties fo:margin-top="0.161cm" fo:margin-left="0.159cm"/>
    </style:style>
    <style:style style:name="T87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1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74" style:family="paragraph" style:parent-style-name="TableParagraph">
      <style:paragraph-properties fo:text-align="right" fo:margin-top="0.161cm" fo:margin-right="0.118cm"/>
    </style:style>
    <style:style style:name="T874_1" style:family="text" style:parent-style-name="Standaardalinea-lettertype">
      <style:text-properties fo:letter-spacing="-0.004cm" style:text-scale="115%" fo:color="#1f497d" fo:font-size="9pt" style:font-size-asian="9pt"/>
    </style:style>
    <style:style style:name="Row184" style:family="table-row">
      <style:table-row-properties style:min-row-height="0.713cm" style:use-optimal-row-height="false"/>
    </style:style>
    <style:style style:name="Cell717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75" style:family="paragraph" style:parent-style-name="TableParagraph">
      <style:paragraph-properties fo:margin-top="0.161cm" fo:margin-left="0.159cm"/>
    </style:style>
    <style:style style:name="T87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1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76" style:family="paragraph" style:parent-style-name="TableParagraph">
      <style:paragraph-properties fo:text-align="right" fo:margin-top="0.161cm" fo:margin-right="0.118cm"/>
    </style:style>
    <style:style style:name="T876_1" style:family="text" style:parent-style-name="Standaardalinea-lettertype">
      <style:text-properties fo:letter-spacing="-0.018cm" style:text-scale="135%" fo:color="#1f497d" fo:font-size="9pt" style:font-size-asian="9pt"/>
    </style:style>
    <style:style style:name="Row185" style:family="table-row">
      <style:table-row-properties style:min-row-height="0.713cm" style:use-optimal-row-height="false"/>
    </style:style>
    <style:style style:name="Cell7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77" style:family="paragraph" style:parent-style-name="TableParagraph">
      <style:paragraph-properties fo:margin-top="0.161cm" fo:margin-left="0.159cm"/>
    </style:style>
    <style:style style:name="T87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20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78" style:family="paragraph" style:parent-style-name="TableParagraph">
      <style:paragraph-properties fo:text-align="right" fo:margin-top="0.161cm" fo:margin-right="0.118cm"/>
    </style:style>
    <style:style style:name="T878_1" style:family="text" style:parent-style-name="Standaardalinea-lettertype">
      <style:text-properties fo:letter-spacing="-0.018cm" style:text-scale="90%" fo:color="#1f497d" fo:font-size="9pt" style:font-size-asian="9pt"/>
    </style:style>
    <style:style style:name="Row186" style:family="table-row">
      <style:table-row-properties style:min-row-height="0.713cm" style:use-optimal-row-height="false"/>
    </style:style>
    <style:style style:name="Cell721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79" style:family="paragraph" style:parent-style-name="TableParagraph">
      <style:paragraph-properties fo:margin-top="0.161cm" fo:margin-left="0.159cm"/>
    </style:style>
    <style:style style:name="T87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22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80" style:family="paragraph" style:parent-style-name="TableParagraph">
      <style:paragraph-properties fo:text-align="right" fo:margin-top="0.161cm" fo:margin-right="0.118cm"/>
    </style:style>
    <style:style style:name="T880_1" style:family="text" style:parent-style-name="Standaardalinea-lettertype">
      <style:text-properties fo:letter-spacing="-0.018cm" style:text-scale="90%" fo:color="#1f497d" fo:font-size="9pt" style:font-size-asian="9pt"/>
    </style:style>
    <style:style style:name="Row187" style:family="table-row">
      <style:table-row-properties style:min-row-height="0.713cm" style:use-optimal-row-height="false"/>
    </style:style>
    <style:style style:name="Cell72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1" style:family="paragraph" style:parent-style-name="TableParagraph">
      <style:paragraph-properties fo:margin-top="0.161cm" fo:margin-left="0.159cm"/>
    </style:style>
    <style:style style:name="T88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24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82" style:family="paragraph" style:parent-style-name="TableParagraph">
      <style:paragraph-properties fo:text-align="right" fo:margin-top="0.161cm" fo:margin-right="0.118cm"/>
    </style:style>
    <style:style style:name="T882_1" style:family="text" style:parent-style-name="Standaardalinea-lettertype">
      <style:text-properties fo:letter-spacing="-0.018cm" style:text-scale="90%" fo:color="#1f497d" fo:font-size="9pt" style:font-size-asian="9pt"/>
    </style:style>
    <style:style style:name="Row188" style:family="table-row">
      <style:table-row-properties style:min-row-height="0.713cm" style:use-optimal-row-height="false"/>
    </style:style>
    <style:style style:name="Cell725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83" style:family="paragraph" style:parent-style-name="TableParagraph">
      <style:paragraph-properties fo:margin-top="0.161cm" fo:margin-left="0.159cm"/>
    </style:style>
    <style:style style:name="T88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26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84" style:family="paragraph" style:parent-style-name="TableParagraph">
      <style:paragraph-properties fo:text-align="right" fo:margin-top="0.161cm" fo:margin-right="0.118cm"/>
    </style:style>
    <style:style style:name="T884_1" style:family="text" style:parent-style-name="Standaardalinea-lettertype">
      <style:text-properties fo:letter-spacing="-0.018cm" style:text-scale="90%" fo:color="#1f497d" fo:font-size="9pt" style:font-size-asian="9pt"/>
    </style:style>
    <style:style style:name="Row189" style:family="table-row">
      <style:table-row-properties style:min-row-height="0.713cm" style:use-optimal-row-height="false"/>
    </style:style>
    <style:style style:name="Cell7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5" style:family="paragraph" style:parent-style-name="TableParagraph">
      <style:paragraph-properties fo:margin-top="0.161cm" fo:margin-left="0.159cm"/>
    </style:style>
    <style:style style:name="T88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28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86" style:family="paragraph" style:parent-style-name="TableParagraph">
      <style:paragraph-properties fo:text-align="right" fo:margin-top="0.161cm" fo:margin-right="0.118cm"/>
    </style:style>
    <style:style style:name="T886_1" style:family="text" style:parent-style-name="Standaardalinea-lettertype">
      <style:text-properties fo:letter-spacing="-0.018cm" style:text-scale="90%" fo:color="#1f497d" fo:font-size="9pt" style:font-size-asian="9pt"/>
    </style:style>
    <style:style style:name="Row190" style:family="table-row">
      <style:table-row-properties style:min-row-height="0.713cm" style:use-optimal-row-height="false"/>
    </style:style>
    <style:style style:name="Cell729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87" style:family="paragraph" style:parent-style-name="TableParagraph">
      <style:paragraph-properties fo:margin-top="0.161cm" fo:margin-left="0.159cm"/>
    </style:style>
    <style:style style:name="T88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30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88" style:family="paragraph" style:parent-style-name="TableParagraph">
      <style:paragraph-properties fo:text-align="right" fo:margin-top="0.161cm" fo:margin-right="0.118cm"/>
    </style:style>
    <style:style style:name="T888_1" style:family="text" style:parent-style-name="Standaardalinea-lettertype">
      <style:text-properties fo:letter-spacing="-0.018cm" style:text-scale="90%" fo:color="#1f497d" fo:font-size="9pt" style:font-size-asian="9pt"/>
    </style:style>
    <style:style style:name="Row191" style:family="table-row">
      <style:table-row-properties style:min-row-height="0.713cm" style:use-optimal-row-height="false"/>
    </style:style>
    <style:style style:name="Cell7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89" style:family="paragraph" style:parent-style-name="TableParagraph">
      <style:paragraph-properties fo:margin-top="0.161cm" fo:margin-left="0.159cm"/>
    </style:style>
    <style:style style:name="T889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32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90" style:family="paragraph" style:parent-style-name="TableParagraph">
      <style:paragraph-properties fo:text-align="right" fo:margin-top="0.161cm" fo:margin-right="0.118cm"/>
    </style:style>
    <style:style style:name="T890_1" style:family="text" style:parent-style-name="Standaardalinea-lettertype">
      <style:text-properties fo:letter-spacing="-0.018cm" style:text-scale="90%" fo:color="#1f497d" fo:font-size="9pt" style:font-size-asian="9pt"/>
    </style:style>
    <style:style style:name="Row192" style:family="table-row">
      <style:table-row-properties style:min-row-height="0.713cm" style:use-optimal-row-height="false"/>
    </style:style>
    <style:style style:name="Cell733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91" style:family="paragraph" style:parent-style-name="TableParagraph">
      <style:paragraph-properties fo:margin-top="0.161cm" fo:margin-left="0.159cm"/>
    </style:style>
    <style:style style:name="T891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34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92" style:family="paragraph" style:parent-style-name="TableParagraph">
      <style:paragraph-properties fo:text-align="right" fo:margin-top="0.161cm" fo:margin-right="0.118cm"/>
    </style:style>
    <style:style style:name="T892_1" style:family="text" style:parent-style-name="Standaardalinea-lettertype">
      <style:text-properties fo:letter-spacing="-0.018cm" style:text-scale="90%" fo:color="#1f497d" fo:font-size="9pt" style:font-size-asian="9pt"/>
    </style:style>
    <style:style style:name="Row193" style:family="table-row">
      <style:table-row-properties style:min-row-height="0.713cm" style:use-optimal-row-height="false"/>
    </style:style>
    <style:style style:name="Cell73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93" style:family="paragraph" style:parent-style-name="TableParagraph">
      <style:paragraph-properties fo:margin-top="0.161cm" fo:margin-left="0.159cm"/>
    </style:style>
    <style:style style:name="T893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36" style:family="table-cell">
      <style:table-cell-properties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94" style:family="paragraph" style:parent-style-name="TableParagraph">
      <style:paragraph-properties fo:text-align="right" fo:margin-top="0.161cm" fo:margin-right="0.118cm"/>
    </style:style>
    <style:style style:name="T894_1" style:family="text" style:parent-style-name="Standaardalinea-lettertype">
      <style:text-properties fo:letter-spacing="-0.018cm" style:text-scale="90%" fo:color="#1f497d" fo:font-size="9pt" style:font-size-asian="9pt"/>
    </style:style>
    <style:style style:name="Row194" style:family="table-row">
      <style:table-row-properties style:min-row-height="0.713cm" style:use-optimal-row-height="false"/>
    </style:style>
    <style:style style:name="Cell737" style:family="table-cell">
      <style:table-cell-properties fo:background-color="#f4f4f4" style:vertical-align="top" fo:border-top="#a6a6a6 0.018cm solid" fo:border-bottom="#a6a6a6 0.018cm solid" fo:padding-right="0.009cm" fo:border-right="#a6a6a6 0.018cm dotted" fo:wrap-option="wrap"/>
    </style:style>
    <style:style style:name="P895" style:family="paragraph" style:parent-style-name="TableParagraph">
      <style:paragraph-properties fo:margin-top="0.161cm" fo:margin-left="0.159cm"/>
    </style:style>
    <style:style style:name="T895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38" style:family="table-cell">
      <style:table-cell-properties fo:background-color="#f4f4f4" style:vertical-align="top" fo:border-top="#a6a6a6 0.018cm solid" fo:border-bottom="#a6a6a6 0.018cm solid" fo:border-left="#a6a6a6 0.018cm dotted" fo:padding-right="0.009cm" fo:border-right="#ffffff 0.035cm solid" fo:wrap-option="wrap"/>
    </style:style>
    <style:style style:name="P896" style:family="paragraph" style:parent-style-name="TableParagraph">
      <style:paragraph-properties fo:text-align="right" fo:margin-top="0.161cm" fo:margin-right="0.118cm"/>
    </style:style>
    <style:style style:name="T896_1" style:family="text" style:parent-style-name="Standaardalinea-lettertype">
      <style:text-properties fo:letter-spacing="-0.018cm" style:text-scale="90%" fo:color="#1f497d" fo:font-size="9pt" style:font-size-asian="9pt"/>
    </style:style>
    <style:style style:name="Row195" style:family="table-row">
      <style:table-row-properties style:min-row-height="0.702cm" style:use-optimal-row-height="false"/>
    </style:style>
    <style:style style:name="Cell739" style:family="table-cell">
      <style:table-cell-properties style:vertical-align="top" fo:border-top="#a6a6a6 0.018cm solid" fo:border-bottom="#000000 0.035cm solid" fo:padding-right="0.009cm" fo:border-right="#a6a6a6 0.018cm dotted" fo:wrap-option="wrap"/>
    </style:style>
    <style:style style:name="P897" style:family="paragraph" style:parent-style-name="TableParagraph">
      <style:paragraph-properties fo:margin-top="0.161cm" fo:margin-left="0.159cm"/>
    </style:style>
    <style:style style:name="T897_1" style:family="text" style:parent-style-name="Standaardalinea-lettertype">
      <style:text-properties fo:letter-spacing="-0.004cm" style:text-scale="110%" fo:color="#1f497d" fo:font-size="9pt" style:font-size-asian="9pt"/>
    </style:style>
    <style:style style:name="Cell740" style:family="table-cell">
      <style:table-cell-properties style:vertical-align="top" fo:border-top="#a6a6a6 0.018cm solid" fo:border-bottom="#000000 0.035cm solid" fo:border-left="#a6a6a6 0.018cm dotted" fo:padding-right="0.009cm" fo:wrap-option="wrap"/>
    </style:style>
    <style:style style:name="P898" style:family="paragraph" style:parent-style-name="TableParagraph">
      <style:paragraph-properties fo:text-align="right" fo:margin-top="0.161cm" fo:margin-right="0.136cm"/>
    </style:style>
    <style:style style:name="T898_1" style:family="text" style:parent-style-name="Standaardalinea-lettertype">
      <style:text-properties fo:letter-spacing="-0.018cm" style:text-scale="135%" fo:color="#1f497d" fo:font-size="9pt" style:font-size-asian="9pt"/>
    </style:style>
    <style:style style:name="P899" style:family="paragraph" style:parent-style-name="Kop2">
      <style:paragraph-properties fo:break-before="page" fo:line-height="185%" fo:margin-right="8.266cm">
        <style:tab-stops>
          <style:tab-stop style:type="left" style:leader-style="none" style:position="-2.828cm"/>
        </style:tab-stops>
      </style:paragraph-properties>
    </style:style>
    <style:style style:name="T899_1" style:family="text" style:parent-style-name="Standaardalinea-lettertype">
      <style:text-properties fo:letter-spacing="-0.011cm"/>
    </style:style>
    <style:style style:name="T899_2" style:family="text" style:parent-style-name="Standaardalinea-lettertype">
      <style:text-properties fo:letter-spacing="-0.028cm"/>
    </style:style>
    <style:style style:name="T899_3" style:family="text" style:parent-style-name="Standaardalinea-lettertype">
      <style:text-properties fo:letter-spacing="-0.011cm"/>
    </style:style>
    <style:style style:name="T899_4" style:family="text" style:parent-style-name="Standaardalinea-lettertype">
      <style:text-properties fo:letter-spacing="-0.028cm"/>
    </style:style>
    <style:style style:name="T899_5" style:family="text" style:parent-style-name="Standaardalinea-lettertype">
      <style:text-properties fo:letter-spacing="-0.011cm"/>
    </style:style>
    <style:style style:name="T899_6" style:family="text" style:parent-style-name="Standaardalinea-lettertype">
      <style:text-properties fo:letter-spacing="-0.028cm"/>
    </style:style>
    <style:style style:name="T899_7" style:family="text" style:parent-style-name="Standaardalinea-lettertype">
      <style:text-properties fo:letter-spacing="-0.011cm"/>
    </style:style>
    <style:style style:name="T899_8" style:family="text" style:parent-style-name="Standaardalinea-lettertype">
      <style:text-properties fo:letter-spacing="-0.028cm"/>
    </style:style>
    <style:style style:name="T899_9" style:family="text" style:parent-style-name="Standaardalinea-lettertype">
      <style:text-properties fo:letter-spacing="-0.011cm"/>
    </style:style>
    <style:style style:name="T899_10" style:family="text" style:parent-style-name="Standaardalinea-lettertype">
      <style:text-properties style:text-scale="105%"/>
    </style:style>
    <style:style style:name="T899_11" style:family="text" style:parent-style-name="Standaardalinea-lettertype">
      <style:text-properties fo:letter-spacing="-0.037cm" style:text-scale="105%"/>
    </style:style>
    <style:style style:name="T899_12" style:family="text" style:parent-style-name="Standaardalinea-lettertype">
      <style:text-properties style:text-scale="105%" fo:color="#1f497d"/>
    </style:style>
    <style:style style:name="T899_13" style:family="text" style:parent-style-name="Standaardalinea-lettertype">
      <style:text-properties fo:letter-spacing="-0.037cm" style:text-scale="105%" fo:color="#1f497d"/>
    </style:style>
    <style:style style:name="T899_14" style:family="text" style:parent-style-name="Standaardalinea-lettertype">
      <style:text-properties style:text-scale="105%" fo:color="#1f497d"/>
    </style:style>
    <style:style style:name="P900" style:family="paragraph" style:parent-style-name="Textbody">
      <style:paragraph-properties fo:margin-top="0.042cm" fo:margin-left="0.212cm"/>
    </style:style>
    <style:style style:name="T900_1" style:family="text" style:parent-style-name="Standaardalinea-lettertype">
      <style:text-properties style:text-scale="105%"/>
    </style:style>
    <style:style style:name="T900_2" style:family="text" style:parent-style-name="Standaardalinea-lettertype">
      <style:text-properties fo:letter-spacing="0.049cm" style:text-scale="105%"/>
    </style:style>
    <style:style style:name="T900_3" style:family="text" style:parent-style-name="Standaardalinea-lettertype">
      <style:text-properties style:text-scale="105%"/>
    </style:style>
    <style:style style:name="P901" style:family="paragraph" style:parent-style-name="Kop3">
      <style:paragraph-properties fo:margin-top="0.326cm"/>
    </style:style>
    <style:style style:name="T901_1" style:family="text" style:parent-style-name="Standaardalinea-lettertype">
      <style:text-properties fo:letter-spacing="-0.004cm"/>
    </style:style>
    <style:style style:name="T901_2" style:family="text" style:parent-style-name="Standaardalinea-lettertype">
      <style:text-properties fo:letter-spacing="-0.011cm"/>
    </style:style>
    <style:style style:name="T901_3" style:family="text" style:parent-style-name="Standaardalinea-lettertype">
      <style:text-properties fo:letter-spacing="-0.004cm"/>
    </style:style>
    <style:style style:name="T901_4" style:family="text" style:parent-style-name="Standaardalinea-lettertype">
      <style:text-properties fo:letter-spacing="-0.009cm"/>
    </style:style>
    <style:style style:name="T901_5" style:family="text" style:parent-style-name="Standaardalinea-lettertype">
      <style:text-properties fo:letter-spacing="-0.004cm"/>
    </style:style>
    <style:style style:name="T901_6" style:family="text" style:parent-style-name="Standaardalinea-lettertype">
      <style:text-properties fo:letter-spacing="-0.009cm"/>
    </style:style>
    <style:style style:name="T901_7" style:family="text" style:parent-style-name="Standaardalinea-lettertype">
      <style:text-properties fo:letter-spacing="-0.004cm"/>
    </style:style>
    <style:style style:name="P902" style:family="paragraph" style:parent-style-name="Textbody">
      <style:paragraph-properties fo:line-height="104%" fo:margin-top="0.337cm" fo:margin-left="0.212cm" fo:margin-right="4.941cm"/>
    </style:style>
    <style:style style:name="T902_1" style:family="text" style:parent-style-name="Standaardalinea-lettertype">
      <style:text-properties style:text-scale="115%"/>
    </style:style>
    <style:style style:name="T902_2" style:family="text"/>
    <style:style style:name="T902_3" style:family="text" style:parent-style-name="Standaardalinea-lettertype">
      <style:text-properties style:text-scale="115%"/>
    </style:style>
    <style:style style:name="T902_4" style:family="text" style:parent-style-name="Standaardalinea-lettertype">
      <style:text-properties fo:letter-spacing="-0.004cm" style:text-scale="115%"/>
    </style:style>
    <style:style style:name="T902_5" style:family="text" style:parent-style-name="Standaardalinea-lettertype">
      <style:text-properties fo:letter-spacing="-0.011cm" style:text-scale="115%"/>
    </style:style>
    <style:style style:name="T902_6" style:family="text" style:parent-style-name="Standaardalinea-lettertype">
      <style:text-properties fo:letter-spacing="-0.004cm" style:text-scale="115%"/>
    </style:style>
    <style:style style:name="T902_7" style:family="text" style:parent-style-name="Standaardalinea-lettertype">
      <style:text-properties style:text-scale="115%"/>
    </style:style>
    <style:style style:name="P903" style:family="paragraph" style:parent-style-name="Textbody">
      <style:paragraph-properties fo:line-height="104%" fo:margin-top="0.319cm" fo:margin-left="0.212cm" fo:margin-right="5.375cm"/>
    </style:style>
    <style:style style:name="T903_1" style:family="text" style:parent-style-name="Standaardalinea-lettertype">
      <style:text-properties style:text-scale="115%" fo:color="#1f497d"/>
    </style:style>
    <style:style style:name="T903_2" style:family="text" style:parent-style-name="Standaardalinea-lettertype">
      <style:text-properties fo:letter-spacing="-0.021cm" style:text-scale="115%" fo:color="#1f497d"/>
    </style:style>
    <style:style style:name="T903_3" style:family="text" style:parent-style-name="Standaardalinea-lettertype">
      <style:text-properties style:text-scale="115%" fo:color="#1f497d"/>
    </style:style>
    <style:style style:name="T903_4" style:family="text" style:parent-style-name="Standaardalinea-lettertype">
      <style:text-properties fo:letter-spacing="-0.021cm" style:text-scale="115%" fo:color="#1f497d"/>
    </style:style>
    <style:style style:name="T903_5" style:family="text" style:parent-style-name="Standaardalinea-lettertype">
      <style:text-properties style:text-scale="115%" fo:color="#1f497d"/>
    </style:style>
    <style:style style:name="T903_6" style:family="text" style:parent-style-name="Standaardalinea-lettertype">
      <style:text-properties fo:letter-spacing="-0.021cm" style:text-scale="115%" fo:color="#1f497d"/>
    </style:style>
    <style:style style:name="T903_7" style:family="text" style:parent-style-name="Standaardalinea-lettertype">
      <style:text-properties style:text-scale="115%" fo:color="#1f497d"/>
    </style:style>
    <style:style style:name="T903_8" style:family="text" style:parent-style-name="Standaardalinea-lettertype">
      <style:text-properties fo:letter-spacing="-0.019cm" style:text-scale="115%" fo:color="#1f497d"/>
    </style:style>
    <style:style style:name="T903_9" style:family="text" style:parent-style-name="Standaardalinea-lettertype">
      <style:text-properties style:text-scale="115%" fo:color="#1f497d"/>
    </style:style>
    <style:style style:name="T903_10" style:family="text" style:parent-style-name="Standaardalinea-lettertype">
      <style:text-properties style:text-scale="115%"/>
    </style:style>
    <style:style style:name="T903_11" style:family="text" style:parent-style-name="Standaardalinea-lettertype">
      <style:text-properties fo:letter-spacing="-0.021cm" style:text-scale="115%"/>
    </style:style>
    <style:style style:name="T903_12" style:family="text" style:parent-style-name="Standaardalinea-lettertype">
      <style:text-properties style:text-scale="115%"/>
    </style:style>
    <style:style style:name="T903_13" style:family="text" style:parent-style-name="Standaardalinea-lettertype">
      <style:text-properties fo:letter-spacing="-0.021cm" style:text-scale="115%"/>
    </style:style>
    <style:style style:name="T903_14" style:family="text" style:parent-style-name="Standaardalinea-lettertype">
      <style:text-properties style:text-scale="115%"/>
    </style:style>
    <style:style style:name="T903_15" style:family="text" style:parent-style-name="Standaardalinea-lettertype">
      <style:text-properties fo:letter-spacing="-0.019cm" style:text-scale="115%"/>
    </style:style>
    <style:style style:name="T903_16" style:family="text" style:parent-style-name="Standaardalinea-lettertype">
      <style:text-properties style:text-scale="115%"/>
    </style:style>
    <style:style style:name="T903_17" style:family="text" style:parent-style-name="Standaardalinea-lettertype">
      <style:text-properties fo:letter-spacing="-0.021cm" style:text-scale="115%"/>
    </style:style>
    <style:style style:name="T903_18" style:family="text" style:parent-style-name="Standaardalinea-lettertype">
      <style:text-properties style:text-scale="115%"/>
    </style:style>
    <style:style style:name="T903_19" style:family="text" style:parent-style-name="Standaardalinea-lettertype">
      <style:text-properties fo:letter-spacing="-0.021cm" style:text-scale="115%"/>
    </style:style>
    <style:style style:name="T903_20" style:family="text" style:parent-style-name="Standaardalinea-lettertype">
      <style:text-properties style:text-scale="115%"/>
    </style:style>
    <style:style style:name="T903_21" style:family="text" style:parent-style-name="Standaardalinea-lettertype">
      <style:text-properties fo:letter-spacing="-0.019cm" style:text-scale="115%"/>
    </style:style>
    <style:style style:name="T903_22" style:family="text" style:parent-style-name="Standaardalinea-lettertype">
      <style:text-properties style:text-scale="115%"/>
    </style:style>
    <style:style style:name="T903_23" style:family="text" style:parent-style-name="Standaardalinea-lettertype">
      <style:text-properties fo:letter-spacing="-0.021cm" style:text-scale="115%"/>
    </style:style>
    <style:style style:name="T903_24" style:family="text" style:parent-style-name="Standaardalinea-lettertype">
      <style:text-properties style:text-scale="115%"/>
    </style:style>
    <style:style style:name="T903_25" style:family="text" style:parent-style-name="Standaardalinea-lettertype">
      <style:text-properties fo:letter-spacing="-0.021cm" style:text-scale="115%"/>
    </style:style>
    <style:style style:name="T903_26" style:family="text" style:parent-style-name="Standaardalinea-lettertype">
      <style:text-properties style:text-scale="115%"/>
    </style:style>
    <style:style style:name="T903_27" style:family="text" style:parent-style-name="Standaardalinea-lettertype">
      <style:text-properties fo:letter-spacing="-0.004cm" style:text-scale="115%"/>
    </style:style>
    <style:style style:name="P904" style:family="paragraph" style:parent-style-name="Textbody">
      <style:paragraph-properties fo:line-height="104%" fo:margin-top="0.319cm" fo:margin-left="0.212cm" fo:margin-right="4.563cm"/>
    </style:style>
    <style:style style:name="T904_1" style:family="text" style:parent-style-name="Standaardalinea-lettertype">
      <style:text-properties style:text-scale="115%" fo:color="#1f497d"/>
    </style:style>
    <style:style style:name="T904_2" style:family="text" style:parent-style-name="Standaardalinea-lettertype">
      <style:text-properties fo:letter-spacing="-0.021cm" style:text-scale="115%" fo:color="#1f497d"/>
    </style:style>
    <style:style style:name="T904_3" style:family="text" style:parent-style-name="Standaardalinea-lettertype">
      <style:text-properties style:text-scale="115%" fo:color="#1f497d"/>
    </style:style>
    <style:style style:name="T904_4" style:family="text" style:parent-style-name="Standaardalinea-lettertype">
      <style:text-properties fo:letter-spacing="-0.021cm" style:text-scale="115%" fo:color="#1f497d"/>
    </style:style>
    <style:style style:name="T904_5" style:family="text" style:parent-style-name="Standaardalinea-lettertype">
      <style:text-properties style:text-scale="115%" fo:color="#1f497d"/>
    </style:style>
    <style:style style:name="T904_6" style:family="text" style:parent-style-name="Standaardalinea-lettertype">
      <style:text-properties fo:letter-spacing="-0.021cm" style:text-scale="115%" fo:color="#1f497d"/>
    </style:style>
    <style:style style:name="T904_7" style:family="text" style:parent-style-name="Standaardalinea-lettertype">
      <style:text-properties style:text-scale="115%" fo:color="#1f497d"/>
    </style:style>
    <style:style style:name="T904_8" style:family="text" style:parent-style-name="Standaardalinea-lettertype">
      <style:text-properties fo:letter-spacing="-0.019cm" style:text-scale="115%" fo:color="#1f497d"/>
    </style:style>
    <style:style style:name="T904_9" style:family="text" style:parent-style-name="Standaardalinea-lettertype">
      <style:text-properties style:text-scale="115%" fo:color="#1f497d"/>
    </style:style>
    <style:style style:name="T904_10" style:family="text" style:parent-style-name="Standaardalinea-lettertype">
      <style:text-properties style:text-scale="115%"/>
    </style:style>
    <style:style style:name="T904_11" style:family="text" style:parent-style-name="Standaardalinea-lettertype">
      <style:text-properties fo:letter-spacing="-0.021cm" style:text-scale="115%"/>
    </style:style>
    <style:style style:name="T904_12" style:family="text" style:parent-style-name="Standaardalinea-lettertype">
      <style:text-properties style:text-scale="115%"/>
    </style:style>
    <style:style style:name="T904_13" style:family="text" style:parent-style-name="Standaardalinea-lettertype">
      <style:text-properties fo:letter-spacing="-0.021cm" style:text-scale="115%"/>
    </style:style>
    <style:style style:name="T904_14" style:family="text" style:parent-style-name="Standaardalinea-lettertype">
      <style:text-properties style:text-scale="115%"/>
    </style:style>
    <style:style style:name="T904_15" style:family="text" style:parent-style-name="Standaardalinea-lettertype">
      <style:text-properties fo:letter-spacing="-0.019cm" style:text-scale="115%"/>
    </style:style>
    <style:style style:name="T904_16" style:family="text" style:parent-style-name="Standaardalinea-lettertype">
      <style:text-properties style:text-scale="115%"/>
    </style:style>
    <style:style style:name="T904_17" style:family="text" style:parent-style-name="Standaardalinea-lettertype">
      <style:text-properties fo:letter-spacing="-0.021cm" style:text-scale="115%"/>
    </style:style>
    <style:style style:name="T904_18" style:family="text" style:parent-style-name="Standaardalinea-lettertype">
      <style:text-properties style:text-scale="115%"/>
    </style:style>
    <style:style style:name="T904_19" style:family="text" style:parent-style-name="Standaardalinea-lettertype">
      <style:text-properties fo:letter-spacing="-0.021cm" style:text-scale="115%"/>
    </style:style>
    <style:style style:name="T904_20" style:family="text" style:parent-style-name="Standaardalinea-lettertype">
      <style:text-properties style:text-scale="115%"/>
    </style:style>
    <style:style style:name="T904_21" style:family="text" style:parent-style-name="Standaardalinea-lettertype">
      <style:text-properties fo:letter-spacing="-0.019cm" style:text-scale="115%"/>
    </style:style>
    <style:style style:name="T904_22" style:family="text" style:parent-style-name="Standaardalinea-lettertype">
      <style:text-properties style:text-scale="115%"/>
    </style:style>
    <style:style style:name="T904_23" style:family="text" style:parent-style-name="Standaardalinea-lettertype">
      <style:text-properties fo:letter-spacing="-0.021cm" style:text-scale="115%"/>
    </style:style>
    <style:style style:name="T904_24" style:family="text" style:parent-style-name="Standaardalinea-lettertype">
      <style:text-properties style:text-scale="115%"/>
    </style:style>
    <style:style style:name="T904_25" style:family="text" style:parent-style-name="Standaardalinea-lettertype">
      <style:text-properties fo:letter-spacing="-0.021cm" style:text-scale="115%"/>
    </style:style>
    <style:style style:name="T904_26" style:family="text" style:parent-style-name="Standaardalinea-lettertype">
      <style:text-properties style:text-scale="115%"/>
    </style:style>
    <style:style style:name="T904_27" style:family="text" style:parent-style-name="Standaardalinea-lettertype">
      <style:text-properties fo:letter-spacing="-0.004cm" style:text-scale="115%"/>
    </style:style>
    <style:style style:name="P905" style:family="paragraph" style:parent-style-name="Textbody">
      <style:paragraph-properties fo:margin-top="0.286cm"/>
      <style:text-properties fo:font-size="8pt" style:font-size-asian="8pt"/>
    </style:style>
    <style:style style:name="P906" style:family="paragraph" style:parent-style-name="Standard">
      <style:paragraph-properties fo:margin-left="0.282cm">
        <style:tab-stops>
          <style:tab-stop style:type="left" style:leader-style="none" style:position="1.598cm"/>
          <style:tab-stop style:type="left" style:leader-style="none" style:position="9.172cm"/>
          <style:tab-stop style:type="left" style:leader-style="none" style:position="14.667cm"/>
        </style:tab-stops>
      </style:paragraph-properties>
    </style:style>
    <style:style style:name="T90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06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06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06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06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06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06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06_8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906_9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907" style:family="paragraph" style:parent-style-name="Textbody">
      <style:paragraph-properties fo:margin-top="0.004cm" fo:margin-bottom="0.002cm"/>
      <style:text-properties style:font-name="Century Gothic" fo:font-size="7.5pt" style:font-size-asian="7.5pt" fo:font-weight="bold" style:font-weight-asian="bold"/>
    </style:style>
    <style:style style:name="Table14" style:family="table">
      <style:table-properties table:align="left" style:width="17.318cm" fo:margin-left="0.219cm"/>
    </style:style>
    <style:style style:name="Column54" style:family="table-column">
      <style:table-column-properties style:column-width="1.316cm" style:use-optimal-column-width="false"/>
    </style:style>
    <style:style style:name="Column55" style:family="table-column">
      <style:table-column-properties style:column-width="7.576cm" style:use-optimal-column-width="false"/>
    </style:style>
    <style:style style:name="Column56" style:family="table-column">
      <style:table-column-properties style:column-width="5.496cm" style:use-optimal-column-width="false"/>
    </style:style>
    <style:style style:name="Column57" style:family="table-column">
      <style:table-column-properties style:column-width="2.93cm" style:use-optimal-column-width="false"/>
    </style:style>
    <style:style style:name="Row196" style:family="table-row">
      <style:table-row-properties style:min-row-height="0.774cm" style:use-optimal-row-height="false"/>
    </style:style>
    <style:style style:name="Cell74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908" style:family="paragraph" style:parent-style-name="TableParagraph">
      <style:paragraph-properties fo:text-align="right" fo:margin-top="0.229cm" fo:margin-right="0.129cm"/>
    </style:style>
    <style:style style:name="T908_1" style:family="text" style:parent-style-name="Standaardalinea-lettertype">
      <style:text-properties fo:letter-spacing="-0.018cm" style:font-name="Arial" fo:font-size="8pt" style:font-size-asian="8pt"/>
    </style:style>
    <style:style style:name="Cell74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09" style:family="paragraph" style:parent-style-name="TableParagraph">
      <style:text-properties style:font-name="Times New Roman" fo:font-size="9pt" style:font-size-asian="9pt"/>
    </style:style>
    <style:style style:name="Cell74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10" style:family="paragraph" style:parent-style-name="TableParagraph">
      <style:text-properties style:font-name="Times New Roman" fo:font-size="9pt" style:font-size-asian="9pt"/>
    </style:style>
    <style:style style:name="Cell74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11" style:family="paragraph" style:parent-style-name="TableParagraph">
      <style:text-properties style:font-name="Times New Roman" fo:font-size="9pt" style:font-size-asian="9pt"/>
    </style:style>
    <style:style style:name="Row197" style:family="table-row">
      <style:table-row-properties style:min-row-height="0.783cm" style:use-optimal-row-height="false"/>
    </style:style>
    <style:style style:name="Cell74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12" style:family="paragraph" style:parent-style-name="TableParagraph">
      <style:paragraph-properties fo:text-align="right" fo:margin-top="0.228cm" fo:margin-right="0.129cm"/>
    </style:style>
    <style:style style:name="T912_1" style:family="text" style:parent-style-name="Standaardalinea-lettertype">
      <style:text-properties fo:letter-spacing="-0.018cm" style:font-name="Arial" fo:font-size="8pt" style:font-size-asian="8pt"/>
    </style:style>
    <style:style style:name="Cell7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3" style:family="paragraph" style:parent-style-name="TableParagraph">
      <style:text-properties style:font-name="Times New Roman" fo:font-size="9pt" style:font-size-asian="9pt"/>
    </style:style>
    <style:style style:name="Cell7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4" style:family="paragraph" style:parent-style-name="TableParagraph">
      <style:text-properties style:font-name="Times New Roman" fo:font-size="9pt" style:font-size-asian="9pt"/>
    </style:style>
    <style:style style:name="Cell7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5" style:family="paragraph" style:parent-style-name="TableParagraph">
      <style:text-properties style:font-name="Times New Roman" fo:font-size="9pt" style:font-size-asian="9pt"/>
    </style:style>
    <style:style style:name="Row198" style:family="table-row">
      <style:table-row-properties style:min-row-height="0.783cm" style:use-optimal-row-height="false"/>
    </style:style>
    <style:style style:name="Cell74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16" style:family="paragraph" style:parent-style-name="TableParagraph">
      <style:paragraph-properties fo:text-align="right" fo:margin-top="0.228cm" fo:margin-right="0.129cm"/>
    </style:style>
    <style:style style:name="T916_1" style:family="text" style:parent-style-name="Standaardalinea-lettertype">
      <style:text-properties fo:letter-spacing="-0.018cm" style:font-name="Arial" fo:font-size="8pt" style:font-size-asian="8pt"/>
    </style:style>
    <style:style style:name="Cell7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7" style:family="paragraph" style:parent-style-name="TableParagraph">
      <style:text-properties style:font-name="Times New Roman" fo:font-size="9pt" style:font-size-asian="9pt"/>
    </style:style>
    <style:style style:name="Cell7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8" style:family="paragraph" style:parent-style-name="TableParagraph">
      <style:text-properties style:font-name="Times New Roman" fo:font-size="9pt" style:font-size-asian="9pt"/>
    </style:style>
    <style:style style:name="Cell7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9" style:family="paragraph" style:parent-style-name="TableParagraph">
      <style:text-properties style:font-name="Times New Roman" fo:font-size="9pt" style:font-size-asian="9pt"/>
    </style:style>
    <style:style style:name="Row199" style:family="table-row">
      <style:table-row-properties style:min-row-height="0.783cm" style:use-optimal-row-height="false"/>
    </style:style>
    <style:style style:name="Cell75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0" style:family="paragraph" style:parent-style-name="TableParagraph">
      <style:paragraph-properties fo:text-align="right" fo:margin-top="0.228cm" fo:margin-right="0.129cm"/>
    </style:style>
    <style:style style:name="T920_1" style:family="text" style:parent-style-name="Standaardalinea-lettertype">
      <style:text-properties fo:letter-spacing="-0.018cm" style:font-name="Arial" fo:font-size="8pt" style:font-size-asian="8pt"/>
    </style:style>
    <style:style style:name="Cell75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1" style:family="paragraph" style:parent-style-name="TableParagraph">
      <style:text-properties style:font-name="Times New Roman" fo:font-size="9pt" style:font-size-asian="9pt"/>
    </style:style>
    <style:style style:name="Cell7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2" style:family="paragraph" style:parent-style-name="TableParagraph">
      <style:text-properties style:font-name="Times New Roman" fo:font-size="9pt" style:font-size-asian="9pt"/>
    </style:style>
    <style:style style:name="Cell7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3" style:family="paragraph" style:parent-style-name="TableParagraph">
      <style:text-properties style:font-name="Times New Roman" fo:font-size="9pt" style:font-size-asian="9pt"/>
    </style:style>
    <style:style style:name="Row200" style:family="table-row">
      <style:table-row-properties style:min-row-height="0.783cm" style:use-optimal-row-height="false"/>
    </style:style>
    <style:style style:name="Cell7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4" style:family="paragraph" style:parent-style-name="TableParagraph">
      <style:paragraph-properties fo:text-align="right" fo:margin-top="0.228cm" fo:margin-right="0.129cm"/>
    </style:style>
    <style:style style:name="T924_1" style:family="text" style:parent-style-name="Standaardalinea-lettertype">
      <style:text-properties fo:letter-spacing="-0.018cm" style:font-name="Arial" fo:font-size="8pt" style:font-size-asian="8pt"/>
    </style:style>
    <style:style style:name="Cell7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5" style:family="paragraph" style:parent-style-name="TableParagraph">
      <style:text-properties style:font-name="Times New Roman" fo:font-size="9pt" style:font-size-asian="9pt"/>
    </style:style>
    <style:style style:name="Cell7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6" style:family="paragraph" style:parent-style-name="TableParagraph">
      <style:text-properties style:font-name="Times New Roman" fo:font-size="9pt" style:font-size-asian="9pt"/>
    </style:style>
    <style:style style:name="Cell7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7" style:family="paragraph" style:parent-style-name="TableParagraph">
      <style:text-properties style:font-name="Times New Roman" fo:font-size="9pt" style:font-size-asian="9pt"/>
    </style:style>
    <style:style style:name="Row201" style:family="table-row">
      <style:table-row-properties style:min-row-height="0.783cm" style:use-optimal-row-height="false"/>
    </style:style>
    <style:style style:name="Cell7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8" style:family="paragraph" style:parent-style-name="TableParagraph">
      <style:paragraph-properties fo:text-align="right" fo:margin-top="0.228cm" fo:margin-right="0.129cm"/>
    </style:style>
    <style:style style:name="T928_1" style:family="text" style:parent-style-name="Standaardalinea-lettertype">
      <style:text-properties fo:letter-spacing="-0.018cm" style:font-name="Arial" fo:font-size="8pt" style:font-size-asian="8pt"/>
    </style:style>
    <style:style style:name="Cell7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29" style:family="paragraph" style:parent-style-name="TableParagraph">
      <style:text-properties style:font-name="Times New Roman" fo:font-size="9pt" style:font-size-asian="9pt"/>
    </style:style>
    <style:style style:name="Cell7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0" style:family="paragraph" style:parent-style-name="TableParagraph">
      <style:text-properties style:font-name="Times New Roman" fo:font-size="9pt" style:font-size-asian="9pt"/>
    </style:style>
    <style:style style:name="Cell7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1" style:family="paragraph" style:parent-style-name="TableParagraph">
      <style:text-properties style:font-name="Times New Roman" fo:font-size="9pt" style:font-size-asian="9pt"/>
    </style:style>
    <style:style style:name="Row202" style:family="table-row">
      <style:table-row-properties style:min-row-height="0.783cm" style:use-optimal-row-height="false"/>
    </style:style>
    <style:style style:name="Cell76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2" style:family="paragraph" style:parent-style-name="TableParagraph">
      <style:paragraph-properties fo:text-align="right" fo:margin-top="0.228cm" fo:margin-right="0.129cm"/>
    </style:style>
    <style:style style:name="T932_1" style:family="text" style:parent-style-name="Standaardalinea-lettertype">
      <style:text-properties fo:letter-spacing="-0.018cm" style:font-name="Arial" fo:font-size="8pt" style:font-size-asian="8pt"/>
    </style:style>
    <style:style style:name="Cell7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3" style:family="paragraph" style:parent-style-name="TableParagraph">
      <style:text-properties style:font-name="Times New Roman" fo:font-size="9pt" style:font-size-asian="9pt"/>
    </style:style>
    <style:style style:name="Cell7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4" style:family="paragraph" style:parent-style-name="TableParagraph">
      <style:text-properties style:font-name="Times New Roman" fo:font-size="9pt" style:font-size-asian="9pt"/>
    </style:style>
    <style:style style:name="Cell7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5" style:family="paragraph" style:parent-style-name="TableParagraph">
      <style:text-properties style:font-name="Times New Roman" fo:font-size="9pt" style:font-size-asian="9pt"/>
    </style:style>
    <style:style style:name="Row203" style:family="table-row">
      <style:table-row-properties style:min-row-height="0.783cm" style:use-optimal-row-height="false"/>
    </style:style>
    <style:style style:name="Cell7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6" style:family="paragraph" style:parent-style-name="TableParagraph">
      <style:paragraph-properties fo:text-align="right" fo:margin-top="0.228cm" fo:margin-right="0.129cm"/>
    </style:style>
    <style:style style:name="T936_1" style:family="text" style:parent-style-name="Standaardalinea-lettertype">
      <style:text-properties fo:letter-spacing="-0.018cm" style:font-name="Arial" fo:font-size="8pt" style:font-size-asian="8pt"/>
    </style:style>
    <style:style style:name="Cell7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7" style:family="paragraph" style:parent-style-name="TableParagraph">
      <style:text-properties style:font-name="Times New Roman" fo:font-size="9pt" style:font-size-asian="9pt"/>
    </style:style>
    <style:style style:name="Cell7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8" style:family="paragraph" style:parent-style-name="TableParagraph">
      <style:text-properties style:font-name="Times New Roman" fo:font-size="9pt" style:font-size-asian="9pt"/>
    </style:style>
    <style:style style:name="Cell7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9" style:family="paragraph" style:parent-style-name="TableParagraph">
      <style:text-properties style:font-name="Times New Roman" fo:font-size="9pt" style:font-size-asian="9pt"/>
    </style:style>
    <style:style style:name="Row204" style:family="table-row">
      <style:table-row-properties style:min-row-height="0.783cm" style:use-optimal-row-height="false"/>
    </style:style>
    <style:style style:name="Cell77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40" style:family="paragraph" style:parent-style-name="TableParagraph">
      <style:paragraph-properties fo:text-align="right" fo:margin-top="0.228cm" fo:margin-right="0.129cm"/>
    </style:style>
    <style:style style:name="T940_1" style:family="text" style:parent-style-name="Standaardalinea-lettertype">
      <style:text-properties fo:letter-spacing="-0.018cm" style:font-name="Arial" fo:font-size="8pt" style:font-size-asian="8pt"/>
    </style:style>
    <style:style style:name="Cell7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1" style:family="paragraph" style:parent-style-name="TableParagraph">
      <style:text-properties style:font-name="Times New Roman" fo:font-size="9pt" style:font-size-asian="9pt"/>
    </style:style>
    <style:style style:name="Cell7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2" style:family="paragraph" style:parent-style-name="TableParagraph">
      <style:text-properties style:font-name="Times New Roman" fo:font-size="9pt" style:font-size-asian="9pt"/>
    </style:style>
    <style:style style:name="Cell7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3" style:family="paragraph" style:parent-style-name="TableParagraph">
      <style:text-properties style:font-name="Times New Roman" fo:font-size="9pt" style:font-size-asian="9pt"/>
    </style:style>
    <style:style style:name="P944" style:family="paragraph" style:parent-style-name="Textbody">
      <style:text-properties style:font-name="Century Gothic" fo:font-size="8pt" style:font-size-asian="8pt" fo:font-weight="bold" style:font-weight-asian="bold"/>
    </style:style>
    <style:style style:name="P945" style:family="paragraph" style:parent-style-name="Textbody">
      <style:paragraph-properties fo:margin-top="0.064cm"/>
      <style:text-properties style:font-name="Century Gothic" fo:font-size="8pt" style:font-size-asian="8pt" fo:font-weight="bold" style:font-weight-asian="bold"/>
    </style:style>
    <style:style style:name="P946" style:family="paragraph" style:parent-style-name="Kop3"/>
    <style:style style:name="T946_1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2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3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4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5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6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7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8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9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0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1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2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3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4" style:family="text" style:parent-style-name="Standaardalinea-lettertype">
      <style:text-properties fo:letter-spacing="-0.011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5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6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7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8" style:family="text" style:parent-style-name="Standaardalinea-lettertype">
      <style:text-properties fo:letter-spacing="-0.00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46_19" style:family="text" style:parent-style-name="Standaardalinea-lettertype">
      <style:text-properties fo:letter-spacing="-0.007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947" style:family="paragraph" style:parent-style-name="Textbody">
      <style:paragraph-properties fo:line-height="104%" fo:margin-top="0.337cm" fo:margin-left="0.212cm" fo:margin-right="4.941cm"/>
    </style:style>
    <style:style style:name="T947_1" style:family="text" style:parent-style-name="Standaardalinea-lettertype">
      <style:text-properties fo:letter-spacing="-0.004cm" style:text-scale="115%"/>
    </style:style>
    <style:style style:name="T947_2" style:family="text" style:parent-style-name="Standaardalinea-lettertype">
      <style:text-properties style:text-scale="115%"/>
    </style:style>
    <style:style style:name="P948" style:family="paragraph" style:parent-style-name="Textbody">
      <style:paragraph-properties fo:margin-top="0.286cm"/>
      <style:text-properties fo:font-size="8pt" style:font-size-asian="8pt"/>
    </style:style>
    <style:style style:name="P949" style:family="paragraph" style:parent-style-name="Standard">
      <style:paragraph-properties fo:margin-left="0.282cm">
        <style:tab-stops>
          <style:tab-stop style:type="left" style:leader-style="none" style:position="1.598cm"/>
          <style:tab-stop style:type="left" style:leader-style="none" style:position="9.172cm"/>
          <style:tab-stop style:type="left" style:leader-style="none" style:position="14.667cm"/>
        </style:tab-stops>
      </style:paragraph-properties>
    </style:style>
    <style:style style:name="T94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4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9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49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9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49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9_7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49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49_9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49_10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950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5" style:family="table">
      <style:table-properties table:align="left" style:width="17.318cm" fo:margin-left="0.219cm"/>
    </style:style>
    <style:style style:name="Column58" style:family="table-column">
      <style:table-column-properties style:column-width="1.316cm" style:use-optimal-column-width="false"/>
    </style:style>
    <style:style style:name="Column59" style:family="table-column">
      <style:table-column-properties style:column-width="7.576cm" style:use-optimal-column-width="false"/>
    </style:style>
    <style:style style:name="Column60" style:family="table-column">
      <style:table-column-properties style:column-width="5.496cm" style:use-optimal-column-width="false"/>
    </style:style>
    <style:style style:name="Column61" style:family="table-column">
      <style:table-column-properties style:column-width="2.93cm" style:use-optimal-column-width="false"/>
    </style:style>
    <style:style style:name="Row205" style:family="table-row">
      <style:table-row-properties style:min-row-height="0.774cm" style:use-optimal-row-height="false"/>
    </style:style>
    <style:style style:name="Cell777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951" style:family="paragraph" style:parent-style-name="TableParagraph">
      <style:paragraph-properties fo:text-align="right" fo:margin-top="0.229cm" fo:margin-right="0.129cm"/>
    </style:style>
    <style:style style:name="T951_1" style:family="text" style:parent-style-name="Standaardalinea-lettertype">
      <style:text-properties fo:letter-spacing="-0.009cm" style:font-name="Arial" fo:font-size="8pt" style:font-size-asian="8pt"/>
    </style:style>
    <style:style style:name="Cell778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52" style:family="paragraph" style:parent-style-name="TableParagraph">
      <style:text-properties style:font-name="Times New Roman" fo:font-size="9pt" style:font-size-asian="9pt"/>
    </style:style>
    <style:style style:name="Cell779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53" style:family="paragraph" style:parent-style-name="TableParagraph">
      <style:text-properties style:font-name="Times New Roman" fo:font-size="9pt" style:font-size-asian="9pt"/>
    </style:style>
    <style:style style:name="Cell780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54" style:family="paragraph" style:parent-style-name="TableParagraph">
      <style:paragraph-properties fo:text-align="right" fo:margin-top="0.199cm" fo:margin-right="0.132cm"/>
      <style:text-properties fo:font-size="9pt" style:font-size-asian="9pt"/>
    </style:style>
    <style:style style:name="Row206" style:family="table-row">
      <style:table-row-properties style:min-row-height="0.783cm" style:use-optimal-row-height="false"/>
    </style:style>
    <style:style style:name="Cell7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55" style:family="paragraph" style:parent-style-name="TableParagraph">
      <style:paragraph-properties fo:text-align="right" fo:margin-top="0.228cm" fo:margin-right="0.15cm"/>
    </style:style>
    <style:style style:name="T955_1" style:family="text" style:parent-style-name="Standaardalinea-lettertype">
      <style:text-properties fo:letter-spacing="-0.009cm" style:font-name="Arial" fo:font-size="8pt" style:font-size-asian="8pt"/>
    </style:style>
    <style:style style:name="Cell7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6" style:family="paragraph" style:parent-style-name="TableParagraph">
      <style:text-properties style:font-name="Times New Roman" fo:font-size="9pt" style:font-size-asian="9pt"/>
    </style:style>
    <style:style style:name="Cell7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7" style:family="paragraph" style:parent-style-name="TableParagraph">
      <style:text-properties style:font-name="Times New Roman" fo:font-size="9pt" style:font-size-asian="9pt"/>
    </style:style>
    <style:style style:name="Cell7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8" style:family="paragraph" style:parent-style-name="TableParagraph">
      <style:paragraph-properties fo:text-align="right" fo:margin-top="0.196cm" fo:margin-right="0.132cm"/>
      <style:text-properties fo:font-size="9pt" style:font-size-asian="9pt"/>
    </style:style>
    <style:style style:name="Row207" style:family="table-row">
      <style:table-row-properties style:min-row-height="0.783cm" style:use-optimal-row-height="false"/>
    </style:style>
    <style:style style:name="Cell78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59" style:family="paragraph" style:parent-style-name="TableParagraph">
      <style:paragraph-properties fo:text-align="right" fo:margin-top="0.228cm" fo:margin-right="0.129cm"/>
    </style:style>
    <style:style style:name="T959_1" style:family="text" style:parent-style-name="Standaardalinea-lettertype">
      <style:text-properties fo:letter-spacing="-0.009cm" style:font-name="Arial" fo:font-size="8pt" style:font-size-asian="8pt"/>
    </style:style>
    <style:style style:name="Cell78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0" style:family="paragraph" style:parent-style-name="TableParagraph">
      <style:text-properties style:font-name="Times New Roman" fo:font-size="9pt" style:font-size-asian="9pt"/>
    </style:style>
    <style:style style:name="Cell7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1" style:family="paragraph" style:parent-style-name="TableParagraph">
      <style:text-properties style:font-name="Times New Roman" fo:font-size="9pt" style:font-size-asian="9pt"/>
    </style:style>
    <style:style style:name="Cell7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2" style:family="paragraph" style:parent-style-name="TableParagraph">
      <style:paragraph-properties fo:text-align="right" fo:margin-top="0.228cm" fo:margin-right="0.132cm"/>
      <style:text-properties style:font-name="Arial" fo:font-size="8pt" style:font-size-asian="8pt"/>
    </style:style>
    <style:style style:name="Row208" style:family="table-row">
      <style:table-row-properties style:min-row-height="0.783cm" style:use-optimal-row-height="false"/>
    </style:style>
    <style:style style:name="Cell78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63" style:family="paragraph" style:parent-style-name="TableParagraph">
      <style:paragraph-properties fo:text-align="right" fo:margin-top="0.228cm" fo:margin-right="0.129cm"/>
    </style:style>
    <style:style style:name="T963_1" style:family="text" style:parent-style-name="Standaardalinea-lettertype">
      <style:text-properties fo:letter-spacing="-0.009cm" style:font-name="Arial" fo:font-size="8pt" style:font-size-asian="8pt"/>
    </style:style>
    <style:style style:name="Cell79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4" style:family="paragraph" style:parent-style-name="TableParagraph">
      <style:text-properties style:font-name="Times New Roman" fo:font-size="9pt" style:font-size-asian="9pt"/>
    </style:style>
    <style:style style:name="Cell7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5" style:family="paragraph" style:parent-style-name="TableParagraph">
      <style:text-properties style:font-name="Times New Roman" fo:font-size="9pt" style:font-size-asian="9pt"/>
    </style:style>
    <style:style style:name="Cell7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6" style:family="paragraph" style:parent-style-name="TableParagraph">
      <style:text-properties style:font-name="Times New Roman" fo:font-size="9pt" style:font-size-asian="9pt"/>
    </style:style>
    <style:style style:name="Row209" style:family="table-row">
      <style:table-row-properties style:min-row-height="0.783cm" style:use-optimal-row-height="false"/>
    </style:style>
    <style:style style:name="Cell79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67" style:family="paragraph" style:parent-style-name="TableParagraph">
      <style:paragraph-properties fo:text-align="right" fo:margin-top="0.228cm" fo:margin-right="0.129cm"/>
    </style:style>
    <style:style style:name="T967_1" style:family="text" style:parent-style-name="Standaardalinea-lettertype">
      <style:text-properties fo:letter-spacing="-0.009cm" style:font-name="Arial" fo:font-size="8pt" style:font-size-asian="8pt"/>
    </style:style>
    <style:style style:name="Cell7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8" style:family="paragraph" style:parent-style-name="TableParagraph">
      <style:text-properties style:font-name="Times New Roman" fo:font-size="9pt" style:font-size-asian="9pt"/>
    </style:style>
    <style:style style:name="Cell7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9" style:family="paragraph" style:parent-style-name="TableParagraph">
      <style:text-properties style:font-name="Times New Roman" fo:font-size="9pt" style:font-size-asian="9pt"/>
    </style:style>
    <style:style style:name="Cell79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0" style:family="paragraph" style:parent-style-name="TableParagraph">
      <style:text-properties style:font-name="Times New Roman" fo:font-size="9pt" style:font-size-asian="9pt"/>
    </style:style>
    <style:style style:name="Row210" style:family="table-row">
      <style:table-row-properties style:min-row-height="0.783cm" style:use-optimal-row-height="false"/>
    </style:style>
    <style:style style:name="Cell79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71" style:family="paragraph" style:parent-style-name="TableParagraph">
      <style:paragraph-properties fo:text-align="right" fo:margin-top="0.228cm" fo:margin-right="0.129cm"/>
    </style:style>
    <style:style style:name="T971_1" style:family="text" style:parent-style-name="Standaardalinea-lettertype">
      <style:text-properties fo:letter-spacing="-0.009cm" style:font-name="Arial" fo:font-size="8pt" style:font-size-asian="8pt"/>
    </style:style>
    <style:style style:name="Cell7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2" style:family="paragraph" style:parent-style-name="TableParagraph">
      <style:text-properties style:font-name="Times New Roman" fo:font-size="9pt" style:font-size-asian="9pt"/>
    </style:style>
    <style:style style:name="Cell7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3" style:family="paragraph" style:parent-style-name="TableParagraph">
      <style:text-properties style:font-name="Times New Roman" fo:font-size="9pt" style:font-size-asian="9pt"/>
    </style:style>
    <style:style style:name="Cell8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4" style:family="paragraph" style:parent-style-name="TableParagraph">
      <style:text-properties style:font-name="Times New Roman" fo:font-size="9pt" style:font-size-asian="9pt"/>
    </style:style>
    <style:style style:name="Row211" style:family="table-row">
      <style:table-row-properties style:min-row-height="0.783cm" style:use-optimal-row-height="false"/>
    </style:style>
    <style:style style:name="Cell80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75" style:family="paragraph" style:parent-style-name="TableParagraph">
      <style:paragraph-properties fo:text-align="right" fo:margin-top="0.228cm" fo:margin-right="0.129cm"/>
    </style:style>
    <style:style style:name="T975_1" style:family="text" style:parent-style-name="Standaardalinea-lettertype">
      <style:text-properties fo:letter-spacing="-0.009cm" style:font-name="Arial" fo:font-size="8pt" style:font-size-asian="8pt"/>
    </style:style>
    <style:style style:name="Cell8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6" style:family="paragraph" style:parent-style-name="TableParagraph">
      <style:text-properties style:font-name="Times New Roman" fo:font-size="9pt" style:font-size-asian="9pt"/>
    </style:style>
    <style:style style:name="Cell8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7" style:family="paragraph" style:parent-style-name="TableParagraph">
      <style:text-properties style:font-name="Times New Roman" fo:font-size="9pt" style:font-size-asian="9pt"/>
    </style:style>
    <style:style style:name="Cell8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8" style:family="paragraph" style:parent-style-name="TableParagraph">
      <style:text-properties style:font-name="Times New Roman" fo:font-size="9pt" style:font-size-asian="9pt"/>
    </style:style>
    <style:style style:name="S11" style:family="section" style:master-page-name="MasterPage10">
      <style:section-properties text:dont-balance-text-columns="true">
        <style:columns fo:column-count="0" fo:column-gap="1.249cm"/>
      </style:section-properties>
    </style:style>
    <style:style style:name="P979" style:family="paragraph" style:parent-style-name="Kop3" style:master-page-name="MasterPage10">
      <style:paragraph-properties fo:break-before="page" fo:margin-top="0.199cm"/>
    </style:style>
    <style:style style:name="T979_1" style:family="text" style:parent-style-name="Standaardalinea-lettertype">
      <style:text-properties fo:letter-spacing="-0.007cm"/>
    </style:style>
    <style:style style:name="P980" style:family="paragraph" style:parent-style-name="Textbody">
      <style:paragraph-properties fo:line-height="104%" fo:margin-top="0.335cm" fo:margin-left="0.212cm" fo:margin-right="4.563cm"/>
    </style:style>
    <style:style style:name="T980_1" style:family="text" style:parent-style-name="Standaardalinea-lettertype">
      <style:text-properties fo:letter-spacing="-0.004cm" style:text-scale="115%"/>
    </style:style>
    <style:style style:name="T980_2" style:family="text" style:parent-style-name="Standaardalinea-lettertype">
      <style:text-properties fo:letter-spacing="-0.009cm" style:text-scale="115%"/>
    </style:style>
    <style:style style:name="T980_3" style:family="text" style:parent-style-name="Standaardalinea-lettertype">
      <style:text-properties fo:letter-spacing="-0.004cm" style:text-scale="115%"/>
    </style:style>
    <style:style style:name="T980_4" style:family="text" style:parent-style-name="Standaardalinea-lettertype">
      <style:text-properties fo:letter-spacing="-0.009cm" style:text-scale="115%"/>
    </style:style>
    <style:style style:name="T980_5" style:family="text" style:parent-style-name="Standaardalinea-lettertype">
      <style:text-properties fo:letter-spacing="-0.004cm" style:text-scale="115%"/>
    </style:style>
    <style:style style:name="T980_6" style:family="text" style:parent-style-name="Standaardalinea-lettertype">
      <style:text-properties fo:letter-spacing="-0.009cm" style:text-scale="115%"/>
    </style:style>
    <style:style style:name="T980_7" style:family="text" style:parent-style-name="Standaardalinea-lettertype">
      <style:text-properties fo:letter-spacing="-0.004cm" style:text-scale="115%"/>
    </style:style>
    <style:style style:name="T980_8" style:family="text" style:parent-style-name="Standaardalinea-lettertype">
      <style:text-properties fo:letter-spacing="-0.009cm" style:text-scale="115%"/>
    </style:style>
    <style:style style:name="T980_9" style:family="text" style:parent-style-name="Standaardalinea-lettertype">
      <style:text-properties fo:letter-spacing="-0.004cm" style:text-scale="115%"/>
    </style:style>
    <style:style style:name="T980_10" style:family="text" style:parent-style-name="Standaardalinea-lettertype">
      <style:text-properties fo:letter-spacing="-0.009cm" style:text-scale="115%"/>
    </style:style>
    <style:style style:name="T980_11" style:family="text" style:parent-style-name="Standaardalinea-lettertype">
      <style:text-properties fo:letter-spacing="-0.004cm" style:text-scale="115%"/>
    </style:style>
    <style:style style:name="T980_12" style:family="text" style:parent-style-name="Standaardalinea-lettertype">
      <style:text-properties fo:letter-spacing="-0.009cm" style:text-scale="115%"/>
    </style:style>
    <style:style style:name="T980_13" style:family="text" style:parent-style-name="Standaardalinea-lettertype">
      <style:text-properties fo:letter-spacing="-0.004cm" style:text-scale="115%"/>
    </style:style>
    <style:style style:name="T980_14" style:family="text" style:parent-style-name="Standaardalinea-lettertype">
      <style:text-properties fo:letter-spacing="-0.009cm" style:text-scale="115%"/>
    </style:style>
    <style:style style:name="T980_15" style:family="text" style:parent-style-name="Standaardalinea-lettertype">
      <style:text-properties fo:letter-spacing="-0.004cm" style:text-scale="115%"/>
    </style:style>
    <style:style style:name="T980_16" style:family="text" style:parent-style-name="Standaardalinea-lettertype">
      <style:text-properties fo:letter-spacing="-0.009cm" style:text-scale="115%"/>
    </style:style>
    <style:style style:name="T980_17" style:family="text" style:parent-style-name="Standaardalinea-lettertype">
      <style:text-properties fo:letter-spacing="-0.004cm" style:text-scale="115%"/>
    </style:style>
    <style:style style:name="T980_18" style:family="text" style:parent-style-name="Standaardalinea-lettertype">
      <style:text-properties fo:letter-spacing="-0.009cm" style:text-scale="115%"/>
    </style:style>
    <style:style style:name="T980_19" style:family="text" style:parent-style-name="Standaardalinea-lettertype">
      <style:text-properties fo:letter-spacing="-0.004cm" style:text-scale="115%"/>
    </style:style>
    <style:style style:name="T980_20" style:family="text" style:parent-style-name="Standaardalinea-lettertype">
      <style:text-properties fo:letter-spacing="-0.009cm" style:text-scale="115%"/>
    </style:style>
    <style:style style:name="T980_21" style:family="text" style:parent-style-name="Standaardalinea-lettertype">
      <style:text-properties fo:letter-spacing="-0.004cm" style:text-scale="115%"/>
    </style:style>
    <style:style style:name="T980_22" style:family="text" style:parent-style-name="Standaardalinea-lettertype">
      <style:text-properties fo:letter-spacing="-0.009cm" style:text-scale="115%"/>
    </style:style>
    <style:style style:name="T980_23" style:family="text" style:parent-style-name="Standaardalinea-lettertype">
      <style:text-properties fo:letter-spacing="-0.004cm" style:text-scale="115%"/>
    </style:style>
    <style:style style:name="T980_24" style:family="text" style:parent-style-name="Standaardalinea-lettertype">
      <style:text-properties style:text-scale="115%"/>
    </style:style>
    <style:style style:name="P981" style:family="paragraph" style:parent-style-name="Textbody">
      <style:paragraph-properties fo:margin-top="0.286cm"/>
      <style:text-properties fo:font-size="8pt" style:font-size-asian="8pt"/>
    </style:style>
    <style:style style:name="P982" style:family="paragraph" style:parent-style-name="Standard">
      <style:paragraph-properties fo:margin-top="0.002cm" fo:margin-left="0.282cm">
        <style:tab-stops>
          <style:tab-stop style:type="left" style:leader-style="none" style:position="1.598cm"/>
          <style:tab-stop style:type="left" style:leader-style="none" style:position="9.172cm"/>
          <style:tab-stop style:type="left" style:leader-style="none" style:position="14.667cm"/>
        </style:tab-stops>
      </style:paragraph-properties>
    </style:style>
    <style:style style:name="T982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8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82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98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82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982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82_7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82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982_9" style:family="text" style:parent-style-name="Standaardalinea-lettertype">
      <style:text-properties fo:letter-spacing="0.004cm" style:font-name="Century Gothic" fo:font-size="8pt" style:font-size-asian="8pt" fo:font-weight="bold" style:font-weight-asian="bold"/>
    </style:style>
    <style:style style:name="T982_10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983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6" style:family="table">
      <style:table-properties table:align="left" style:width="17.318cm" fo:margin-left="0.219cm"/>
    </style:style>
    <style:style style:name="Column62" style:family="table-column">
      <style:table-column-properties style:column-width="1.316cm" style:use-optimal-column-width="false"/>
    </style:style>
    <style:style style:name="Column63" style:family="table-column">
      <style:table-column-properties style:column-width="7.576cm" style:use-optimal-column-width="false"/>
    </style:style>
    <style:style style:name="Column64" style:family="table-column">
      <style:table-column-properties style:column-width="5.496cm" style:use-optimal-column-width="false"/>
    </style:style>
    <style:style style:name="Column65" style:family="table-column">
      <style:table-column-properties style:column-width="2.93cm" style:use-optimal-column-width="false"/>
    </style:style>
    <style:style style:name="Row212" style:family="table-row">
      <style:table-row-properties style:min-row-height="0.774cm" style:use-optimal-row-height="false"/>
    </style:style>
    <style:style style:name="Cell805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984" style:family="paragraph" style:parent-style-name="TableParagraph">
      <style:paragraph-properties fo:text-align="right" fo:margin-top="0.229cm" fo:margin-right="0.129cm"/>
    </style:style>
    <style:style style:name="T984_1" style:family="text" style:parent-style-name="Standaardalinea-lettertype">
      <style:text-properties fo:letter-spacing="-0.018cm" style:font-name="Arial" fo:font-size="8pt" style:font-size-asian="8pt"/>
    </style:style>
    <style:style style:name="Cell806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85" style:family="paragraph" style:parent-style-name="TableParagraph">
      <style:text-properties style:font-name="Times New Roman" fo:font-size="8pt" style:font-size-asian="8pt"/>
    </style:style>
    <style:style style:name="Cell807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86" style:family="paragraph" style:parent-style-name="TableParagraph">
      <style:text-properties style:font-name="Times New Roman" fo:font-size="8pt" style:font-size-asian="8pt"/>
    </style:style>
    <style:style style:name="Cell808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987" style:family="paragraph" style:parent-style-name="TableParagraph">
      <style:paragraph-properties fo:text-align="right" fo:margin-top="0.199cm" fo:margin-right="0.132cm"/>
      <style:text-properties fo:font-size="9pt" style:font-size-asian="9pt"/>
    </style:style>
    <style:style style:name="Row213" style:family="table-row">
      <style:table-row-properties style:min-row-height="0.783cm" style:use-optimal-row-height="false"/>
    </style:style>
    <style:style style:name="Cell80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88" style:family="paragraph" style:parent-style-name="TableParagraph">
      <style:paragraph-properties fo:text-align="right" fo:margin-top="0.228cm" fo:margin-right="0.129cm"/>
    </style:style>
    <style:style style:name="T988_1" style:family="text" style:parent-style-name="Standaardalinea-lettertype">
      <style:text-properties fo:letter-spacing="-0.018cm" style:font-name="Arial" fo:font-size="8pt" style:font-size-asian="8pt"/>
    </style:style>
    <style:style style:name="Cell8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89" style:family="paragraph" style:parent-style-name="TableParagraph">
      <style:text-properties style:font-name="Times New Roman" fo:font-size="8pt" style:font-size-asian="8pt"/>
    </style:style>
    <style:style style:name="Cell8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0" style:family="paragraph" style:parent-style-name="TableParagraph">
      <style:text-properties style:font-name="Times New Roman" fo:font-size="8pt" style:font-size-asian="8pt"/>
    </style:style>
    <style:style style:name="Cell8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1" style:family="paragraph" style:parent-style-name="TableParagraph">
      <style:paragraph-properties fo:text-align="center" fo:margin-top="0.196cm" fo:margin-right="0.132cm"/>
      <style:text-properties fo:font-size="9pt" style:font-size-asian="9pt"/>
    </style:style>
    <style:style style:name="Row214" style:family="table-row">
      <style:table-row-properties style:min-row-height="0.783cm" style:use-optimal-row-height="false"/>
    </style:style>
    <style:style style:name="Cell81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2" style:family="paragraph" style:parent-style-name="TableParagraph">
      <style:paragraph-properties fo:text-align="right" fo:margin-top="0.228cm" fo:margin-right="0.129cm"/>
    </style:style>
    <style:style style:name="T992_1" style:family="text" style:parent-style-name="Standaardalinea-lettertype">
      <style:text-properties fo:letter-spacing="-0.018cm" style:font-name="Arial" fo:font-size="8pt" style:font-size-asian="8pt"/>
    </style:style>
    <style:style style:name="Cell8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3" style:family="paragraph" style:parent-style-name="TableParagraph">
      <style:text-properties style:font-name="Times New Roman" fo:font-size="8pt" style:font-size-asian="8pt"/>
    </style:style>
    <style:style style:name="Cell8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4" style:family="paragraph" style:parent-style-name="TableParagraph">
      <style:text-properties style:font-name="Times New Roman" fo:font-size="8pt" style:font-size-asian="8pt"/>
    </style:style>
    <style:style style:name="Cell81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5" style:family="paragraph" style:parent-style-name="TableParagraph">
      <style:paragraph-properties fo:text-align="right" fo:margin-top="0.228cm" fo:margin-right="0.132cm"/>
      <style:text-properties style:font-name="Arial" fo:font-size="8pt" style:font-size-asian="8pt"/>
    </style:style>
    <style:style style:name="Row215" style:family="table-row">
      <style:table-row-properties style:min-row-height="0.783cm" style:use-optimal-row-height="false"/>
    </style:style>
    <style:style style:name="Cell81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96" style:family="paragraph" style:parent-style-name="TableParagraph">
      <style:paragraph-properties fo:text-align="right" fo:margin-top="0.228cm" fo:margin-right="0.129cm"/>
    </style:style>
    <style:style style:name="T996_1" style:family="text" style:parent-style-name="Standaardalinea-lettertype">
      <style:text-properties fo:letter-spacing="-0.018cm" style:font-name="Arial" fo:font-size="8pt" style:font-size-asian="8pt"/>
    </style:style>
    <style:style style:name="Cell8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7" style:family="paragraph" style:parent-style-name="TableParagraph">
      <style:text-properties style:font-name="Times New Roman" fo:font-size="8pt" style:font-size-asian="8pt"/>
    </style:style>
    <style:style style:name="Cell8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8" style:family="paragraph" style:parent-style-name="TableParagraph">
      <style:text-properties style:font-name="Times New Roman" fo:font-size="8pt" style:font-size-asian="8pt"/>
    </style:style>
    <style:style style:name="Cell8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9" style:family="paragraph" style:parent-style-name="TableParagraph">
      <style:text-properties style:font-name="Times New Roman" fo:font-size="8pt" style:font-size-asian="8pt"/>
    </style:style>
    <style:style style:name="Row216" style:family="table-row">
      <style:table-row-properties style:min-row-height="0.783cm" style:use-optimal-row-height="false"/>
    </style:style>
    <style:style style:name="Cell8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0" style:family="paragraph" style:parent-style-name="TableParagraph">
      <style:paragraph-properties fo:text-align="right" fo:margin-top="0.228cm" fo:margin-right="0.129cm"/>
    </style:style>
    <style:style style:name="T1000_1" style:family="text" style:parent-style-name="Standaardalinea-lettertype">
      <style:text-properties fo:letter-spacing="-0.018cm" style:font-name="Arial" fo:font-size="8pt" style:font-size-asian="8pt"/>
    </style:style>
    <style:style style:name="Cell8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1" style:family="paragraph" style:parent-style-name="TableParagraph">
      <style:text-properties style:font-name="Times New Roman" fo:font-size="8pt" style:font-size-asian="8pt"/>
    </style:style>
    <style:style style:name="Cell8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2" style:family="paragraph" style:parent-style-name="TableParagraph">
      <style:text-properties style:font-name="Times New Roman" fo:font-size="8pt" style:font-size-asian="8pt"/>
    </style:style>
    <style:style style:name="Cell8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3" style:family="paragraph" style:parent-style-name="TableParagraph">
      <style:text-properties style:font-name="Times New Roman" fo:font-size="8pt" style:font-size-asian="8pt"/>
    </style:style>
    <style:style style:name="Row217" style:family="table-row">
      <style:table-row-properties style:min-row-height="0.783cm" style:use-optimal-row-height="false"/>
    </style:style>
    <style:style style:name="Cell82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4" style:family="paragraph" style:parent-style-name="TableParagraph">
      <style:paragraph-properties fo:text-align="right" fo:margin-top="0.228cm" fo:margin-right="0.129cm"/>
    </style:style>
    <style:style style:name="T1004_1" style:family="text" style:parent-style-name="Standaardalinea-lettertype">
      <style:text-properties fo:letter-spacing="-0.018cm" style:font-name="Arial" fo:font-size="8pt" style:font-size-asian="8pt"/>
    </style:style>
    <style:style style:name="Cell8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5" style:family="paragraph" style:parent-style-name="TableParagraph">
      <style:text-properties style:font-name="Times New Roman" fo:font-size="8pt" style:font-size-asian="8pt"/>
    </style:style>
    <style:style style:name="Cell8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6" style:family="paragraph" style:parent-style-name="TableParagraph">
      <style:text-properties style:font-name="Times New Roman" fo:font-size="8pt" style:font-size-asian="8pt"/>
    </style:style>
    <style:style style:name="Cell8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7" style:family="paragraph" style:parent-style-name="TableParagraph">
      <style:text-properties style:font-name="Times New Roman" fo:font-size="8pt" style:font-size-asian="8pt"/>
    </style:style>
    <style:style style:name="Row218" style:family="table-row">
      <style:table-row-properties style:min-row-height="0.783cm" style:use-optimal-row-height="false"/>
    </style:style>
    <style:style style:name="Cell82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08" style:family="paragraph" style:parent-style-name="TableParagraph">
      <style:paragraph-properties fo:text-align="right" fo:margin-top="0.228cm" fo:margin-right="0.129cm"/>
    </style:style>
    <style:style style:name="T1008_1" style:family="text" style:parent-style-name="Standaardalinea-lettertype">
      <style:text-properties fo:letter-spacing="-0.018cm" style:font-name="Arial" fo:font-size="8pt" style:font-size-asian="8pt"/>
    </style:style>
    <style:style style:name="Cell8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9" style:family="paragraph" style:parent-style-name="TableParagraph">
      <style:text-properties style:font-name="Times New Roman" fo:font-size="8pt" style:font-size-asian="8pt"/>
    </style:style>
    <style:style style:name="Cell8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0" style:family="paragraph" style:parent-style-name="TableParagraph">
      <style:text-properties style:font-name="Times New Roman" fo:font-size="8pt" style:font-size-asian="8pt"/>
    </style:style>
    <style:style style:name="Cell8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1" style:family="paragraph" style:parent-style-name="TableParagraph">
      <style:text-properties style:font-name="Times New Roman" fo:font-size="8pt" style:font-size-asian="8pt"/>
    </style:style>
    <style:style style:name="P1012" style:family="paragraph" style:parent-style-name="Kop2">
      <style:paragraph-properties fo:break-before="page">
        <style:tab-stops>
          <style:tab-stop style:type="left" style:leader-style="none" style:position="-2.63cm"/>
        </style:tab-stops>
      </style:paragraph-properties>
    </style:style>
    <style:style style:name="T1012_1" style:family="text" style:parent-style-name="Standaardalinea-lettertype">
      <style:text-properties fo:letter-spacing="-0.014cm"/>
    </style:style>
    <style:style style:name="T1012_2" style:family="text" style:parent-style-name="Standaardalinea-lettertype">
      <style:text-properties fo:letter-spacing="-0.012cm"/>
    </style:style>
    <style:style style:name="T1012_3" style:family="text" style:parent-style-name="Standaardalinea-lettertype">
      <style:text-properties fo:letter-spacing="-0.014cm"/>
    </style:style>
    <style:style style:name="P1013" style:family="paragraph" style:parent-style-name="Textbody">
      <style:paragraph-properties fo:margin-top="0.266cm"/>
      <style:text-properties style:font-name="Century Gothic" fo:font-size="14pt" style:font-size-asian="14pt" fo:font-weight="bold" style:font-weight-asian="bold"/>
    </style:style>
    <style:style style:name="P1014" style:family="paragraph" style:parent-style-name="Standard">
      <style:paragraph-properties fo:margin-top="0.002cm" fo:margin-left="0.282cm">
        <style:tab-stops>
          <style:tab-stop style:type="left" style:leader-style="none" style:position="6.389cm"/>
          <style:tab-stop style:type="left" style:leader-style="none" style:position="10.818cm"/>
        </style:tab-stops>
      </style:paragraph-properties>
    </style:style>
    <style:style style:name="T1014_1" style:family="text" style:parent-style-name="Standaardalinea-lettertype">
      <style:text-properties fo:letter-spacing="-0.007cm" style:text-scale="105%" style:font-name="Century Gothic" fo:font-size="8pt" style:font-size-asian="8pt" fo:font-weight="bold" style:font-weight-asian="bold"/>
    </style:style>
    <style:style style:name="T1014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14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1014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14_5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1015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7" style:family="table">
      <style:table-properties table:align="left" style:width="17.313cm" fo:margin-left="0.219cm"/>
    </style:style>
    <style:style style:name="Column66" style:family="table-column">
      <style:table-column-properties style:column-width="6.105cm" style:use-optimal-column-width="false"/>
    </style:style>
    <style:style style:name="Column67" style:family="table-column">
      <style:table-column-properties style:column-width="4.431cm" style:use-optimal-column-width="false"/>
    </style:style>
    <style:style style:name="Column68" style:family="table-column">
      <style:table-column-properties style:column-width="6.777cm" style:use-optimal-column-width="false"/>
    </style:style>
    <style:style style:name="Row219" style:family="table-row">
      <style:table-row-properties style:min-row-height="0.774cm" style:use-optimal-row-height="false"/>
    </style:style>
    <style:style style:name="Cell833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016" style:family="paragraph" style:parent-style-name="TableParagraph">
      <style:text-properties style:font-name="Times New Roman" fo:font-size="9pt" style:font-size-asian="9pt"/>
    </style:style>
    <style:style style:name="Cell83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017" style:family="paragraph" style:parent-style-name="TableParagraph">
      <style:text-properties style:font-name="Times New Roman" fo:font-size="9pt" style:font-size-asian="9pt"/>
    </style:style>
    <style:style style:name="Cell83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018" style:family="paragraph" style:parent-style-name="TableParagraph">
      <style:text-properties style:font-name="Times New Roman" fo:font-size="9pt" style:font-size-asian="9pt"/>
    </style:style>
    <style:style style:name="Row220" style:family="table-row">
      <style:table-row-properties style:min-row-height="0.783cm" style:use-optimal-row-height="false"/>
    </style:style>
    <style:style style:name="Cell8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9" style:family="paragraph" style:parent-style-name="TableParagraph">
      <style:text-properties style:font-name="Times New Roman" fo:font-size="9pt" style:font-size-asian="9pt"/>
    </style:style>
    <style:style style:name="Cell8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0" style:family="paragraph" style:parent-style-name="TableParagraph">
      <style:text-properties style:font-name="Times New Roman" fo:font-size="9pt" style:font-size-asian="9pt"/>
    </style:style>
    <style:style style:name="Cell8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1" style:family="paragraph" style:parent-style-name="TableParagraph">
      <style:text-properties style:font-name="Times New Roman" fo:font-size="9pt" style:font-size-asian="9pt"/>
    </style:style>
    <style:style style:name="Row221" style:family="table-row">
      <style:table-row-properties style:min-row-height="0.783cm" style:use-optimal-row-height="false"/>
    </style:style>
    <style:style style:name="Cell8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2" style:family="paragraph" style:parent-style-name="TableParagraph">
      <style:text-properties style:font-name="Times New Roman" fo:font-size="9pt" style:font-size-asian="9pt"/>
    </style:style>
    <style:style style:name="Cell8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3" style:family="paragraph" style:parent-style-name="TableParagraph">
      <style:text-properties style:font-name="Times New Roman" fo:font-size="9pt" style:font-size-asian="9pt"/>
    </style:style>
    <style:style style:name="Cell8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4" style:family="paragraph" style:parent-style-name="TableParagraph">
      <style:text-properties style:font-name="Times New Roman" fo:font-size="9pt" style:font-size-asian="9pt"/>
    </style:style>
    <style:style style:name="Row222" style:family="table-row">
      <style:table-row-properties style:min-row-height="0.783cm" style:use-optimal-row-height="false"/>
    </style:style>
    <style:style style:name="Cell8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5" style:family="paragraph" style:parent-style-name="TableParagraph">
      <style:text-properties style:font-name="Times New Roman" fo:font-size="9pt" style:font-size-asian="9pt"/>
    </style:style>
    <style:style style:name="Cell8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6" style:family="paragraph" style:parent-style-name="TableParagraph">
      <style:text-properties style:font-name="Times New Roman" fo:font-size="9pt" style:font-size-asian="9pt"/>
    </style:style>
    <style:style style:name="Cell8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7" style:family="paragraph" style:parent-style-name="TableParagraph">
      <style:text-properties style:font-name="Times New Roman" fo:font-size="9pt" style:font-size-asian="9pt"/>
    </style:style>
    <style:style style:name="Row223" style:family="table-row">
      <style:table-row-properties style:min-row-height="0.783cm" style:use-optimal-row-height="false"/>
    </style:style>
    <style:style style:name="Cell84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8" style:family="paragraph" style:parent-style-name="TableParagraph">
      <style:text-properties style:font-name="Times New Roman" fo:font-size="9pt" style:font-size-asian="9pt"/>
    </style:style>
    <style:style style:name="Cell8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9" style:family="paragraph" style:parent-style-name="TableParagraph">
      <style:text-properties style:font-name="Times New Roman" fo:font-size="9pt" style:font-size-asian="9pt"/>
    </style:style>
    <style:style style:name="Cell8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0" style:family="paragraph" style:parent-style-name="TableParagraph">
      <style:text-properties style:font-name="Times New Roman" fo:font-size="9pt" style:font-size-asian="9pt"/>
    </style:style>
    <style:style style:name="Row224" style:family="table-row">
      <style:table-row-properties style:min-row-height="0.783cm" style:use-optimal-row-height="false"/>
    </style:style>
    <style:style style:name="Cell8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31" style:family="paragraph" style:parent-style-name="TableParagraph">
      <style:text-properties style:font-name="Times New Roman" fo:font-size="9pt" style:font-size-asian="9pt"/>
    </style:style>
    <style:style style:name="Cell8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2" style:family="paragraph" style:parent-style-name="TableParagraph">
      <style:text-properties style:font-name="Times New Roman" fo:font-size="9pt" style:font-size-asian="9pt"/>
    </style:style>
    <style:style style:name="Cell8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3" style:family="paragraph" style:parent-style-name="TableParagraph">
      <style:text-properties style:font-name="Times New Roman" fo:font-size="9pt" style:font-size-asian="9pt"/>
    </style:style>
    <style:style style:name="Row225" style:family="table-row">
      <style:table-row-properties style:min-row-height="0.783cm" style:use-optimal-row-height="false"/>
    </style:style>
    <style:style style:name="Cell8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34" style:family="paragraph" style:parent-style-name="TableParagraph">
      <style:text-properties style:font-name="Times New Roman" fo:font-size="9pt" style:font-size-asian="9pt"/>
    </style:style>
    <style:style style:name="Cell8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5" style:family="paragraph" style:parent-style-name="TableParagraph">
      <style:text-properties style:font-name="Times New Roman" fo:font-size="9pt" style:font-size-asian="9pt"/>
    </style:style>
    <style:style style:name="Cell8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6" style:family="paragraph" style:parent-style-name="TableParagraph">
      <style:text-properties style:font-name="Times New Roman" fo:font-size="9pt" style:font-size-asian="9pt"/>
    </style:style>
    <style:style style:name="Row226" style:family="table-row">
      <style:table-row-properties style:min-row-height="0.783cm" style:use-optimal-row-height="false"/>
    </style:style>
    <style:style style:name="Cell8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37" style:family="paragraph" style:parent-style-name="TableParagraph">
      <style:text-properties style:font-name="Times New Roman" fo:font-size="9pt" style:font-size-asian="9pt"/>
    </style:style>
    <style:style style:name="Cell8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8" style:family="paragraph" style:parent-style-name="TableParagraph">
      <style:text-properties style:font-name="Times New Roman" fo:font-size="9pt" style:font-size-asian="9pt"/>
    </style:style>
    <style:style style:name="Cell8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9" style:family="paragraph" style:parent-style-name="TableParagraph">
      <style:text-properties style:font-name="Times New Roman" fo:font-size="9pt" style:font-size-asian="9pt"/>
    </style:style>
    <style:style style:name="Row227" style:family="table-row">
      <style:table-row-properties style:min-row-height="0.783cm" style:use-optimal-row-height="false"/>
    </style:style>
    <style:style style:name="Cell8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40" style:family="paragraph" style:parent-style-name="TableParagraph">
      <style:text-properties style:font-name="Times New Roman" fo:font-size="9pt" style:font-size-asian="9pt"/>
    </style:style>
    <style:style style:name="Cell8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1" style:family="paragraph" style:parent-style-name="TableParagraph">
      <style:text-properties style:font-name="Times New Roman" fo:font-size="9pt" style:font-size-asian="9pt"/>
    </style:style>
    <style:style style:name="Cell8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2" style:family="paragraph" style:parent-style-name="TableParagraph">
      <style:text-properties style:font-name="Times New Roman" fo:font-size="9pt" style:font-size-asian="9pt"/>
    </style:style>
    <style:style style:name="Row228" style:family="table-row">
      <style:table-row-properties style:min-row-height="0.783cm" style:use-optimal-row-height="false"/>
    </style:style>
    <style:style style:name="Cell8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43" style:family="paragraph" style:parent-style-name="TableParagraph">
      <style:text-properties style:font-name="Times New Roman" fo:font-size="9pt" style:font-size-asian="9pt"/>
    </style:style>
    <style:style style:name="Cell8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4" style:family="paragraph" style:parent-style-name="TableParagraph">
      <style:text-properties style:font-name="Times New Roman" fo:font-size="9pt" style:font-size-asian="9pt"/>
    </style:style>
    <style:style style:name="Cell8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5" style:family="paragraph" style:parent-style-name="TableParagraph">
      <style:text-properties style:font-name="Times New Roman" fo:font-size="9pt" style:font-size-asian="9pt"/>
    </style:style>
    <style:style style:name="Row229" style:family="table-row">
      <style:table-row-properties style:min-row-height="0.783cm" style:use-optimal-row-height="false"/>
    </style:style>
    <style:style style:name="Cell8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46" style:family="paragraph" style:parent-style-name="TableParagraph">
      <style:text-properties style:font-name="Times New Roman" fo:font-size="9pt" style:font-size-asian="9pt"/>
    </style:style>
    <style:style style:name="Cell8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7" style:family="paragraph" style:parent-style-name="TableParagraph">
      <style:text-properties style:font-name="Times New Roman" fo:font-size="9pt" style:font-size-asian="9pt"/>
    </style:style>
    <style:style style:name="Cell8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8" style:family="paragraph" style:parent-style-name="TableParagraph">
      <style:text-properties style:font-name="Times New Roman" fo:font-size="9pt" style:font-size-asian="9pt"/>
    </style:style>
    <style:style style:name="Row230" style:family="table-row">
      <style:table-row-properties style:min-row-height="0.783cm" style:use-optimal-row-height="false"/>
    </style:style>
    <style:style style:name="Cell8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49" style:family="paragraph" style:parent-style-name="TableParagraph">
      <style:text-properties style:font-name="Times New Roman" fo:font-size="9pt" style:font-size-asian="9pt"/>
    </style:style>
    <style:style style:name="Cell8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0" style:family="paragraph" style:parent-style-name="TableParagraph">
      <style:text-properties style:font-name="Times New Roman" fo:font-size="9pt" style:font-size-asian="9pt"/>
    </style:style>
    <style:style style:name="Cell8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1" style:family="paragraph" style:parent-style-name="TableParagraph">
      <style:text-properties style:font-name="Times New Roman" fo:font-size="9pt" style:font-size-asian="9pt"/>
    </style:style>
    <style:style style:name="Row231" style:family="table-row">
      <style:table-row-properties style:min-row-height="0.783cm" style:use-optimal-row-height="false"/>
    </style:style>
    <style:style style:name="Cell8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52" style:family="paragraph" style:parent-style-name="TableParagraph">
      <style:text-properties style:font-name="Times New Roman" fo:font-size="9pt" style:font-size-asian="9pt"/>
    </style:style>
    <style:style style:name="Cell8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3" style:family="paragraph" style:parent-style-name="TableParagraph">
      <style:text-properties style:font-name="Times New Roman" fo:font-size="9pt" style:font-size-asian="9pt"/>
    </style:style>
    <style:style style:name="Cell8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4" style:family="paragraph" style:parent-style-name="TableParagraph">
      <style:text-properties style:font-name="Times New Roman" fo:font-size="9pt" style:font-size-asian="9pt"/>
    </style:style>
    <style:style style:name="Row232" style:family="table-row">
      <style:table-row-properties style:min-row-height="0.783cm" style:use-optimal-row-height="false"/>
    </style:style>
    <style:style style:name="Cell87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55" style:family="paragraph" style:parent-style-name="TableParagraph">
      <style:text-properties style:font-name="Times New Roman" fo:font-size="9pt" style:font-size-asian="9pt"/>
    </style:style>
    <style:style style:name="Cell8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6" style:family="paragraph" style:parent-style-name="TableParagraph">
      <style:text-properties style:font-name="Times New Roman" fo:font-size="9pt" style:font-size-asian="9pt"/>
    </style:style>
    <style:style style:name="Cell8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7" style:family="paragraph" style:parent-style-name="TableParagraph">
      <style:text-properties style:font-name="Times New Roman" fo:font-size="9pt" style:font-size-asian="9pt"/>
    </style:style>
    <style:style style:name="Row233" style:family="table-row">
      <style:table-row-properties style:min-row-height="0.783cm" style:use-optimal-row-height="false"/>
    </style:style>
    <style:style style:name="Cell87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58" style:family="paragraph" style:parent-style-name="TableParagraph">
      <style:text-properties style:font-name="Times New Roman" fo:font-size="9pt" style:font-size-asian="9pt"/>
    </style:style>
    <style:style style:name="Cell8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9" style:family="paragraph" style:parent-style-name="TableParagraph">
      <style:text-properties style:font-name="Times New Roman" fo:font-size="9pt" style:font-size-asian="9pt"/>
    </style:style>
    <style:style style:name="Cell8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0" style:family="paragraph" style:parent-style-name="TableParagraph">
      <style:text-properties style:font-name="Times New Roman" fo:font-size="9pt" style:font-size-asian="9pt"/>
    </style:style>
    <style:style style:name="Row234" style:family="table-row">
      <style:table-row-properties style:min-row-height="0.783cm" style:use-optimal-row-height="false"/>
    </style:style>
    <style:style style:name="Cell87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61" style:family="paragraph" style:parent-style-name="TableParagraph">
      <style:text-properties style:font-name="Times New Roman" fo:font-size="9pt" style:font-size-asian="9pt"/>
    </style:style>
    <style:style style:name="Cell8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2" style:family="paragraph" style:parent-style-name="TableParagraph">
      <style:text-properties style:font-name="Times New Roman" fo:font-size="9pt" style:font-size-asian="9pt"/>
    </style:style>
    <style:style style:name="Cell8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3" style:family="paragraph" style:parent-style-name="TableParagraph">
      <style:text-properties style:font-name="Times New Roman" fo:font-size="9pt" style:font-size-asian="9pt"/>
    </style:style>
    <style:style style:name="Row235" style:family="table-row">
      <style:table-row-properties style:min-row-height="0.783cm" style:use-optimal-row-height="false"/>
    </style:style>
    <style:style style:name="Cell8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64" style:family="paragraph" style:parent-style-name="TableParagraph">
      <style:text-properties style:font-name="Times New Roman" fo:font-size="9pt" style:font-size-asian="9pt"/>
    </style:style>
    <style:style style:name="Cell8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5" style:family="paragraph" style:parent-style-name="TableParagraph">
      <style:text-properties style:font-name="Times New Roman" fo:font-size="9pt" style:font-size-asian="9pt"/>
    </style:style>
    <style:style style:name="Cell8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6" style:family="paragraph" style:parent-style-name="TableParagraph">
      <style:text-properties style:font-name="Times New Roman" fo:font-size="9pt" style:font-size-asian="9pt"/>
    </style:style>
    <style:style style:name="Row236" style:family="table-row">
      <style:table-row-properties style:min-row-height="0.783cm" style:use-optimal-row-height="false"/>
    </style:style>
    <style:style style:name="Cell88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67" style:family="paragraph" style:parent-style-name="TableParagraph">
      <style:text-properties style:font-name="Times New Roman" fo:font-size="9pt" style:font-size-asian="9pt"/>
    </style:style>
    <style:style style:name="Cell8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8" style:family="paragraph" style:parent-style-name="TableParagraph">
      <style:text-properties style:font-name="Times New Roman" fo:font-size="9pt" style:font-size-asian="9pt"/>
    </style:style>
    <style:style style:name="Cell88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9" style:family="paragraph" style:parent-style-name="TableParagraph">
      <style:text-properties style:font-name="Times New Roman" fo:font-size="9pt" style:font-size-asian="9pt"/>
    </style:style>
    <style:style style:name="Row237" style:family="table-row">
      <style:table-row-properties style:min-row-height="0.783cm" style:use-optimal-row-height="false"/>
    </style:style>
    <style:style style:name="Cell88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70" style:family="paragraph" style:parent-style-name="TableParagraph">
      <style:text-properties style:font-name="Times New Roman" fo:font-size="9pt" style:font-size-asian="9pt"/>
    </style:style>
    <style:style style:name="Cell8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71" style:family="paragraph" style:parent-style-name="TableParagraph">
      <style:text-properties style:font-name="Times New Roman" fo:font-size="9pt" style:font-size-asian="9pt"/>
    </style:style>
    <style:style style:name="Cell8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72" style:family="paragraph" style:parent-style-name="TableParagraph">
      <style:text-properties style:font-name="Times New Roman" fo:font-size="9pt" style:font-size-asian="9pt"/>
    </style:style>
    <style:style style:name="Row238" style:family="table-row">
      <style:table-row-properties style:min-row-height="0.783cm" style:use-optimal-row-height="false"/>
    </style:style>
    <style:style style:name="Cell89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73" style:family="paragraph" style:parent-style-name="TableParagraph">
      <style:text-properties style:font-name="Times New Roman" fo:font-size="9pt" style:font-size-asian="9pt"/>
    </style:style>
    <style:style style:name="Cell8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74" style:family="paragraph" style:parent-style-name="TableParagraph">
      <style:text-properties style:font-name="Times New Roman" fo:font-size="9pt" style:font-size-asian="9pt"/>
    </style:style>
    <style:style style:name="Cell8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75" style:family="paragraph" style:parent-style-name="TableParagraph">
      <style:text-properties style:font-name="Times New Roman" fo:font-size="9pt" style:font-size-asian="9pt"/>
    </style:style>
    <style:style style:name="P1076" style:family="paragraph" style:parent-style-name="Standard">
      <style:text-properties style:font-name="Times New Roman" fo:font-size="9pt" style:font-size-asian="9pt"/>
    </style:style>
    <style:style style:name="P1077" style:family="paragraph" style:parent-style-name="Standard">
      <style:text-properties style:font-name="Times New Roman" fo:font-size="9pt" style:font-size-asian="9pt"/>
    </style:style>
    <style:style style:name="P1078" style:family="paragraph" style:parent-style-name="Standaard">
      <style:paragraph-properties fo:break-before="page"/>
    </style:style>
    <style:style style:name="P1079" style:family="paragraph" style:parent-style-name="Kop2">
      <style:paragraph-properties>
        <style:tab-stops>
          <style:tab-stop style:type="left" style:leader-style="none" style:position="-2.63cm"/>
        </style:tab-stops>
      </style:paragraph-properties>
      <style:text-properties fo:letter-spacing="-0.014cm"/>
    </style:style>
    <style:style style:name="T1079_1" style:family="text">
      <style:text-properties fo:letter-spacing="-0.014cm"/>
    </style:style>
    <style:style style:name="P1080" style:family="paragraph" style:parent-style-name="Textbody">
      <style:paragraph-properties fo:margin-top="0.026cm"/>
      <style:text-properties style:font-name="Century Gothic" fo:font-size="14pt" style:font-size-asian="14pt" fo:font-weight="bold" style:font-weight-asian="bold"/>
    </style:style>
    <style:style style:name="P1081" style:family="paragraph" style:parent-style-name="Geenafstand"/>
    <style:style style:name="T1081_1" style:family="text" style:parent-style-name="Standaardalinea-lettertype">
      <style:text-properties fo:font-size="10pt" style:font-size-asian="10pt" style:font-name-complex="Calibri" style:font-size-complex="10pt" fo:language="nl" fo:country="NL" fo:font-weight="bold" style:font-weight-asian="bold" style:font-weight-complex="bold"/>
    </style:style>
    <style:style style:name="T1081_2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82" style:family="paragraph" style:parent-style-name="Standard">
      <style:text-properties style:font-name-complex="Calibri" fo:language="nl" fo:country="NL"/>
    </style:style>
    <style:style style:name="P1083" style:family="paragraph" style:parent-style-name="Standard"/>
    <style:style style:name="T1083_1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84" style:family="paragraph" style:parent-style-name="Standard">
      <style:text-properties style:font-name-complex="Calibri" fo:language="nl" fo:country="NL"/>
    </style:style>
    <style:style style:name="P1085" style:family="paragraph" style:parent-style-name="Normal"/>
    <style:style style:name="T1085_1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FR8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085_2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P1086" style:family="paragraph" style:parent-style-name="Standard">
      <style:text-properties fo:font-size="9pt" style:font-size-asian="9pt" style:font-size-complex="9pt"/>
    </style:style>
    <style:style style:name="P1087" style:family="paragraph" style:parent-style-name="Standard">
      <style:paragraph-properties fo:margin-left="0.494cm"/>
    </style:style>
    <style:style style:name="FR9" style:family="graphic" style:parent-style-name="Stand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087_1" style:family="text" style:parent-style-name="Standaardalinea-lettertype">
      <style:text-properties fo:font-size="9pt" style:font-size-asian="9pt" style:font-size-complex="9pt"/>
    </style:style>
    <style:style style:name="P1088" style:family="paragraph" style:parent-style-name="Standard">
      <style:text-properties style:font-name-complex="Calibri" fo:language="nl" fo:country="NL"/>
    </style:style>
    <style:style style:name="Table18" style:family="table">
      <style:table-properties table:align="left" style:width="17.037cm" fo:margin-left="0.224cm"/>
    </style:style>
    <style:style style:name="Column69" style:family="table-column">
      <style:table-column-properties style:column-width="17.037cm" style:use-optimal-column-width="false"/>
    </style:style>
    <style:style style:name="Row239" style:family="table-row">
      <style:table-row-properties style:min-row-height="0.774cm" style:use-optimal-row-height="false"/>
    </style:style>
    <style:style style:name="Cell893" style:family="table-cell">
      <style:table-cell-properties style:vertical-align="top" fo:border-top="#000000 0.035cm solid" fo:border-bottom="#a6a6a6 0.018cm solid" fo:wrap-option="wrap"/>
    </style:style>
    <style:style style:name="P1089" style:family="paragraph" style:parent-style-name="TableParagraph">
      <style:text-properties style:font-name="Times New Roman" fo:font-size="9pt" style:font-size-asian="9pt"/>
    </style:style>
    <style:style style:name="Row240" style:family="table-row">
      <style:table-row-properties style:min-row-height="0.783cm" style:use-optimal-row-height="false"/>
    </style:style>
    <style:style style:name="Cell894" style:family="table-cell">
      <style:table-cell-properties style:vertical-align="top" fo:border-top="#a6a6a6 0.018cm solid" fo:border-bottom="#a6a6a6 0.018cm solid" fo:wrap-option="wrap"/>
    </style:style>
    <style:style style:name="P1090" style:family="paragraph" style:parent-style-name="TableParagraph">
      <style:text-properties style:font-name="Times New Roman" fo:font-size="9pt" style:font-size-asian="9pt"/>
    </style:style>
    <style:style style:name="Row241" style:family="table-row">
      <style:table-row-properties style:min-row-height="0.783cm" style:use-optimal-row-height="false"/>
    </style:style>
    <style:style style:name="Cell895" style:family="table-cell">
      <style:table-cell-properties style:vertical-align="top" fo:border-top="#a6a6a6 0.018cm solid" fo:border-bottom="#a6a6a6 0.018cm solid" fo:wrap-option="wrap"/>
    </style:style>
    <style:style style:name="P1091" style:family="paragraph" style:parent-style-name="TableParagraph">
      <style:text-properties style:font-name="Times New Roman" fo:font-size="9pt" style:font-size-asian="9pt"/>
    </style:style>
    <style:style style:name="Row242" style:family="table-row">
      <style:table-row-properties style:min-row-height="0.783cm" style:use-optimal-row-height="false"/>
    </style:style>
    <style:style style:name="Cell896" style:family="table-cell">
      <style:table-cell-properties style:vertical-align="top" fo:border-top="#a6a6a6 0.018cm solid" fo:border-bottom="#a6a6a6 0.018cm solid" fo:wrap-option="wrap"/>
    </style:style>
    <style:style style:name="P1092" style:family="paragraph" style:parent-style-name="TableParagraph">
      <style:text-properties style:font-name="Times New Roman" fo:font-size="9pt" style:font-size-asian="9pt"/>
    </style:style>
    <style:style style:name="Row243" style:family="table-row">
      <style:table-row-properties style:min-row-height="0.783cm" style:use-optimal-row-height="false"/>
    </style:style>
    <style:style style:name="Cell897" style:family="table-cell">
      <style:table-cell-properties style:vertical-align="top" fo:border-top="#a6a6a6 0.018cm solid" fo:border-bottom="#a6a6a6 0.018cm solid" fo:wrap-option="wrap"/>
    </style:style>
    <style:style style:name="P1093" style:family="paragraph" style:parent-style-name="TableParagraph">
      <style:text-properties style:font-name="Times New Roman" fo:font-size="9pt" style:font-size-asian="9pt"/>
    </style:style>
    <style:style style:name="P1094" style:family="paragraph" style:parent-style-name="Textbody">
      <style:paragraph-properties fo:margin-top="0.026cm" fo:margin-left="0.109cm"/>
      <style:text-properties style:font-name="Century Gothic" fo:font-size="14pt" style:font-size-asian="14pt" fo:font-weight="bold" style:font-weight-asian="bold"/>
    </style:style>
    <style:style style:name="P1095" style:family="paragraph" style:parent-style-name="Geenafstand">
      <style:text-properties fo:font-size="10pt" style:font-size-asian="10pt" style:font-size-complex="10pt"/>
    </style:style>
    <style:style style:name="T1095_1" style:family="text">
      <style:text-properties fo:font-size="10pt" style:font-size-asian="10pt" style:font-size-complex="10pt"/>
    </style:style>
    <style:style style:name="P1096" style:family="paragraph" style:parent-style-name="Geenafstand">
      <style:paragraph-properties fo:margin-left="0.219cm"/>
    </style:style>
    <style:style style:name="P1097" style:family="paragraph" style:parent-style-name="Normal"/>
    <style:style style:name="T1097_1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FR10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097_2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098" style:family="paragraph" style:parent-style-name="Geenafstand">
      <style:text-properties fo:font-size="10pt" style:font-size-asian="10pt" style:font-size-complex="10pt"/>
    </style:style>
    <style:style style:name="P1099" style:family="paragraph" style:parent-style-name="Normal"/>
    <style:style style:name="T1099_1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FR11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099_2" style:family="text" style:parent-style-name="Standaardalinea-lettertype">
      <style:text-properties fo:font-size="10pt" style:font-size-asian="10pt" style:font-name-complex="Calibri" style:font-size-complex="10pt" fo:language="nl" fo:country="NL"/>
    </style:style>
    <style:style style:name="P1100" style:family="paragraph" style:parent-style-name="Geenafstand">
      <style:text-properties fo:font-size="10pt" style:font-size-asian="10pt" style:font-size-complex="10pt"/>
    </style:style>
    <style:style style:name="P1101" style:family="paragraph" style:parent-style-name="Textbody">
      <style:paragraph-properties fo:margin-top="0.026cm" fo:margin-left="0.109cm"/>
      <style:text-properties style:font-name="Century Gothic" fo:font-size="14pt" style:font-size-asian="14pt" fo:font-weight="bold" style:font-weight-asian="bold"/>
    </style:style>
    <style:style style:name="P1102" style:family="paragraph" style:parent-style-name="TableParagraph"/>
    <style:style style:name="T1102_1" style:family="text" style:parent-style-name="Standaardalinea-lettertype">
      <style:text-properties fo:font-size="10pt" style:font-size-asian="10pt" style:font-size-complex="10pt"/>
    </style:style>
    <style:style style:name="P1103" style:family="paragraph" style:parent-style-name="Standard">
      <style:text-properties fo:font-size="10pt" style:font-size-asian="10pt" style:font-size-complex="10pt"/>
    </style:style>
    <style:style style:name="P1104" style:family="paragraph" style:parent-style-name="Standard">
      <style:paragraph-properties fo:margin-left="0.219cm"/>
    </style:style>
    <style:style style:name="T1104_1" style:family="text" style:parent-style-name="Standaardalinea-lettertype">
      <style:text-properties fo:font-size="10pt" style:font-size-asian="10pt" style:font-size-complex="10pt"/>
    </style:style>
    <style:style style:name="FR12" style:family="graphic" style:parent-style-name="Stand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104_2" style:family="text" style:parent-style-name="Standaardalinea-lettertype">
      <style:text-properties fo:font-size="10pt" style:font-size-asian="10pt" style:font-size-complex="10pt"/>
    </style:style>
    <style:style style:name="P1105" style:family="paragraph" style:parent-style-name="Standard">
      <style:paragraph-properties fo:margin-left="0.219cm"/>
      <style:text-properties fo:font-size="10pt" style:font-size-asian="10pt" style:font-size-complex="10pt"/>
    </style:style>
    <style:style style:name="P1106" style:family="paragraph" style:parent-style-name="Standard">
      <style:paragraph-properties fo:margin-left="0.219cm"/>
    </style:style>
    <style:style style:name="T1106_1" style:family="text" style:parent-style-name="Standaardalinea-lettertype">
      <style:text-properties fo:font-size="10pt" style:font-size-asian="10pt" style:font-size-complex="10pt"/>
    </style:style>
    <style:style style:name="FR13" style:family="graphic" style:parent-style-name="Stand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106_2" style:family="text" style:parent-style-name="Standaardalinea-lettertype">
      <style:text-properties fo:font-size="10pt" style:font-size-asian="10pt" style:font-size-complex="10pt"/>
    </style:style>
    <style:style style:name="P1107" style:family="paragraph" style:parent-style-name="Standard">
      <style:paragraph-properties fo:margin-left="0.219cm"/>
      <style:text-properties fo:font-size="10pt" style:font-size-asian="10pt" style:font-size-complex="10pt"/>
    </style:style>
    <style:style style:name="Table19" style:family="table">
      <style:table-properties table:align="left" style:width="17.037cm" fo:margin-left="0.224cm"/>
    </style:style>
    <style:style style:name="Column70" style:family="table-column">
      <style:table-column-properties style:column-width="17.037cm" style:use-optimal-column-width="false"/>
    </style:style>
    <style:style style:name="Row244" style:family="table-row">
      <style:table-row-properties style:min-row-height="0.774cm" style:use-optimal-row-height="false"/>
    </style:style>
    <style:style style:name="Cell898" style:family="table-cell">
      <style:table-cell-properties style:vertical-align="top" fo:border-top="#000000 0.035cm solid" fo:border-bottom="#a6a6a6 0.018cm solid" fo:wrap-option="wrap"/>
    </style:style>
    <style:style style:name="P1108" style:family="paragraph" style:parent-style-name="TableParagraph">
      <style:text-properties style:font-name="Times New Roman" fo:font-size="9pt" style:font-size-asian="9pt"/>
    </style:style>
    <style:style style:name="Row245" style:family="table-row">
      <style:table-row-properties style:min-row-height="0.783cm" style:use-optimal-row-height="false"/>
    </style:style>
    <style:style style:name="Cell899" style:family="table-cell">
      <style:table-cell-properties style:vertical-align="top" fo:border-top="#a6a6a6 0.018cm solid" fo:border-bottom="#a6a6a6 0.018cm solid" fo:wrap-option="wrap"/>
    </style:style>
    <style:style style:name="P1109" style:family="paragraph" style:parent-style-name="TableParagraph">
      <style:text-properties style:font-name="Times New Roman" fo:font-size="9pt" style:font-size-asian="9pt"/>
    </style:style>
    <style:style style:name="Row246" style:family="table-row">
      <style:table-row-properties style:min-row-height="0.783cm" style:use-optimal-row-height="false"/>
    </style:style>
    <style:style style:name="Cell900" style:family="table-cell">
      <style:table-cell-properties style:vertical-align="top" fo:border-top="#a6a6a6 0.018cm solid" fo:border-bottom="#a6a6a6 0.018cm solid" fo:wrap-option="wrap"/>
    </style:style>
    <style:style style:name="P1110" style:family="paragraph" style:parent-style-name="TableParagraph">
      <style:text-properties style:font-name="Times New Roman" fo:font-size="9pt" style:font-size-asian="9pt"/>
    </style:style>
    <style:style style:name="Row247" style:family="table-row">
      <style:table-row-properties style:min-row-height="0.783cm" style:use-optimal-row-height="false"/>
    </style:style>
    <style:style style:name="Cell901" style:family="table-cell">
      <style:table-cell-properties style:vertical-align="top" fo:border-top="#a6a6a6 0.018cm solid" fo:border-bottom="#a6a6a6 0.018cm solid" fo:wrap-option="wrap"/>
    </style:style>
    <style:style style:name="P1111" style:family="paragraph" style:parent-style-name="TableParagraph">
      <style:text-properties style:font-name="Times New Roman" fo:font-size="9pt" style:font-size-asian="9pt"/>
    </style:style>
    <style:style style:name="Row248" style:family="table-row">
      <style:table-row-properties style:min-row-height="0.783cm" style:use-optimal-row-height="false"/>
    </style:style>
    <style:style style:name="Cell902" style:family="table-cell">
      <style:table-cell-properties style:vertical-align="top" fo:border-top="#a6a6a6 0.018cm solid" fo:border-bottom="#a6a6a6 0.018cm solid" fo:wrap-option="wrap"/>
    </style:style>
    <style:style style:name="P1112" style:family="paragraph" style:parent-style-name="TableParagraph">
      <style:text-properties style:font-name="Times New Roman" fo:font-size="9pt" style:font-size-asian="9pt"/>
    </style:style>
    <style:style style:name="Row249" style:family="table-row">
      <style:table-row-properties style:min-row-height="0.783cm" style:use-optimal-row-height="false"/>
    </style:style>
    <style:style style:name="Cell903" style:family="table-cell">
      <style:table-cell-properties style:vertical-align="top" fo:border-top="#a6a6a6 0.018cm solid" fo:border-bottom="#a6a6a6 0.018cm solid" fo:wrap-option="wrap"/>
    </style:style>
    <style:style style:name="P1113" style:family="paragraph" style:parent-style-name="TableParagraph">
      <style:text-properties style:font-name="Times New Roman" fo:font-size="9pt" style:font-size-asian="9pt"/>
    </style:style>
    <style:style style:name="P1114" style:family="paragraph" style:parent-style-name="Standaard"/>
    <style:style style:name="T1114_1" style:family="text"/>
    <style:style style:name="P1115" style:family="paragraph" style:parent-style-name="Standaard"/>
    <style:style style:name="P1116" style:family="paragraph" style:parent-style-name="Standaard"/>
    <style:style style:name="P1117" style:family="paragraph" style:parent-style-name="Standaard"/>
    <style:style style:name="P1118" style:family="paragraph" style:parent-style-name="Standaard"/>
    <style:style style:name="P1119" style:family="paragraph" style:parent-style-name="Standaard">
      <style:paragraph-properties fo:break-before="page"/>
    </style:style>
    <style:style style:name="P1120" style:family="paragraph" style:parent-style-name="Kop2">
      <style:paragraph-properties>
        <style:tab-stops>
          <style:tab-stop style:type="left" style:leader-style="none" style:position="-2.565cm"/>
        </style:tab-stops>
      </style:paragraph-properties>
    </style:style>
    <style:style style:name="T1120_1" style:family="text" style:parent-style-name="Standaardalinea-lettertype">
      <style:text-properties fo:letter-spacing="-0.004cm"/>
    </style:style>
    <style:style style:name="T1120_2" style:family="text" style:parent-style-name="Standaardalinea-lettertype">
      <style:text-properties fo:letter-spacing="-0.011cm"/>
    </style:style>
    <style:style style:name="T1120_3" style:family="text" style:parent-style-name="Standaardalinea-lettertype">
      <style:text-properties fo:letter-spacing="-0.004cm" fo:color="#1f497d"/>
    </style:style>
    <style:style style:name="P1121" style:family="paragraph" style:parent-style-name="Textbody">
      <style:paragraph-properties fo:line-height="104%" fo:margin-top="0.561cm" fo:margin-left="0.212cm" fo:margin-right="4.941cm"/>
    </style:style>
    <style:style style:name="T1121_1" style:family="text" style:parent-style-name="Standaardalinea-lettertype">
      <style:text-properties style:text-scale="115%" fo:color="#1f497d"/>
    </style:style>
    <style:style style:name="T1121_2" style:family="text" style:parent-style-name="Standaardalinea-lettertype">
      <style:text-properties style:text-scale="110%" fo:color="#1f497d"/>
    </style:style>
    <style:style style:name="T1121_3" style:family="text" style:parent-style-name="Standaardalinea-lettertype">
      <style:text-properties style:text-scale="115%" fo:color="#1f497d"/>
    </style:style>
    <style:style style:name="T1121_4" style:family="text" style:parent-style-name="Standaardalinea-lettertype">
      <style:text-properties fo:letter-spacing="-0.004cm" style:text-scale="115%" fo:color="#1f497d"/>
    </style:style>
    <style:style style:name="T1121_5" style:family="text" style:parent-style-name="Standaardalinea-lettertype">
      <style:text-properties style:text-scale="115%" fo:color="#1f497d"/>
    </style:style>
    <style:style style:name="T1121_6" style:family="text" style:parent-style-name="Standaardalinea-lettertype">
      <style:text-properties fo:letter-spacing="-0.004cm" style:text-scale="115%" fo:color="#1f497d"/>
    </style:style>
    <style:style style:name="T1121_7" style:family="text" style:parent-style-name="Standaardalinea-lettertype">
      <style:text-properties style:text-scale="115%" fo:color="#1f497d"/>
    </style:style>
    <style:style style:name="T1121_8" style:family="text" style:parent-style-name="Standaardalinea-lettertype">
      <style:text-properties fo:letter-spacing="-0.004cm" style:text-scale="115%" fo:color="#1f497d"/>
    </style:style>
    <style:style style:name="T1121_9" style:family="text" style:parent-style-name="Standaardalinea-lettertype">
      <style:text-properties style:text-scale="115%" fo:color="#1f497d"/>
    </style:style>
    <style:style style:name="T1121_10" style:family="text" style:parent-style-name="Standaardalinea-lettertype">
      <style:text-properties fo:letter-spacing="-0.004cm" style:text-scale="115%" fo:color="#1f497d"/>
    </style:style>
    <style:style style:name="T1121_11" style:family="text" style:parent-style-name="Standaardalinea-lettertype">
      <style:text-properties style:text-scale="115%" fo:color="#1f497d"/>
    </style:style>
    <style:style style:name="T1121_12" style:family="text" style:parent-style-name="Standaardalinea-lettertype">
      <style:text-properties fo:letter-spacing="-0.004cm" style:text-scale="115%" fo:color="#1f497d"/>
    </style:style>
    <style:style style:name="T1121_13" style:family="text" style:parent-style-name="Standaardalinea-lettertype">
      <style:text-properties style:text-scale="115%" fo:color="#1f497d"/>
    </style:style>
    <style:style style:name="T1121_14" style:family="text" style:parent-style-name="Standaardalinea-lettertype">
      <style:text-properties fo:letter-spacing="-0.004cm" style:text-scale="115%" fo:color="#1f497d"/>
    </style:style>
    <style:style style:name="T1121_15" style:family="text" style:parent-style-name="Standaardalinea-lettertype">
      <style:text-properties fo:color="#1f497d"/>
    </style:style>
    <style:style style:name="T1121_16" style:family="text" style:parent-style-name="Standaardalinea-lettertype">
      <style:text-properties style:text-scale="115%" fo:color="#1f497d"/>
    </style:style>
    <style:style style:name="T1121_17" style:family="text" style:parent-style-name="Standaardalinea-lettertype">
      <style:text-properties fo:letter-spacing="-0.004cm" style:text-scale="115%" fo:color="#1f497d"/>
    </style:style>
    <style:style style:name="T1121_18" style:family="text" style:parent-style-name="Standaardalinea-lettertype">
      <style:text-properties style:text-scale="115%" fo:color="#1f497d"/>
    </style:style>
    <style:style style:name="T1121_19" style:family="text" style:parent-style-name="Standaardalinea-lettertype">
      <style:text-properties fo:letter-spacing="-0.004cm" style:text-scale="115%" fo:color="#1f497d"/>
    </style:style>
    <style:style style:name="T1121_20" style:family="text" style:parent-style-name="Standaardalinea-lettertype">
      <style:text-properties style:text-scale="115%" fo:color="#1f497d"/>
    </style:style>
    <style:style style:name="T1121_21" style:family="text" style:parent-style-name="Standaardalinea-lettertype">
      <style:text-properties fo:letter-spacing="-0.004cm" style:text-scale="115%" fo:color="#1f497d"/>
    </style:style>
    <style:style style:name="T1121_22" style:family="text" style:parent-style-name="Standaardalinea-lettertype">
      <style:text-properties style:text-scale="115%" fo:color="#1f497d"/>
    </style:style>
    <style:style style:name="T1121_23" style:family="text" style:parent-style-name="Standaardalinea-lettertype">
      <style:text-properties fo:letter-spacing="-0.004cm" style:text-scale="115%" fo:color="#1f497d"/>
    </style:style>
    <style:style style:name="T1121_24" style:family="text" style:parent-style-name="Standaardalinea-lettertype">
      <style:text-properties style:text-scale="115%" fo:color="#1f497d"/>
    </style:style>
    <style:style style:name="P1122" style:family="paragraph" style:parent-style-name="Textbody">
      <style:paragraph-properties fo:line-height="104%" fo:margin-top="0.321cm" fo:margin-left="0.212cm" fo:margin-right="4.563cm"/>
    </style:style>
    <style:style style:name="T1122_1" style:family="text" style:parent-style-name="Standaardalinea-lettertype">
      <style:text-properties style:text-scale="115%"/>
    </style:style>
    <style:style style:name="T1122_2" style:family="text" style:parent-style-name="Standaardalinea-lettertype">
      <style:text-properties fo:letter-spacing="-0.019cm" style:text-scale="115%"/>
    </style:style>
    <style:style style:name="T1122_3" style:family="text" style:parent-style-name="Standaardalinea-lettertype">
      <style:text-properties style:text-scale="115%"/>
    </style:style>
    <style:style style:name="T1122_4" style:family="text" style:parent-style-name="Standaardalinea-lettertype">
      <style:text-properties fo:letter-spacing="-0.019cm" style:text-scale="115%"/>
    </style:style>
    <style:style style:name="T1122_5" style:family="text" style:parent-style-name="Standaardalinea-lettertype">
      <style:text-properties style:text-scale="115%"/>
    </style:style>
    <style:style style:name="T1122_6" style:family="text" style:parent-style-name="Standaardalinea-lettertype">
      <style:text-properties fo:letter-spacing="-0.019cm" style:text-scale="115%"/>
    </style:style>
    <style:style style:name="T1122_7" style:family="text" style:parent-style-name="Standaardalinea-lettertype">
      <style:text-properties style:text-scale="115%"/>
    </style:style>
    <style:style style:name="T1122_8" style:family="text" style:parent-style-name="Standaardalinea-lettertype">
      <style:text-properties fo:letter-spacing="-0.019cm" style:text-scale="115%"/>
    </style:style>
    <style:style style:name="T1122_9" style:family="text" style:parent-style-name="Standaardalinea-lettertype">
      <style:text-properties style:text-scale="115%"/>
    </style:style>
    <style:style style:name="T1122_10" style:family="text" style:parent-style-name="Standaardalinea-lettertype">
      <style:text-properties fo:letter-spacing="-0.019cm" style:text-scale="115%"/>
    </style:style>
    <style:style style:name="T1122_11" style:family="text" style:parent-style-name="Standaardalinea-lettertype">
      <style:text-properties style:text-scale="115%"/>
    </style:style>
    <style:style style:name="T1122_12" style:family="text" style:parent-style-name="Standaardalinea-lettertype">
      <style:text-properties fo:letter-spacing="-0.019cm" style:text-scale="115%"/>
    </style:style>
    <style:style style:name="T1122_13" style:family="text" style:parent-style-name="Standaardalinea-lettertype">
      <style:text-properties style:text-scale="115%"/>
    </style:style>
    <style:style style:name="T1122_14" style:family="text" style:parent-style-name="Standaardalinea-lettertype">
      <style:text-properties fo:letter-spacing="-0.019cm" style:text-scale="115%"/>
    </style:style>
    <style:style style:name="T1122_15" style:family="text" style:parent-style-name="Standaardalinea-lettertype">
      <style:text-properties style:text-scale="115%"/>
    </style:style>
    <style:style style:name="T1122_16" style:family="text" style:parent-style-name="Standaardalinea-lettertype">
      <style:text-properties fo:letter-spacing="-0.019cm" style:text-scale="115%"/>
    </style:style>
    <style:style style:name="T1122_17" style:family="text" style:parent-style-name="Standaardalinea-lettertype">
      <style:text-properties style:text-scale="115%"/>
    </style:style>
    <style:style style:name="T1122_18" style:family="text" style:parent-style-name="Standaardalinea-lettertype">
      <style:text-properties fo:letter-spacing="-0.019cm" style:text-scale="115%"/>
    </style:style>
    <style:style style:name="T1122_19" style:family="text" style:parent-style-name="Standaardalinea-lettertype">
      <style:text-properties style:text-scale="115%"/>
    </style:style>
    <style:style style:name="T1122_20" style:family="text" style:parent-style-name="Standaardalinea-lettertype">
      <style:text-properties fo:letter-spacing="-0.019cm" style:text-scale="115%"/>
    </style:style>
    <style:style style:name="T1122_21" style:family="text" style:parent-style-name="Standaardalinea-lettertype">
      <style:text-properties style:text-scale="115%"/>
    </style:style>
    <style:style style:name="T1122_22" style:family="text" style:parent-style-name="Standaardalinea-lettertype">
      <style:text-properties fo:letter-spacing="-0.019cm" style:text-scale="115%"/>
    </style:style>
    <style:style style:name="T1122_23" style:family="text" style:parent-style-name="Standaardalinea-lettertype">
      <style:text-properties style:text-scale="115%"/>
    </style:style>
    <style:style style:name="T1122_24" style:family="text" style:parent-style-name="Standaardalinea-lettertype">
      <style:text-properties fo:letter-spacing="-0.002cm" style:text-scale="115%"/>
    </style:style>
    <style:style style:name="T1122_25" style:family="text" style:parent-style-name="Standaardalinea-lettertype">
      <style:text-properties style:text-scale="115%"/>
    </style:style>
    <style:style style:name="T1122_26" style:family="text" style:parent-style-name="Standaardalinea-lettertype">
      <style:text-properties fo:letter-spacing="-0.002cm" style:text-scale="115%"/>
    </style:style>
    <style:style style:name="T1122_27" style:family="text" style:parent-style-name="Standaardalinea-lettertype">
      <style:text-properties style:text-scale="115%"/>
    </style:style>
    <style:style style:name="T1122_28" style:family="text" style:parent-style-name="Standaardalinea-lettertype">
      <style:text-properties fo:letter-spacing="-0.002cm" style:text-scale="115%"/>
    </style:style>
    <style:style style:name="T1122_29" style:family="text" style:parent-style-name="Standaardalinea-lettertype">
      <style:text-properties style:text-scale="115%"/>
    </style:style>
    <style:style style:name="T1122_30" style:family="text" style:parent-style-name="Standaardalinea-lettertype">
      <style:text-properties fo:letter-spacing="-0.002cm" style:text-scale="115%"/>
    </style:style>
    <style:style style:name="T1122_31" style:family="text" style:parent-style-name="Standaardalinea-lettertype">
      <style:text-properties style:text-scale="115%"/>
    </style:style>
    <style:style style:name="T1122_32" style:family="text" style:parent-style-name="Standaardalinea-lettertype">
      <style:text-properties fo:letter-spacing="-0.002cm" style:text-scale="115%"/>
    </style:style>
    <style:style style:name="T1122_33" style:family="text" style:parent-style-name="Standaardalinea-lettertype">
      <style:text-properties style:text-scale="115%"/>
    </style:style>
    <style:style style:name="T1122_34" style:family="text" style:parent-style-name="Standaardalinea-lettertype">
      <style:text-properties fo:letter-spacing="-0.002cm" style:text-scale="115%"/>
    </style:style>
    <style:style style:name="T1122_35" style:family="text" style:parent-style-name="Standaardalinea-lettertype">
      <style:text-properties style:text-scale="115%"/>
    </style:style>
    <style:style style:name="T1122_36" style:family="text" style:parent-style-name="Standaardalinea-lettertype">
      <style:text-properties fo:letter-spacing="-0.002cm" style:text-scale="115%"/>
    </style:style>
    <style:style style:name="T1122_37" style:family="text" style:parent-style-name="Standaardalinea-lettertype">
      <style:text-properties style:text-scale="115%"/>
    </style:style>
    <style:style style:name="T1122_38" style:family="text" style:parent-style-name="Standaardalinea-lettertype">
      <style:text-properties fo:letter-spacing="-0.002cm" style:text-scale="115%"/>
    </style:style>
    <style:style style:name="T1122_39" style:family="text" style:parent-style-name="Standaardalinea-lettertype">
      <style:text-properties style:text-scale="115%"/>
    </style:style>
    <style:style style:name="T1122_40" style:family="text" style:parent-style-name="Standaardalinea-lettertype">
      <style:text-properties fo:letter-spacing="-0.002cm" style:text-scale="115%"/>
    </style:style>
    <style:style style:name="T1122_41" style:family="text" style:parent-style-name="Standaardalinea-lettertype">
      <style:text-properties style:text-scale="115%"/>
    </style:style>
    <style:style style:name="T1122_42" style:family="text" style:parent-style-name="Standaardalinea-lettertype">
      <style:text-properties fo:letter-spacing="-0.002cm" style:text-scale="115%"/>
    </style:style>
    <style:style style:name="T1122_43" style:family="text" style:parent-style-name="Standaardalinea-lettertype">
      <style:text-properties style:text-scale="115%"/>
    </style:style>
    <style:style style:name="T1122_44" style:family="text" style:parent-style-name="Standaardalinea-lettertype">
      <style:text-properties fo:letter-spacing="-0.002cm" style:text-scale="115%"/>
    </style:style>
    <style:style style:name="T1122_45" style:family="text" style:parent-style-name="Standaardalinea-lettertype">
      <style:text-properties style:text-scale="115%"/>
    </style:style>
    <style:style style:name="T1122_46" style:family="text" style:parent-style-name="Standaardalinea-lettertype">
      <style:text-properties fo:letter-spacing="-0.002cm" style:text-scale="115%"/>
    </style:style>
    <style:style style:name="T1122_47" style:family="text" style:parent-style-name="Standaardalinea-lettertype">
      <style:text-properties style:text-scale="115%"/>
    </style:style>
    <style:style style:name="T1122_48" style:family="text" style:parent-style-name="Standaardalinea-lettertype">
      <style:text-properties fo:letter-spacing="-0.021cm" style:text-scale="115%"/>
    </style:style>
    <style:style style:name="T1122_49" style:family="text" style:parent-style-name="Standaardalinea-lettertype">
      <style:text-properties style:text-scale="115%"/>
    </style:style>
    <style:style style:name="T1122_50" style:family="text" style:parent-style-name="Standaardalinea-lettertype">
      <style:text-properties fo:letter-spacing="-0.021cm" style:text-scale="115%"/>
    </style:style>
    <style:style style:name="T1122_51" style:family="text" style:parent-style-name="Standaardalinea-lettertype">
      <style:text-properties style:text-scale="115%"/>
    </style:style>
    <style:style style:name="T1122_52" style:family="text" style:parent-style-name="Standaardalinea-lettertype">
      <style:text-properties fo:letter-spacing="-0.021cm" style:text-scale="115%"/>
    </style:style>
    <style:style style:name="T1122_53" style:family="text" style:parent-style-name="Standaardalinea-lettertype">
      <style:text-properties style:text-scale="115%"/>
    </style:style>
    <style:style style:name="T1122_54" style:family="text" style:parent-style-name="Standaardalinea-lettertype">
      <style:text-properties fo:letter-spacing="-0.019cm" style:text-scale="115%"/>
    </style:style>
    <style:style style:name="T1122_55" style:family="text" style:parent-style-name="Standaardalinea-lettertype">
      <style:text-properties style:text-scale="115%"/>
    </style:style>
    <style:style style:name="T1122_56" style:family="text" style:parent-style-name="Standaardalinea-lettertype">
      <style:text-properties fo:letter-spacing="-0.021cm" style:text-scale="115%"/>
    </style:style>
    <style:style style:name="T1122_57" style:family="text" style:parent-style-name="Standaardalinea-lettertype">
      <style:text-properties style:text-scale="115%"/>
    </style:style>
    <style:style style:name="T1122_58" style:family="text" style:parent-style-name="Standaardalinea-lettertype">
      <style:text-properties fo:letter-spacing="-0.021cm" style:text-scale="115%"/>
    </style:style>
    <style:style style:name="T1122_59" style:family="text" style:parent-style-name="Standaardalinea-lettertype">
      <style:text-properties style:text-scale="115%"/>
    </style:style>
    <style:style style:name="T1122_60" style:family="text" style:parent-style-name="Standaardalinea-lettertype">
      <style:text-properties fo:letter-spacing="-0.019cm" style:text-scale="115%"/>
    </style:style>
    <style:style style:name="T1122_61" style:family="text" style:parent-style-name="Standaardalinea-lettertype">
      <style:text-properties style:text-scale="115%"/>
    </style:style>
    <style:style style:name="T1122_62" style:family="text" style:parent-style-name="Standaardalinea-lettertype">
      <style:text-properties fo:letter-spacing="-0.021cm" style:text-scale="115%"/>
    </style:style>
    <style:style style:name="T1122_63" style:family="text" style:parent-style-name="Standaardalinea-lettertype">
      <style:text-properties style:text-scale="115%"/>
    </style:style>
    <style:style style:name="T1122_64" style:family="text" style:parent-style-name="Standaardalinea-lettertype">
      <style:text-properties fo:letter-spacing="-0.021cm" style:text-scale="115%"/>
    </style:style>
    <style:style style:name="T1122_65" style:family="text" style:parent-style-name="Standaardalinea-lettertype">
      <style:text-properties style:text-scale="115%"/>
    </style:style>
    <style:style style:name="P1123" style:family="paragraph" style:parent-style-name="Textbody">
      <style:paragraph-properties fo:margin-top="0.363cm"/>
    </style:style>
    <style:style style:name="P1124" style:family="paragraph" style:parent-style-name="Kop4">
      <style:paragraph-properties fo:margin-top="0.002cm">
        <style:tab-stops>
          <style:tab-stop style:type="left" style:leader-style="none" style:position="-4.694cm"/>
        </style:tab-stops>
      </style:paragraph-properties>
    </style:style>
    <style:style style:name="T1124_1" style:family="text" style:parent-style-name="Standaardalinea-lettertype">
      <style:text-properties style:text-scale="115%"/>
    </style:style>
    <style:style style:name="T1124_2" style:family="text" style:parent-style-name="Standaardalinea-lettertype">
      <style:text-properties fo:letter-spacing="-0.018cm" style:text-scale="115%"/>
    </style:style>
    <style:style style:name="T1124_3" style:family="text" style:parent-style-name="Standaardalinea-lettertype">
      <style:text-properties style:text-scale="115%"/>
    </style:style>
    <style:style style:name="T1124_4" style:family="text" style:parent-style-name="Standaardalinea-lettertype">
      <style:text-properties fo:letter-spacing="-0.018cm" style:text-scale="115%"/>
    </style:style>
    <style:style style:name="T1124_5" style:family="text" style:parent-style-name="Standaardalinea-lettertype">
      <style:text-properties style:text-scale="115%"/>
    </style:style>
    <style:style style:name="T1124_6" style:family="text" style:parent-style-name="Standaardalinea-lettertype">
      <style:text-properties fo:letter-spacing="-0.016cm" style:text-scale="115%"/>
    </style:style>
    <style:style style:name="T1124_7" style:family="text" style:parent-style-name="Standaardalinea-lettertype">
      <style:text-properties fo:letter-spacing="-0.004cm" style:text-scale="115%"/>
    </style:style>
    <style:style style:name="P1125" style:family="paragraph" style:parent-style-name="Textbody">
      <style:paragraph-properties fo:line-height="104%" fo:margin-top="0.319cm" fo:margin-left="0.212cm" fo:margin-right="4.941cm"/>
    </style:style>
    <style:style style:name="T1125_1" style:family="text" style:parent-style-name="Standaardalinea-lettertype">
      <style:text-properties style:text-scale="115%"/>
    </style:style>
    <style:style style:name="T1125_2" style:family="text" style:parent-style-name="Standaardalinea-lettertype">
      <style:text-properties fo:letter-spacing="-0.021cm" style:text-scale="115%"/>
    </style:style>
    <style:style style:name="T1125_3" style:family="text" style:parent-style-name="Standaardalinea-lettertype">
      <style:text-properties style:text-scale="115%"/>
    </style:style>
    <style:style style:name="T1125_4" style:family="text" style:parent-style-name="Standaardalinea-lettertype">
      <style:text-properties fo:letter-spacing="-0.021cm" style:text-scale="115%"/>
    </style:style>
    <style:style style:name="T1125_5" style:family="text" style:parent-style-name="Standaardalinea-lettertype">
      <style:text-properties style:text-scale="115%"/>
    </style:style>
    <style:style style:name="T1125_6" style:family="text" style:parent-style-name="Standaardalinea-lettertype">
      <style:text-properties fo:letter-spacing="-0.021cm" style:text-scale="115%"/>
    </style:style>
    <style:style style:name="T1125_7" style:family="text" style:parent-style-name="Standaardalinea-lettertype">
      <style:text-properties style:text-scale="115%"/>
    </style:style>
    <style:style style:name="T1125_8" style:family="text" style:parent-style-name="Standaardalinea-lettertype">
      <style:text-properties fo:letter-spacing="-0.019cm" style:text-scale="115%"/>
    </style:style>
    <style:style style:name="T1125_9" style:family="text" style:parent-style-name="Standaardalinea-lettertype">
      <style:text-properties style:text-scale="115%"/>
    </style:style>
    <style:style style:name="T1125_10" style:family="text" style:parent-style-name="Standaardalinea-lettertype">
      <style:text-properties fo:letter-spacing="-0.021cm" style:text-scale="115%"/>
    </style:style>
    <style:style style:name="T1125_11" style:family="text" style:parent-style-name="Standaardalinea-lettertype">
      <style:text-properties style:text-scale="115%"/>
    </style:style>
    <style:style style:name="T1125_12" style:family="text" style:parent-style-name="Standaardalinea-lettertype">
      <style:text-properties fo:letter-spacing="-0.021cm" style:text-scale="115%"/>
    </style:style>
    <style:style style:name="T1125_13" style:family="text" style:parent-style-name="Standaardalinea-lettertype">
      <style:text-properties style:text-scale="115%"/>
    </style:style>
    <style:style style:name="T1125_14" style:family="text" style:parent-style-name="Standaardalinea-lettertype">
      <style:text-properties fo:letter-spacing="-0.019cm" style:text-scale="115%"/>
    </style:style>
    <style:style style:name="T1125_15" style:family="text" style:parent-style-name="Standaardalinea-lettertype">
      <style:text-properties style:text-scale="115%"/>
    </style:style>
    <style:style style:name="T1125_16" style:family="text" style:parent-style-name="Standaardalinea-lettertype">
      <style:text-properties fo:letter-spacing="-0.021cm" style:text-scale="115%"/>
    </style:style>
    <style:style style:name="T1125_17" style:family="text" style:parent-style-name="Standaardalinea-lettertype">
      <style:text-properties style:text-scale="115%"/>
    </style:style>
    <style:style style:name="T1125_18" style:family="text" style:parent-style-name="Standaardalinea-lettertype">
      <style:text-properties fo:letter-spacing="-0.021cm" style:text-scale="115%"/>
    </style:style>
    <style:style style:name="T1125_19" style:family="text" style:parent-style-name="Standaardalinea-lettertype">
      <style:text-properties style:text-scale="115%"/>
    </style:style>
    <style:style style:name="T1125_20" style:family="text" style:parent-style-name="Standaardalinea-lettertype">
      <style:text-properties fo:letter-spacing="-0.019cm" style:text-scale="115%"/>
    </style:style>
    <style:style style:name="T1125_21" style:family="text" style:parent-style-name="Standaardalinea-lettertype">
      <style:text-properties style:text-scale="115%"/>
    </style:style>
    <style:style style:name="P1126" style:family="paragraph" style:parent-style-name="Textbody">
      <style:paragraph-properties fo:line-height="104%" fo:margin-top="0.319cm" fo:margin-left="0.212cm" fo:margin-right="4.941cm"/>
    </style:style>
    <style:style style:name="T1126_1" style:family="text" style:parent-style-name="Standaardalinea-lettertype">
      <style:text-properties style:text-scale="115%" fo:font-weight="bold" style:font-weight-asian="bold" style:font-weight-complex="bold"/>
    </style:style>
    <style:style style:name="T1126_2" style:family="text" style:parent-style-name="Standaardalinea-lettertype">
      <style:text-properties style:text-scale="115%"/>
    </style:style>
    <style:style style:name="T1126_3" style:family="text" style:parent-style-name="Standaardalinea-lettertype">
      <style:text-properties fo:letter-spacing="-0.004cm" style:text-scale="115%" fo:color="#1f497d"/>
    </style:style>
    <style:style style:name="P1127" style:family="paragraph" style:parent-style-name="Textbody">
      <style:paragraph-properties fo:margin-top="0.353cm" fo:margin-left="0.212cm"/>
    </style:style>
    <style:style style:name="T1127_1" style:family="text" style:parent-style-name="Standaardalinea-lettertype">
      <style:text-properties style:text-scale="110%"/>
    </style:style>
    <style:style style:name="T1127_2" style:family="text" style:parent-style-name="Standaardalinea-lettertype">
      <style:text-properties fo:letter-spacing="0.011cm" style:text-scale="110%"/>
    </style:style>
    <style:style style:name="T1127_3" style:family="text" style:parent-style-name="Standaardalinea-lettertype">
      <style:text-properties style:text-scale="110%"/>
    </style:style>
    <style:style style:name="T1127_4" style:family="text" style:parent-style-name="Standaardalinea-lettertype">
      <style:text-properties fo:letter-spacing="0.012cm" style:text-scale="110%"/>
    </style:style>
    <style:style style:name="T1127_5" style:family="text" style:parent-style-name="Standaardalinea-lettertype">
      <style:text-properties style:text-scale="110%"/>
    </style:style>
    <style:style style:name="T1127_6" style:family="text" style:parent-style-name="Standaardalinea-lettertype">
      <style:text-properties fo:letter-spacing="0.012cm" style:text-scale="110%"/>
    </style:style>
    <style:style style:name="T1127_7" style:family="text" style:parent-style-name="Standaardalinea-lettertype">
      <style:text-properties style:text-scale="110%"/>
    </style:style>
    <style:style style:name="T1127_8" style:family="text" style:parent-style-name="Standaardalinea-lettertype">
      <style:text-properties fo:letter-spacing="0.012cm" style:text-scale="110%"/>
    </style:style>
    <style:style style:name="T1127_9" style:family="text" style:parent-style-name="Standaardalinea-lettertype">
      <style:text-properties style:text-scale="110%"/>
    </style:style>
    <style:style style:name="T1127_10" style:family="text" style:parent-style-name="Standaardalinea-lettertype">
      <style:text-properties fo:letter-spacing="0.012cm" style:text-scale="110%"/>
    </style:style>
    <style:style style:name="T1127_11" style:family="text" style:parent-style-name="Standaardalinea-lettertype">
      <style:text-properties style:text-scale="110%"/>
    </style:style>
    <style:style style:name="T1127_12" style:family="text" style:parent-style-name="Standaardalinea-lettertype">
      <style:text-properties fo:letter-spacing="0.012cm" style:text-scale="110%"/>
    </style:style>
    <style:style style:name="T1127_13" style:family="text" style:parent-style-name="Standaardalinea-lettertype">
      <style:text-properties style:text-scale="110%"/>
    </style:style>
    <style:style style:name="T1127_14" style:family="text" style:parent-style-name="Standaardalinea-lettertype">
      <style:text-properties fo:letter-spacing="0.012cm" style:text-scale="110%"/>
    </style:style>
    <style:style style:name="T1127_15" style:family="text" style:parent-style-name="Standaardalinea-lettertype">
      <style:text-properties fo:letter-spacing="-0.004cm" style:text-scale="110%"/>
    </style:style>
    <style:style style:name="P1128" style:family="paragraph" style:parent-style-name="Textbody">
      <style:text-properties fo:font-size="9pt" style:font-size-asian="9pt" style:font-size-complex="9pt"/>
    </style:style>
    <style:style style:name="P1129" style:family="paragraph" style:parent-style-name="Textbody">
      <style:paragraph-properties fo:margin-top="0.115cm"/>
    </style:style>
    <style:style style:name="P1130" style:family="paragraph" style:parent-style-name="Kop4">
      <style:paragraph-properties>
        <style:tab-stops>
          <style:tab-stop style:type="left" style:leader-style="none" style:position="-3.701cm"/>
        </style:tab-stops>
      </style:paragraph-properties>
    </style:style>
    <style:style style:name="T1130_1" style:family="text" style:parent-style-name="Standaardalinea-lettertype">
      <style:text-properties style:text-scale="110%"/>
    </style:style>
    <style:style style:name="T1130_2" style:family="text" style:parent-style-name="Standaardalinea-lettertype">
      <style:text-properties fo:letter-spacing="0.026cm" style:text-scale="110%"/>
    </style:style>
    <style:style style:name="T1130_3" style:family="text" style:parent-style-name="Standaardalinea-lettertype">
      <style:text-properties fo:letter-spacing="-0.004cm" style:text-scale="110%"/>
    </style:style>
    <style:style style:name="P1131" style:family="paragraph" style:parent-style-name="Lijstalinea">
      <style:paragraph-properties>
        <style:tab-stops>
          <style:tab-stop style:type="left" style:leader-style="none" style:position="-4.159cm"/>
        </style:tab-stops>
      </style:paragraph-properties>
    </style:style>
    <style:style style:name="T1131_1" style:family="text" style:parent-style-name="Standaardalinea-lettertype">
      <style:text-properties style:text-scale="110%" fo:color="#1f497d" fo:font-size="9pt" style:font-size-asian="9pt"/>
    </style:style>
    <style:style style:name="T1131_2" style:family="text" style:parent-style-name="Standaardalinea-lettertype">
      <style:text-properties fo:letter-spacing="0.014cm" style:text-scale="110%" fo:color="#1f497d" fo:font-size="9pt" style:font-size-asian="9pt"/>
    </style:style>
    <style:style style:name="T1131_3" style:family="text" style:parent-style-name="Standaardalinea-lettertype">
      <style:text-properties style:text-scale="110%" fo:color="#1f497d" fo:font-size="9pt" style:font-size-asian="9pt"/>
    </style:style>
    <style:style style:name="T1131_4" style:family="text" style:parent-style-name="Standaardalinea-lettertype">
      <style:text-properties fo:letter-spacing="0.014cm" style:text-scale="110%" fo:color="#1f497d" fo:font-size="9pt" style:font-size-asian="9pt"/>
    </style:style>
    <style:style style:name="T1131_5" style:family="text" style:parent-style-name="Standaardalinea-lettertype">
      <style:text-properties style:text-scale="110%" fo:color="#1f497d" fo:font-size="9pt" style:font-size-asian="9pt"/>
    </style:style>
    <style:style style:name="T1131_6" style:family="text" style:parent-style-name="Standaardalinea-lettertype">
      <style:text-properties fo:letter-spacing="0.014cm" style:text-scale="110%" fo:color="#1f497d" fo:font-size="9pt" style:font-size-asian="9pt"/>
    </style:style>
    <style:style style:name="T1131_7" style:family="text" style:parent-style-name="Standaardalinea-lettertype">
      <style:text-properties style:text-scale="110%" fo:color="#1f497d" fo:font-size="9pt" style:font-size-asian="9pt"/>
    </style:style>
    <style:style style:name="T1131_8" style:family="text" style:parent-style-name="Standaardalinea-lettertype">
      <style:text-properties fo:letter-spacing="0.014cm" style:text-scale="110%" fo:color="#1f497d" fo:font-size="9pt" style:font-size-asian="9pt"/>
    </style:style>
    <style:style style:name="T1131_9" style:family="text" style:parent-style-name="Standaardalinea-lettertype">
      <style:text-properties style:text-scale="110%" fo:color="#1f497d" fo:font-size="9pt" style:font-size-asian="9pt"/>
    </style:style>
    <style:style style:name="T1131_10" style:family="text" style:parent-style-name="Standaardalinea-lettertype">
      <style:text-properties fo:letter-spacing="0.014cm" style:text-scale="110%" fo:color="#1f497d" fo:font-size="9pt" style:font-size-asian="9pt"/>
    </style:style>
    <style:style style:name="T1131_11" style:family="text" style:parent-style-name="Standaardalinea-lettertype">
      <style:text-properties fo:letter-spacing="-0.004cm" style:text-scale="110%" fo:color="#1f497d" fo:font-size="9pt" style:font-size-asian="9pt"/>
    </style:style>
    <style:style style:name="P1132" style:family="paragraph" style:parent-style-name="Standard">
      <style:paragraph-properties fo:margin-left="1.328cm">
        <style:tab-stops>
          <style:tab-stop style:type="left" style:leader-style="none" style:position="0.471cm"/>
        </style:tab-stops>
      </style:paragraph-properties>
    </style:style>
    <style:style style:name="T1132_1" style:family="text" style:parent-style-name="Standaardalinea-lettertype">
      <style:text-properties fo:color="#1f497d" fo:font-size="9pt" style:font-size-asian="9pt"/>
    </style:style>
    <style:style style:name="P1133" style:family="paragraph" style:parent-style-name="Textbody">
      <style:text-properties fo:font-size="9pt" style:font-size-asian="9pt" style:font-size-complex="9pt"/>
    </style:style>
    <style:style style:name="P1134" style:family="paragraph" style:parent-style-name="Textbody">
      <style:text-properties fo:font-size="9pt" style:font-size-asian="9pt" style:font-size-complex="9pt"/>
    </style:style>
    <style:style style:name="P1135" style:family="paragraph" style:parent-style-name="Textbody">
      <style:text-properties fo:font-size="9pt" style:font-size-asian="9pt" style:font-size-complex="9pt"/>
    </style:style>
    <style:style style:name="P1136" style:family="paragraph" style:parent-style-name="Textbody">
      <style:text-properties fo:font-size="9pt" style:font-size-asian="9pt" style:font-size-complex="9pt"/>
    </style:style>
    <style:style style:name="P1137" style:family="paragraph" style:parent-style-name="Textbody">
      <style:paragraph-properties fo:margin-top="0.256cm"/>
    </style:style>
    <style:style style:name="P1138" style:family="paragraph" style:parent-style-name="Kop4">
      <style:paragraph-properties fo:margin-top="0.002cm">
        <style:tab-stops>
          <style:tab-stop style:type="left" style:leader-style="none" style:position="-4.595cm"/>
        </style:tab-stops>
      </style:paragraph-properties>
    </style:style>
    <style:style style:name="T1138_1" style:family="text" style:parent-style-name="Standaardalinea-lettertype">
      <style:text-properties style:text-scale="115%"/>
    </style:style>
    <style:style style:name="T1138_2" style:family="text" style:parent-style-name="Standaardalinea-lettertype">
      <style:text-properties fo:letter-spacing="-0.023cm" style:text-scale="115%"/>
    </style:style>
    <style:style style:name="T1138_3" style:family="text" style:parent-style-name="Standaardalinea-lettertype">
      <style:text-properties style:text-scale="115%"/>
    </style:style>
    <style:style style:name="T1138_4" style:family="text" style:parent-style-name="Standaardalinea-lettertype">
      <style:text-properties fo:letter-spacing="-0.023cm" style:text-scale="115%"/>
    </style:style>
    <style:style style:name="T1138_5" style:family="text" style:parent-style-name="Standaardalinea-lettertype">
      <style:text-properties style:text-scale="115%"/>
    </style:style>
    <style:style style:name="T1138_6" style:family="text" style:parent-style-name="Standaardalinea-lettertype">
      <style:text-properties fo:letter-spacing="-0.023cm" style:text-scale="115%"/>
    </style:style>
    <style:style style:name="T1138_7" style:family="text" style:parent-style-name="Standaardalinea-lettertype">
      <style:text-properties style:text-scale="115%"/>
    </style:style>
    <style:style style:name="T1138_8" style:family="text" style:parent-style-name="Standaardalinea-lettertype">
      <style:text-properties fo:letter-spacing="-0.023cm" style:text-scale="115%"/>
    </style:style>
    <style:style style:name="T1138_9" style:family="text" style:parent-style-name="Standaardalinea-lettertype">
      <style:text-properties style:text-scale="115%"/>
    </style:style>
    <style:style style:name="T1138_10" style:family="text" style:parent-style-name="Standaardalinea-lettertype">
      <style:text-properties fo:letter-spacing="-0.023cm" style:text-scale="115%"/>
    </style:style>
    <style:style style:name="T1138_11" style:family="text" style:parent-style-name="Standaardalinea-lettertype">
      <style:text-properties style:text-scale="115%"/>
    </style:style>
    <style:style style:name="T1138_12" style:family="text" style:parent-style-name="Standaardalinea-lettertype">
      <style:text-properties fo:letter-spacing="-0.023cm" style:text-scale="115%"/>
    </style:style>
    <style:style style:name="T1138_13" style:family="text" style:parent-style-name="Standaardalinea-lettertype">
      <style:text-properties style:text-scale="115%"/>
    </style:style>
    <style:style style:name="T1138_14" style:family="text" style:parent-style-name="Standaardalinea-lettertype">
      <style:text-properties fo:letter-spacing="-0.023cm" style:text-scale="115%"/>
    </style:style>
    <style:style style:name="T1138_15" style:family="text" style:parent-style-name="Standaardalinea-lettertype">
      <style:text-properties fo:letter-spacing="-0.004cm" style:text-scale="115%"/>
    </style:style>
    <style:style style:name="P1139" style:family="paragraph" style:parent-style-name="Textbody">
      <style:paragraph-properties fo:margin-top="0.143cm"/>
    </style:style>
    <style:style style:name="P1140" style:family="paragraph" style:parent-style-name="Textbody">
      <style:paragraph-properties fo:margin-left="0.845cm"/>
    </style:style>
    <style:style style:name="FR14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140_1" style:family="text" style:parent-style-name="Standaardalinea-lettertype">
      <style:text-properties fo:letter-spacing="-0.009cm" style:text-scale="110%"/>
    </style:style>
    <style:style style:name="P1141" style:family="paragraph" style:parent-style-name="Textbody">
      <style:paragraph-properties fo:margin-top="0.009cm"/>
    </style:style>
    <style:style style:name="P1142" style:family="paragraph" style:parent-style-name="Heading_20_5"/>
    <style:style style:name="FR15" style:family="graphic" style:parent-style-name="Heading_20_5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1142_1" style:family="text" style:parent-style-name="Standaardalinea-lettertype">
      <style:text-properties fo:letter-spacing="-0.007cm"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T1142_2" style:family="text" style:parent-style-name="Standaardalinea-lettertype">
      <style:text-properties fo:letter-spacing="0.011cm" style:font-name="Calibri" fo:font-size="9pt" style:font-name-asian="Century Gothic" style:font-size-asian="9pt" style:font-name-complex="Century Gothic" style:font-size-complex="9pt" fo:font-weight="normal" style:font-weight-asian="normal" style:font-weight-complex="bold"/>
    </style:style>
    <style:style style:name="T1142_3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4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5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6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7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8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9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10" style:family="text" style:parent-style-name="Standaardalinea-lettertype">
      <style:text-properties fo:letter-spacing="-0.01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1142_11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1143" style:family="paragraph" style:parent-style-name="Textbody">
      <style:text-properties style:font-name="Century Gothic" fo:font-weight="bold" style:font-weight-asian="bold"/>
    </style:style>
    <style:style style:name="P1144" style:family="paragraph" style:parent-style-name="Textbody">
      <style:paragraph-properties fo:margin-top="0.215cm"/>
      <style:text-properties style:font-name="Century Gothic" fo:font-weight="bold" style:font-weight-asian="bold"/>
    </style:style>
    <style:style style:name="P1145" style:family="paragraph" style:parent-style-name="Textbody">
      <style:paragraph-properties fo:margin-left="0.212cm"/>
    </style:style>
    <style:style style:name="T1145_1" style:family="text" style:parent-style-name="Standaardalinea-lettertype">
      <style:text-properties style:text-scale="110%" fo:color="#1f497d"/>
    </style:style>
    <style:style style:name="T1145_2" style:family="text" style:parent-style-name="Standaardalinea-lettertype">
      <style:text-properties fo:letter-spacing="-0.002cm" style:text-scale="110%" fo:color="#1f497d"/>
    </style:style>
    <style:style style:name="T1145_3" style:family="text" style:parent-style-name="Standaardalinea-lettertype">
      <style:text-properties style:text-scale="110%" fo:color="#1f497d"/>
    </style:style>
    <style:style style:name="T1145_4" style:family="text" style:parent-style-name="Standaardalinea-lettertype">
      <style:text-properties fo:letter-spacing="-0.002cm" style:text-scale="110%" fo:color="#1f497d"/>
    </style:style>
    <style:style style:name="T1145_5" style:family="text" style:parent-style-name="Standaardalinea-lettertype">
      <style:text-properties style:text-scale="110%" fo:color="#1f497d"/>
    </style:style>
    <style:style style:name="T1145_6" style:family="text" style:parent-style-name="Standaardalinea-lettertype">
      <style:text-properties fo:letter-spacing="-0.002cm" style:text-scale="110%" fo:color="#1f497d"/>
    </style:style>
    <style:style style:name="T1145_7" style:family="text" style:parent-style-name="Standaardalinea-lettertype">
      <style:text-properties style:text-scale="110%" fo:color="#1f497d"/>
    </style:style>
    <style:style style:name="T1145_8" style:family="text" style:parent-style-name="Standaardalinea-lettertype">
      <style:text-properties fo:letter-spacing="-0.002cm" style:text-scale="110%" fo:color="#1f497d"/>
    </style:style>
    <style:style style:name="T1145_9" style:family="text" style:parent-style-name="Standaardalinea-lettertype">
      <style:text-properties style:text-scale="110%" fo:color="#1f497d"/>
    </style:style>
    <style:style style:name="T1145_10" style:family="text" style:parent-style-name="Standaardalinea-lettertype">
      <style:text-properties fo:letter-spacing="-0.002cm" style:text-scale="110%" fo:color="#1f497d"/>
    </style:style>
    <style:style style:name="T1145_11" style:family="text" style:parent-style-name="Standaardalinea-lettertype">
      <style:text-properties fo:letter-spacing="-0.007cm" style:text-scale="110%" fo:color="#1f497d"/>
    </style:style>
    <style:style style:name="S12" style:family="section" style:master-page-name="MasterPage11">
      <style:section-properties text:dont-balance-text-columns="true">
        <style:columns fo:column-count="0" fo:column-gap="1.249cm"/>
      </style:section-properties>
    </style:style>
    <style:style style:name="P1146" style:family="paragraph" style:parent-style-name="Kop4" style:master-page-name="MasterPage11">
      <style:paragraph-properties fo:break-before="page" fo:margin-top="0.217cm"/>
    </style:style>
    <style:style style:name="T1146_1" style:family="text" style:parent-style-name="Standaardalinea-lettertype">
      <style:text-properties style:text-scale="115%"/>
    </style:style>
    <style:style style:name="T1146_2" style:family="text" style:parent-style-name="Standaardalinea-lettertype">
      <style:text-properties fo:letter-spacing="-0.009cm" style:text-scale="115%"/>
    </style:style>
    <style:style style:name="T1146_3" style:family="text" style:parent-style-name="Standaardalinea-lettertype">
      <style:text-properties style:text-scale="115%"/>
    </style:style>
    <style:style style:name="T1146_4" style:family="text" style:parent-style-name="Standaardalinea-lettertype">
      <style:text-properties fo:letter-spacing="-0.007cm" style:text-scale="115%"/>
    </style:style>
    <style:style style:name="T1146_5" style:family="text" style:parent-style-name="Standaardalinea-lettertype">
      <style:text-properties style:text-scale="115%"/>
    </style:style>
    <style:style style:name="T1146_6" style:family="text" style:parent-style-name="Standaardalinea-lettertype">
      <style:text-properties fo:letter-spacing="-0.007cm" style:text-scale="115%"/>
    </style:style>
    <style:style style:name="T1146_7" style:family="text" style:parent-style-name="Standaardalinea-lettertype">
      <style:text-properties style:text-scale="115%"/>
    </style:style>
    <style:style style:name="T1146_8" style:family="text" style:parent-style-name="Standaardalinea-lettertype">
      <style:text-properties fo:letter-spacing="-0.007cm" style:text-scale="115%"/>
    </style:style>
    <style:style style:name="P1147" style:family="paragraph" style:parent-style-name="Textbody">
      <style:paragraph-properties fo:line-height="104%" fo:margin-top="0.319cm" fo:margin-left="0.212cm" fo:margin-right="4.941cm"/>
    </style:style>
    <style:style style:name="T1147_1" style:family="text" style:parent-style-name="Standaardalinea-lettertype">
      <style:text-properties style:text-scale="115%"/>
    </style:style>
    <style:style style:name="T1147_2" style:family="text" style:parent-style-name="Standaardalinea-lettertype">
      <style:text-properties fo:letter-spacing="-0.018cm" style:text-scale="115%"/>
    </style:style>
    <style:style style:name="T1147_3" style:family="text" style:parent-style-name="Standaardalinea-lettertype">
      <style:text-properties style:text-scale="115%"/>
    </style:style>
    <style:style style:name="T1147_4" style:family="text" style:parent-style-name="Standaardalinea-lettertype">
      <style:text-properties fo:letter-spacing="-0.018cm" style:text-scale="115%"/>
    </style:style>
    <style:style style:name="T1147_5" style:family="text" style:parent-style-name="Standaardalinea-lettertype">
      <style:text-properties style:text-scale="115%"/>
    </style:style>
    <style:style style:name="T1147_6" style:family="text" style:parent-style-name="Standaardalinea-lettertype">
      <style:text-properties fo:letter-spacing="-0.018cm" style:text-scale="115%"/>
    </style:style>
    <style:style style:name="T1147_7" style:family="text" style:parent-style-name="Standaardalinea-lettertype">
      <style:text-properties style:text-scale="115%"/>
    </style:style>
    <style:style style:name="T1147_8" style:family="text" style:parent-style-name="Standaardalinea-lettertype">
      <style:text-properties fo:letter-spacing="-0.018cm" style:text-scale="115%"/>
    </style:style>
    <style:style style:name="T1147_9" style:family="text" style:parent-style-name="Standaardalinea-lettertype">
      <style:text-properties style:text-scale="115%"/>
    </style:style>
    <style:style style:name="T1147_10" style:family="text" style:parent-style-name="Standaardalinea-lettertype">
      <style:text-properties fo:letter-spacing="-0.018cm" style:text-scale="115%"/>
    </style:style>
    <style:style style:name="T1147_11" style:family="text" style:parent-style-name="Standaardalinea-lettertype">
      <style:text-properties style:text-scale="115%"/>
    </style:style>
    <style:style style:name="T1147_12" style:family="text" style:parent-style-name="Standaardalinea-lettertype">
      <style:text-properties fo:letter-spacing="-0.018cm" style:text-scale="115%"/>
    </style:style>
    <style:style style:name="T1147_13" style:family="text" style:parent-style-name="Standaardalinea-lettertype">
      <style:text-properties style:text-scale="115%"/>
    </style:style>
    <style:style style:name="T1147_14" style:family="text" style:parent-style-name="Standaardalinea-lettertype">
      <style:text-properties fo:letter-spacing="-0.018cm" style:text-scale="115%"/>
    </style:style>
    <style:style style:name="T1147_15" style:family="text" style:parent-style-name="Standaardalinea-lettertype">
      <style:text-properties style:text-scale="115%"/>
    </style:style>
    <style:style style:name="T1147_16" style:family="text" style:parent-style-name="Standaardalinea-lettertype">
      <style:text-properties fo:letter-spacing="-0.018cm" style:text-scale="115%"/>
    </style:style>
    <style:style style:name="T1147_17" style:family="text" style:parent-style-name="Standaardalinea-lettertype">
      <style:text-properties style:text-scale="115%"/>
    </style:style>
    <style:style style:name="T1147_18" style:family="text" style:parent-style-name="Standaardalinea-lettertype">
      <style:text-properties fo:letter-spacing="-0.018cm" style:text-scale="115%"/>
    </style:style>
    <style:style style:name="T1147_19" style:family="text" style:parent-style-name="Standaardalinea-lettertype">
      <style:text-properties style:text-scale="115%"/>
    </style:style>
    <style:style style:name="T1147_20" style:family="text" style:parent-style-name="Standaardalinea-lettertype">
      <style:text-properties fo:letter-spacing="-0.018cm" style:text-scale="115%"/>
    </style:style>
    <style:style style:name="T1147_21" style:family="text" style:parent-style-name="Standaardalinea-lettertype">
      <style:text-properties style:text-scale="115%"/>
    </style:style>
    <style:style style:name="T1147_22" style:family="text" style:parent-style-name="Standaardalinea-lettertype">
      <style:text-properties fo:letter-spacing="-0.018cm" style:text-scale="115%"/>
    </style:style>
    <style:style style:name="T1147_23" style:family="text" style:parent-style-name="Standaardalinea-lettertype">
      <style:text-properties style:text-scale="115%"/>
    </style:style>
    <style:style style:name="T1147_24" style:family="text" style:parent-style-name="Standaardalinea-lettertype">
      <style:text-properties fo:letter-spacing="-0.018cm" style:text-scale="115%"/>
    </style:style>
    <style:style style:name="T1147_25" style:family="text" style:parent-style-name="Standaardalinea-lettertype">
      <style:text-properties style:text-scale="115%"/>
    </style:style>
    <style:style style:name="S13" style:family="section" style:master-page-name="MasterPage12">
      <style:section-properties text:dont-balance-text-columns="true">
        <style:columns fo:column-count="0" fo:column-gap="1.249cm"/>
      </style:section-properties>
    </style:style>
    <style:style style:name="P1148" style:family="paragraph" style:parent-style-name="Standard" style:master-page-name="MasterPage12">
      <style:paragraph-properties fo:break-before="page" fo:margin-top="0.233cm" fo:margin-left="0.212cm"/>
    </style:style>
    <style:style style:name="T1148_1" style:family="text" style:parent-style-name="Standaardalinea-lettertype">
      <style:text-properties style:text-scale="120%" fo:font-size="16pt" style:font-size-asian="16pt"/>
    </style:style>
    <style:style style:name="T1148_2" style:family="text" style:parent-style-name="Standaardalinea-lettertype">
      <style:text-properties fo:letter-spacing="-0.028cm" style:text-scale="120%" fo:font-size="16pt" style:font-size-asian="16pt"/>
    </style:style>
    <style:style style:name="T1148_3" style:family="text" style:parent-style-name="Standaardalinea-lettertype">
      <style:text-properties style:text-scale="120%" fo:font-size="16pt" style:font-size-asian="16pt"/>
    </style:style>
    <style:style style:name="T1148_4" style:family="text" style:parent-style-name="Standaardalinea-lettertype">
      <style:text-properties fo:letter-spacing="-0.028cm" style:text-scale="120%" fo:font-size="16pt" style:font-size-asian="16pt"/>
    </style:style>
    <style:style style:name="T1148_5" style:family="text" style:parent-style-name="Standaardalinea-lettertype">
      <style:text-properties style:text-scale="120%" fo:font-size="15pt" style:font-size-asian="15pt"/>
    </style:style>
    <style:style style:name="T1148_6" style:family="text" style:parent-style-name="Standaardalinea-lettertype">
      <style:text-properties fo:letter-spacing="-0.026cm" style:text-scale="120%" fo:font-size="15pt" style:font-size-asian="15pt"/>
    </style:style>
    <style:style style:name="T1148_7" style:family="text" style:parent-style-name="Standaardalinea-lettertype">
      <style:text-properties fo:letter-spacing="-0.004cm" style:text-scale="120%" fo:font-size="16pt" style:font-size-asian="16pt"/>
    </style:style>
    <style:style style:name="P1149" style:family="paragraph" style:parent-style-name="Kop4">
      <style:paragraph-properties fo:margin-top="0.601cm"/>
    </style:style>
    <style:style style:name="T1149_1" style:family="text" style:parent-style-name="Standaardalinea-lettertype">
      <style:text-properties fo:letter-spacing="-0.007cm" style:text-scale="110%"/>
    </style:style>
    <style:style style:name="P1150" style:family="paragraph" style:parent-style-name="Textbody">
      <style:paragraph-properties fo:margin-top="0.062cm"/>
    </style:style>
    <style:style style:name="P1151" style:family="paragraph" style:parent-style-name="Textbody">
      <style:paragraph-properties fo:margin-left="0.353cm">
        <style:tab-stops>
          <style:tab-stop style:type="left" style:leader-style="none" style:position="6.574cm"/>
        </style:tab-stops>
      </style:paragraph-properties>
    </style:style>
    <style:style style:name="T1151_1" style:family="text" style:parent-style-name="Standaardalinea-lettertype">
      <style:text-properties style:font-name="Arial"/>
    </style:style>
    <style:style style:name="T1151_2" style:family="text" style:parent-style-name="Standaardalinea-lettertype">
      <style:text-properties fo:letter-spacing="-0.007cm" style:font-name="Arial"/>
    </style:style>
    <style:style style:name="T1151_3" style:family="text" style:parent-style-name="Standaardalinea-lettertype">
      <style:text-properties style:font-name="Arial"/>
    </style:style>
    <style:style style:name="T1151_4" style:family="text" style:parent-style-name="Standaardalinea-lettertype">
      <style:text-properties fo:letter-spacing="-0.004cm" style:font-name="Arial"/>
    </style:style>
    <style:style style:name="P1152" style:family="paragraph" style:parent-style-name="Textbody">
      <style:text-properties style:font-name="Arial" fo:font-size="10pt" style:font-size-asian="10pt"/>
    </style:style>
    <style:style style:name="P1153" style:family="paragraph" style:parent-style-name="Textbody">
      <style:text-properties style:font-name="Arial" fo:font-size="10pt" style:font-size-asian="10pt"/>
    </style:style>
    <style:style style:name="P1154" style:family="paragraph" style:parent-style-name="Textbody">
      <style:paragraph-properties fo:margin-top="0.346cm"/>
    </style:style>
    <style:style style:name="FR16" style:family="graphic" style:parent-style-name="Textbody">
      <style:graphic-properties draw:stroke="solid" svg:stroke-width="0.018cm" svg:stroke-color="#156082" svg:stroke-opacity="100%" draw:fill="none" fo:border-top="#156082 0.018cm solid" fo:border-bottom="#156082 0.018cm solid" fo:border-left="#156082 0.018cm solid" fo:border-right="#156082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55" style:family="paragraph" style:parent-style-name="Standard">
      <style:paragraph-properties fo:margin-left="0.212cm"/>
    </style:style>
    <style:style style:name="T1155_1" style:family="text" style:parent-style-name="Standaardalinea-lettertype">
      <style:text-properties fo:letter-spacing="-0.004cm" style:text-scale="115%" fo:font-size="10pt" style:font-size-asian="10pt"/>
    </style:style>
    <style:style style:name="T1155_2" style:family="text" style:parent-style-name="Standaardalinea-lettertype">
      <style:text-properties fo:letter-spacing="-0.009cm" style:text-scale="115%" fo:font-size="10pt" style:font-size-asian="10pt"/>
    </style:style>
    <style:style style:name="T1155_3" style:family="text" style:parent-style-name="Standaardalinea-lettertype">
      <style:text-properties fo:letter-spacing="-0.004cm" style:text-scale="115%" fo:font-size="10pt" style:font-size-asian="10pt"/>
    </style:style>
    <style:style style:name="T1155_4" style:family="text" style:parent-style-name="Standaardalinea-lettertype">
      <style:text-properties fo:letter-spacing="-0.009cm" style:text-scale="115%" fo:font-size="10pt" style:font-size-asian="10pt"/>
    </style:style>
    <style:style style:name="T1155_5" style:family="text" style:parent-style-name="Standaardalinea-lettertype">
      <style:text-properties fo:letter-spacing="-0.004cm" style:text-scale="115%" fo:font-size="10pt" style:font-size-asian="10pt"/>
    </style:style>
    <style:style style:name="T1155_6" style:family="text" style:parent-style-name="Standaardalinea-lettertype">
      <style:text-properties fo:letter-spacing="-0.009cm" style:text-scale="115%" fo:font-size="10pt" style:font-size-asian="10pt"/>
    </style:style>
    <style:style style:name="T1155_7" style:family="text" style:parent-style-name="Standaardalinea-lettertype">
      <style:text-properties fo:letter-spacing="-0.004cm" style:text-scale="115%" fo:font-size="10pt" style:font-size-asian="10pt"/>
    </style:style>
    <style:style style:name="T1155_8" style:family="text" style:parent-style-name="Standaardalinea-lettertype">
      <style:text-properties fo:letter-spacing="-0.009cm" style:text-scale="115%" fo:font-size="10pt" style:font-size-asian="10pt"/>
    </style:style>
    <style:style style:name="T1155_9" style:family="text" style:parent-style-name="Standaardalinea-lettertype">
      <style:text-properties fo:letter-spacing="-0.004cm" style:text-scale="115%" fo:font-size="10pt" style:font-size-asian="10pt"/>
    </style:style>
    <style:style style:name="P1156" style:family="paragraph" style:parent-style-name="Textbody">
      <style:paragraph-properties fo:margin-top="0.012cm"/>
      <style:text-properties fo:font-size="6pt" style:font-size-asian="6pt"/>
    </style:style>
    <style:style style:name="P1157" style:family="paragraph" style:parent-style-name="Textbody">
      <style:paragraph-properties fo:margin-top="0.321cm"/>
    </style:style>
    <style:style style:name="FR17" style:family="graphic" style:parent-style-name="Textbody">
      <style:graphic-properties draw:stroke="solid" svg:stroke-width="0.009cm" svg:stroke-color="#000000" svg:stroke-opacity="100%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8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158_1" style:family="text" style:parent-style-name="Standaardalinea-lettertype">
      <style:text-properties fo:letter-spacing="-0.004cm" style:font-name="Arial" fo:font-size="9pt" style:font-size-asian="9pt"/>
    </style:style>
    <style:style style:name="T1158_2" style:family="text" style:parent-style-name="Standaardalinea-lettertype">
      <style:text-properties style:font-name="Arial" fo:font-size="9pt" style:font-size-asian="9pt"/>
    </style:style>
    <style:style style:name="T1158_3" style:family="text" style:parent-style-name="Standaardalinea-lettertype">
      <style:text-properties fo:letter-spacing="-0.004cm" style:font-name="Arial" fo:font-size="9pt" style:font-size-asian="9pt"/>
    </style:style>
    <style:style style:name="P1159" style:family="paragraph" style:parent-style-name="Standard">
      <style:paragraph-properties fo:margin-left="0.212cm"/>
      <style:text-properties style:text-scale="110%" fo:font-size="10pt" style:font-size-asian="10pt"/>
    </style:style>
    <style:style style:name="P1160" style:family="paragraph" style:parent-style-name="Standard">
      <style:paragraph-properties fo:margin-left="0.212cm"/>
      <style:text-properties style:text-scale="110%" fo:font-size="10pt" style:font-size-asian="10pt"/>
    </style:style>
    <style:style style:name="P1161" style:family="paragraph" style:parent-style-name="Standard">
      <style:paragraph-properties fo:margin-left="0.212cm"/>
      <style:text-properties style:text-scale="110%" fo:font-size="10pt" style:font-size-asian="10pt"/>
    </style:style>
    <style:style style:name="P1162" style:family="paragraph" style:parent-style-name="Standard">
      <style:paragraph-properties fo:margin-left="0.212cm"/>
    </style:style>
    <style:style style:name="T1162_1" style:family="text" style:parent-style-name="Standaardalinea-lettertype">
      <style:text-properties style:text-scale="110%" fo:font-size="10pt" style:font-size-asian="10pt"/>
    </style:style>
    <style:style style:name="T1162_2" style:family="text" style:parent-style-name="Standaardalinea-lettertype">
      <style:text-properties fo:letter-spacing="0.028cm" style:text-scale="110%" fo:font-size="10pt" style:font-size-asian="10pt"/>
    </style:style>
    <style:style style:name="T1162_3" style:family="text" style:parent-style-name="Standaardalinea-lettertype">
      <style:text-properties style:text-scale="110%" fo:font-size="10pt" style:font-size-asian="10pt"/>
    </style:style>
    <style:style style:name="T1162_4" style:family="text" style:parent-style-name="Standaardalinea-lettertype">
      <style:text-properties fo:letter-spacing="0.028cm" style:text-scale="110%" fo:font-size="10pt" style:font-size-asian="10pt"/>
    </style:style>
    <style:style style:name="T1162_5" style:family="text" style:parent-style-name="Standaardalinea-lettertype">
      <style:text-properties style:text-scale="110%" fo:font-size="10pt" style:font-size-asian="10pt"/>
    </style:style>
    <style:style style:name="T1162_6" style:family="text" style:parent-style-name="Standaardalinea-lettertype">
      <style:text-properties fo:letter-spacing="0.028cm" style:text-scale="110%" fo:font-size="10pt" style:font-size-asian="10pt"/>
    </style:style>
    <style:style style:name="T1162_7" style:family="text" style:parent-style-name="Standaardalinea-lettertype">
      <style:text-properties style:text-scale="110%" fo:font-size="10pt" style:font-size-asian="10pt"/>
    </style:style>
    <style:style style:name="T1162_8" style:family="text" style:parent-style-name="Standaardalinea-lettertype">
      <style:text-properties fo:letter-spacing="0.028cm" style:text-scale="110%" fo:font-size="10pt" style:font-size-asian="10pt"/>
    </style:style>
    <style:style style:name="T1162_9" style:family="text" style:parent-style-name="Standaardalinea-lettertype">
      <style:text-properties style:text-scale="110%" fo:font-size="10pt" style:font-size-asian="10pt"/>
    </style:style>
    <style:style style:name="T1162_10" style:family="text" style:parent-style-name="Standaardalinea-lettertype">
      <style:text-properties fo:letter-spacing="0.028cm" style:text-scale="110%" fo:font-size="10pt" style:font-size-asian="10pt"/>
    </style:style>
    <style:style style:name="T1162_11" style:family="text" style:parent-style-name="Standaardalinea-lettertype">
      <style:text-properties fo:letter-spacing="-0.004cm" style:text-scale="110%" fo:font-size="10pt" style:font-size-asian="10pt"/>
    </style:style>
    <style:style style:name="P1163" style:family="paragraph" style:parent-style-name="Textbody">
      <style:paragraph-properties fo:margin-top="0.012cm"/>
    </style:style>
    <style:style style:name="FR18" style:family="graphic" style:parent-style-name="Textbody">
      <style:graphic-properties draw:stroke="solid" svg:stroke-width="0.009cm" svg:stroke-color="#000000" svg:stroke-opacity="100%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164_1" style:family="text" style:parent-style-name="Standaardalinea-lettertype">
      <style:text-properties fo:letter-spacing="-0.004cm" style:font-name="Arial" fo:font-size="9pt" style:font-size-asian="9pt"/>
    </style:style>
    <style:style style:name="T1164_2" style:family="text" style:parent-style-name="Standaardalinea-lettertype">
      <style:text-properties style:font-name="Arial" fo:font-size="9pt" style:font-size-asian="9pt"/>
    </style:style>
    <style:style style:name="T1164_3" style:family="text" style:parent-style-name="Standaardalinea-lettertype">
      <style:text-properties fo:letter-spacing="-0.004cm" style:font-name="Arial" fo:font-size="9pt" style:font-size-asian="9pt"/>
    </style:style>
    <style:style style:name="P1165" style:family="paragraph" style:parent-style-name="Textbody">
      <style:paragraph-properties fo:margin-top="0.012cm"/>
      <style:text-properties fo:font-size="6pt" style:font-size-asian="6pt"/>
    </style:style>
    <style:style style:name="P1166" style:family="paragraph" style:parent-style-name="Textbody">
      <style:paragraph-properties fo:margin-top="0.321cm"/>
      <style:text-properties fo:font-size="10pt" style:font-size-asian="10pt"/>
    </style:style>
    <style:style style:name="P1167" style:family="paragraph" style:parent-style-name="Standard">
      <style:paragraph-properties fo:margin-left="0.212cm"/>
      <style:text-properties style:text-scale="115%" fo:font-size="10pt" style:font-size-asian="10pt"/>
    </style:style>
    <style:style style:name="P1168" style:family="paragraph" style:parent-style-name="Standard">
      <style:paragraph-properties fo:margin-left="0.212cm"/>
      <style:text-properties style:text-scale="115%" fo:font-size="10pt" style:font-size-asian="10pt"/>
    </style:style>
    <style:style style:name="P1169" style:family="paragraph" style:parent-style-name="Standard">
      <style:paragraph-properties fo:margin-left="0.212cm"/>
    </style:style>
    <style:style style:name="T1169_1" style:family="text" style:parent-style-name="Standaardalinea-lettertype">
      <style:text-properties style:text-scale="115%" fo:font-size="10pt" style:font-size-asian="10pt"/>
    </style:style>
    <style:style style:name="T1169_2" style:family="text" style:parent-style-name="Standaardalinea-lettertype">
      <style:text-properties fo:letter-spacing="-0.021cm" style:text-scale="115%" fo:font-size="10pt" style:font-size-asian="10pt"/>
    </style:style>
    <style:style style:name="T1169_3" style:family="text" style:parent-style-name="Standaardalinea-lettertype">
      <style:text-properties style:text-scale="115%" fo:font-size="10pt" style:font-size-asian="10pt"/>
    </style:style>
    <style:style style:name="T1169_4" style:family="text" style:parent-style-name="Standaardalinea-lettertype">
      <style:text-properties fo:letter-spacing="-0.019cm" style:text-scale="115%" fo:font-size="10pt" style:font-size-asian="10pt"/>
    </style:style>
    <style:style style:name="T1169_5" style:family="text" style:parent-style-name="Standaardalinea-lettertype">
      <style:text-properties style:text-scale="115%" fo:font-size="10pt" style:font-size-asian="10pt"/>
    </style:style>
    <style:style style:name="T1169_6" style:family="text" style:parent-style-name="Standaardalinea-lettertype">
      <style:text-properties fo:letter-spacing="-0.019cm" style:text-scale="115%" fo:font-size="10pt" style:font-size-asian="10pt"/>
    </style:style>
    <style:style style:name="T1169_7" style:family="text" style:parent-style-name="Standaardalinea-lettertype">
      <style:text-properties style:text-scale="115%" fo:font-size="10pt" style:font-size-asian="10pt"/>
    </style:style>
    <style:style style:name="T1169_8" style:family="text" style:parent-style-name="Standaardalinea-lettertype">
      <style:text-properties fo:letter-spacing="-0.021cm" style:text-scale="115%" fo:font-size="10pt" style:font-size-asian="10pt"/>
    </style:style>
    <style:style style:name="T1169_9" style:family="text" style:parent-style-name="Standaardalinea-lettertype">
      <style:text-properties style:text-scale="115%" fo:font-size="10pt" style:font-size-asian="10pt"/>
    </style:style>
    <style:style style:name="T1169_10" style:family="text" style:parent-style-name="Standaardalinea-lettertype">
      <style:text-properties fo:letter-spacing="-0.019cm" style:text-scale="115%" fo:font-size="10pt" style:font-size-asian="10pt"/>
    </style:style>
    <style:style style:name="T1169_11" style:family="text" style:parent-style-name="Standaardalinea-lettertype">
      <style:text-properties style:text-scale="115%" fo:font-size="10pt" style:font-size-asian="10pt"/>
    </style:style>
    <style:style style:name="T1169_12" style:family="text" style:parent-style-name="Standaardalinea-lettertype">
      <style:text-properties fo:letter-spacing="-0.019cm" style:text-scale="115%" fo:font-size="10pt" style:font-size-asian="10pt"/>
    </style:style>
    <style:style style:name="T1169_13" style:family="text" style:parent-style-name="Standaardalinea-lettertype">
      <style:text-properties fo:letter-spacing="-0.004cm" style:text-scale="115%" fo:font-size="10pt" style:font-size-asian="10pt"/>
    </style:style>
    <style:style style:name="P1170" style:family="paragraph" style:parent-style-name="Standard">
      <style:paragraph-properties fo:margin-left="0.212cm"/>
    </style:style>
    <style:style style:name="P1171" style:family="paragraph" style:parent-style-name="Textbody">
      <style:paragraph-properties fo:margin-top="0.012cm"/>
      <style:text-properties fo:font-size="6pt" style:font-size-asian="6pt"/>
    </style:style>
    <style:style style:name="P1172" style:family="paragraph" style:parent-style-name="Textbody">
      <style:paragraph-properties fo:margin-top="0.012cm"/>
      <style:text-properties fo:font-size="1.5pt" style:font-size-asian="1.5pt"/>
    </style:style>
    <style:style style:name="P1173" style:family="paragraph" style:parent-style-name="Textbody">
      <style:paragraph-properties fo:margin-top="0.012cm"/>
      <style:text-properties fo:font-size="1.5pt" style:font-size-asian="1.5pt"/>
    </style:style>
    <style:style style:name="P1174" style:family="paragraph" style:parent-style-name="Textbody">
      <style:paragraph-properties fo:margin-top="0.012cm"/>
    </style:style>
    <style:style style:name="FR19" style:family="graphic" style:parent-style-name="Textbody">
      <style:graphic-properties draw:stroke="solid" svg:stroke-width="0.009cm" svg:stroke-color="#000000" svg:stroke-opacity="100%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5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175_1" style:family="text" style:parent-style-name="Standaardalinea-lettertype">
      <style:text-properties fo:letter-spacing="-0.004cm" style:font-name="Arial" fo:font-size="9pt" style:font-size-asian="9pt"/>
    </style:style>
    <style:style style:name="T1175_2" style:family="text" style:parent-style-name="Standaardalinea-lettertype">
      <style:text-properties style:font-name="Arial" fo:font-size="9pt" style:font-size-asian="9pt"/>
    </style:style>
    <style:style style:name="T1175_3" style:family="text" style:parent-style-name="Standaardalinea-lettertype">
      <style:text-properties fo:letter-spacing="-0.004cm" style:font-name="Arial" fo:font-size="9pt" style:font-size-asian="9pt"/>
    </style:style>
    <style:style style:name="FR20" style:family="graphic" style:parent-style-name="Textbody">
      <style:graphic-properties draw:stroke="solid" svg:stroke-width="0.009cm" svg:stroke-color="#000000" svg:stroke-opacity="100%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176_1" style:family="text" style:parent-style-name="Standaardalinea-lettertype">
      <style:text-properties fo:letter-spacing="-0.004cm" style:font-name="Arial" fo:font-size="9pt" style:font-size-asian="9pt"/>
    </style:style>
    <style:style style:name="T1176_2" style:family="text" style:parent-style-name="Standaardalinea-lettertype">
      <style:text-properties style:font-name="Arial" fo:font-size="9pt" style:font-size-asian="9pt"/>
    </style:style>
    <style:style style:name="T1176_3" style:family="text" style:parent-style-name="Standaardalinea-lettertype">
      <style:text-properties fo:letter-spacing="-0.004cm" style:font-name="Arial" fo:font-size="9pt" style:font-size-asian="9pt"/>
    </style:style>
    <style:style style:name="FR21" style:family="graphic" style:parent-style-name="Textbody">
      <style:graphic-properties draw:stroke="solid" svg:stroke-width="0.009cm" svg:stroke-color="#000000" svg:stroke-opacity="100%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177_1" style:family="text" style:parent-style-name="Standaardalinea-lettertype">
      <style:text-properties fo:letter-spacing="-0.004cm" style:font-name="Arial" fo:font-size="9pt" style:font-size-asian="9pt"/>
    </style:style>
    <style:style style:name="T1177_2" style:family="text" style:parent-style-name="Standaardalinea-lettertype">
      <style:text-properties style:font-name="Arial" fo:font-size="9pt" style:font-size-asian="9pt"/>
    </style:style>
    <style:style style:name="T1177_3" style:family="text" style:parent-style-name="Standaardalinea-lettertype">
      <style:text-properties fo:letter-spacing="-0.004cm" style:font-name="Arial" fo:font-size="9pt" style:font-size-asian="9pt"/>
    </style:style>
    <style:style style:name="FR22" style:family="graphic" style:parent-style-name="Textbody">
      <style:graphic-properties draw:stroke="solid" svg:stroke-width="0.009cm" svg:stroke-color="#000000" svg:stroke-opacity="100%" draw:fill="none" fo:border-top="#000000 0.009cm solid" fo:border-bottom="#000000 0.009cm solid" fo:border-left="#000000 0.009cm solid" fo:border-right="#000000 0.00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8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178_1" style:family="text" style:parent-style-name="Standaardalinea-lettertype">
      <style:text-properties fo:letter-spacing="-0.004cm" style:font-name="Arial" fo:font-size="9pt" style:font-size-asian="9pt"/>
    </style:style>
    <style:style style:name="T1178_2" style:family="text" style:parent-style-name="Standaardalinea-lettertype">
      <style:text-properties style:font-name="Arial" fo:font-size="9pt" style:font-size-asian="9pt"/>
    </style:style>
    <style:style style:name="T1178_3" style:family="text" style:parent-style-name="Standaardalinea-lettertype">
      <style:text-properties fo:letter-spacing="-0.004cm" style:font-name="Arial" fo:font-size="9pt" style:font-size-asian="9pt"/>
    </style:style>
    <style:style style:name="FR23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S14" style:family="section" style:master-page-name="MasterPage13">
      <style:section-properties text:dont-balance-text-columns="true">
        <style:columns fo:column-count="0" fo:column-gap="1.249cm"/>
      </style:section-properties>
    </style:style>
    <style:style style:name="P1179" style:family="paragraph" style:parent-style-name="Standard" style:master-page-name="MasterPage13">
      <style:paragraph-properties fo:break-before="page" fo:margin-top="0.233cm" fo:margin-left="0.212cm"/>
    </style:style>
    <style:style style:name="T1179_1" style:family="text" style:parent-style-name="Standaardalinea-lettertype">
      <style:text-properties fo:font-size="16pt" style:font-size-asian="16pt"/>
    </style:style>
    <style:style style:name="T1179_2" style:family="text" style:parent-style-name="Standaardalinea-lettertype">
      <style:text-properties fo:letter-spacing="0.095cm" style:text-scale="150%" fo:font-size="16pt" style:font-size-asian="16pt"/>
    </style:style>
    <style:style style:name="T1179_3" style:family="text" style:parent-style-name="Standaardalinea-lettertype">
      <style:text-properties fo:letter-spacing="-0.018cm" fo:font-size="16pt" style:font-size-asian="16pt"/>
    </style:style>
    <style:style style:name="P1180" style:family="paragraph" style:parent-style-name="Heading_20_1"/>
    <style:style style:name="FR24" style:family="graphic" style:parent-style-name="Heading_20_1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80_1" style:family="text" style:parent-style-name="Standaardalinea-lettertype">
      <style:text-properties style:text-scale="115%" fo:font-size="20pt" style:font-size-asian="20pt" style:font-size-complex="20pt"/>
    </style:style>
    <style:style style:name="T1180_2" style:family="text" style:parent-style-name="Standaardalinea-lettertype">
      <style:text-properties fo:letter-spacing="-0.03cm" style:text-scale="115%" fo:font-size="20pt" style:font-size-asian="20pt" style:font-size-complex="20pt"/>
    </style:style>
    <style:style style:name="T1180_3" style:family="text" style:parent-style-name="Standaardalinea-lettertype">
      <style:text-properties style:text-scale="115%" fo:font-size="20pt" style:font-size-asian="20pt" style:font-size-complex="20pt"/>
    </style:style>
    <style:style style:name="T1180_4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180_5" style:family="text" style:parent-style-name="Standaardalinea-lettertype">
      <style:text-properties style:text-scale="115%" fo:font-size="20pt" style:font-size-asian="20pt" style:font-size-complex="20pt"/>
    </style:style>
    <style:style style:name="T1180_6" style:family="text" style:parent-style-name="Standaardalinea-lettertype">
      <style:text-properties fo:letter-spacing="-0.03cm" style:text-scale="115%" fo:font-size="20pt" style:font-size-asian="20pt" style:font-size-complex="20pt"/>
    </style:style>
    <style:style style:name="T1180_7" style:family="text" style:parent-style-name="Standaardalinea-lettertype">
      <style:text-properties style:text-scale="115%" fo:font-size="20pt" style:font-size-asian="20pt" style:font-size-complex="20pt"/>
    </style:style>
    <style:style style:name="T1180_8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180_9" style:family="text" style:parent-style-name="Standaardalinea-lettertype">
      <style:text-properties style:text-scale="115%" fo:font-size="20pt" style:font-size-asian="20pt" style:font-size-complex="20pt"/>
    </style:style>
    <style:style style:name="T1180_10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180_11" style:family="text" style:parent-style-name="Standaardalinea-lettertype">
      <style:text-properties fo:letter-spacing="-0.004cm" style:text-scale="115%" fo:font-size="20pt" style:font-size-asian="20pt" style:font-size-complex="20pt"/>
    </style:style>
    <style:style style:name="S15" style:family="section" style:master-page-name="MasterPage14">
      <style:section-properties text:dont-balance-text-columns="true">
        <style:columns fo:column-count="0" fo:column-gap="1.249cm"/>
      </style:section-properties>
    </style:style>
    <style:style style:name="P1181" style:family="paragraph" style:parent-style-name="Kop2" style:master-page-name="MasterPage14">
      <style:paragraph-properties fo:break-before="page"/>
    </style:style>
    <style:style style:name="T1181_1" style:family="text"/>
    <style:style style:name="T1181_2" style:family="text" style:parent-style-name="Standaardalinea-lettertype">
      <style:text-properties fo:letter-spacing="0.009cm"/>
    </style:style>
    <style:style style:name="T1181_3" style:family="text" style:parent-style-name="Standaardalinea-lettertype">
      <style:text-properties fo:color="#1f497d"/>
    </style:style>
    <style:style style:name="T1181_4" style:family="text" style:parent-style-name="Standaardalinea-lettertype">
      <style:text-properties fo:letter-spacing="0.009cm" fo:color="#1f497d"/>
    </style:style>
    <style:style style:name="T1181_5" style:family="text" style:parent-style-name="Standaardalinea-lettertype">
      <style:text-properties fo:letter-spacing="-0.004cm" fo:color="#1f497d"/>
    </style:style>
    <style:style style:name="P1182" style:family="paragraph" style:parent-style-name="Textbody">
      <style:text-properties style:font-name="Century Gothic" fo:font-size="8pt" style:font-size-asian="8pt" fo:font-weight="bold" style:font-weight-asian="bold"/>
    </style:style>
    <style:style style:name="P1183" style:family="paragraph" style:parent-style-name="Textbody">
      <style:paragraph-properties fo:margin-top="0.014cm"/>
      <style:text-properties style:font-name="Century Gothic" fo:font-size="2.5pt" style:font-size-asian="2.5pt" fo:font-weight="bold" style:font-weight-asian="bold"/>
    </style:style>
    <style:style style:name="P1184" style:family="paragraph" style:parent-style-name="Textbody">
      <style:paragraph-properties fo:margin-top="0.004cm"/>
      <style:text-properties style:font-name="Century Gothic" fo:font-size="2.5pt" style:font-size-asian="2.5pt" fo:font-weight="bold" style:font-weight-asian="bold"/>
    </style:style>
    <style:style style:name="Table20" style:family="table">
      <style:table-properties table:align="left" style:width="17.304cm" fo:margin-left="0cm"/>
    </style:style>
    <style:style style:name="Column71" style:family="table-column">
      <style:table-column-properties style:column-width="6.001cm"/>
    </style:style>
    <style:style style:name="Column72" style:family="table-column">
      <style:table-column-properties style:column-width="0.773cm"/>
    </style:style>
    <style:style style:name="Column73" style:family="table-column">
      <style:table-column-properties style:column-width="0.42cm"/>
    </style:style>
    <style:style style:name="Column74" style:family="table-column">
      <style:table-column-properties style:column-width="0.418cm"/>
    </style:style>
    <style:style style:name="Column75" style:family="table-column">
      <style:table-column-properties style:column-width="0.418cm"/>
    </style:style>
    <style:style style:name="Column76" style:family="table-column">
      <style:table-column-properties style:column-width="0.418cm"/>
    </style:style>
    <style:style style:name="Column77" style:family="table-column">
      <style:table-column-properties style:column-width="0.392cm"/>
    </style:style>
    <style:style style:name="Column78" style:family="table-column">
      <style:table-column-properties style:column-width="6.001cm"/>
    </style:style>
    <style:style style:name="Column79" style:family="table-column">
      <style:table-column-properties style:column-width="0.79cm"/>
    </style:style>
    <style:style style:name="Column80" style:family="table-column">
      <style:table-column-properties style:column-width="0.42cm"/>
    </style:style>
    <style:style style:name="Column81" style:family="table-column">
      <style:table-column-properties style:column-width="0.418cm"/>
    </style:style>
    <style:style style:name="Column82" style:family="table-column">
      <style:table-column-properties style:column-width="0.418cm"/>
    </style:style>
    <style:style style:name="Column83" style:family="table-column">
      <style:table-column-properties style:column-width="0.418cm"/>
    </style:style>
    <style:style style:name="Row250" style:family="table-row">
      <style:table-row-properties style:min-row-height="0.651cm"/>
    </style:style>
    <style:style style:name="Cell904" style:family="table-cell">
      <style:table-cell-properties style:vertical-align="top" fo:border-bottom="#000000 0.053cm solid" fo:padding-left="0.19cm" fo:padding-right="0.19cm" fo:wrap-option="wrap"/>
    </style:style>
    <style:style style:name="P1185" style:family="paragraph" style:parent-style-name="Plattetekst">
      <style:paragraph-properties fo:orphans="2" fo:widows="2"/>
    </style:style>
    <style:style style:name="T1185_1" style:family="text">
      <style:text-properties style:font-name="Century Gothic" fo:font-size="8pt" style:font-size-asian="8pt" fo:font-weight="bold" style:font-weight-asian="bold"/>
    </style:style>
    <style:style style:name="Cell905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186" style:family="paragraph" style:parent-style-name="Plattetekst">
      <style:paragraph-properties fo:text-align="center" fo:orphans="2" fo:widows="2"/>
      <style:text-properties style:font-name="Century Gothic" fo:font-size="8pt" style:font-size-asian="8pt" fo:font-weight="bold" style:font-weight-asian="bold"/>
    </style:style>
    <style:style style:name="Cell906" style:family="table-cell">
      <style:table-cell-properties style:vertical-align="top" fo:border-bottom="#000000 0.053cm solid" fo:padding-left="0.19cm" fo:padding-right="0.19cm" fo:wrap-option="wrap"/>
    </style:style>
    <style:style style:name="P1187" style:family="paragraph" style:parent-style-name="Plattetekst">
      <style:paragraph-properties fo:orphans="2" fo:widows="2"/>
    </style:style>
    <style:style style:name="T1187_1" style:family="text">
      <style:text-properties style:font-name="Century Gothic" fo:font-size="8pt" style:font-size-asian="8pt" fo:font-weight="bold" style:font-weight-asian="bold"/>
    </style:style>
    <style:style style:name="Cell907" style:family="table-cell">
      <style:table-cell-properties style:vertical-align="top" fo:padding-left="0.19cm" fo:padding-right="0.19cm" fo:wrap-option="wrap"/>
    </style:style>
    <style:style style:name="P118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08" style:family="table-cell">
      <style:table-cell-properties style:vertical-align="top" fo:border-bottom="#adadad 0.035cm solid" fo:padding-left="0.19cm" fo:padding-right="0.19cm" fo:wrap-option="wrap"/>
    </style:style>
    <style:style style:name="P1189" style:family="paragraph" style:parent-style-name="Plattetekst">
      <style:paragraph-properties fo:orphans="2" fo:widows="2"/>
    </style:style>
    <style:style style:name="T1189_1" style:family="text">
      <style:text-properties style:font-name="Century Gothic" fo:font-size="8pt" style:font-size-asian="8pt" fo:font-weight="bold" style:font-weight-asian="bold"/>
    </style:style>
    <style:style style:name="Cell909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19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10" style:family="table-cell">
      <style:table-cell-properties style:vertical-align="top" fo:border-bottom="#000000 0.053cm solid" fo:padding-left="0.19cm" fo:padding-right="0.19cm" fo:wrap-option="wrap"/>
    </style:style>
    <style:style style:name="P1191" style:family="paragraph" style:parent-style-name="Plattetekst">
      <style:paragraph-properties fo:orphans="2" fo:widows="2"/>
    </style:style>
    <style:style style:name="T1191_1" style:family="text">
      <style:text-properties style:font-name="Century Gothic" fo:font-size="8pt" style:font-size-asian="8pt" fo:font-weight="bold" style:font-weight-asian="bold"/>
    </style:style>
    <style:style style:name="Row251" style:family="table-row">
      <style:table-row-properties style:min-row-height="0.651cm"/>
    </style:style>
    <style:style style:name="Cell911" style:family="table-cell">
      <style:table-cell-properties style:vertical-align="top" fo:border-top="#000000 0.053cm solid" fo:border-bottom="#adadad 0.018cm dotted" fo:padding-left="0.19cm" fo:border-left="#adadad 0.035cm solid" fo:padding-right="0.19cm" fo:wrap-option="wrap"/>
    </style:style>
    <style:style style:name="P1192" style:family="paragraph" style:parent-style-name="Plattetekst">
      <style:paragraph-properties fo:orphans="2" fo:widows="2"/>
    </style:style>
    <style:style style:name="T1192_1" style:family="text" style:parent-style-name="Standaardalinea-lettertype">
      <style:text-properties style:text-scale="110%" fo:color="#156082"/>
    </style:style>
    <style:style style:name="T1192_2" style:family="text" style:parent-style-name="Standaardalinea-lettertype">
      <style:text-properties fo:letter-spacing="0.012cm" style:text-scale="110%" fo:color="#156082"/>
    </style:style>
    <style:style style:name="T1192_3" style:family="text" style:parent-style-name="Standaardalinea-lettertype">
      <style:text-properties fo:letter-spacing="-0.004cm" style:text-scale="110%" fo:color="#156082"/>
    </style:style>
    <style:style style:name="Cell912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1193" style:family="paragraph" style:parent-style-name="Plattetekst">
      <style:paragraph-properties fo:text-align="center" fo:orphans="2" fo:widows="2"/>
    </style:style>
    <style:style style:name="T1193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91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19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1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19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15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19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16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119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1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19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18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1199" style:family="paragraph" style:parent-style-name="Plattetekst">
      <style:paragraph-properties fo:orphans="2" fo:widows="2"/>
    </style:style>
    <style:style style:name="T1199_1" style:family="text" style:parent-style-name="Standaardalinea-lettertype">
      <style:text-properties style:text-scale="110%" fo:color="#156082"/>
    </style:style>
    <style:style style:name="T1199_2" style:family="text" style:parent-style-name="Standaardalinea-lettertype">
      <style:text-properties fo:letter-spacing="0.012cm" style:text-scale="110%" fo:color="#156082"/>
    </style:style>
    <style:style style:name="T1199_3" style:family="text" style:parent-style-name="Standaardalinea-lettertype">
      <style:text-properties fo:letter-spacing="-0.004cm" style:text-scale="110%" fo:color="#156082"/>
    </style:style>
    <style:style style:name="Cell919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1200" style:family="paragraph" style:parent-style-name="Plattetekst">
      <style:paragraph-properties fo:orphans="2" fo:widows="2"/>
    </style:style>
    <style:style style:name="T1200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920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120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21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20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22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20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23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120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2" style:family="table-row">
      <style:table-row-properties style:min-row-height="0.651cm"/>
    </style:style>
    <style:style style:name="Cell92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205" style:family="paragraph" style:parent-style-name="Plattetekst">
      <style:paragraph-properties fo:orphans="2" fo:widows="2"/>
    </style:style>
    <style:style style:name="T1205_1" style:family="text" style:parent-style-name="Standaardalinea-lettertype">
      <style:text-properties style:text-scale="110%" fo:color="#156082"/>
    </style:style>
    <style:style style:name="T1205_2" style:family="text" style:parent-style-name="Standaardalinea-lettertype">
      <style:text-properties fo:letter-spacing="0.012cm" style:text-scale="110%" fo:color="#156082"/>
    </style:style>
    <style:style style:name="T1205_3" style:family="text" style:parent-style-name="Standaardalinea-lettertype">
      <style:text-properties fo:letter-spacing="-0.004cm" style:text-scale="110%" fo:color="#156082"/>
    </style:style>
    <style:style style:name="Cell92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06" style:family="paragraph" style:parent-style-name="Plattetekst">
      <style:paragraph-properties fo:text-align="center" fo:orphans="2" fo:widows="2"/>
    </style:style>
    <style:style style:name="T1206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9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0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27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20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28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20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29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121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3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1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3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212" style:family="paragraph" style:parent-style-name="Plattetekst">
      <style:paragraph-properties fo:orphans="2" fo:widows="2"/>
    </style:style>
    <style:style style:name="T1212_1" style:family="text" style:parent-style-name="Standaardalinea-lettertype">
      <style:text-properties style:text-scale="110%" fo:color="#156082"/>
    </style:style>
    <style:style style:name="T1212_2" style:family="text" style:parent-style-name="Standaardalinea-lettertype">
      <style:text-properties fo:letter-spacing="0.012cm" style:text-scale="110%" fo:color="#156082"/>
    </style:style>
    <style:style style:name="T1212_3" style:family="text" style:parent-style-name="Standaardalinea-lettertype">
      <style:text-properties fo:letter-spacing="-0.004cm" style:text-scale="110%" fo:color="#156082"/>
    </style:style>
    <style:style style:name="Cell93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13" style:family="paragraph" style:parent-style-name="Plattetekst">
      <style:paragraph-properties fo:orphans="2" fo:widows="2"/>
    </style:style>
    <style:style style:name="T1213_1" style:family="text" style:parent-style-name="Standaardalinea-lettertype">
      <style:text-properties fo:letter-spacing="-0.009cm" style:font-name="Century Gothic" fo:font-weight="bold" style:font-weight-asian="bold"/>
    </style:style>
    <style:style style:name="Cell93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21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1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1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1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3" style:family="table-row">
      <style:table-row-properties style:min-row-height="0.651cm"/>
    </style:style>
    <style:style style:name="Cell93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218" style:family="paragraph" style:parent-style-name="Plattetekst">
      <style:paragraph-properties fo:orphans="2" fo:widows="2"/>
    </style:style>
    <style:style style:name="T1218_1" style:family="text" style:parent-style-name="Standaardalinea-lettertype">
      <style:text-properties style:text-scale="110%" fo:color="#156082"/>
    </style:style>
    <style:style style:name="T1218_2" style:family="text" style:parent-style-name="Standaardalinea-lettertype">
      <style:text-properties fo:letter-spacing="0.012cm" style:text-scale="110%" fo:color="#156082"/>
    </style:style>
    <style:style style:name="T1218_3" style:family="text" style:parent-style-name="Standaardalinea-lettertype">
      <style:text-properties fo:letter-spacing="-0.004cm" style:text-scale="110%" fo:color="#156082"/>
    </style:style>
    <style:style style:name="Cell93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19" style:family="paragraph" style:parent-style-name="Plattetekst">
      <style:paragraph-properties fo:text-align="center" fo:orphans="2" fo:widows="2"/>
    </style:style>
    <style:style style:name="T1219_1" style:family="text">
      <style:text-properties fo:letter-spacing="-0.018cm" style:text-scale="105%" style:font-name="Century Gothic" fo:font-weight="bold" style:font-weight-asian="bold"/>
    </style:style>
    <style:style style:name="Cell93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2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4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2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4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2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4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2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4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2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4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225" style:family="paragraph" style:parent-style-name="Plattetekst">
      <style:paragraph-properties fo:orphans="2" fo:widows="2"/>
    </style:style>
    <style:style style:name="T1225_1" style:family="text" style:parent-style-name="Standaardalinea-lettertype">
      <style:text-properties style:text-scale="110%" fo:color="#156082"/>
    </style:style>
    <style:style style:name="T1225_2" style:family="text" style:parent-style-name="Standaardalinea-lettertype">
      <style:text-properties fo:letter-spacing="0.012cm" style:text-scale="110%" fo:color="#156082"/>
    </style:style>
    <style:style style:name="T1225_3" style:family="text" style:parent-style-name="Standaardalinea-lettertype">
      <style:text-properties fo:letter-spacing="-0.004cm" style:text-scale="110%" fo:color="#156082"/>
    </style:style>
    <style:style style:name="Cell94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26" style:family="paragraph" style:parent-style-name="Plattetekst">
      <style:paragraph-properties fo:orphans="2" fo:widows="2"/>
    </style:style>
    <style:style style:name="T1226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94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22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4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2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4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2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3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4" style:family="table-row">
      <style:table-row-properties style:min-row-height="0.651cm"/>
    </style:style>
    <style:style style:name="Cell95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231" style:family="paragraph" style:parent-style-name="Plattetekst">
      <style:paragraph-properties fo:orphans="2" fo:widows="2"/>
    </style:style>
    <style:style style:name="T1231_1" style:family="text" style:parent-style-name="Standaardalinea-lettertype">
      <style:text-properties style:text-scale="110%" fo:color="#156082"/>
    </style:style>
    <style:style style:name="T1231_2" style:family="text" style:parent-style-name="Standaardalinea-lettertype">
      <style:text-properties fo:letter-spacing="0.012cm" style:text-scale="110%" fo:color="#156082"/>
    </style:style>
    <style:style style:name="T1231_3" style:family="text" style:parent-style-name="Standaardalinea-lettertype">
      <style:text-properties fo:letter-spacing="-0.004cm" style:text-scale="110%" fo:color="#156082"/>
    </style:style>
    <style:style style:name="Cell95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32" style:family="paragraph" style:parent-style-name="Plattetekst">
      <style:paragraph-properties fo:text-align="center" fo:orphans="2" fo:widows="2"/>
    </style:style>
    <style:style style:name="T1232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95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3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5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3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5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3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5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3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5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3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5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238" style:family="paragraph" style:parent-style-name="Plattetekst">
      <style:paragraph-properties fo:orphans="2" fo:widows="2"/>
    </style:style>
    <style:style style:name="T1238_1" style:family="text" style:parent-style-name="Standaardalinea-lettertype">
      <style:text-properties style:text-scale="110%" fo:color="#156082"/>
    </style:style>
    <style:style style:name="T1238_2" style:family="text" style:parent-style-name="Standaardalinea-lettertype">
      <style:text-properties fo:letter-spacing="0.012cm" style:text-scale="110%" fo:color="#156082"/>
    </style:style>
    <style:style style:name="T1238_3" style:family="text" style:parent-style-name="Standaardalinea-lettertype">
      <style:text-properties fo:letter-spacing="-0.004cm" style:text-scale="110%" fo:color="#156082"/>
    </style:style>
    <style:style style:name="Cell95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39" style:family="paragraph" style:parent-style-name="Plattetekst">
      <style:paragraph-properties fo:orphans="2" fo:widows="2"/>
    </style:style>
    <style:style style:name="T1239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95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24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6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4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4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6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4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5" style:family="table-row">
      <style:table-row-properties style:min-row-height="0.651cm"/>
    </style:style>
    <style:style style:name="Cell963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244" style:family="paragraph" style:parent-style-name="Plattetekst">
      <style:paragraph-properties fo:orphans="2" fo:widows="2"/>
    </style:style>
    <style:style style:name="T1244_1" style:family="text" style:parent-style-name="Standaardalinea-lettertype">
      <style:text-properties style:text-scale="110%" fo:color="#156082"/>
    </style:style>
    <style:style style:name="T1244_2" style:family="text" style:parent-style-name="Standaardalinea-lettertype">
      <style:text-properties fo:letter-spacing="0.012cm" style:text-scale="110%" fo:color="#156082"/>
    </style:style>
    <style:style style:name="T1244_3" style:family="text" style:parent-style-name="Standaardalinea-lettertype">
      <style:text-properties fo:letter-spacing="-0.004cm" style:text-scale="110%" fo:color="#156082"/>
    </style:style>
    <style:style style:name="Cell96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45" style:family="paragraph" style:parent-style-name="Plattetekst">
      <style:paragraph-properties fo:text-align="center" fo:orphans="2" fo:widows="2"/>
    </style:style>
    <style:style style:name="T1245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96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4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6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4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6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4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6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4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6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5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7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251" style:family="paragraph" style:parent-style-name="Plattetekst">
      <style:paragraph-properties fo:orphans="2" fo:widows="2"/>
    </style:style>
    <style:style style:name="T1251_1" style:family="text" style:parent-style-name="Standaardalinea-lettertype">
      <style:text-properties style:text-scale="110%" fo:color="#156082"/>
    </style:style>
    <style:style style:name="T1251_2" style:family="text" style:parent-style-name="Standaardalinea-lettertype">
      <style:text-properties fo:letter-spacing="0.012cm" style:text-scale="110%" fo:color="#156082"/>
    </style:style>
    <style:style style:name="T1251_3" style:family="text" style:parent-style-name="Standaardalinea-lettertype">
      <style:text-properties fo:letter-spacing="-0.004cm" style:text-scale="110%" fo:color="#156082"/>
    </style:style>
    <style:style style:name="Cell97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52" style:family="paragraph" style:parent-style-name="Plattetekst">
      <style:paragraph-properties fo:orphans="2" fo:widows="2"/>
    </style:style>
    <style:style style:name="T125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972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25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5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7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5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7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5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6" style:family="table-row">
      <style:table-row-properties style:min-row-height="0.651cm"/>
    </style:style>
    <style:style style:name="Cell97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257" style:family="paragraph" style:parent-style-name="Plattetekst">
      <style:paragraph-properties fo:orphans="2" fo:widows="2"/>
    </style:style>
    <style:style style:name="T1257_1" style:family="text" style:parent-style-name="Standaardalinea-lettertype">
      <style:text-properties style:text-scale="110%" fo:color="#156082"/>
    </style:style>
    <style:style style:name="T1257_2" style:family="text" style:parent-style-name="Standaardalinea-lettertype">
      <style:text-properties fo:letter-spacing="0.012cm" style:text-scale="110%" fo:color="#156082"/>
    </style:style>
    <style:style style:name="T1257_3" style:family="text" style:parent-style-name="Standaardalinea-lettertype">
      <style:text-properties fo:letter-spacing="-0.004cm" style:text-scale="110%" fo:color="#156082"/>
    </style:style>
    <style:style style:name="Cell97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58" style:family="paragraph" style:parent-style-name="Plattetekst">
      <style:paragraph-properties fo:text-align="center" fo:orphans="2" fo:widows="2"/>
    </style:style>
    <style:style style:name="T125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9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5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7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6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8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6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8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6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8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6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8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264" style:family="paragraph" style:parent-style-name="Plattetekst">
      <style:paragraph-properties fo:orphans="2" fo:widows="2"/>
    </style:style>
    <style:style style:name="T1264_1" style:family="text" style:parent-style-name="Standaardalinea-lettertype">
      <style:text-properties style:text-scale="110%" fo:color="#156082"/>
    </style:style>
    <style:style style:name="T1264_2" style:family="text" style:parent-style-name="Standaardalinea-lettertype">
      <style:text-properties fo:letter-spacing="0.012cm" style:text-scale="110%" fo:color="#156082"/>
    </style:style>
    <style:style style:name="T1264_3" style:family="text" style:parent-style-name="Standaardalinea-lettertype">
      <style:text-properties fo:letter-spacing="-0.004cm" style:text-scale="110%" fo:color="#156082"/>
    </style:style>
    <style:style style:name="Cell98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65" style:family="paragraph" style:parent-style-name="Plattetekst">
      <style:paragraph-properties fo:orphans="2" fo:widows="2"/>
    </style:style>
    <style:style style:name="T1265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98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26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6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6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8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6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7" style:family="table-row">
      <style:table-row-properties style:min-row-height="0.651cm"/>
    </style:style>
    <style:style style:name="Cell98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270" style:family="paragraph" style:parent-style-name="Plattetekst">
      <style:paragraph-properties fo:orphans="2" fo:widows="2"/>
    </style:style>
    <style:style style:name="T1270_1" style:family="text" style:parent-style-name="Standaardalinea-lettertype">
      <style:text-properties style:text-scale="110%" fo:color="#156082"/>
    </style:style>
    <style:style style:name="T1270_2" style:family="text" style:parent-style-name="Standaardalinea-lettertype">
      <style:text-properties fo:letter-spacing="0.012cm" style:text-scale="110%" fo:color="#156082"/>
    </style:style>
    <style:style style:name="T1270_3" style:family="text" style:parent-style-name="Standaardalinea-lettertype">
      <style:text-properties fo:letter-spacing="-0.004cm" style:text-scale="110%" fo:color="#156082"/>
    </style:style>
    <style:style style:name="Cell99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71" style:family="paragraph" style:parent-style-name="Plattetekst">
      <style:paragraph-properties fo:text-align="center" fo:orphans="2" fo:widows="2"/>
    </style:style>
    <style:style style:name="T1271_1" style:family="text" style:parent-style-name="Standaardalinea-lettertype">
      <style:text-properties fo:letter-spacing="-0.018cm" style:font-name="Century Gothic" fo:font-weight="bold" style:font-weight-asian="bold"/>
    </style:style>
    <style:style style:name="Cell9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7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7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9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7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9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7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9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7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99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277" style:family="paragraph" style:parent-style-name="Plattetekst">
      <style:paragraph-properties fo:orphans="2" fo:widows="2"/>
    </style:style>
    <style:style style:name="T1277_1" style:family="text" style:parent-style-name="Standaardalinea-lettertype">
      <style:text-properties style:text-scale="110%" fo:color="#156082"/>
    </style:style>
    <style:style style:name="T1277_2" style:family="text" style:parent-style-name="Standaardalinea-lettertype">
      <style:text-properties fo:letter-spacing="0.012cm" style:text-scale="110%" fo:color="#156082"/>
    </style:style>
    <style:style style:name="T1277_3" style:family="text" style:parent-style-name="Standaardalinea-lettertype">
      <style:text-properties fo:letter-spacing="-0.004cm" style:text-scale="110%" fo:color="#156082"/>
    </style:style>
    <style:style style:name="Cell99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78" style:family="paragraph" style:parent-style-name="Plattetekst">
      <style:paragraph-properties fo:orphans="2" fo:widows="2"/>
    </style:style>
    <style:style style:name="T127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99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27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9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8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8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8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8" style:family="table-row">
      <style:table-row-properties style:min-row-height="0.651cm"/>
    </style:style>
    <style:style style:name="Cell100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283" style:family="paragraph" style:parent-style-name="Plattetekst">
      <style:paragraph-properties fo:orphans="2" fo:widows="2"/>
    </style:style>
    <style:style style:name="T1283_1" style:family="text" style:parent-style-name="Standaardalinea-lettertype">
      <style:text-properties style:text-scale="110%" fo:color="#156082"/>
    </style:style>
    <style:style style:name="T1283_2" style:family="text" style:parent-style-name="Standaardalinea-lettertype">
      <style:text-properties fo:letter-spacing="0.012cm" style:text-scale="110%" fo:color="#156082"/>
    </style:style>
    <style:style style:name="T1283_3" style:family="text" style:parent-style-name="Standaardalinea-lettertype">
      <style:text-properties fo:letter-spacing="-0.004cm" style:text-scale="110%" fo:color="#156082"/>
    </style:style>
    <style:style style:name="Cell100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84" style:family="paragraph" style:parent-style-name="Plattetekst">
      <style:paragraph-properties fo:text-align="center" fo:orphans="2" fo:widows="2"/>
    </style:style>
    <style:style style:name="T1284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0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8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8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8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0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28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0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28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0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290" style:family="paragraph" style:parent-style-name="Plattetekst">
      <style:paragraph-properties fo:orphans="2" fo:widows="2"/>
    </style:style>
    <style:style style:name="T1290_1" style:family="text" style:parent-style-name="Standaardalinea-lettertype">
      <style:text-properties style:text-scale="110%" fo:color="#156082"/>
    </style:style>
    <style:style style:name="T1290_2" style:family="text" style:parent-style-name="Standaardalinea-lettertype">
      <style:text-properties fo:letter-spacing="0.012cm" style:text-scale="110%" fo:color="#156082"/>
    </style:style>
    <style:style style:name="T1290_3" style:family="text" style:parent-style-name="Standaardalinea-lettertype">
      <style:text-properties fo:letter-spacing="-0.004cm" style:text-scale="110%" fo:color="#156082"/>
    </style:style>
    <style:style style:name="Cell101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291" style:family="paragraph" style:parent-style-name="Plattetekst">
      <style:paragraph-properties fo:orphans="2" fo:widows="2"/>
    </style:style>
    <style:style style:name="T129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01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29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1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9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1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9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1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29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59" style:family="table-row">
      <style:table-row-properties style:min-row-height="0.651cm"/>
    </style:style>
    <style:style style:name="Cell101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296" style:family="paragraph" style:parent-style-name="Plattetekst">
      <style:paragraph-properties fo:orphans="2" fo:widows="2"/>
    </style:style>
    <style:style style:name="T1296_1" style:family="text" style:parent-style-name="Standaardalinea-lettertype">
      <style:text-properties style:text-scale="110%" fo:color="#156082"/>
    </style:style>
    <style:style style:name="T1296_2" style:family="text" style:parent-style-name="Standaardalinea-lettertype">
      <style:text-properties fo:letter-spacing="0.012cm" style:text-scale="110%" fo:color="#156082"/>
    </style:style>
    <style:style style:name="T1296_3" style:family="text" style:parent-style-name="Standaardalinea-lettertype">
      <style:text-properties fo:letter-spacing="-0.004cm" style:text-scale="110%" fo:color="#156082"/>
    </style:style>
    <style:style style:name="Cell101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297" style:family="paragraph" style:parent-style-name="Plattetekst">
      <style:paragraph-properties fo:text-align="center" fo:orphans="2" fo:widows="2"/>
    </style:style>
    <style:style style:name="T1297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0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9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29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1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0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2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0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2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0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2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303" style:family="paragraph" style:parent-style-name="Plattetekst">
      <style:paragraph-properties fo:orphans="2" fo:widows="2"/>
    </style:style>
    <style:style style:name="T1303_1" style:family="text" style:parent-style-name="Standaardalinea-lettertype">
      <style:text-properties style:text-scale="110%" fo:color="#156082"/>
    </style:style>
    <style:style style:name="T1303_2" style:family="text" style:parent-style-name="Standaardalinea-lettertype">
      <style:text-properties fo:letter-spacing="0.012cm" style:text-scale="110%" fo:color="#156082"/>
    </style:style>
    <style:style style:name="T1303_3" style:family="text" style:parent-style-name="Standaardalinea-lettertype">
      <style:text-properties fo:letter-spacing="-0.004cm" style:text-scale="110%" fo:color="#156082"/>
    </style:style>
    <style:style style:name="Cell102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04" style:family="paragraph" style:parent-style-name="Plattetekst">
      <style:paragraph-properties fo:orphans="2" fo:widows="2"/>
    </style:style>
    <style:style style:name="T130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02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30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2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0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2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0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2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0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0" style:family="table-row">
      <style:table-row-properties style:min-row-height="0.651cm"/>
    </style:style>
    <style:style style:name="Cell102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309" style:family="paragraph" style:parent-style-name="Plattetekst">
      <style:paragraph-properties fo:orphans="2" fo:widows="2"/>
    </style:style>
    <style:style style:name="T1309_1" style:family="text" style:parent-style-name="Standaardalinea-lettertype">
      <style:text-properties style:text-scale="110%" fo:color="#156082"/>
    </style:style>
    <style:style style:name="T1309_2" style:family="text" style:parent-style-name="Standaardalinea-lettertype">
      <style:text-properties fo:letter-spacing="0.012cm" style:text-scale="110%" fo:color="#156082"/>
    </style:style>
    <style:style style:name="T1309_3" style:family="text" style:parent-style-name="Standaardalinea-lettertype">
      <style:text-properties fo:letter-spacing="-0.004cm" style:text-scale="110%" fo:color="#156082"/>
    </style:style>
    <style:style style:name="Cell102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10" style:family="paragraph" style:parent-style-name="Plattetekst">
      <style:paragraph-properties fo:text-align="center" fo:orphans="2" fo:widows="2"/>
    </style:style>
    <style:style style:name="T1310_1" style:family="text" style:parent-style-name="Standaardalinea-lettertype">
      <style:text-properties fo:letter-spacing="-0.009cm" style:font-name="Century Gothic" fo:font-weight="bold" style:font-weight-asian="bold"/>
    </style:style>
    <style:style style:name="Cell10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1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1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3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1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3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1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3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1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3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316" style:family="paragraph" style:parent-style-name="Plattetekst">
      <style:paragraph-properties fo:orphans="2" fo:widows="2"/>
    </style:style>
    <style:style style:name="T1316_1" style:family="text" style:parent-style-name="Standaardalinea-lettertype">
      <style:text-properties style:text-scale="110%" fo:color="#156082"/>
    </style:style>
    <style:style style:name="T1316_2" style:family="text" style:parent-style-name="Standaardalinea-lettertype">
      <style:text-properties fo:letter-spacing="0.012cm" style:text-scale="110%" fo:color="#156082"/>
    </style:style>
    <style:style style:name="T1316_3" style:family="text" style:parent-style-name="Standaardalinea-lettertype">
      <style:text-properties fo:letter-spacing="-0.004cm" style:text-scale="110%" fo:color="#156082"/>
    </style:style>
    <style:style style:name="Cell103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17" style:family="paragraph" style:parent-style-name="Plattetekst">
      <style:paragraph-properties fo:orphans="2" fo:widows="2"/>
    </style:style>
    <style:style style:name="T1317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03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31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3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1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3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2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4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2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1" style:family="table-row">
      <style:table-row-properties style:min-row-height="0.651cm"/>
    </style:style>
    <style:style style:name="Cell104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322" style:family="paragraph" style:parent-style-name="Plattetekst">
      <style:paragraph-properties fo:orphans="2" fo:widows="2"/>
    </style:style>
    <style:style style:name="T1322_1" style:family="text" style:parent-style-name="Standaardalinea-lettertype">
      <style:text-properties style:text-scale="110%" fo:color="#156082"/>
    </style:style>
    <style:style style:name="T1322_2" style:family="text" style:parent-style-name="Standaardalinea-lettertype">
      <style:text-properties fo:letter-spacing="0.012cm" style:text-scale="110%" fo:color="#156082"/>
    </style:style>
    <style:style style:name="T1322_3" style:family="text" style:parent-style-name="Standaardalinea-lettertype">
      <style:text-properties fo:letter-spacing="-0.004cm" style:text-scale="110%" fo:color="#156082"/>
    </style:style>
    <style:style style:name="Cell104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23" style:family="paragraph" style:parent-style-name="Plattetekst">
      <style:paragraph-properties fo:text-align="center" fo:orphans="2" fo:widows="2"/>
    </style:style>
    <style:style style:name="T1323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10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2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2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4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2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4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2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4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2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4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329" style:family="paragraph" style:parent-style-name="Plattetekst">
      <style:paragraph-properties fo:orphans="2" fo:widows="2"/>
    </style:style>
    <style:style style:name="T1329_1" style:family="text" style:parent-style-name="Standaardalinea-lettertype">
      <style:text-properties style:text-scale="110%" fo:color="#156082"/>
    </style:style>
    <style:style style:name="T1329_2" style:family="text" style:parent-style-name="Standaardalinea-lettertype">
      <style:text-properties fo:letter-spacing="0.012cm" style:text-scale="110%" fo:color="#156082"/>
    </style:style>
    <style:style style:name="T1329_3" style:family="text" style:parent-style-name="Standaardalinea-lettertype">
      <style:text-properties fo:letter-spacing="-0.004cm" style:text-scale="110%" fo:color="#156082"/>
    </style:style>
    <style:style style:name="Cell104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30" style:family="paragraph" style:parent-style-name="Plattetekst">
      <style:paragraph-properties fo:orphans="2" fo:widows="2"/>
    </style:style>
    <style:style style:name="T1330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05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33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5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3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3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5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3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2" style:family="table-row">
      <style:table-row-properties style:min-row-height="0.651cm"/>
    </style:style>
    <style:style style:name="Cell105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335" style:family="paragraph" style:parent-style-name="Plattetekst">
      <style:paragraph-properties fo:orphans="2" fo:widows="2"/>
    </style:style>
    <style:style style:name="T1335_1" style:family="text" style:parent-style-name="Standaardalinea-lettertype">
      <style:text-properties style:text-scale="110%" fo:color="#156082"/>
    </style:style>
    <style:style style:name="T1335_2" style:family="text" style:parent-style-name="Standaardalinea-lettertype">
      <style:text-properties fo:letter-spacing="0.012cm" style:text-scale="110%" fo:color="#156082"/>
    </style:style>
    <style:style style:name="T1335_3" style:family="text" style:parent-style-name="Standaardalinea-lettertype">
      <style:text-properties fo:letter-spacing="-0.004cm" style:text-scale="110%" fo:color="#156082"/>
    </style:style>
    <style:style style:name="Cell105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36" style:family="paragraph" style:parent-style-name="Plattetekst">
      <style:paragraph-properties fo:text-align="center" fo:orphans="2" fo:widows="2"/>
    </style:style>
    <style:style style:name="T1336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0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3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3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3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5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4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6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4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6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342" style:family="paragraph" style:parent-style-name="Plattetekst">
      <style:paragraph-properties fo:orphans="2" fo:widows="2"/>
    </style:style>
    <style:style style:name="T1342_1" style:family="text" style:parent-style-name="Standaardalinea-lettertype">
      <style:text-properties style:text-scale="110%" fo:color="#156082"/>
    </style:style>
    <style:style style:name="T1342_2" style:family="text" style:parent-style-name="Standaardalinea-lettertype">
      <style:text-properties fo:letter-spacing="0.012cm" style:text-scale="110%" fo:color="#156082"/>
    </style:style>
    <style:style style:name="T1342_3" style:family="text" style:parent-style-name="Standaardalinea-lettertype">
      <style:text-properties fo:letter-spacing="-0.004cm" style:text-scale="110%" fo:color="#156082"/>
    </style:style>
    <style:style style:name="Cell106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43" style:family="paragraph" style:parent-style-name="Plattetekst">
      <style:paragraph-properties fo:orphans="2" fo:widows="2"/>
    </style:style>
    <style:style style:name="T1343_1" style:family="text" style:parent-style-name="Standaardalinea-lettertype">
      <style:text-properties fo:letter-spacing="-0.009cm" style:font-name="Century Gothic" fo:font-weight="bold" style:font-weight-asian="bold"/>
    </style:style>
    <style:style style:name="Cell106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34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6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4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6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4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6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4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3" style:family="table-row">
      <style:table-row-properties style:min-row-height="0.651cm"/>
    </style:style>
    <style:style style:name="Cell106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348" style:family="paragraph" style:parent-style-name="Plattetekst">
      <style:paragraph-properties fo:orphans="2" fo:widows="2"/>
    </style:style>
    <style:style style:name="T1348_1" style:family="text" style:parent-style-name="Standaardalinea-lettertype">
      <style:text-properties style:text-scale="110%" fo:color="#156082"/>
    </style:style>
    <style:style style:name="T1348_2" style:family="text" style:parent-style-name="Standaardalinea-lettertype">
      <style:text-properties fo:letter-spacing="0.012cm" style:text-scale="110%" fo:color="#156082"/>
    </style:style>
    <style:style style:name="T1348_3" style:family="text" style:parent-style-name="Standaardalinea-lettertype">
      <style:text-properties fo:letter-spacing="-0.004cm" style:text-scale="110%" fo:color="#156082"/>
    </style:style>
    <style:style style:name="Cell106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49" style:family="paragraph" style:parent-style-name="Plattetekst">
      <style:paragraph-properties fo:text-align="center" fo:orphans="2" fo:widows="2"/>
    </style:style>
    <style:style style:name="T1349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0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5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5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5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7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5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7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5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7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355" style:family="paragraph" style:parent-style-name="Plattetekst">
      <style:paragraph-properties fo:orphans="2" fo:widows="2"/>
    </style:style>
    <style:style style:name="T1355_1" style:family="text" style:parent-style-name="Standaardalinea-lettertype">
      <style:text-properties style:text-scale="110%" fo:color="#156082"/>
    </style:style>
    <style:style style:name="T1355_2" style:family="text" style:parent-style-name="Standaardalinea-lettertype">
      <style:text-properties fo:letter-spacing="0.012cm" style:text-scale="110%" fo:color="#156082"/>
    </style:style>
    <style:style style:name="T1355_3" style:family="text" style:parent-style-name="Standaardalinea-lettertype">
      <style:text-properties fo:letter-spacing="-0.004cm" style:text-scale="110%" fo:color="#156082"/>
    </style:style>
    <style:style style:name="Cell107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56" style:family="paragraph" style:parent-style-name="Plattetekst">
      <style:paragraph-properties fo:orphans="2" fo:widows="2"/>
    </style:style>
    <style:style style:name="T1356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07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35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7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5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7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5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7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6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4" style:family="table-row">
      <style:table-row-properties style:min-row-height="0.651cm"/>
    </style:style>
    <style:style style:name="Cell108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361" style:family="paragraph" style:parent-style-name="Plattetekst">
      <style:paragraph-properties fo:orphans="2" fo:widows="2"/>
    </style:style>
    <style:style style:name="T1361_1" style:family="text" style:parent-style-name="Standaardalinea-lettertype">
      <style:text-properties style:text-scale="110%" fo:color="#156082"/>
    </style:style>
    <style:style style:name="T1361_2" style:family="text" style:parent-style-name="Standaardalinea-lettertype">
      <style:text-properties fo:letter-spacing="0.012cm" style:text-scale="110%" fo:color="#156082"/>
    </style:style>
    <style:style style:name="T1361_3" style:family="text" style:parent-style-name="Standaardalinea-lettertype">
      <style:text-properties fo:letter-spacing="-0.004cm" style:text-scale="110%" fo:color="#156082"/>
    </style:style>
    <style:style style:name="Cell108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62" style:family="paragraph" style:parent-style-name="Plattetekst">
      <style:paragraph-properties fo:text-align="center" fo:orphans="2" fo:widows="2"/>
    </style:style>
    <style:style style:name="T1362_1" style:family="text" style:parent-style-name="Standaardalinea-lettertype">
      <style:text-properties fo:letter-spacing="-0.009cm" style:font-name="Century Gothic" fo:font-weight="bold" style:font-weight-asian="bold"/>
    </style:style>
    <style:style style:name="Cell10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6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6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6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8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6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8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6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8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368" style:family="paragraph" style:parent-style-name="Plattetekst">
      <style:paragraph-properties fo:orphans="2" fo:widows="2"/>
    </style:style>
    <style:style style:name="T1368_1" style:family="text" style:parent-style-name="Standaardalinea-lettertype">
      <style:text-properties style:text-scale="110%" fo:color="#156082"/>
    </style:style>
    <style:style style:name="T1368_2" style:family="text" style:parent-style-name="Standaardalinea-lettertype">
      <style:text-properties fo:letter-spacing="0.012cm" style:text-scale="110%" fo:color="#156082"/>
    </style:style>
    <style:style style:name="T1368_3" style:family="text" style:parent-style-name="Standaardalinea-lettertype">
      <style:text-properties fo:letter-spacing="-0.004cm" style:text-scale="110%" fo:color="#156082"/>
    </style:style>
    <style:style style:name="Cell108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69" style:family="paragraph" style:parent-style-name="Plattetekst">
      <style:paragraph-properties fo:orphans="2" fo:widows="2"/>
    </style:style>
    <style:style style:name="T1369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08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37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9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7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9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7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09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7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5" style:family="table-row">
      <style:table-row-properties style:min-row-height="0.651cm"/>
    </style:style>
    <style:style style:name="Cell1093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374" style:family="paragraph" style:parent-style-name="Plattetekst">
      <style:paragraph-properties fo:orphans="2" fo:widows="2"/>
    </style:style>
    <style:style style:name="T1374_1" style:family="text" style:parent-style-name="Standaardalinea-lettertype">
      <style:text-properties style:text-scale="110%" fo:color="#156082"/>
    </style:style>
    <style:style style:name="T1374_2" style:family="text" style:parent-style-name="Standaardalinea-lettertype">
      <style:text-properties fo:letter-spacing="0.012cm" style:text-scale="110%" fo:color="#156082"/>
    </style:style>
    <style:style style:name="T1374_3" style:family="text" style:parent-style-name="Standaardalinea-lettertype">
      <style:text-properties fo:letter-spacing="-0.004cm" style:text-scale="110%" fo:color="#156082"/>
    </style:style>
    <style:style style:name="Cell109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75" style:family="paragraph" style:parent-style-name="Plattetekst">
      <style:paragraph-properties fo:text-align="center" fo:orphans="2" fo:widows="2"/>
    </style:style>
    <style:style style:name="T1375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09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7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9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7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9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7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9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7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09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8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0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381" style:family="paragraph" style:parent-style-name="Plattetekst">
      <style:paragraph-properties fo:orphans="2" fo:widows="2"/>
    </style:style>
    <style:style style:name="T1381_1" style:family="text" style:parent-style-name="Standaardalinea-lettertype">
      <style:text-properties style:text-scale="110%" fo:color="#156082"/>
    </style:style>
    <style:style style:name="T1381_2" style:family="text" style:parent-style-name="Standaardalinea-lettertype">
      <style:text-properties fo:letter-spacing="0.012cm" style:text-scale="110%" fo:color="#156082"/>
    </style:style>
    <style:style style:name="T1381_3" style:family="text" style:parent-style-name="Standaardalinea-lettertype">
      <style:text-properties fo:letter-spacing="-0.004cm" style:text-scale="110%" fo:color="#156082"/>
    </style:style>
    <style:style style:name="Cell110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82" style:family="paragraph" style:parent-style-name="Plattetekst">
      <style:paragraph-properties fo:orphans="2" fo:widows="2"/>
    </style:style>
    <style:style style:name="T1382_1" style:family="text" style:parent-style-name="Standaardalinea-lettertype">
      <style:text-properties fo:letter-spacing="-0.009cm" style:text-scale="120%" style:font-name="Century Gothic" fo:font-weight="bold" style:font-weight-asian="bold"/>
    </style:style>
    <style:style style:name="Cell1102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38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0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8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0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8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0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8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6" style:family="table-row">
      <style:table-row-properties style:min-row-height="0.651cm"/>
    </style:style>
    <style:style style:name="Cell110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387" style:family="paragraph" style:parent-style-name="Plattetekst">
      <style:paragraph-properties fo:orphans="2" fo:widows="2"/>
    </style:style>
    <style:style style:name="T1387_1" style:family="text" style:parent-style-name="Standaardalinea-lettertype">
      <style:text-properties style:text-scale="110%" fo:color="#156082"/>
    </style:style>
    <style:style style:name="T1387_2" style:family="text" style:parent-style-name="Standaardalinea-lettertype">
      <style:text-properties fo:letter-spacing="0.012cm" style:text-scale="110%" fo:color="#156082"/>
    </style:style>
    <style:style style:name="T1387_3" style:family="text" style:parent-style-name="Standaardalinea-lettertype">
      <style:text-properties fo:letter-spacing="-0.004cm" style:text-scale="110%" fo:color="#156082"/>
    </style:style>
    <style:style style:name="Cell110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388" style:family="paragraph" style:parent-style-name="Plattetekst">
      <style:paragraph-properties fo:text-align="center" fo:orphans="2" fo:widows="2"/>
    </style:style>
    <style:style style:name="T1388_1" style:family="text">
      <style:text-properties fo:letter-spacing="-0.009cm" style:text-scale="95%" style:font-name="Century Gothic" fo:font-weight="bold" style:font-weight-asian="bold"/>
    </style:style>
    <style:style style:name="Cell11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8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0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9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1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9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1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39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1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39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1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394" style:family="paragraph" style:parent-style-name="Plattetekst">
      <style:paragraph-properties fo:orphans="2" fo:widows="2"/>
    </style:style>
    <style:style style:name="T1394_1" style:family="text" style:parent-style-name="Standaardalinea-lettertype">
      <style:text-properties style:text-scale="110%" fo:color="#156082"/>
    </style:style>
    <style:style style:name="T1394_2" style:family="text" style:parent-style-name="Standaardalinea-lettertype">
      <style:text-properties fo:letter-spacing="0.012cm" style:text-scale="110%" fo:color="#156082"/>
    </style:style>
    <style:style style:name="T1394_3" style:family="text" style:parent-style-name="Standaardalinea-lettertype">
      <style:text-properties fo:letter-spacing="-0.004cm" style:text-scale="110%" fo:color="#156082"/>
    </style:style>
    <style:style style:name="Cell111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395" style:family="paragraph" style:parent-style-name="Plattetekst">
      <style:paragraph-properties fo:orphans="2" fo:widows="2"/>
    </style:style>
    <style:style style:name="T1395_1" style:family="text" style:parent-style-name="Standaardalinea-lettertype">
      <style:text-properties fo:letter-spacing="-0.009cm" style:font-name="Century Gothic" fo:font-weight="bold" style:font-weight-asian="bold"/>
    </style:style>
    <style:style style:name="Cell111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39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1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9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1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39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1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39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7" style:family="table-row">
      <style:table-row-properties style:min-row-height="0.651cm"/>
    </style:style>
    <style:style style:name="Cell111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00" style:family="paragraph" style:parent-style-name="Plattetekst">
      <style:paragraph-properties fo:orphans="2" fo:widows="2"/>
    </style:style>
    <style:style style:name="T1400_1" style:family="text" style:parent-style-name="Standaardalinea-lettertype">
      <style:text-properties style:text-scale="110%" fo:color="#156082"/>
    </style:style>
    <style:style style:name="T1400_2" style:family="text" style:parent-style-name="Standaardalinea-lettertype">
      <style:text-properties fo:letter-spacing="0.012cm" style:text-scale="110%" fo:color="#156082"/>
    </style:style>
    <style:style style:name="T1400_3" style:family="text" style:parent-style-name="Standaardalinea-lettertype">
      <style:text-properties fo:letter-spacing="-0.004cm" style:text-scale="110%" fo:color="#156082"/>
    </style:style>
    <style:style style:name="Cell112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01" style:family="paragraph" style:parent-style-name="Plattetekst">
      <style:paragraph-properties fo:text-align="center" fo:orphans="2" fo:widows="2"/>
    </style:style>
    <style:style style:name="T1401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1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0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2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0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2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0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2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0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2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0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2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07" style:family="paragraph" style:parent-style-name="Plattetekst">
      <style:paragraph-properties fo:orphans="2" fo:widows="2"/>
    </style:style>
    <style:style style:name="T1407_1" style:family="text" style:parent-style-name="Standaardalinea-lettertype">
      <style:text-properties style:text-scale="110%" fo:color="#156082"/>
    </style:style>
    <style:style style:name="T1407_2" style:family="text" style:parent-style-name="Standaardalinea-lettertype">
      <style:text-properties fo:letter-spacing="0.012cm" style:text-scale="110%" fo:color="#156082"/>
    </style:style>
    <style:style style:name="T1407_3" style:family="text" style:parent-style-name="Standaardalinea-lettertype">
      <style:text-properties fo:letter-spacing="-0.004cm" style:text-scale="110%" fo:color="#156082"/>
    </style:style>
    <style:style style:name="Cell112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08" style:family="paragraph" style:parent-style-name="Plattetekst">
      <style:paragraph-properties fo:orphans="2" fo:widows="2"/>
    </style:style>
    <style:style style:name="T140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12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0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2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3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3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1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8" style:family="table-row">
      <style:table-row-properties style:min-row-height="0.651cm"/>
    </style:style>
    <style:style style:name="Cell113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13" style:family="paragraph" style:parent-style-name="Plattetekst">
      <style:paragraph-properties fo:orphans="2" fo:widows="2"/>
    </style:style>
    <style:style style:name="T1413_1" style:family="text" style:parent-style-name="Standaardalinea-lettertype">
      <style:text-properties style:text-scale="110%" fo:color="#156082"/>
    </style:style>
    <style:style style:name="T1413_2" style:family="text" style:parent-style-name="Standaardalinea-lettertype">
      <style:text-properties fo:letter-spacing="0.012cm" style:text-scale="110%" fo:color="#156082"/>
    </style:style>
    <style:style style:name="T1413_3" style:family="text" style:parent-style-name="Standaardalinea-lettertype">
      <style:text-properties fo:letter-spacing="-0.004cm" style:text-scale="110%" fo:color="#156082"/>
    </style:style>
    <style:style style:name="Cell113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14" style:family="paragraph" style:parent-style-name="Plattetekst">
      <style:paragraph-properties fo:text-align="center" fo:orphans="2" fo:widows="2"/>
    </style:style>
    <style:style style:name="T1414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1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1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3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1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3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1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3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20" style:family="paragraph" style:parent-style-name="Plattetekst">
      <style:paragraph-properties fo:orphans="2" fo:widows="2"/>
    </style:style>
    <style:style style:name="T1420_1" style:family="text" style:parent-style-name="Standaardalinea-lettertype">
      <style:text-properties style:text-scale="110%" fo:color="#156082"/>
    </style:style>
    <style:style style:name="T1420_2" style:family="text" style:parent-style-name="Standaardalinea-lettertype">
      <style:text-properties fo:letter-spacing="0.012cm" style:text-scale="110%" fo:color="#156082"/>
    </style:style>
    <style:style style:name="T1420_3" style:family="text" style:parent-style-name="Standaardalinea-lettertype">
      <style:text-properties fo:letter-spacing="-0.004cm" style:text-scale="110%" fo:color="#156082"/>
    </style:style>
    <style:style style:name="Cell114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21" style:family="paragraph" style:parent-style-name="Plattetekst">
      <style:paragraph-properties fo:orphans="2" fo:widows="2"/>
    </style:style>
    <style:style style:name="T1421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14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2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4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4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4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2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69" style:family="table-row">
      <style:table-row-properties style:min-row-height="0.651cm"/>
    </style:style>
    <style:style style:name="Cell114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26" style:family="paragraph" style:parent-style-name="Plattetekst">
      <style:paragraph-properties fo:orphans="2" fo:widows="2"/>
    </style:style>
    <style:style style:name="T1426_1" style:family="text" style:parent-style-name="Standaardalinea-lettertype">
      <style:text-properties style:text-scale="110%" fo:color="#156082"/>
    </style:style>
    <style:style style:name="T1426_2" style:family="text" style:parent-style-name="Standaardalinea-lettertype">
      <style:text-properties fo:letter-spacing="0.012cm" style:text-scale="110%" fo:color="#156082"/>
    </style:style>
    <style:style style:name="T1426_3" style:family="text" style:parent-style-name="Standaardalinea-lettertype">
      <style:text-properties fo:letter-spacing="-0.004cm" style:text-scale="110%" fo:color="#156082"/>
    </style:style>
    <style:style style:name="Cell114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27" style:family="paragraph" style:parent-style-name="Plattetekst">
      <style:paragraph-properties fo:text-align="center" fo:orphans="2" fo:widows="2"/>
    </style:style>
    <style:style style:name="T1427_1" style:family="text">
      <style:text-properties fo:letter-spacing="-0.009cm" style:text-scale="95%" style:font-name="Century Gothic" fo:font-weight="bold" style:font-weight-asian="bold"/>
    </style:style>
    <style:style style:name="Cell114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4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2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4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5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3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5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3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5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33" style:family="paragraph" style:parent-style-name="Plattetekst">
      <style:paragraph-properties fo:orphans="2" fo:widows="2"/>
    </style:style>
    <style:style style:name="T1433_1" style:family="text" style:parent-style-name="Standaardalinea-lettertype">
      <style:text-properties style:text-scale="110%" fo:color="#156082"/>
    </style:style>
    <style:style style:name="T1433_2" style:family="text" style:parent-style-name="Standaardalinea-lettertype">
      <style:text-properties fo:letter-spacing="0.012cm" style:text-scale="110%" fo:color="#156082"/>
    </style:style>
    <style:style style:name="T1433_3" style:family="text" style:parent-style-name="Standaardalinea-lettertype">
      <style:text-properties fo:letter-spacing="-0.004cm" style:text-scale="110%" fo:color="#156082"/>
    </style:style>
    <style:style style:name="Cell115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34" style:family="paragraph" style:parent-style-name="Plattetekst">
      <style:paragraph-properties fo:orphans="2" fo:widows="2"/>
    </style:style>
    <style:style style:name="T1434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15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3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5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5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3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5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3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0" style:family="table-row">
      <style:table-row-properties style:min-row-height="0.651cm"/>
    </style:style>
    <style:style style:name="Cell115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39" style:family="paragraph" style:parent-style-name="Plattetekst">
      <style:paragraph-properties fo:orphans="2" fo:widows="2"/>
    </style:style>
    <style:style style:name="T1439_1" style:family="text" style:parent-style-name="Standaardalinea-lettertype">
      <style:text-properties style:text-scale="110%" fo:color="#156082"/>
    </style:style>
    <style:style style:name="T1439_2" style:family="text" style:parent-style-name="Standaardalinea-lettertype">
      <style:text-properties fo:letter-spacing="0.012cm" style:text-scale="110%" fo:color="#156082"/>
    </style:style>
    <style:style style:name="T1439_3" style:family="text" style:parent-style-name="Standaardalinea-lettertype">
      <style:text-properties fo:letter-spacing="-0.004cm" style:text-scale="110%" fo:color="#156082"/>
    </style:style>
    <style:style style:name="Cell115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40" style:family="paragraph" style:parent-style-name="Plattetekst">
      <style:paragraph-properties fo:text-align="center" fo:orphans="2" fo:widows="2"/>
    </style:style>
    <style:style style:name="T1440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16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6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6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6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4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6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4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6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46" style:family="paragraph" style:parent-style-name="Plattetekst">
      <style:paragraph-properties fo:orphans="2" fo:widows="2"/>
    </style:style>
    <style:style style:name="T1446_1" style:family="text" style:parent-style-name="Standaardalinea-lettertype">
      <style:text-properties style:text-scale="110%" fo:color="#156082"/>
    </style:style>
    <style:style style:name="T1446_2" style:family="text" style:parent-style-name="Standaardalinea-lettertype">
      <style:text-properties fo:letter-spacing="0.012cm" style:text-scale="110%" fo:color="#156082"/>
    </style:style>
    <style:style style:name="T1446_3" style:family="text" style:parent-style-name="Standaardalinea-lettertype">
      <style:text-properties fo:letter-spacing="-0.004cm" style:text-scale="110%" fo:color="#156082"/>
    </style:style>
    <style:style style:name="Cell116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47" style:family="paragraph" style:parent-style-name="Plattetekst">
      <style:paragraph-properties fo:orphans="2" fo:widows="2"/>
    </style:style>
    <style:style style:name="T1447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16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4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6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4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6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5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1" style:family="table-row">
      <style:table-row-properties style:min-row-height="0.651cm"/>
    </style:style>
    <style:style style:name="Cell117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52" style:family="paragraph" style:parent-style-name="Plattetekst">
      <style:paragraph-properties fo:orphans="2" fo:widows="2"/>
    </style:style>
    <style:style style:name="T1452_1" style:family="text" style:parent-style-name="Standaardalinea-lettertype">
      <style:text-properties style:text-scale="110%" fo:color="#156082"/>
    </style:style>
    <style:style style:name="T1452_2" style:family="text" style:parent-style-name="Standaardalinea-lettertype">
      <style:text-properties fo:letter-spacing="0.012cm" style:text-scale="110%" fo:color="#156082"/>
    </style:style>
    <style:style style:name="T1452_3" style:family="text" style:parent-style-name="Standaardalinea-lettertype">
      <style:text-properties fo:letter-spacing="-0.004cm" style:text-scale="110%" fo:color="#156082"/>
    </style:style>
    <style:style style:name="Cell117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53" style:family="paragraph" style:parent-style-name="Plattetekst">
      <style:paragraph-properties fo:text-align="center" fo:orphans="2" fo:widows="2"/>
    </style:style>
    <style:style style:name="T145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17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7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7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5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7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5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7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5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7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59" style:family="paragraph" style:parent-style-name="Plattetekst">
      <style:paragraph-properties fo:orphans="2" fo:widows="2"/>
    </style:style>
    <style:style style:name="T1459_1" style:family="text" style:parent-style-name="Standaardalinea-lettertype">
      <style:text-properties style:text-scale="110%" fo:color="#156082"/>
    </style:style>
    <style:style style:name="T1459_2" style:family="text" style:parent-style-name="Standaardalinea-lettertype">
      <style:text-properties fo:letter-spacing="0.012cm" style:text-scale="110%" fo:color="#156082"/>
    </style:style>
    <style:style style:name="T1459_3" style:family="text" style:parent-style-name="Standaardalinea-lettertype">
      <style:text-properties fo:letter-spacing="-0.004cm" style:text-scale="110%" fo:color="#156082"/>
    </style:style>
    <style:style style:name="Cell117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60" style:family="paragraph" style:parent-style-name="Plattetekst">
      <style:paragraph-properties fo:orphans="2" fo:widows="2"/>
    </style:style>
    <style:style style:name="T1460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18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6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8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8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6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2" style:family="table-row">
      <style:table-row-properties style:min-row-height="0.651cm"/>
    </style:style>
    <style:style style:name="Cell118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65" style:family="paragraph" style:parent-style-name="Plattetekst">
      <style:paragraph-properties fo:orphans="2" fo:widows="2"/>
    </style:style>
    <style:style style:name="T1465_1" style:family="text" style:parent-style-name="Standaardalinea-lettertype">
      <style:text-properties style:text-scale="110%" fo:color="#156082"/>
    </style:style>
    <style:style style:name="T1465_2" style:family="text" style:parent-style-name="Standaardalinea-lettertype">
      <style:text-properties fo:letter-spacing="0.012cm" style:text-scale="110%" fo:color="#156082"/>
    </style:style>
    <style:style style:name="T1465_3" style:family="text" style:parent-style-name="Standaardalinea-lettertype">
      <style:text-properties fo:letter-spacing="-0.004cm" style:text-scale="110%" fo:color="#156082"/>
    </style:style>
    <style:style style:name="Cell118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66" style:family="paragraph" style:parent-style-name="Plattetekst">
      <style:paragraph-properties fo:text-align="center" fo:orphans="2" fo:widows="2"/>
    </style:style>
    <style:style style:name="T1466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18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8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6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8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7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9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7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19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72" style:family="paragraph" style:parent-style-name="Plattetekst">
      <style:paragraph-properties fo:orphans="2" fo:widows="2"/>
    </style:style>
    <style:style style:name="T1472_1" style:family="text" style:parent-style-name="Standaardalinea-lettertype">
      <style:text-properties style:text-scale="110%" fo:color="#156082"/>
    </style:style>
    <style:style style:name="T1472_2" style:family="text" style:parent-style-name="Standaardalinea-lettertype">
      <style:text-properties fo:letter-spacing="0.012cm" style:text-scale="110%" fo:color="#156082"/>
    </style:style>
    <style:style style:name="T1472_3" style:family="text" style:parent-style-name="Standaardalinea-lettertype">
      <style:text-properties fo:letter-spacing="-0.004cm" style:text-scale="110%" fo:color="#156082"/>
    </style:style>
    <style:style style:name="Cell119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73" style:family="paragraph" style:parent-style-name="Plattetekst">
      <style:paragraph-properties fo:orphans="2" fo:widows="2"/>
    </style:style>
    <style:style style:name="T1473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19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47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9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7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9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7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1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7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3" style:family="table-row">
      <style:table-row-properties style:min-row-height="0.651cm"/>
    </style:style>
    <style:style style:name="Cell119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478" style:family="paragraph" style:parent-style-name="Plattetekst">
      <style:paragraph-properties fo:orphans="2" fo:widows="2"/>
    </style:style>
    <style:style style:name="T1478_1" style:family="text" style:parent-style-name="Standaardalinea-lettertype">
      <style:text-properties style:text-scale="110%" fo:color="#156082"/>
    </style:style>
    <style:style style:name="T1478_2" style:family="text" style:parent-style-name="Standaardalinea-lettertype">
      <style:text-properties fo:letter-spacing="0.012cm" style:text-scale="110%" fo:color="#156082"/>
    </style:style>
    <style:style style:name="T1478_3" style:family="text" style:parent-style-name="Standaardalinea-lettertype">
      <style:text-properties fo:letter-spacing="-0.004cm" style:text-scale="110%" fo:color="#156082"/>
    </style:style>
    <style:style style:name="Cell119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79" style:family="paragraph" style:parent-style-name="Plattetekst">
      <style:paragraph-properties fo:text-align="center" fo:orphans="2" fo:widows="2"/>
    </style:style>
    <style:style style:name="T1479_1" style:family="text">
      <style:text-properties fo:letter-spacing="-0.009cm" style:text-scale="105%" style:font-name="Century Gothic" fo:font-weight="bold" style:font-weight-asian="bold"/>
    </style:style>
    <style:style style:name="Cell119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0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0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0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8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0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8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0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485" style:family="paragraph" style:parent-style-name="Plattetekst">
      <style:paragraph-properties fo:orphans="2" fo:widows="2"/>
    </style:style>
    <style:style style:name="T1485_1" style:family="text" style:parent-style-name="Standaardalinea-lettertype">
      <style:text-properties style:text-scale="110%" fo:color="#156082"/>
    </style:style>
    <style:style style:name="T1485_2" style:family="text" style:parent-style-name="Standaardalinea-lettertype">
      <style:text-properties fo:letter-spacing="0.012cm" style:text-scale="110%" fo:color="#156082"/>
    </style:style>
    <style:style style:name="T1485_3" style:family="text" style:parent-style-name="Standaardalinea-lettertype">
      <style:text-properties fo:letter-spacing="-0.004cm" style:text-scale="110%" fo:color="#156082"/>
    </style:style>
    <style:style style:name="Cell120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86" style:family="paragraph" style:parent-style-name="Plattetekst">
      <style:paragraph-properties fo:orphans="2" fo:widows="2"/>
    </style:style>
    <style:style style:name="T1486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20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48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0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0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8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49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4" style:family="table-row">
      <style:table-row-properties style:min-row-height="0.651cm"/>
    </style:style>
    <style:style style:name="Cell121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491" style:family="paragraph" style:parent-style-name="Plattetekst">
      <style:paragraph-properties fo:orphans="2" fo:widows="2"/>
    </style:style>
    <style:style style:name="T1491_1" style:family="text" style:parent-style-name="Standaardalinea-lettertype">
      <style:text-properties style:text-scale="110%" fo:color="#156082"/>
    </style:style>
    <style:style style:name="T1491_2" style:family="text" style:parent-style-name="Standaardalinea-lettertype">
      <style:text-properties fo:letter-spacing="0.012cm" style:text-scale="110%" fo:color="#156082"/>
    </style:style>
    <style:style style:name="T1491_3" style:family="text" style:parent-style-name="Standaardalinea-lettertype">
      <style:text-properties fo:letter-spacing="-0.004cm" style:text-scale="110%" fo:color="#156082"/>
    </style:style>
    <style:style style:name="Cell121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492" style:family="paragraph" style:parent-style-name="Plattetekst">
      <style:paragraph-properties fo:text-align="center" fo:orphans="2" fo:widows="2"/>
    </style:style>
    <style:style style:name="T1492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21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9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1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9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1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49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49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1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49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1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498" style:family="paragraph" style:parent-style-name="Plattetekst">
      <style:paragraph-properties fo:orphans="2" fo:widows="2"/>
    </style:style>
    <style:style style:name="T1498_1" style:family="text" style:parent-style-name="Standaardalinea-lettertype">
      <style:text-properties style:text-scale="110%" fo:color="#156082"/>
    </style:style>
    <style:style style:name="T1498_2" style:family="text" style:parent-style-name="Standaardalinea-lettertype">
      <style:text-properties fo:letter-spacing="0.012cm" style:text-scale="110%" fo:color="#156082"/>
    </style:style>
    <style:style style:name="T1498_3" style:family="text" style:parent-style-name="Standaardalinea-lettertype">
      <style:text-properties fo:letter-spacing="-0.004cm" style:text-scale="110%" fo:color="#156082"/>
    </style:style>
    <style:style style:name="Cell121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499" style:family="paragraph" style:parent-style-name="Plattetekst">
      <style:paragraph-properties fo:orphans="2" fo:widows="2"/>
    </style:style>
    <style:style style:name="T1499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21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0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2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2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0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2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0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5" style:family="table-row">
      <style:table-row-properties style:min-row-height="0.651cm"/>
    </style:style>
    <style:style style:name="Cell1223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504" style:family="paragraph" style:parent-style-name="Plattetekst">
      <style:paragraph-properties fo:orphans="2" fo:widows="2"/>
    </style:style>
    <style:style style:name="T1504_1" style:family="text" style:parent-style-name="Standaardalinea-lettertype">
      <style:text-properties style:text-scale="110%" fo:color="#156082"/>
    </style:style>
    <style:style style:name="T1504_2" style:family="text" style:parent-style-name="Standaardalinea-lettertype">
      <style:text-properties fo:letter-spacing="0.012cm" style:text-scale="110%" fo:color="#156082"/>
    </style:style>
    <style:style style:name="T1504_3" style:family="text" style:parent-style-name="Standaardalinea-lettertype">
      <style:text-properties fo:letter-spacing="-0.004cm" style:text-scale="110%" fo:color="#156082"/>
    </style:style>
    <style:style style:name="Cell1224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1505" style:family="paragraph" style:parent-style-name="Plattetekst">
      <style:paragraph-properties fo:text-align="center" fo:orphans="2" fo:widows="2"/>
    </style:style>
    <style:style style:name="T1505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22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50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26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50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27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50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28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50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2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1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30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511" style:family="paragraph" style:parent-style-name="Plattetekst">
      <style:paragraph-properties fo:orphans="2" fo:widows="2"/>
    </style:style>
    <style:style style:name="T1511_1" style:family="text" style:parent-style-name="Standaardalinea-lettertype">
      <style:text-properties style:text-scale="110%" fo:color="#156082"/>
    </style:style>
    <style:style style:name="T1511_2" style:family="text" style:parent-style-name="Standaardalinea-lettertype">
      <style:text-properties fo:letter-spacing="0.012cm" style:text-scale="110%" fo:color="#156082"/>
    </style:style>
    <style:style style:name="T1511_3" style:family="text" style:parent-style-name="Standaardalinea-lettertype">
      <style:text-properties fo:letter-spacing="-0.004cm" style:text-scale="110%" fo:color="#156082"/>
    </style:style>
    <style:style style:name="Cell1231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512" style:family="paragraph" style:parent-style-name="Plattetekst">
      <style:paragraph-properties fo:orphans="2" fo:widows="2"/>
    </style:style>
    <style:style style:name="T151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232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51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33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51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34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51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35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51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76" style:family="table-row">
      <style:table-row-properties style:min-row-height="0.651cm"/>
    </style:style>
    <style:style style:name="Cell1236" style:family="table-cell">
      <style:table-cell-properties style:vertical-align="top" fo:padding-left="0.19cm" fo:padding-right="0.19cm" fo:wrap-option="wrap"/>
    </style:style>
    <style:style style:name="P1517" style:family="paragraph" style:parent-style-name="Plattetekst">
      <style:paragraph-properties fo:text-align="center" fo:orphans="2" fo:widows="2"/>
      <style:text-properties style:font-name="Century Gothic" fo:font-size="8pt" style:font-size-asian="8pt" fo:font-weight="bold" style:font-weight-asian="bold"/>
    </style:style>
    <style:style style:name="Row277" style:family="table-row">
      <style:table-row-properties style:min-row-height="0.651cm"/>
    </style:style>
    <style:style style:name="Cell1237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518" style:family="paragraph" style:parent-style-name="Plattetekst">
      <style:paragraph-properties fo:text-align="right" fo:orphans="2" fo:widows="2"/>
    </style:style>
    <style:style style:name="T1518_1" style:family="text" style:parent-style-name="Standaardalinea-lettertype">
      <style:text-properties style:text-scale="110%"/>
    </style:style>
    <style:style style:name="Cell123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51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3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52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4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52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4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52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4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2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43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524" style:family="paragraph" style:parent-style-name="Plattetekst">
      <style:paragraph-properties fo:text-align="right" fo:orphans="2" fo:widows="2"/>
    </style:style>
    <style:style style:name="T1524_1" style:family="text" style:parent-style-name="Standaardalinea-lettertype">
      <style:text-properties style:text-scale="110%"/>
    </style:style>
    <style:style style:name="Cell124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52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4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52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46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52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47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52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P1529" style:family="paragraph" style:parent-style-name="Textbody">
      <style:text-properties style:font-name="Century Gothic" fo:font-size="8pt" style:font-size-asian="8pt" fo:font-weight="bold" style:font-weight-asian="bold"/>
    </style:style>
    <style:style style:name="P1530" style:family="paragraph" style:parent-style-name="Textbody">
      <style:text-properties style:font-name="Century Gothic" fo:font-size="8pt" style:font-size-asian="8pt" fo:font-weight="bold" style:font-weight-asian="bold"/>
    </style:style>
    <style:style style:name="P1531" style:family="paragraph" style:parent-style-name="Textbody">
      <style:paragraph-properties fo:margin-top="0.067cm"/>
      <style:text-properties style:font-name="Century Gothic" fo:font-size="8pt" style:font-size-asian="8pt" fo:font-weight="bold" style:font-weight-asian="bold"/>
    </style:style>
    <style:style style:name="P1532" style:family="paragraph" style:parent-style-name="Standard">
      <style:paragraph-properties fo:text-align="right" fo:margin-top="0.002cm" fo:margin-right="0.407cm"/>
    </style:style>
    <style:style style:name="T1532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1532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32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532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16" style:family="section" style:master-page-name="MasterPage15">
      <style:section-properties text:dont-balance-text-columns="true">
        <style:columns fo:column-count="0" fo:column-gap="1.249cm"/>
      </style:section-properties>
    </style:style>
    <style:style style:name="P1533" style:family="paragraph" style:parent-style-name="Kop2" style:master-page-name="MasterPage15">
      <style:paragraph-properties fo:break-before="page"/>
    </style:style>
    <style:style style:name="T1533_1" style:family="text" style:parent-style-name="Standaardalinea-lettertype">
      <style:text-properties fo:letter-spacing="-0.007cm"/>
    </style:style>
    <style:style style:name="T1533_2" style:family="text" style:parent-style-name="Standaardalinea-lettertype">
      <style:text-properties fo:letter-spacing="-0.014cm"/>
    </style:style>
    <style:style style:name="T1533_3" style:family="text" style:parent-style-name="Standaardalinea-lettertype">
      <style:text-properties fo:letter-spacing="-0.007cm"/>
    </style:style>
    <style:style style:name="T1533_4" style:family="text" style:parent-style-name="Standaardalinea-lettertype">
      <style:text-properties fo:letter-spacing="-0.012cm"/>
    </style:style>
    <style:style style:name="T1533_5" style:family="text" style:parent-style-name="Standaardalinea-lettertype">
      <style:text-properties fo:letter-spacing="-0.007cm" fo:color="#1f497d"/>
    </style:style>
    <style:style style:name="T1533_6" style:family="text" style:parent-style-name="Standaardalinea-lettertype">
      <style:text-properties fo:letter-spacing="-0.012cm" fo:color="#1f497d"/>
    </style:style>
    <style:style style:name="T1533_7" style:family="text" style:parent-style-name="Standaardalinea-lettertype">
      <style:text-properties fo:letter-spacing="-0.007cm" fo:color="#1f497d"/>
    </style:style>
    <style:style style:name="P1534" style:family="paragraph" style:parent-style-name="Standaard"/>
    <style:style style:name="Table21" style:family="table">
      <style:table-properties table:align="left" style:width="17.304cm" fo:margin-left="0cm"/>
    </style:style>
    <style:style style:name="Column84" style:family="table-column">
      <style:table-column-properties style:column-width="6.001cm"/>
    </style:style>
    <style:style style:name="Column85" style:family="table-column">
      <style:table-column-properties style:column-width="0.773cm"/>
    </style:style>
    <style:style style:name="Column86" style:family="table-column">
      <style:table-column-properties style:column-width="0.42cm"/>
    </style:style>
    <style:style style:name="Column87" style:family="table-column">
      <style:table-column-properties style:column-width="0.418cm"/>
    </style:style>
    <style:style style:name="Column88" style:family="table-column">
      <style:table-column-properties style:column-width="0.418cm"/>
    </style:style>
    <style:style style:name="Column89" style:family="table-column">
      <style:table-column-properties style:column-width="0.418cm"/>
    </style:style>
    <style:style style:name="Column90" style:family="table-column">
      <style:table-column-properties style:column-width="0.392cm"/>
    </style:style>
    <style:style style:name="Column91" style:family="table-column">
      <style:table-column-properties style:column-width="6.001cm"/>
    </style:style>
    <style:style style:name="Column92" style:family="table-column">
      <style:table-column-properties style:column-width="0.79cm"/>
    </style:style>
    <style:style style:name="Column93" style:family="table-column">
      <style:table-column-properties style:column-width="0.42cm"/>
    </style:style>
    <style:style style:name="Column94" style:family="table-column">
      <style:table-column-properties style:column-width="0.418cm"/>
    </style:style>
    <style:style style:name="Column95" style:family="table-column">
      <style:table-column-properties style:column-width="0.418cm"/>
    </style:style>
    <style:style style:name="Column96" style:family="table-column">
      <style:table-column-properties style:column-width="0.418cm"/>
    </style:style>
    <style:style style:name="Row278" style:family="table-row">
      <style:table-row-properties style:min-row-height="0.651cm"/>
    </style:style>
    <style:style style:name="Cell1248" style:family="table-cell">
      <style:table-cell-properties style:vertical-align="top" fo:border-bottom="#adadad 0.035cm solid" fo:padding-left="0.19cm" fo:padding-right="0.19cm" fo:wrap-option="wrap"/>
    </style:style>
    <style:style style:name="P1535" style:family="paragraph" style:parent-style-name="Plattetekst">
      <style:paragraph-properties fo:orphans="2" fo:widows="2"/>
    </style:style>
    <style:style style:name="T1535_1" style:family="text">
      <style:text-properties style:font-name="Century Gothic" fo:font-size="8pt" style:font-size-asian="8pt" fo:font-weight="bold" style:font-weight-asian="bold"/>
    </style:style>
    <style:style style:name="Cell1249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536" style:family="paragraph" style:parent-style-name="Plattetekst">
      <style:paragraph-properties fo:text-align="center" fo:orphans="2" fo:widows="2"/>
      <style:text-properties style:font-name="Century Gothic" fo:font-size="8pt" style:font-size-asian="8pt" fo:font-weight="bold" style:font-weight-asian="bold"/>
    </style:style>
    <style:style style:name="Cell1250" style:family="table-cell">
      <style:table-cell-properties style:vertical-align="top" fo:border-bottom="#000000 0.053cm solid" fo:padding-left="0.19cm" fo:padding-right="0.19cm" fo:wrap-option="wrap"/>
    </style:style>
    <style:style style:name="P1537" style:family="paragraph" style:parent-style-name="Plattetekst">
      <style:paragraph-properties fo:orphans="2" fo:widows="2"/>
    </style:style>
    <style:style style:name="T1537_1" style:family="text">
      <style:text-properties style:font-name="Century Gothic" fo:font-size="8pt" style:font-size-asian="8pt" fo:font-weight="bold" style:font-weight-asian="bold"/>
    </style:style>
    <style:style style:name="Cell1251" style:family="table-cell">
      <style:table-cell-properties style:vertical-align="top" fo:padding-left="0.19cm" fo:padding-right="0.19cm" fo:wrap-option="wrap"/>
    </style:style>
    <style:style style:name="P153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52" style:family="table-cell">
      <style:table-cell-properties style:vertical-align="top" fo:border-bottom="#adadad 0.035cm solid" fo:padding-left="0.19cm" fo:padding-right="0.19cm" fo:wrap-option="wrap"/>
    </style:style>
    <style:style style:name="P1539" style:family="paragraph" style:parent-style-name="Plattetekst">
      <style:paragraph-properties fo:orphans="2" fo:widows="2"/>
    </style:style>
    <style:style style:name="T1539_1" style:family="text">
      <style:text-properties style:font-name="Century Gothic" fo:font-size="8pt" style:font-size-asian="8pt" fo:font-weight="bold" style:font-weight-asian="bold"/>
    </style:style>
    <style:style style:name="Cell1253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154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54" style:family="table-cell">
      <style:table-cell-properties style:vertical-align="top" fo:border-bottom="#000000 0.053cm solid" fo:padding-left="0.19cm" fo:padding-right="0.19cm" fo:wrap-option="wrap"/>
    </style:style>
    <style:style style:name="P1541" style:family="paragraph" style:parent-style-name="Plattetekst">
      <style:paragraph-properties fo:orphans="2" fo:widows="2"/>
    </style:style>
    <style:style style:name="T1541_1" style:family="text">
      <style:text-properties style:font-name="Century Gothic" fo:font-size="8pt" style:font-size-asian="8pt" fo:font-weight="bold" style:font-weight-asian="bold"/>
    </style:style>
    <style:style style:name="Row279" style:family="table-row">
      <style:table-row-properties style:min-row-height="0.651cm"/>
    </style:style>
    <style:style style:name="Cell1255" style:family="table-cell">
      <style:table-cell-properties style:vertical-align="top" fo:border-top="#adadad 0.035cm solid" fo:border-bottom="#adadad 0.018cm dotted" fo:padding-left="0.19cm" fo:border-left="#adadad 0.035cm solid" fo:padding-right="0.19cm" fo:wrap-option="wrap"/>
    </style:style>
    <style:style style:name="P1542" style:family="paragraph" style:parent-style-name="Plattetekst">
      <style:paragraph-properties fo:orphans="2" fo:widows="2"/>
    </style:style>
    <style:style style:name="T1542_1" style:family="text" style:parent-style-name="Standaardalinea-lettertype">
      <style:text-properties style:text-scale="110%" fo:color="#156082"/>
    </style:style>
    <style:style style:name="T1542_2" style:family="text" style:parent-style-name="Standaardalinea-lettertype">
      <style:text-properties fo:letter-spacing="0.012cm" style:text-scale="110%" fo:color="#156082"/>
    </style:style>
    <style:style style:name="T1542_3" style:family="text" style:parent-style-name="Standaardalinea-lettertype">
      <style:text-properties fo:letter-spacing="-0.004cm" style:text-scale="110%" fo:color="#156082"/>
    </style:style>
    <style:style style:name="Cell1256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1543" style:family="paragraph" style:parent-style-name="Plattetekst">
      <style:paragraph-properties fo:text-align="center" fo:orphans="2" fo:widows="2"/>
    </style:style>
    <style:style style:name="T1543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1257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54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58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54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59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54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60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154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6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4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62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1549" style:family="paragraph" style:parent-style-name="Plattetekst">
      <style:paragraph-properties fo:orphans="2" fo:widows="2"/>
    </style:style>
    <style:style style:name="T1549_1" style:family="text" style:parent-style-name="Standaardalinea-lettertype">
      <style:text-properties style:text-scale="110%" fo:color="#156082"/>
    </style:style>
    <style:style style:name="T1549_2" style:family="text" style:parent-style-name="Standaardalinea-lettertype">
      <style:text-properties fo:letter-spacing="0.012cm" style:text-scale="110%" fo:color="#156082"/>
    </style:style>
    <style:style style:name="T1549_3" style:family="text" style:parent-style-name="Standaardalinea-lettertype">
      <style:text-properties fo:letter-spacing="-0.004cm" style:text-scale="110%" fo:color="#156082"/>
    </style:style>
    <style:style style:name="Cell1263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1550" style:family="paragraph" style:parent-style-name="Plattetekst">
      <style:paragraph-properties fo:orphans="2" fo:widows="2"/>
    </style:style>
    <style:style style:name="T1550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264" style:family="table-cell">
      <style:table-cell-properties style:vertical-align="top" fo:border-top="#000000 0.053cm solid" fo:border-bottom="#adadad 0.018cm dotted" fo:padding-left="0.19cm" fo:padding-right="0.19cm" fo:border-right="#adadad 0.018cm dotted" fo:wrap-option="wrap"/>
    </style:style>
    <style:style style:name="P155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65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55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66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dotted" fo:wrap-option="wrap"/>
    </style:style>
    <style:style style:name="P155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67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18cm solid" fo:wrap-option="wrap"/>
    </style:style>
    <style:style style:name="P155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0" style:family="table-row">
      <style:table-row-properties style:min-row-height="0.651cm"/>
    </style:style>
    <style:style style:name="Cell126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555" style:family="paragraph" style:parent-style-name="Plattetekst">
      <style:paragraph-properties fo:orphans="2" fo:widows="2"/>
    </style:style>
    <style:style style:name="T1555_1" style:family="text" style:parent-style-name="Standaardalinea-lettertype">
      <style:text-properties style:text-scale="110%" fo:color="#156082"/>
    </style:style>
    <style:style style:name="T1555_2" style:family="text" style:parent-style-name="Standaardalinea-lettertype">
      <style:text-properties fo:letter-spacing="0.012cm" style:text-scale="110%" fo:color="#156082"/>
    </style:style>
    <style:style style:name="T1555_3" style:family="text" style:parent-style-name="Standaardalinea-lettertype">
      <style:text-properties fo:letter-spacing="-0.004cm" style:text-scale="110%" fo:color="#156082"/>
    </style:style>
    <style:style style:name="Cell126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56" style:family="paragraph" style:parent-style-name="Plattetekst">
      <style:paragraph-properties fo:text-align="center" fo:orphans="2" fo:widows="2"/>
    </style:style>
    <style:style style:name="T1556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127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5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71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55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72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18cm dotted" fo:wrap-option="wrap"/>
    </style:style>
    <style:style style:name="P155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73" style:family="table-cell">
      <style:table-cell-properties fo:background-color="#e8e8e8" style:vertical-align="top" fo:border-bottom="#adadad 0.018cm dotted" fo:padding-left="0.19cm" fo:border-left="#adadad 0.018cm dotted" fo:padding-right="0.19cm" fo:border-right="#adadad 0.053cm solid" fo:wrap-option="wrap"/>
    </style:style>
    <style:style style:name="P156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7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6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7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562" style:family="paragraph" style:parent-style-name="Plattetekst">
      <style:paragraph-properties fo:orphans="2" fo:widows="2"/>
    </style:style>
    <style:style style:name="T1562_1" style:family="text" style:parent-style-name="Standaardalinea-lettertype">
      <style:text-properties style:text-scale="110%" fo:color="#156082"/>
    </style:style>
    <style:style style:name="T1562_2" style:family="text" style:parent-style-name="Standaardalinea-lettertype">
      <style:text-properties fo:letter-spacing="0.012cm" style:text-scale="110%" fo:color="#156082"/>
    </style:style>
    <style:style style:name="T1562_3" style:family="text" style:parent-style-name="Standaardalinea-lettertype">
      <style:text-properties fo:letter-spacing="-0.004cm" style:text-scale="110%" fo:color="#156082"/>
    </style:style>
    <style:style style:name="Cell127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63" style:family="paragraph" style:parent-style-name="Plattetekst">
      <style:paragraph-properties fo:orphans="2" fo:widows="2"/>
    </style:style>
    <style:style style:name="T1563_1" style:family="text" style:parent-style-name="Standaardalinea-lettertype">
      <style:text-properties fo:letter-spacing="-0.009cm" style:font-name="Century Gothic" fo:font-weight="bold" style:font-weight-asian="bold"/>
    </style:style>
    <style:style style:name="Cell127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6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7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7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6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8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6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1" style:family="table-row">
      <style:table-row-properties style:min-row-height="0.651cm"/>
    </style:style>
    <style:style style:name="Cell128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568" style:family="paragraph" style:parent-style-name="Plattetekst">
      <style:paragraph-properties fo:orphans="2" fo:widows="2"/>
    </style:style>
    <style:style style:name="T1568_1" style:family="text" style:parent-style-name="Standaardalinea-lettertype">
      <style:text-properties style:text-scale="110%" fo:color="#156082"/>
    </style:style>
    <style:style style:name="T1568_2" style:family="text" style:parent-style-name="Standaardalinea-lettertype">
      <style:text-properties fo:letter-spacing="0.012cm" style:text-scale="110%" fo:color="#156082"/>
    </style:style>
    <style:style style:name="T1568_3" style:family="text" style:parent-style-name="Standaardalinea-lettertype">
      <style:text-properties fo:letter-spacing="-0.004cm" style:text-scale="110%" fo:color="#156082"/>
    </style:style>
    <style:style style:name="Cell128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69" style:family="paragraph" style:parent-style-name="Plattetekst">
      <style:paragraph-properties fo:text-align="center" fo:orphans="2" fo:widows="2"/>
    </style:style>
    <style:style style:name="T1569_1" style:family="text">
      <style:text-properties fo:letter-spacing="-0.018cm" style:text-scale="105%" style:font-name="Century Gothic" fo:font-weight="bold" style:font-weight-asian="bold"/>
    </style:style>
    <style:style style:name="Cell128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8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8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8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7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8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7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8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575" style:family="paragraph" style:parent-style-name="Plattetekst">
      <style:paragraph-properties fo:orphans="2" fo:widows="2"/>
    </style:style>
    <style:style style:name="T1575_1" style:family="text" style:parent-style-name="Standaardalinea-lettertype">
      <style:text-properties style:text-scale="110%" fo:color="#156082"/>
    </style:style>
    <style:style style:name="T1575_2" style:family="text" style:parent-style-name="Standaardalinea-lettertype">
      <style:text-properties fo:letter-spacing="0.012cm" style:text-scale="110%" fo:color="#156082"/>
    </style:style>
    <style:style style:name="T1575_3" style:family="text" style:parent-style-name="Standaardalinea-lettertype">
      <style:text-properties fo:letter-spacing="-0.004cm" style:text-scale="110%" fo:color="#156082"/>
    </style:style>
    <style:style style:name="Cell128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76" style:family="paragraph" style:parent-style-name="Plattetekst">
      <style:paragraph-properties fo:orphans="2" fo:widows="2"/>
    </style:style>
    <style:style style:name="T1576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29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57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9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9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7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29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8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2" style:family="table-row">
      <style:table-row-properties style:min-row-height="0.651cm"/>
    </style:style>
    <style:style style:name="Cell129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581" style:family="paragraph" style:parent-style-name="Plattetekst">
      <style:paragraph-properties fo:orphans="2" fo:widows="2"/>
    </style:style>
    <style:style style:name="T1581_1" style:family="text" style:parent-style-name="Standaardalinea-lettertype">
      <style:text-properties style:text-scale="110%" fo:color="#156082"/>
    </style:style>
    <style:style style:name="T1581_2" style:family="text" style:parent-style-name="Standaardalinea-lettertype">
      <style:text-properties fo:letter-spacing="0.012cm" style:text-scale="110%" fo:color="#156082"/>
    </style:style>
    <style:style style:name="T1581_3" style:family="text" style:parent-style-name="Standaardalinea-lettertype">
      <style:text-properties fo:letter-spacing="-0.004cm" style:text-scale="110%" fo:color="#156082"/>
    </style:style>
    <style:style style:name="Cell129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82" style:family="paragraph" style:parent-style-name="Plattetekst">
      <style:paragraph-properties fo:text-align="center" fo:orphans="2" fo:widows="2"/>
    </style:style>
    <style:style style:name="T1582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29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8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9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8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9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8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29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8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0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58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0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588" style:family="paragraph" style:parent-style-name="Plattetekst">
      <style:paragraph-properties fo:orphans="2" fo:widows="2"/>
    </style:style>
    <style:style style:name="T1588_1" style:family="text" style:parent-style-name="Standaardalinea-lettertype">
      <style:text-properties style:text-scale="110%" fo:color="#156082"/>
    </style:style>
    <style:style style:name="T1588_2" style:family="text" style:parent-style-name="Standaardalinea-lettertype">
      <style:text-properties fo:letter-spacing="0.012cm" style:text-scale="110%" fo:color="#156082"/>
    </style:style>
    <style:style style:name="T1588_3" style:family="text" style:parent-style-name="Standaardalinea-lettertype">
      <style:text-properties fo:letter-spacing="-0.004cm" style:text-scale="110%" fo:color="#156082"/>
    </style:style>
    <style:style style:name="Cell130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589" style:family="paragraph" style:parent-style-name="Plattetekst">
      <style:paragraph-properties fo:orphans="2" fo:widows="2"/>
    </style:style>
    <style:style style:name="T1589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30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59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0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0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0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59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3" style:family="table-row">
      <style:table-row-properties style:min-row-height="0.651cm"/>
    </style:style>
    <style:style style:name="Cell1307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594" style:family="paragraph" style:parent-style-name="Plattetekst">
      <style:paragraph-properties fo:orphans="2" fo:widows="2"/>
    </style:style>
    <style:style style:name="T1594_1" style:family="text" style:parent-style-name="Standaardalinea-lettertype">
      <style:text-properties style:text-scale="110%" fo:color="#156082"/>
    </style:style>
    <style:style style:name="T1594_2" style:family="text" style:parent-style-name="Standaardalinea-lettertype">
      <style:text-properties fo:letter-spacing="0.012cm" style:text-scale="110%" fo:color="#156082"/>
    </style:style>
    <style:style style:name="T1594_3" style:family="text" style:parent-style-name="Standaardalinea-lettertype">
      <style:text-properties fo:letter-spacing="-0.004cm" style:text-scale="110%" fo:color="#156082"/>
    </style:style>
    <style:style style:name="Cell130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595" style:family="paragraph" style:parent-style-name="Plattetekst">
      <style:paragraph-properties fo:text-align="center" fo:orphans="2" fo:widows="2"/>
    </style:style>
    <style:style style:name="T1595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30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1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1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59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1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59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1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0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1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01" style:family="paragraph" style:parent-style-name="Plattetekst">
      <style:paragraph-properties fo:orphans="2" fo:widows="2"/>
    </style:style>
    <style:style style:name="T1601_1" style:family="text" style:parent-style-name="Standaardalinea-lettertype">
      <style:text-properties style:text-scale="110%" fo:color="#156082"/>
    </style:style>
    <style:style style:name="T1601_2" style:family="text" style:parent-style-name="Standaardalinea-lettertype">
      <style:text-properties fo:letter-spacing="0.012cm" style:text-scale="110%" fo:color="#156082"/>
    </style:style>
    <style:style style:name="T1601_3" style:family="text" style:parent-style-name="Standaardalinea-lettertype">
      <style:text-properties fo:letter-spacing="-0.004cm" style:text-scale="110%" fo:color="#156082"/>
    </style:style>
    <style:style style:name="Cell131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02" style:family="paragraph" style:parent-style-name="Plattetekst">
      <style:paragraph-properties fo:orphans="2" fo:widows="2"/>
    </style:style>
    <style:style style:name="T160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316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0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1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1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1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0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4" style:family="table-row">
      <style:table-row-properties style:min-row-height="0.651cm"/>
    </style:style>
    <style:style style:name="Cell1320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07" style:family="paragraph" style:parent-style-name="Plattetekst">
      <style:paragraph-properties fo:orphans="2" fo:widows="2"/>
    </style:style>
    <style:style style:name="T1607_1" style:family="text" style:parent-style-name="Standaardalinea-lettertype">
      <style:text-properties style:text-scale="110%" fo:color="#156082"/>
    </style:style>
    <style:style style:name="T1607_2" style:family="text" style:parent-style-name="Standaardalinea-lettertype">
      <style:text-properties fo:letter-spacing="0.012cm" style:text-scale="110%" fo:color="#156082"/>
    </style:style>
    <style:style style:name="T1607_3" style:family="text" style:parent-style-name="Standaardalinea-lettertype">
      <style:text-properties fo:letter-spacing="-0.004cm" style:text-scale="110%" fo:color="#156082"/>
    </style:style>
    <style:style style:name="Cell132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08" style:family="paragraph" style:parent-style-name="Plattetekst">
      <style:paragraph-properties fo:text-align="center" fo:orphans="2" fo:widows="2"/>
    </style:style>
    <style:style style:name="T1608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32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0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2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2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2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1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2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1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2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14" style:family="paragraph" style:parent-style-name="Plattetekst">
      <style:paragraph-properties fo:orphans="2" fo:widows="2"/>
    </style:style>
    <style:style style:name="T1614_1" style:family="text" style:parent-style-name="Standaardalinea-lettertype">
      <style:text-properties style:text-scale="110%" fo:color="#156082"/>
    </style:style>
    <style:style style:name="T1614_2" style:family="text" style:parent-style-name="Standaardalinea-lettertype">
      <style:text-properties fo:letter-spacing="0.012cm" style:text-scale="110%" fo:color="#156082"/>
    </style:style>
    <style:style style:name="T1614_3" style:family="text" style:parent-style-name="Standaardalinea-lettertype">
      <style:text-properties fo:letter-spacing="-0.004cm" style:text-scale="110%" fo:color="#156082"/>
    </style:style>
    <style:style style:name="Cell132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15" style:family="paragraph" style:parent-style-name="Plattetekst">
      <style:paragraph-properties fo:orphans="2" fo:widows="2"/>
    </style:style>
    <style:style style:name="T1615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32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1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3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1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3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1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5" style:family="table-row">
      <style:table-row-properties style:min-row-height="0.651cm"/>
    </style:style>
    <style:style style:name="Cell1333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20" style:family="paragraph" style:parent-style-name="Plattetekst">
      <style:paragraph-properties fo:orphans="2" fo:widows="2"/>
    </style:style>
    <style:style style:name="T1620_1" style:family="text" style:parent-style-name="Standaardalinea-lettertype">
      <style:text-properties style:text-scale="110%" fo:color="#156082"/>
    </style:style>
    <style:style style:name="T1620_2" style:family="text" style:parent-style-name="Standaardalinea-lettertype">
      <style:text-properties fo:letter-spacing="0.012cm" style:text-scale="110%" fo:color="#156082"/>
    </style:style>
    <style:style style:name="T1620_3" style:family="text" style:parent-style-name="Standaardalinea-lettertype">
      <style:text-properties fo:letter-spacing="-0.004cm" style:text-scale="110%" fo:color="#156082"/>
    </style:style>
    <style:style style:name="Cell133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21" style:family="paragraph" style:parent-style-name="Plattetekst">
      <style:paragraph-properties fo:text-align="center" fo:orphans="2" fo:widows="2"/>
    </style:style>
    <style:style style:name="T1621_1" style:family="text" style:parent-style-name="Standaardalinea-lettertype">
      <style:text-properties fo:letter-spacing="-0.018cm" style:font-name="Century Gothic" fo:font-weight="bold" style:font-weight-asian="bold"/>
    </style:style>
    <style:style style:name="Cell133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2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3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2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3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2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2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3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2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4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27" style:family="paragraph" style:parent-style-name="Plattetekst">
      <style:paragraph-properties fo:orphans="2" fo:widows="2"/>
    </style:style>
    <style:style style:name="T1627_1" style:family="text" style:parent-style-name="Standaardalinea-lettertype">
      <style:text-properties style:text-scale="110%" fo:color="#156082"/>
    </style:style>
    <style:style style:name="T1627_2" style:family="text" style:parent-style-name="Standaardalinea-lettertype">
      <style:text-properties fo:letter-spacing="0.012cm" style:text-scale="110%" fo:color="#156082"/>
    </style:style>
    <style:style style:name="T1627_3" style:family="text" style:parent-style-name="Standaardalinea-lettertype">
      <style:text-properties fo:letter-spacing="-0.004cm" style:text-scale="110%" fo:color="#156082"/>
    </style:style>
    <style:style style:name="Cell134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28" style:family="paragraph" style:parent-style-name="Plattetekst">
      <style:paragraph-properties fo:orphans="2" fo:widows="2"/>
    </style:style>
    <style:style style:name="T162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342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2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4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4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4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3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6" style:family="table-row">
      <style:table-row-properties style:min-row-height="0.651cm"/>
    </style:style>
    <style:style style:name="Cell1346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33" style:family="paragraph" style:parent-style-name="Plattetekst">
      <style:paragraph-properties fo:orphans="2" fo:widows="2"/>
    </style:style>
    <style:style style:name="T1633_1" style:family="text" style:parent-style-name="Standaardalinea-lettertype">
      <style:text-properties style:text-scale="110%" fo:color="#156082"/>
    </style:style>
    <style:style style:name="T1633_2" style:family="text" style:parent-style-name="Standaardalinea-lettertype">
      <style:text-properties fo:letter-spacing="0.012cm" style:text-scale="110%" fo:color="#156082"/>
    </style:style>
    <style:style style:name="T1633_3" style:family="text" style:parent-style-name="Standaardalinea-lettertype">
      <style:text-properties fo:letter-spacing="-0.004cm" style:text-scale="110%" fo:color="#156082"/>
    </style:style>
    <style:style style:name="Cell134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34" style:family="paragraph" style:parent-style-name="Plattetekst">
      <style:paragraph-properties fo:text-align="center" fo:orphans="2" fo:widows="2"/>
    </style:style>
    <style:style style:name="T1634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134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4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5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3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5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3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5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3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5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40" style:family="paragraph" style:parent-style-name="Plattetekst">
      <style:paragraph-properties fo:orphans="2" fo:widows="2"/>
    </style:style>
    <style:style style:name="T1640_1" style:family="text" style:parent-style-name="Standaardalinea-lettertype">
      <style:text-properties style:text-scale="110%" fo:color="#156082"/>
    </style:style>
    <style:style style:name="T1640_2" style:family="text" style:parent-style-name="Standaardalinea-lettertype">
      <style:text-properties fo:letter-spacing="0.012cm" style:text-scale="110%" fo:color="#156082"/>
    </style:style>
    <style:style style:name="T1640_3" style:family="text" style:parent-style-name="Standaardalinea-lettertype">
      <style:text-properties fo:letter-spacing="-0.004cm" style:text-scale="110%" fo:color="#156082"/>
    </style:style>
    <style:style style:name="Cell135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41" style:family="paragraph" style:parent-style-name="Plattetekst">
      <style:paragraph-properties fo:orphans="2" fo:widows="2"/>
    </style:style>
    <style:style style:name="T164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35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4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5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5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5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4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7" style:family="table-row">
      <style:table-row-properties style:min-row-height="0.651cm"/>
    </style:style>
    <style:style style:name="Cell1359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46" style:family="paragraph" style:parent-style-name="Plattetekst">
      <style:paragraph-properties fo:orphans="2" fo:widows="2"/>
    </style:style>
    <style:style style:name="T1646_1" style:family="text" style:parent-style-name="Standaardalinea-lettertype">
      <style:text-properties style:text-scale="110%" fo:color="#156082"/>
    </style:style>
    <style:style style:name="T1646_2" style:family="text" style:parent-style-name="Standaardalinea-lettertype">
      <style:text-properties fo:letter-spacing="0.012cm" style:text-scale="110%" fo:color="#156082"/>
    </style:style>
    <style:style style:name="T1646_3" style:family="text" style:parent-style-name="Standaardalinea-lettertype">
      <style:text-properties fo:letter-spacing="-0.004cm" style:text-scale="110%" fo:color="#156082"/>
    </style:style>
    <style:style style:name="Cell136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47" style:family="paragraph" style:parent-style-name="Plattetekst">
      <style:paragraph-properties fo:text-align="center" fo:orphans="2" fo:widows="2"/>
    </style:style>
    <style:style style:name="T1647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136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6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4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6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6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5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6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5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6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53" style:family="paragraph" style:parent-style-name="Plattetekst">
      <style:paragraph-properties fo:orphans="2" fo:widows="2"/>
    </style:style>
    <style:style style:name="T1653_1" style:family="text" style:parent-style-name="Standaardalinea-lettertype">
      <style:text-properties style:text-scale="110%" fo:color="#156082"/>
    </style:style>
    <style:style style:name="T1653_2" style:family="text" style:parent-style-name="Standaardalinea-lettertype">
      <style:text-properties fo:letter-spacing="0.012cm" style:text-scale="110%" fo:color="#156082"/>
    </style:style>
    <style:style style:name="T1653_3" style:family="text" style:parent-style-name="Standaardalinea-lettertype">
      <style:text-properties fo:letter-spacing="-0.004cm" style:text-scale="110%" fo:color="#156082"/>
    </style:style>
    <style:style style:name="Cell136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54" style:family="paragraph" style:parent-style-name="Plattetekst">
      <style:paragraph-properties fo:orphans="2" fo:widows="2"/>
    </style:style>
    <style:style style:name="T165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368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5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6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7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5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7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5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8" style:family="table-row">
      <style:table-row-properties style:min-row-height="0.651cm"/>
    </style:style>
    <style:style style:name="Cell1372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59" style:family="paragraph" style:parent-style-name="Plattetekst">
      <style:paragraph-properties fo:orphans="2" fo:widows="2"/>
    </style:style>
    <style:style style:name="T1659_1" style:family="text" style:parent-style-name="Standaardalinea-lettertype">
      <style:text-properties style:text-scale="110%" fo:color="#156082"/>
    </style:style>
    <style:style style:name="T1659_2" style:family="text" style:parent-style-name="Standaardalinea-lettertype">
      <style:text-properties fo:letter-spacing="0.012cm" style:text-scale="110%" fo:color="#156082"/>
    </style:style>
    <style:style style:name="T1659_3" style:family="text" style:parent-style-name="Standaardalinea-lettertype">
      <style:text-properties fo:letter-spacing="-0.004cm" style:text-scale="110%" fo:color="#156082"/>
    </style:style>
    <style:style style:name="Cell137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60" style:family="paragraph" style:parent-style-name="Plattetekst">
      <style:paragraph-properties fo:text-align="center" fo:orphans="2" fo:widows="2"/>
    </style:style>
    <style:style style:name="T1660_1" style:family="text" style:parent-style-name="Standaardalinea-lettertype">
      <style:text-properties fo:letter-spacing="-0.009cm" style:font-name="Century Gothic" fo:font-weight="bold" style:font-weight-asian="bold"/>
    </style:style>
    <style:style style:name="Cell137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7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7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7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6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7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6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7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66" style:family="paragraph" style:parent-style-name="Plattetekst">
      <style:paragraph-properties fo:orphans="2" fo:widows="2"/>
    </style:style>
    <style:style style:name="T1666_1" style:family="text" style:parent-style-name="Standaardalinea-lettertype">
      <style:text-properties style:text-scale="110%" fo:color="#156082"/>
    </style:style>
    <style:style style:name="T1666_2" style:family="text" style:parent-style-name="Standaardalinea-lettertype">
      <style:text-properties fo:letter-spacing="0.012cm" style:text-scale="110%" fo:color="#156082"/>
    </style:style>
    <style:style style:name="T1666_3" style:family="text" style:parent-style-name="Standaardalinea-lettertype">
      <style:text-properties fo:letter-spacing="-0.004cm" style:text-scale="110%" fo:color="#156082"/>
    </style:style>
    <style:style style:name="Cell138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67" style:family="paragraph" style:parent-style-name="Plattetekst">
      <style:paragraph-properties fo:orphans="2" fo:widows="2"/>
    </style:style>
    <style:style style:name="T1667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38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6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8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6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8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8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7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89" style:family="table-row">
      <style:table-row-properties style:min-row-height="0.651cm"/>
    </style:style>
    <style:style style:name="Cell1385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72" style:family="paragraph" style:parent-style-name="Plattetekst">
      <style:paragraph-properties fo:orphans="2" fo:widows="2"/>
    </style:style>
    <style:style style:name="T1672_1" style:family="text" style:parent-style-name="Standaardalinea-lettertype">
      <style:text-properties style:text-scale="110%" fo:color="#156082"/>
    </style:style>
    <style:style style:name="T1672_2" style:family="text" style:parent-style-name="Standaardalinea-lettertype">
      <style:text-properties fo:letter-spacing="0.012cm" style:text-scale="110%" fo:color="#156082"/>
    </style:style>
    <style:style style:name="T1672_3" style:family="text" style:parent-style-name="Standaardalinea-lettertype">
      <style:text-properties fo:letter-spacing="-0.004cm" style:text-scale="110%" fo:color="#156082"/>
    </style:style>
    <style:style style:name="Cell138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73" style:family="paragraph" style:parent-style-name="Plattetekst">
      <style:paragraph-properties fo:text-align="center" fo:orphans="2" fo:widows="2"/>
    </style:style>
    <style:style style:name="T1673_1" style:family="text">
      <style:text-properties fo:letter-spacing="-0.009cm" style:font-name="Century Gothic" fo:font-weight="bold" style:font-weight-asian="bold"/>
    </style:style>
    <style:style style:name="Cell138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8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89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7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9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7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9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7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39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679" style:family="paragraph" style:parent-style-name="Plattetekst">
      <style:paragraph-properties fo:orphans="2" fo:widows="2"/>
    </style:style>
    <style:style style:name="T1679_1" style:family="text" style:parent-style-name="Standaardalinea-lettertype">
      <style:text-properties style:text-scale="110%" fo:color="#156082"/>
    </style:style>
    <style:style style:name="T1679_2" style:family="text" style:parent-style-name="Standaardalinea-lettertype">
      <style:text-properties fo:letter-spacing="0.012cm" style:text-scale="110%" fo:color="#156082"/>
    </style:style>
    <style:style style:name="T1679_3" style:family="text" style:parent-style-name="Standaardalinea-lettertype">
      <style:text-properties fo:letter-spacing="-0.004cm" style:text-scale="110%" fo:color="#156082"/>
    </style:style>
    <style:style style:name="Cell139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80" style:family="paragraph" style:parent-style-name="Plattetekst">
      <style:paragraph-properties fo:orphans="2" fo:widows="2"/>
    </style:style>
    <style:style style:name="T1680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394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68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9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9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397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8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90" style:family="table-row">
      <style:table-row-properties style:min-row-height="0.651cm"/>
    </style:style>
    <style:style style:name="Cell1398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685" style:family="paragraph" style:parent-style-name="Plattetekst">
      <style:paragraph-properties fo:orphans="2" fo:widows="2"/>
    </style:style>
    <style:style style:name="T1685_1" style:family="text" style:parent-style-name="Standaardalinea-lettertype">
      <style:text-properties style:text-scale="110%" fo:color="#156082"/>
    </style:style>
    <style:style style:name="T1685_2" style:family="text" style:parent-style-name="Standaardalinea-lettertype">
      <style:text-properties fo:letter-spacing="0.012cm" style:text-scale="110%" fo:color="#156082"/>
    </style:style>
    <style:style style:name="T1685_3" style:family="text" style:parent-style-name="Standaardalinea-lettertype">
      <style:text-properties fo:letter-spacing="-0.004cm" style:text-scale="110%" fo:color="#156082"/>
    </style:style>
    <style:style style:name="Cell139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86" style:family="paragraph" style:parent-style-name="Plattetekst">
      <style:paragraph-properties fo:text-align="center" fo:orphans="2" fo:widows="2"/>
    </style:style>
    <style:style style:name="T1686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140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0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02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8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0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69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0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69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0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692" style:family="paragraph" style:parent-style-name="Plattetekst">
      <style:paragraph-properties fo:orphans="2" fo:widows="2"/>
    </style:style>
    <style:style style:name="T1692_1" style:family="text" style:parent-style-name="Standaardalinea-lettertype">
      <style:text-properties style:text-scale="110%" fo:color="#156082"/>
    </style:style>
    <style:style style:name="T1692_2" style:family="text" style:parent-style-name="Standaardalinea-lettertype">
      <style:text-properties fo:letter-spacing="0.012cm" style:text-scale="110%" fo:color="#156082"/>
    </style:style>
    <style:style style:name="T1692_3" style:family="text" style:parent-style-name="Standaardalinea-lettertype">
      <style:text-properties fo:letter-spacing="-0.004cm" style:text-scale="110%" fo:color="#156082"/>
    </style:style>
    <style:style style:name="Cell140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693" style:family="paragraph" style:parent-style-name="Plattetekst">
      <style:paragraph-properties fo:orphans="2" fo:widows="2"/>
    </style:style>
    <style:style style:name="T1693_1" style:family="text" style:parent-style-name="Standaardalinea-lettertype">
      <style:text-properties fo:letter-spacing="-0.009cm" style:font-name="Century Gothic" fo:font-weight="bold" style:font-weight-asian="bold"/>
    </style:style>
    <style:style style:name="Cell140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69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0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0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69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10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69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91" style:family="table-row">
      <style:table-row-properties style:min-row-height="0.651cm"/>
    </style:style>
    <style:style style:name="Cell1411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1698" style:family="paragraph" style:parent-style-name="Plattetekst">
      <style:paragraph-properties fo:orphans="2" fo:widows="2"/>
    </style:style>
    <style:style style:name="T1698_1" style:family="text" style:parent-style-name="Standaardalinea-lettertype">
      <style:text-properties style:text-scale="110%" fo:color="#156082"/>
    </style:style>
    <style:style style:name="T1698_2" style:family="text" style:parent-style-name="Standaardalinea-lettertype">
      <style:text-properties fo:letter-spacing="0.012cm" style:text-scale="110%" fo:color="#156082"/>
    </style:style>
    <style:style style:name="T1698_3" style:family="text" style:parent-style-name="Standaardalinea-lettertype">
      <style:text-properties fo:letter-spacing="-0.004cm" style:text-scale="110%" fo:color="#156082"/>
    </style:style>
    <style:style style:name="Cell141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699" style:family="paragraph" style:parent-style-name="Plattetekst">
      <style:paragraph-properties fo:text-align="center" fo:orphans="2" fo:widows="2"/>
    </style:style>
    <style:style style:name="T1699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141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1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15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1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70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1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0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1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1705" style:family="paragraph" style:parent-style-name="Plattetekst">
      <style:paragraph-properties fo:orphans="2" fo:widows="2"/>
    </style:style>
    <style:style style:name="T1705_1" style:family="text" style:parent-style-name="Standaardalinea-lettertype">
      <style:text-properties style:text-scale="110%" fo:color="#156082"/>
    </style:style>
    <style:style style:name="T1705_2" style:family="text" style:parent-style-name="Standaardalinea-lettertype">
      <style:text-properties fo:letter-spacing="0.012cm" style:text-scale="110%" fo:color="#156082"/>
    </style:style>
    <style:style style:name="T1705_3" style:family="text" style:parent-style-name="Standaardalinea-lettertype">
      <style:text-properties fo:letter-spacing="-0.004cm" style:text-scale="110%" fo:color="#156082"/>
    </style:style>
    <style:style style:name="Cell141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706" style:family="paragraph" style:parent-style-name="Plattetekst">
      <style:paragraph-properties fo:orphans="2" fo:widows="2"/>
    </style:style>
    <style:style style:name="T1706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420" style:family="table-cell">
      <style:table-cell-properties style:vertical-align="top" fo:border-top="#adadad 0.018cm dotted" fo:border-bottom="#adadad 0.018cm dotted" fo:padding-left="0.19cm" fo:padding-right="0.19cm" fo:border-right="#adadad 0.018cm dotted" fo:wrap-option="wrap"/>
    </style:style>
    <style:style style:name="P170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21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2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09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23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71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92" style:family="table-row">
      <style:table-row-properties style:min-row-height="0.651cm"/>
    </style:style>
    <style:style style:name="Cell1424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1711" style:family="paragraph" style:parent-style-name="Plattetekst">
      <style:paragraph-properties fo:orphans="2" fo:widows="2"/>
    </style:style>
    <style:style style:name="T1711_1" style:family="text" style:parent-style-name="Standaardalinea-lettertype">
      <style:text-properties style:text-scale="110%" fo:color="#156082"/>
    </style:style>
    <style:style style:name="T1711_2" style:family="text" style:parent-style-name="Standaardalinea-lettertype">
      <style:text-properties fo:letter-spacing="0.012cm" style:text-scale="110%" fo:color="#156082"/>
    </style:style>
    <style:style style:name="T1711_3" style:family="text" style:parent-style-name="Standaardalinea-lettertype">
      <style:text-properties fo:letter-spacing="-0.004cm" style:text-scale="110%" fo:color="#156082"/>
    </style:style>
    <style:style style:name="Cell142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1712" style:family="paragraph" style:parent-style-name="Plattetekst">
      <style:paragraph-properties fo:text-align="center" fo:orphans="2" fo:widows="2"/>
    </style:style>
    <style:style style:name="T1712_1" style:family="text" style:parent-style-name="Standaardalinea-lettertype">
      <style:text-properties fo:letter-spacing="-0.009cm" style:font-name="Century Gothic" fo:font-weight="bold" style:font-weight-asian="bold"/>
    </style:style>
    <style:style style:name="Cell142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1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2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14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28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15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2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171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3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1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3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1718" style:family="paragraph" style:parent-style-name="Plattetekst">
      <style:paragraph-properties fo:orphans="2" fo:widows="2"/>
    </style:style>
    <style:style style:name="T1718_1" style:family="text" style:parent-style-name="Standaardalinea-lettertype">
      <style:text-properties style:text-scale="110%" fo:color="#156082"/>
    </style:style>
    <style:style style:name="T1718_2" style:family="text" style:parent-style-name="Standaardalinea-lettertype">
      <style:text-properties fo:letter-spacing="0.012cm" style:text-scale="110%" fo:color="#156082"/>
    </style:style>
    <style:style style:name="T1718_3" style:family="text" style:parent-style-name="Standaardalinea-lettertype">
      <style:text-properties fo:letter-spacing="-0.004cm" style:text-scale="110%" fo:color="#156082"/>
    </style:style>
    <style:style style:name="Cell143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1719" style:family="paragraph" style:parent-style-name="Plattetekst">
      <style:paragraph-properties fo:orphans="2" fo:widows="2"/>
    </style:style>
    <style:style style:name="T1719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143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dotted" fo:wrap-option="wrap"/>
    </style:style>
    <style:style style:name="P1720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34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21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3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dotted" fo:wrap-option="wrap"/>
    </style:style>
    <style:style style:name="P1722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36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18cm solid" fo:wrap-option="wrap"/>
    </style:style>
    <style:style style:name="P172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93" style:family="table-row">
      <style:table-row-properties style:min-row-height="0.651cm"/>
    </style:style>
    <style:style style:name="Cell1437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1724" style:family="paragraph" style:parent-style-name="Plattetekst">
      <style:paragraph-properties fo:orphans="2" fo:widows="2"/>
    </style:style>
    <style:style style:name="T1724_1" style:family="text" style:parent-style-name="Standaardalinea-lettertype">
      <style:text-properties style:text-scale="110%" fo:color="#156082"/>
    </style:style>
    <style:style style:name="T1724_2" style:family="text" style:parent-style-name="Standaardalinea-lettertype">
      <style:text-properties fo:letter-spacing="0.012cm" style:text-scale="110%" fo:color="#156082"/>
    </style:style>
    <style:style style:name="T1724_3" style:family="text" style:parent-style-name="Standaardalinea-lettertype">
      <style:text-properties fo:letter-spacing="-0.004cm" style:text-scale="110%" fo:color="#156082"/>
    </style:style>
    <style:style style:name="Cell1438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1725" style:family="paragraph" style:parent-style-name="Plattetekst">
      <style:paragraph-properties fo:text-align="center" fo:orphans="2" fo:widows="2"/>
    </style:style>
    <style:style style:name="T1725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143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26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40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27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41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28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4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172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4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3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44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1731" style:family="paragraph" style:parent-style-name="Plattetekst">
      <style:paragraph-properties fo:orphans="2" fo:widows="2"/>
    </style:style>
    <style:style style:name="T1731_1" style:family="text" style:parent-style-name="Standaardalinea-lettertype">
      <style:text-properties style:text-scale="110%" fo:color="#156082"/>
    </style:style>
    <style:style style:name="T1731_2" style:family="text" style:parent-style-name="Standaardalinea-lettertype">
      <style:text-properties fo:letter-spacing="0.012cm" style:text-scale="110%" fo:color="#156082"/>
    </style:style>
    <style:style style:name="T1731_3" style:family="text" style:parent-style-name="Standaardalinea-lettertype">
      <style:text-properties fo:letter-spacing="-0.004cm" style:text-scale="110%" fo:color="#156082"/>
    </style:style>
    <style:style style:name="Cell1445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1732" style:family="paragraph" style:parent-style-name="Plattetekst">
      <style:paragraph-properties fo:orphans="2" fo:widows="2"/>
    </style:style>
    <style:style style:name="T173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1446" style:family="table-cell">
      <style:table-cell-properties style:vertical-align="top" fo:border-top="#adadad 0.018cm dotted" fo:border-bottom="#000000 0.053cm solid" fo:padding-left="0.19cm" fo:padding-right="0.19cm" fo:border-right="#adadad 0.018cm dotted" fo:wrap-option="wrap"/>
    </style:style>
    <style:style style:name="P1733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47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34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48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dotted" fo:wrap-option="wrap"/>
    </style:style>
    <style:style style:name="P173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49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18cm solid" fo:wrap-option="wrap"/>
    </style:style>
    <style:style style:name="P173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Row294" style:family="table-row">
      <style:table-row-properties style:min-row-height="0.651cm"/>
    </style:style>
    <style:style style:name="Cell1450" style:family="table-cell">
      <style:table-cell-properties style:vertical-align="top" fo:padding-left="0.19cm" fo:padding-right="0.19cm" fo:wrap-option="wrap"/>
    </style:style>
    <style:style style:name="P1737" style:family="paragraph" style:parent-style-name="Plattetekst">
      <style:paragraph-properties fo:text-align="center" fo:orphans="2" fo:widows="2"/>
      <style:text-properties style:font-name="Century Gothic" fo:font-size="8pt" style:font-size-asian="8pt" fo:font-weight="bold" style:font-weight-asian="bold"/>
    </style:style>
    <style:style style:name="Row295" style:family="table-row">
      <style:table-row-properties style:min-row-height="0.651cm"/>
    </style:style>
    <style:style style:name="Cell1451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738" style:family="paragraph" style:parent-style-name="Plattetekst">
      <style:paragraph-properties fo:text-align="right" fo:orphans="2" fo:widows="2"/>
    </style:style>
    <style:style style:name="T1738_1" style:family="text" style:parent-style-name="Standaardalinea-lettertype">
      <style:text-properties style:text-scale="110%"/>
    </style:style>
    <style:style style:name="Cell145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39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53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40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5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41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55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742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5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1743" style:family="paragraph" style:parent-style-name="Plattetekst">
      <style:paragraph-properties fo:orphans="2" fo:widows="2"/>
      <style:text-properties style:font-name="Century Gothic" fo:font-size="8pt" style:font-size-asian="8pt" fo:font-weight="bold" style:font-weight-asian="bold"/>
    </style:style>
    <style:style style:name="Cell1457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1744" style:family="paragraph" style:parent-style-name="Plattetekst">
      <style:paragraph-properties fo:text-align="right" fo:orphans="2" fo:widows="2"/>
    </style:style>
    <style:style style:name="T1744_1" style:family="text" style:parent-style-name="Standaardalinea-lettertype">
      <style:text-properties style:text-scale="110%"/>
    </style:style>
    <style:style style:name="Cell1458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45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5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46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60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18cm dotted" fo:wrap-option="wrap"/>
    </style:style>
    <style:style style:name="P1747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Cell146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1748" style:family="paragraph" style:parent-style-name="Plattetekst">
      <style:paragraph-properties fo:orphans="2" fo:widows="2"/>
      <style:text-properties fo:color="#156082" style:font-name="Century Gothic" fo:font-size="8pt" style:font-size-asian="8pt" fo:font-weight="bold" style:font-weight-asian="bold"/>
    </style:style>
    <style:style style:name="P1749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Table22" style:family="table">
      <style:table-properties table:align="left" style:width="17.092cm" fo:margin-left="0cm"/>
    </style:style>
    <style:style style:name="Column97" style:family="table-column">
      <style:table-column-properties style:column-width="14.993cm"/>
    </style:style>
    <style:style style:name="Column98" style:family="table-column">
      <style:table-column-properties style:column-width="0.42cm"/>
    </style:style>
    <style:style style:name="Column99" style:family="table-column">
      <style:table-column-properties style:column-width="0.42cm"/>
    </style:style>
    <style:style style:name="Column100" style:family="table-column">
      <style:table-column-properties style:column-width="0.42cm"/>
    </style:style>
    <style:style style:name="Column101" style:family="table-column">
      <style:table-column-properties style:column-width="0.42cm"/>
    </style:style>
    <style:style style:name="Column102" style:family="table-column">
      <style:table-column-properties style:column-width="0.42cm"/>
    </style:style>
    <style:style style:name="Row296" style:family="table-row">
      <style:table-row-properties style:min-row-height="0.651cm"/>
    </style:style>
    <style:style style:name="Cell1462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1750" style:family="paragraph" style:parent-style-name="Plattetekst">
      <style:paragraph-properties fo:text-align="right" fo:orphans="2" fo:widows="2"/>
    </style:style>
    <style:style style:name="T1750_1" style:family="text" style:parent-style-name="Standaardalinea-lettertype">
      <style:text-properties style:text-scale="105%" fo:color="#ffffff"/>
    </style:style>
    <style:style style:name="T1750_2" style:family="text" style:parent-style-name="Standaardalinea-lettertype">
      <style:text-properties fo:letter-spacing="0.016cm" style:text-scale="105%" fo:color="#ffffff"/>
    </style:style>
    <style:style style:name="T1750_3" style:family="text" style:parent-style-name="Standaardalinea-lettertype">
      <style:text-properties style:text-scale="105%" fo:color="#ffffff"/>
    </style:style>
    <style:style style:name="T1750_4" style:family="text" style:parent-style-name="Standaardalinea-lettertype">
      <style:text-properties fo:letter-spacing="0.018cm" style:text-scale="105%" fo:color="#ffffff"/>
    </style:style>
    <style:style style:name="T1750_5" style:family="text" style:parent-style-name="Standaardalinea-lettertype">
      <style:text-properties style:text-scale="105%" fo:color="#ffffff"/>
    </style:style>
    <style:style style:name="T1750_6" style:family="text" style:parent-style-name="Standaardalinea-lettertype">
      <style:text-properties fo:letter-spacing="0.018cm" style:text-scale="105%" fo:color="#ffffff"/>
    </style:style>
    <style:style style:name="T1750_7" style:family="text" style:parent-style-name="Standaardalinea-lettertype">
      <style:text-properties fo:color="#ffffff"/>
    </style:style>
    <style:style style:name="T1750_8" style:family="text" style:parent-style-name="Standaardalinea-lettertype">
      <style:text-properties fo:letter-spacing="0.018cm" style:text-scale="105%" fo:color="#ffffff"/>
    </style:style>
    <style:style style:name="T1750_9" style:family="text" style:parent-style-name="Standaardalinea-lettertype">
      <style:text-properties style:text-scale="105%" fo:color="#ffffff"/>
    </style:style>
    <style:style style:name="T1750_10" style:family="text" style:parent-style-name="Standaardalinea-lettertype">
      <style:text-properties fo:letter-spacing="0.018cm" style:text-scale="105%" fo:color="#ffffff"/>
    </style:style>
    <style:style style:name="T1750_11" style:family="text" style:parent-style-name="Standaardalinea-lettertype">
      <style:text-properties style:text-scale="105%" fo:color="#ffffff"/>
    </style:style>
    <style:style style:name="T1750_12" style:family="text" style:parent-style-name="Standaardalinea-lettertype">
      <style:text-properties fo:letter-spacing="0.018cm" style:text-scale="105%" fo:color="#ffffff"/>
    </style:style>
    <style:style style:name="T1750_13" style:family="text" style:parent-style-name="Standaardalinea-lettertype">
      <style:text-properties style:text-scale="105%" fo:color="#ffffff"/>
    </style:style>
    <style:style style:name="T1750_14" style:family="text" style:parent-style-name="Standaardalinea-lettertype">
      <style:text-properties fo:letter-spacing="0.018cm" style:text-scale="105%" fo:color="#ffffff"/>
    </style:style>
    <style:style style:name="T1750_15" style:family="text" style:parent-style-name="Standaardalinea-lettertype">
      <style:text-properties style:text-scale="105%" fo:color="#ffffff"/>
    </style:style>
    <style:style style:name="T1750_16" style:family="text" style:parent-style-name="Standaardalinea-lettertype">
      <style:text-properties fo:letter-spacing="0.018cm" style:text-scale="105%" fo:color="#ffffff"/>
    </style:style>
    <style:style style:name="T1750_17" style:family="text" style:parent-style-name="Standaardalinea-lettertype">
      <style:text-properties style:text-scale="105%" fo:color="#ffffff"/>
    </style:style>
    <style:style style:name="Cell1463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751" style:family="paragraph" style:parent-style-name="Plattetekst">
      <style:paragraph-properties fo:text-align="right" fo:orphans="2" fo:widows="2"/>
      <style:text-properties fo:color="#156082" style:font-name="Century Gothic" fo:font-size="8pt" style:font-size-asian="8pt" fo:font-weight="bold" style:font-weight-asian="bold"/>
    </style:style>
    <style:style style:name="Cell1464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752" style:family="paragraph" style:parent-style-name="Plattetekst">
      <style:paragraph-properties fo:text-align="right" fo:orphans="2" fo:widows="2"/>
      <style:text-properties fo:color="#156082" style:font-name="Century Gothic" fo:font-size="8pt" style:font-size-asian="8pt" fo:font-weight="bold" style:font-weight-asian="bold"/>
    </style:style>
    <style:style style:name="Cell1465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753" style:family="paragraph" style:parent-style-name="Plattetekst">
      <style:paragraph-properties fo:text-align="right" fo:orphans="2" fo:widows="2"/>
      <style:text-properties fo:color="#156082" style:font-name="Century Gothic" fo:font-size="8pt" style:font-size-asian="8pt" fo:font-weight="bold" style:font-weight-asian="bold"/>
    </style:style>
    <style:style style:name="Cell1466" style:family="table-cell">
      <style:table-cell-properties style:vertical-align="top" fo:border-top="#000000 0.053cm solid" fo:border-bottom="#000000 0.053cm solid" fo:padding-left="0.19cm" fo:border-left="#adadad 0.018cm dotted" fo:padding-right="0.19cm" fo:border-right="#adadad 0.018cm dotted" fo:wrap-option="wrap"/>
    </style:style>
    <style:style style:name="P1754" style:family="paragraph" style:parent-style-name="Plattetekst">
      <style:paragraph-properties fo:text-align="right" fo:orphans="2" fo:widows="2"/>
      <style:text-properties fo:color="#156082" style:font-name="Century Gothic" fo:font-size="8pt" style:font-size-asian="8pt" fo:font-weight="bold" style:font-weight-asian="bold"/>
    </style:style>
    <style:style style:name="Cell1467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1755" style:family="paragraph" style:parent-style-name="Plattetekst">
      <style:paragraph-properties fo:text-align="right" fo:margin-left="-0.309cm" fo:orphans="2" fo:widows="2"/>
      <style:text-properties fo:color="#156082" style:font-name="Century Gothic" fo:font-size="8pt" style:font-size-asian="8pt" fo:font-weight="bold" style:font-weight-asian="bold"/>
    </style:style>
    <style:style style:name="P1756" style:family="paragraph" style:parent-style-name="Standaard">
      <style:paragraph-properties fo:text-align="right"/>
      <style:text-properties style:font-name="Century Gothic" fo:font-size="9pt" style:font-size-asian="9pt" fo:font-weight="bold" style:font-weight-asian="bold" style:font-weight-complex="bold"/>
    </style:style>
    <style:style style:name="S17" style:family="section" style:master-page-name="MasterPage16">
      <style:section-properties text:dont-balance-text-columns="true">
        <style:columns fo:column-count="0" fo:column-gap="1.249cm"/>
      </style:section-properties>
    </style:style>
    <style:style style:name="P1757" style:family="paragraph" style:parent-style-name="Standard" style:master-page-name="MasterPage16">
      <style:paragraph-properties fo:break-before="page" fo:margin-top="0.233cm" fo:margin-left="0.212cm"/>
    </style:style>
    <style:style style:name="T1757_1" style:family="text" style:parent-style-name="Standaardalinea-lettertype">
      <style:text-properties style:text-scale="110%" fo:font-size="16pt" style:font-size-asian="16pt"/>
    </style:style>
    <style:style style:name="T1757_2" style:family="text" style:parent-style-name="Standaardalinea-lettertype">
      <style:text-properties fo:letter-spacing="-0.005cm" style:text-scale="110%" fo:font-size="16pt" style:font-size-asian="16pt"/>
    </style:style>
    <style:style style:name="T1757_3" style:family="text" style:parent-style-name="Standaardalinea-lettertype">
      <style:text-properties fo:letter-spacing="-0.021cm" style:text-scale="110%" fo:font-size="16pt" style:font-size-asian="16pt"/>
    </style:style>
    <style:style style:name="P1758" style:family="paragraph" style:parent-style-name="Heading_20_1"/>
    <style:style style:name="FR25" style:family="graphic" style:parent-style-name="Heading_20_1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58_1" style:family="text" style:parent-style-name="Standaardalinea-lettertype">
      <style:text-properties style:text-scale="110%" fo:font-size="20pt" style:font-size-asian="20pt" style:font-size-complex="20pt"/>
    </style:style>
    <style:style style:name="T1758_2" style:family="text" style:parent-style-name="Standaardalinea-lettertype">
      <style:text-properties fo:letter-spacing="-0.012cm" style:text-scale="110%" fo:font-size="20pt" style:font-size-asian="20pt" style:font-size-complex="20pt"/>
    </style:style>
    <style:style style:name="T1758_3" style:family="text" style:parent-style-name="Standaardalinea-lettertype">
      <style:text-properties style:text-scale="110%" fo:font-size="20pt" style:font-size-asian="20pt" style:font-size-complex="20pt"/>
    </style:style>
    <style:style style:name="T1758_4" style:family="text" style:parent-style-name="Standaardalinea-lettertype">
      <style:text-properties fo:letter-spacing="-0.012cm" style:text-scale="110%" fo:font-size="20pt" style:font-size-asian="20pt" style:font-size-complex="20pt"/>
    </style:style>
    <style:style style:name="T1758_5" style:family="text" style:parent-style-name="Standaardalinea-lettertype">
      <style:text-properties fo:letter-spacing="-0.004cm" style:text-scale="110%" fo:font-size="20pt" style:font-size-asian="20pt" style:font-size-complex="20pt"/>
    </style:style>
    <style:style style:name="S18" style:family="section" style:master-page-name="MasterPage17">
      <style:section-properties text:dont-balance-text-columns="true">
        <style:columns fo:column-count="0" fo:column-gap="1.249cm"/>
      </style:section-properties>
    </style:style>
    <style:style style:name="P1759" style:family="paragraph" style:parent-style-name="Standard" style:master-page-name="MasterPage17">
      <style:paragraph-properties fo:break-before="page" fo:margin-top="0.231cm" fo:margin-left="0.212cm"/>
    </style:style>
    <style:style style:name="T1759_1" style:family="text" style:parent-style-name="Standaardalinea-lettertype">
      <style:text-properties style:text-scale="110%" fo:font-size="20pt" style:font-size-asian="20pt"/>
    </style:style>
    <style:style style:name="T1759_2" style:family="text" style:parent-style-name="Standaardalinea-lettertype">
      <style:text-properties fo:letter-spacing="-0.004cm" style:text-scale="110%" fo:font-size="20pt" style:font-size-asian="20pt"/>
    </style:style>
    <style:style style:name="T1759_3" style:family="text" style:parent-style-name="Standaardalinea-lettertype">
      <style:text-properties style:text-scale="110%" fo:font-size="20pt" style:font-size-asian="20pt"/>
    </style:style>
    <style:style style:name="T1759_4" style:family="text" style:parent-style-name="Standaardalinea-lettertype">
      <style:text-properties fo:letter-spacing="-0.002cm" style:text-scale="110%" fo:font-size="20pt" style:font-size-asian="20pt"/>
    </style:style>
    <style:style style:name="T1759_5" style:family="text" style:parent-style-name="Standaardalinea-lettertype">
      <style:text-properties style:text-scale="110%" fo:font-size="20pt" style:font-size-asian="20pt"/>
    </style:style>
    <style:style style:name="T1759_6" style:family="text" style:parent-style-name="Standaardalinea-lettertype">
      <style:text-properties fo:letter-spacing="-0.002cm" style:text-scale="110%" fo:font-size="20pt" style:font-size-asian="20pt"/>
    </style:style>
    <style:style style:name="T1759_7" style:family="text" style:parent-style-name="Standaardalinea-lettertype">
      <style:text-properties style:text-scale="110%" fo:font-size="20pt" style:font-size-asian="20pt"/>
    </style:style>
    <style:style style:name="T1759_8" style:family="text" style:parent-style-name="Standaardalinea-lettertype">
      <style:text-properties fo:letter-spacing="-0.002cm" style:text-scale="110%" fo:font-size="20pt" style:font-size-asian="20pt"/>
    </style:style>
    <style:style style:name="T1759_9" style:family="text" style:parent-style-name="Standaardalinea-lettertype">
      <style:text-properties fo:letter-spacing="-0.004cm" style:text-scale="110%" fo:font-size="20pt" style:font-size-asian="20pt"/>
    </style:style>
    <style:style style:name="P1760" style:family="paragraph" style:parent-style-name="Textbody">
      <style:paragraph-properties fo:margin-top="0.018cm"/>
      <style:text-properties fo:font-size="9.5pt" style:font-size-asian="9.5pt"/>
    </style:style>
    <style:style style:name="P1761" style:family="paragraph" style:parent-style-name="Textbody">
      <style:paragraph-properties fo:margin-top="0.422cm"/>
      <style:text-properties fo:font-size="20pt" style:font-size-asian="20pt"/>
    </style:style>
    <style:style style:name="P1762" style:family="paragraph" style:parent-style-name="Kop4">
      <style:paragraph-properties fo:line-height="101%" fo:margin-right="4.941cm"/>
    </style:style>
    <style:style style:name="T1762_1" style:family="text" style:parent-style-name="Standaardalinea-lettertype">
      <style:text-properties fo:letter-spacing="-0.004cm" style:text-scale="115%"/>
    </style:style>
    <style:style style:name="T1762_2" style:family="text" style:parent-style-name="Standaardalinea-lettertype">
      <style:text-properties fo:letter-spacing="-0.005cm" style:text-scale="115%"/>
    </style:style>
    <style:style style:name="T1762_3" style:family="text" style:parent-style-name="Standaardalinea-lettertype">
      <style:text-properties fo:letter-spacing="-0.004cm" style:text-scale="115%"/>
    </style:style>
    <style:style style:name="T1762_4" style:family="text" style:parent-style-name="Standaardalinea-lettertype">
      <style:text-properties fo:letter-spacing="-0.005cm" style:text-scale="115%"/>
    </style:style>
    <style:style style:name="T1762_5" style:family="text" style:parent-style-name="Standaardalinea-lettertype">
      <style:text-properties fo:letter-spacing="-0.004cm" style:text-scale="115%"/>
    </style:style>
    <style:style style:name="T1762_6" style:family="text" style:parent-style-name="Standaardalinea-lettertype">
      <style:text-properties fo:letter-spacing="-0.005cm" style:text-scale="115%"/>
    </style:style>
    <style:style style:name="T1762_7" style:family="text" style:parent-style-name="Standaardalinea-lettertype">
      <style:text-properties fo:letter-spacing="-0.004cm" style:text-scale="115%"/>
    </style:style>
    <style:style style:name="T1762_8" style:family="text" style:parent-style-name="Standaardalinea-lettertype">
      <style:text-properties fo:letter-spacing="-0.005cm" style:text-scale="115%"/>
    </style:style>
    <style:style style:name="T1762_9" style:family="text" style:parent-style-name="Standaardalinea-lettertype">
      <style:text-properties fo:letter-spacing="-0.004cm" style:text-scale="115%"/>
    </style:style>
    <style:style style:name="T1762_10" style:family="text" style:parent-style-name="Standaardalinea-lettertype">
      <style:text-properties fo:letter-spacing="-0.005cm" style:text-scale="115%"/>
    </style:style>
    <style:style style:name="T1762_11" style:family="text" style:parent-style-name="Standaardalinea-lettertype">
      <style:text-properties fo:letter-spacing="-0.004cm" style:text-scale="115%"/>
    </style:style>
    <style:style style:name="T1762_12" style:family="text" style:parent-style-name="Standaardalinea-lettertype">
      <style:text-properties fo:letter-spacing="-0.005cm" style:text-scale="115%"/>
    </style:style>
    <style:style style:name="T1762_13" style:family="text" style:parent-style-name="Standaardalinea-lettertype">
      <style:text-properties fo:letter-spacing="-0.004cm" style:text-scale="115%"/>
    </style:style>
    <style:style style:name="T1762_14" style:family="text" style:parent-style-name="Standaardalinea-lettertype">
      <style:text-properties fo:letter-spacing="-0.005cm" style:text-scale="115%"/>
    </style:style>
    <style:style style:name="T1762_15" style:family="text" style:parent-style-name="Standaardalinea-lettertype">
      <style:text-properties fo:letter-spacing="-0.004cm" style:text-scale="115%"/>
    </style:style>
    <style:style style:name="T1762_16" style:family="text" style:parent-style-name="Standaardalinea-lettertype">
      <style:text-properties fo:letter-spacing="-0.005cm" style:text-scale="115%"/>
    </style:style>
    <style:style style:name="T1762_17" style:family="text" style:parent-style-name="Standaardalinea-lettertype">
      <style:text-properties fo:letter-spacing="-0.004cm" style:text-scale="115%"/>
    </style:style>
    <style:style style:name="T1762_18" style:family="text" style:parent-style-name="Standaardalinea-lettertype">
      <style:text-properties style:text-scale="115%"/>
    </style:style>
    <style:style style:name="T1762_19" style:family="text" style:parent-style-name="Standaardalinea-lettertype">
      <style:text-properties fo:letter-spacing="-0.002cm" style:text-scale="115%"/>
    </style:style>
    <style:style style:name="T1762_20" style:family="text" style:parent-style-name="Standaardalinea-lettertype">
      <style:text-properties style:text-scale="115%"/>
    </style:style>
    <style:style style:name="T1762_21" style:family="text" style:parent-style-name="Standaardalinea-lettertype">
      <style:text-properties fo:letter-spacing="-0.002cm" style:text-scale="115%"/>
    </style:style>
    <style:style style:name="T1762_22" style:family="text" style:parent-style-name="Standaardalinea-lettertype">
      <style:text-properties style:text-scale="115%"/>
    </style:style>
    <style:style style:name="T1762_23" style:family="text" style:parent-style-name="Standaardalinea-lettertype">
      <style:text-properties fo:letter-spacing="-0.002cm" style:text-scale="115%"/>
    </style:style>
    <style:style style:name="T1762_24" style:family="text" style:parent-style-name="Standaardalinea-lettertype">
      <style:text-properties style:text-scale="115%"/>
    </style:style>
    <style:style style:name="T1762_25" style:family="text" style:parent-style-name="Standaardalinea-lettertype">
      <style:text-properties fo:letter-spacing="-0.002cm" style:text-scale="115%"/>
    </style:style>
    <style:style style:name="T1762_26" style:family="text" style:parent-style-name="Standaardalinea-lettertype">
      <style:text-properties style:text-scale="115%"/>
    </style:style>
    <style:style style:name="T1762_27" style:family="text" style:parent-style-name="Standaardalinea-lettertype">
      <style:text-properties fo:letter-spacing="-0.002cm" style:text-scale="115%"/>
    </style:style>
    <style:style style:name="T1762_28" style:family="text" style:parent-style-name="Standaardalinea-lettertype">
      <style:text-properties style:text-scale="115%"/>
    </style:style>
    <style:style style:name="T1762_29" style:family="text" style:parent-style-name="Standaardalinea-lettertype">
      <style:text-properties fo:letter-spacing="-0.002cm" style:text-scale="115%"/>
    </style:style>
    <style:style style:name="T1762_30" style:family="text" style:parent-style-name="Standaardalinea-lettertype">
      <style:text-properties style:text-scale="115%"/>
    </style:style>
    <style:style style:name="T1762_31" style:family="text" style:parent-style-name="Standaardalinea-lettertype">
      <style:text-properties fo:letter-spacing="-0.002cm" style:text-scale="115%"/>
    </style:style>
    <style:style style:name="T1762_32" style:family="text" style:parent-style-name="Standaardalinea-lettertype">
      <style:text-properties style:text-scale="115%"/>
    </style:style>
    <style:style style:name="T1762_33" style:family="text" style:parent-style-name="Standaardalinea-lettertype">
      <style:text-properties fo:letter-spacing="-0.002cm" style:text-scale="115%"/>
    </style:style>
    <style:style style:name="T1762_34" style:family="text" style:parent-style-name="Standaardalinea-lettertype">
      <style:text-properties style:text-scale="115%"/>
    </style:style>
    <style:style style:name="T1762_35" style:family="text" style:parent-style-name="Standaardalinea-lettertype">
      <style:text-properties fo:letter-spacing="-0.002cm" style:text-scale="115%"/>
    </style:style>
    <style:style style:name="T1762_36" style:family="text" style:parent-style-name="Standaardalinea-lettertype">
      <style:text-properties style:text-scale="115%"/>
    </style:style>
    <style:style style:name="P1763" style:family="paragraph" style:parent-style-name="Textbody">
      <style:paragraph-properties fo:margin-top="0.268cm"/>
      <style:text-properties fo:font-size="8pt" style:font-size-asian="8pt"/>
    </style:style>
    <style:style style:name="P1764" style:family="paragraph" style:parent-style-name="Standard">
      <style:paragraph-properties fo:margin-top="0.002cm" fo:margin-left="0.282cm">
        <style:tab-stops>
          <style:tab-stop style:type="left" style:leader-style="none" style:position="5.856cm"/>
          <style:tab-stop style:type="left" style:leader-style="none" style:position="11.735cm"/>
        </style:tab-stops>
      </style:paragraph-properties>
    </style:style>
    <style:style style:name="T1764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764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64_3" style:family="text" style:parent-style-name="Standaardalinea-lettertype">
      <style:text-properties fo:letter-spacing="0.011cm" style:font-name="Century Gothic" fo:font-size="8pt" style:font-size-asian="8pt" fo:font-weight="bold" style:font-weight-asian="bold"/>
    </style:style>
    <style:style style:name="T1764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64_5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764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764_7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64_8" style:family="text" style:parent-style-name="Standaardalinea-lettertype">
      <style:text-properties fo:letter-spacing="0.011cm" style:font-name="Century Gothic" fo:font-size="8pt" style:font-size-asian="8pt" fo:font-weight="bold" style:font-weight-asian="bold"/>
    </style:style>
    <style:style style:name="T1764_9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64_10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764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64_12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764_1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765" style:family="paragraph" style:parent-style-name="Textbody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23" style:family="table">
      <style:table-properties table:align="left" style:width="17.311cm" fo:margin-left="0.219cm"/>
    </style:style>
    <style:style style:name="Column103" style:family="table-column">
      <style:table-column-properties style:column-width="5.574cm" style:use-optimal-column-width="false"/>
    </style:style>
    <style:style style:name="Column104" style:family="table-column">
      <style:table-column-properties style:column-width="5.877cm" style:use-optimal-column-width="false"/>
    </style:style>
    <style:style style:name="Column105" style:family="table-column">
      <style:table-column-properties style:column-width="5.86cm" style:use-optimal-column-width="false"/>
    </style:style>
    <style:style style:name="Row297" style:family="table-row">
      <style:table-row-properties style:min-row-height="2.492cm" style:use-optimal-row-height="false"/>
    </style:style>
    <style:style style:name="Cell1468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766" style:family="paragraph" style:parent-style-name="TableParagraph">
      <style:text-properties style:font-name="Times New Roman" fo:font-size="10pt" style:font-size-asian="10pt"/>
    </style:style>
    <style:style style:name="Cell1469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767" style:family="paragraph" style:parent-style-name="TableParagraph">
      <style:text-properties style:font-name="Times New Roman" fo:font-size="10pt" style:font-size-asian="10pt"/>
    </style:style>
    <style:style style:name="Cell1470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768" style:family="paragraph" style:parent-style-name="TableParagraph">
      <style:text-properties style:font-name="Times New Roman" fo:font-size="10pt" style:font-size-asian="10pt"/>
    </style:style>
    <style:style style:name="Row298" style:family="table-row">
      <style:table-row-properties style:min-row-height="2.171cm" style:use-optimal-row-height="false"/>
    </style:style>
    <style:style style:name="Cell147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69" style:family="paragraph" style:parent-style-name="TableParagraph">
      <style:text-properties style:font-name="Times New Roman" fo:font-size="10pt" style:font-size-asian="10pt"/>
    </style:style>
    <style:style style:name="Cell14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0" style:family="paragraph" style:parent-style-name="TableParagraph">
      <style:text-properties style:font-name="Times New Roman" fo:font-size="10pt" style:font-size-asian="10pt"/>
    </style:style>
    <style:style style:name="Cell14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1" style:family="paragraph" style:parent-style-name="TableParagraph">
      <style:text-properties style:font-name="Times New Roman" fo:font-size="10pt" style:font-size-asian="10pt"/>
    </style:style>
    <style:style style:name="Row299" style:family="table-row">
      <style:table-row-properties style:min-row-height="2.171cm" style:use-optimal-row-height="false"/>
    </style:style>
    <style:style style:name="Cell147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72" style:family="paragraph" style:parent-style-name="TableParagraph">
      <style:text-properties style:font-name="Times New Roman" fo:font-size="10pt" style:font-size-asian="10pt"/>
    </style:style>
    <style:style style:name="Cell14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3" style:family="paragraph" style:parent-style-name="TableParagraph">
      <style:text-properties style:font-name="Times New Roman" fo:font-size="10pt" style:font-size-asian="10pt"/>
    </style:style>
    <style:style style:name="Cell14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4" style:family="paragraph" style:parent-style-name="TableParagraph">
      <style:text-properties style:font-name="Times New Roman" fo:font-size="10pt" style:font-size-asian="10pt"/>
    </style:style>
    <style:style style:name="Row300" style:family="table-row">
      <style:table-row-properties style:min-row-height="2.171cm" style:use-optimal-row-height="false"/>
    </style:style>
    <style:style style:name="Cell147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75" style:family="paragraph" style:parent-style-name="TableParagraph">
      <style:text-properties style:font-name="Times New Roman" fo:font-size="10pt" style:font-size-asian="10pt"/>
    </style:style>
    <style:style style:name="Cell14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6" style:family="paragraph" style:parent-style-name="TableParagraph">
      <style:text-properties style:font-name="Times New Roman" fo:font-size="10pt" style:font-size-asian="10pt"/>
    </style:style>
    <style:style style:name="Cell14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7" style:family="paragraph" style:parent-style-name="TableParagraph">
      <style:text-properties style:font-name="Times New Roman" fo:font-size="10pt" style:font-size-asian="10pt"/>
    </style:style>
    <style:style style:name="Row301" style:family="table-row">
      <style:table-row-properties style:min-row-height="2.171cm" style:use-optimal-row-height="false"/>
    </style:style>
    <style:style style:name="Cell148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78" style:family="paragraph" style:parent-style-name="TableParagraph">
      <style:text-properties style:font-name="Times New Roman" fo:font-size="10pt" style:font-size-asian="10pt"/>
    </style:style>
    <style:style style:name="Cell148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9" style:family="paragraph" style:parent-style-name="TableParagraph">
      <style:text-properties style:font-name="Times New Roman" fo:font-size="10pt" style:font-size-asian="10pt"/>
    </style:style>
    <style:style style:name="Cell14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80" style:family="paragraph" style:parent-style-name="TableParagraph">
      <style:text-properties style:font-name="Times New Roman" fo:font-size="10pt" style:font-size-asian="10pt"/>
    </style:style>
    <style:style style:name="Row302" style:family="table-row">
      <style:table-row-properties style:min-row-height="1.854cm" style:use-optimal-row-height="false"/>
    </style:style>
    <style:style style:name="Cell148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81" style:family="paragraph" style:parent-style-name="TableParagraph">
      <style:text-properties style:font-name="Times New Roman" fo:font-size="10pt" style:font-size-asian="10pt"/>
    </style:style>
    <style:style style:name="Cell14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82" style:family="paragraph" style:parent-style-name="TableParagraph">
      <style:text-properties style:font-name="Times New Roman" fo:font-size="10pt" style:font-size-asian="10pt"/>
    </style:style>
    <style:style style:name="Cell14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83" style:family="paragraph" style:parent-style-name="TableParagraph">
      <style:text-properties style:font-name="Times New Roman" fo:font-size="10pt" style:font-size-asian="10pt"/>
    </style:style>
    <style:style style:name="S19" style:family="section" style:master-page-name="MasterPage18">
      <style:section-properties text:dont-balance-text-columns="true">
        <style:columns fo:column-count="0" fo:column-gap="1.249cm"/>
      </style:section-properties>
    </style:style>
    <style:style style:name="P1784" style:family="paragraph" style:parent-style-name="Standard" style:master-page-name="MasterPage18">
      <style:paragraph-properties fo:break-before="page" fo:margin-top="0.233cm" fo:margin-left="0.212cm"/>
    </style:style>
    <style:style style:name="T1784_1" style:family="text" style:parent-style-name="Standaardalinea-lettertype">
      <style:text-properties style:text-scale="110%" fo:font-size="16pt" style:font-size-asian="16pt"/>
    </style:style>
    <style:style style:name="T1784_2" style:family="text" style:parent-style-name="Standaardalinea-lettertype">
      <style:text-properties fo:letter-spacing="-0.005cm" style:text-scale="110%" fo:font-size="16pt" style:font-size-asian="16pt"/>
    </style:style>
    <style:style style:name="T1784_3" style:family="text" style:parent-style-name="Standaardalinea-lettertype">
      <style:text-properties fo:letter-spacing="-0.018cm" style:text-scale="115%" fo:font-size="16pt" style:font-size-asian="16pt"/>
    </style:style>
    <style:style style:name="P1785" style:family="paragraph" style:parent-style-name="Heading_20_1"/>
    <style:style style:name="FR26" style:family="graphic" style:parent-style-name="Heading_20_1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85_1" style:family="text" style:parent-style-name="Standaardalinea-lettertype">
      <style:text-properties fo:letter-spacing="-0.004cm" style:text-scale="115%" fo:font-size="20pt" style:font-size-asian="20pt" style:font-size-complex="20pt"/>
    </style:style>
    <style:style style:name="T1785_2" style:family="text" style:parent-style-name="Standaardalinea-lettertype">
      <style:text-properties fo:letter-spacing="-0.028cm" style:text-scale="115%" fo:font-size="20pt" style:font-size-asian="20pt" style:font-size-complex="20pt"/>
    </style:style>
    <style:style style:name="T1785_3" style:family="text" style:parent-style-name="Standaardalinea-lettertype">
      <style:text-properties fo:letter-spacing="-0.004cm" style:text-scale="115%" fo:font-size="20pt" style:font-size-asian="20pt" style:font-size-complex="20pt"/>
    </style:style>
    <style:style style:name="S20" style:family="section" style:master-page-name="MasterPage19">
      <style:section-properties text:dont-balance-text-columns="true">
        <style:columns fo:column-count="0" fo:column-gap="1.249cm"/>
      </style:section-properties>
    </style:style>
    <style:style style:name="P1786" style:family="paragraph" style:parent-style-name="Standard" style:master-page-name="MasterPage19">
      <style:paragraph-properties fo:break-before="page" fo:margin-top="0.231cm" fo:margin-left="0.212cm"/>
    </style:style>
    <style:style style:name="T1786_1" style:family="text" style:parent-style-name="Standaardalinea-lettertype">
      <style:text-properties fo:letter-spacing="-0.004cm" style:text-scale="115%" fo:font-size="20pt" style:font-size-asian="20pt"/>
    </style:style>
    <style:style style:name="T1786_2" style:family="text" style:parent-style-name="Standaardalinea-lettertype">
      <style:text-properties fo:letter-spacing="-0.028cm" style:text-scale="115%" fo:font-size="20pt" style:font-size-asian="20pt"/>
    </style:style>
    <style:style style:name="T1786_3" style:family="text" style:parent-style-name="Standaardalinea-lettertype">
      <style:text-properties fo:letter-spacing="-0.004cm" style:text-scale="115%" fo:font-size="20pt" style:font-size-asian="20pt"/>
    </style:style>
    <style:style style:name="P1787" style:family="paragraph" style:parent-style-name="Textbody">
      <style:paragraph-properties fo:margin-top="0.018cm"/>
      <style:text-properties fo:font-size="9.5pt" style:font-size-asian="9.5pt"/>
    </style:style>
    <style:style style:name="P1788" style:family="paragraph" style:parent-style-name="Textbody">
      <style:paragraph-properties fo:margin-top="0.436cm"/>
    </style:style>
    <style:style style:name="FR27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89" style:family="paragraph" style:parent-style-name="Standard">
      <style:paragraph-properties fo:margin-top="0.002cm" fo:margin-left="0.212cm"/>
    </style:style>
    <style:style style:name="T1789_1" style:family="text" style:parent-style-name="Standaardalinea-lettertype">
      <style:text-properties style:text-scale="115%" fo:font-size="16pt" style:font-size-asian="16pt"/>
    </style:style>
    <style:style style:name="T1789_2" style:family="text" style:parent-style-name="Standaardalinea-lettertype">
      <style:text-properties fo:letter-spacing="-0.035cm" style:text-scale="115%" fo:font-size="16pt" style:font-size-asian="16pt"/>
    </style:style>
    <style:style style:name="T1789_3" style:family="text" style:parent-style-name="Standaardalinea-lettertype">
      <style:text-properties style:text-scale="145%" fo:font-size="16pt" style:font-size-asian="16pt"/>
    </style:style>
    <style:style style:name="T1789_4" style:family="text" style:parent-style-name="Standaardalinea-lettertype">
      <style:text-properties fo:letter-spacing="-0.046cm" style:text-scale="145%" fo:font-size="16pt" style:font-size-asian="16pt"/>
    </style:style>
    <style:style style:name="T1789_5" style:family="text" style:parent-style-name="Standaardalinea-lettertype">
      <style:text-properties fo:font-size="16pt" style:font-size-asian="16pt"/>
    </style:style>
    <style:style style:name="T1789_6" style:family="text" style:parent-style-name="Standaardalinea-lettertype">
      <style:text-properties fo:letter-spacing="-0.004cm" fo:font-size="16pt" style:font-size-asian="16pt"/>
    </style:style>
    <style:style style:name="T1789_7" style:family="text" style:parent-style-name="Standaardalinea-lettertype">
      <style:text-properties fo:letter-spacing="-0.004cm" style:text-scale="115%" fo:font-size="16pt" style:font-size-asian="16pt"/>
    </style:style>
    <style:style style:name="P1790" style:family="paragraph" style:parent-style-name="Kop4">
      <style:paragraph-properties fo:line-height="101%" fo:margin-top="0.6cm" fo:margin-right="4.941cm"/>
    </style:style>
    <style:style style:name="T1790_1" style:family="text" style:parent-style-name="Standaardalinea-lettertype">
      <style:text-properties style:text-scale="115%"/>
    </style:style>
    <style:style style:name="T1790_2" style:family="text" style:parent-style-name="Standaardalinea-lettertype">
      <style:text-properties style:text-scale="110%"/>
    </style:style>
    <style:style style:name="T1790_3" style:family="text" style:parent-style-name="Standaardalinea-lettertype">
      <style:text-properties style:text-scale="115%"/>
    </style:style>
    <style:style style:name="T1790_4" style:family="text" style:parent-style-name="Standaardalinea-lettertype">
      <style:text-properties fo:letter-spacing="-0.002cm" style:text-scale="115%"/>
    </style:style>
    <style:style style:name="T1790_5" style:family="text" style:parent-style-name="Standaardalinea-lettertype">
      <style:text-properties style:text-scale="115%"/>
    </style:style>
    <style:style style:name="T1790_6" style:family="text" style:parent-style-name="Standaardalinea-lettertype">
      <style:text-properties fo:letter-spacing="-0.002cm" style:text-scale="115%"/>
    </style:style>
    <style:style style:name="T1790_7" style:family="text" style:parent-style-name="Standaardalinea-lettertype">
      <style:text-properties style:text-scale="115%"/>
    </style:style>
    <style:style style:name="T1790_8" style:family="text" style:parent-style-name="Standaardalinea-lettertype">
      <style:text-properties fo:letter-spacing="-0.002cm" style:text-scale="115%"/>
    </style:style>
    <style:style style:name="T1790_9" style:family="text" style:parent-style-name="Standaardalinea-lettertype">
      <style:text-properties style:text-scale="115%"/>
    </style:style>
    <style:style style:name="T1790_10" style:family="text" style:parent-style-name="Standaardalinea-lettertype">
      <style:text-properties fo:letter-spacing="-0.002cm" style:text-scale="115%"/>
    </style:style>
    <style:style style:name="T1790_11" style:family="text" style:parent-style-name="Standaardalinea-lettertype">
      <style:text-properties style:text-scale="115%"/>
    </style:style>
    <style:style style:name="T1790_12" style:family="text" style:parent-style-name="Standaardalinea-lettertype">
      <style:text-properties fo:letter-spacing="-0.002cm" style:text-scale="115%"/>
    </style:style>
    <style:style style:name="T1790_13" style:family="text" style:parent-style-name="Standaardalinea-lettertype">
      <style:text-properties style:text-scale="115%"/>
    </style:style>
    <style:style style:name="P1791" style:family="paragraph" style:parent-style-name="Textbody">
      <style:paragraph-properties fo:line-height="104%" fo:margin-top="0.303cm" fo:margin-left="0.212cm" fo:margin-right="4.941cm"/>
    </style:style>
    <style:style style:name="T1791_1" style:family="text" style:parent-style-name="Standaardalinea-lettertype">
      <style:text-properties style:text-scale="115%"/>
    </style:style>
    <style:style style:name="T1791_2" style:family="text" style:parent-style-name="Standaardalinea-lettertype">
      <style:text-properties fo:letter-spacing="-0.004cm" style:text-scale="115%"/>
    </style:style>
    <style:style style:name="T1791_3" style:family="text" style:parent-style-name="Standaardalinea-lettertype">
      <style:text-properties style:text-scale="115%"/>
    </style:style>
    <style:style style:name="P1792" style:family="paragraph" style:parent-style-name="Textbody">
      <style:paragraph-properties fo:margin-top="0.004cm"/>
      <style:text-properties fo:font-size="6.5pt" style:font-size-asian="6.5pt"/>
    </style:style>
    <style:style style:name="S21" style:family="section">
      <style:section-properties text:dont-balance-text-columns="true">
        <style:columns fo:column-count="3">
          <style:column style:rel-width="1622*" fo:end-indent="0.069cm"/>
          <style:column style:rel-width="1433*" fo:start-indent="0.069cm" fo:end-indent="0.266cm"/>
          <style:column style:rel-width="7051*" fo:start-indent="0.266cm"/>
        </style:columns>
      </style:section-properties>
    </style:style>
    <style:style style:name="P1793" style:family="paragraph" style:parent-style-name="Standard">
      <style:paragraph-properties fo:margin-top="0.173cm" fo:margin-left="0.282cm"/>
    </style:style>
    <style:style style:name="T1793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93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793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93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794" style:family="paragraph" style:parent-style-name="Standard">
      <style:paragraph-properties fo:break-before="column" fo:margin-left="0.282cm" fo:margin-right="0.067cm"/>
    </style:style>
    <style:style style:name="T1794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794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794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794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795" style:family="paragraph" style:parent-style-name="Standard">
      <style:paragraph-properties fo:break-before="column"/>
    </style:style>
    <style:style style:name="P1796" style:family="paragraph" style:parent-style-name="Standard">
      <style:paragraph-properties fo:margin-left="0.282cm">
        <style:tab-stops>
          <style:tab-stop style:type="left" style:leader-style="none" style:position="2.66cm"/>
        </style:tab-stops>
      </style:paragraph-properties>
    </style:style>
    <style:style style:name="T179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796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96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S22" style:family="section">
      <style:section-properties text:dont-balance-text-columns="true">
        <style:columns fo:column-count="1" fo:column-gap="1.249cm"/>
      </style:section-properties>
    </style:style>
    <style:style style:name="P1797" style:family="paragraph" style:parent-style-name="Textbody">
      <style:paragraph-properties fo:margin-top="0.014cm"/>
      <style:text-properties style:font-name="Century Gothic" fo:font-size="3pt" style:font-size-asian="3pt" fo:font-weight="bold" style:font-weight-asian="bold"/>
    </style:style>
    <style:style style:name="Table24" style:family="table">
      <style:table-properties table:align="left" style:width="17.304cm" fo:margin-left="0.219cm"/>
    </style:style>
    <style:style style:name="Column106" style:family="table-column">
      <style:table-column-properties style:column-width="2.932cm" style:use-optimal-column-width="false"/>
    </style:style>
    <style:style style:name="Column107" style:family="table-column">
      <style:table-column-properties style:column-width="2.729cm" style:use-optimal-column-width="false"/>
    </style:style>
    <style:style style:name="Column108" style:family="table-column">
      <style:table-column-properties style:column-width="2.379cm" style:use-optimal-column-width="false"/>
    </style:style>
    <style:style style:name="Column109" style:family="table-column">
      <style:table-column-properties style:column-width="9.264cm" style:use-optimal-column-width="false"/>
    </style:style>
    <style:style style:name="Row303" style:family="table-row">
      <style:table-row-properties style:min-row-height="1.055cm" style:use-optimal-row-height="false"/>
    </style:style>
    <style:style style:name="Cell1486" style:family="table-cell">
      <style:table-cell-properties style:vertical-align="top" fo:border-top="#000000 0.035cm solid" fo:border-bottom="#adadad 0.018cm solid" fo:border-left="#adadad 0.018cm solid" fo:padding-right="0.009cm" fo:border-right="#adadad 0.018cm solid" fo:wrap-option="wrap"/>
    </style:style>
    <style:style style:name="P1798" style:family="paragraph" style:parent-style-name="TableParagraph">
      <style:paragraph-properties fo:margin-top="0.138cm" fo:margin-left="0.146cm"/>
      <style:text-properties fo:font-size="8pt" style:font-size-asian="8pt"/>
    </style:style>
    <style:style style:name="Cell1487" style:family="table-cell">
      <style:table-cell-properties style:vertical-align="top" fo:border-top="#000000 0.035cm solid" fo:border-bottom="#adadad 0.018cm solid" fo:border-left="#adadad 0.018cm solid" fo:padding-right="0.009cm" fo:border-right="#adadad 0.018cm solid" fo:wrap-option="wrap"/>
    </style:style>
    <style:style style:name="P1799" style:family="paragraph" style:parent-style-name="TableParagraph">
      <style:paragraph-properties fo:line-height="120%" fo:margin-top="0.138cm" fo:margin-left="0.143cm" fo:margin-right="0.57cm"/>
      <style:text-properties fo:font-size="8pt" style:font-size-asian="8pt"/>
    </style:style>
    <style:style style:name="Cell1488" style:family="table-cell">
      <style:table-cell-properties style:vertical-align="top" fo:border-top="#000000 0.035cm solid" fo:border-bottom="#adadad 0.018cm solid" fo:border-left="#adadad 0.018cm solid" fo:padding-right="0.009cm" fo:border-right="#adadad 0.018cm solid" fo:wrap-option="wrap"/>
    </style:style>
    <style:style style:name="P1800" style:family="paragraph" style:parent-style-name="TableParagraph">
      <style:paragraph-properties fo:margin-top="0.138cm"/>
      <style:text-properties fo:font-size="8pt" style:font-size-asian="8pt"/>
    </style:style>
    <style:style style:name="Cell1489" style:family="table-cell">
      <style:table-cell-properties style:vertical-align="top" fo:border-top="#000000 0.035cm solid" fo:border-bottom="#adadad 0.018cm solid" fo:border-left="#adadad 0.018cm solid" fo:padding-right="0.009cm" fo:border-right="#adadad 0.018cm solid" fo:wrap-option="wrap"/>
    </style:style>
    <style:style style:name="P1801" style:family="paragraph" style:parent-style-name="TableParagraph">
      <style:paragraph-properties fo:margin-top="0.138cm" fo:margin-left="0.141cm"/>
      <style:text-properties fo:font-size="8pt" style:font-size-asian="8pt"/>
    </style:style>
    <style:style style:name="Row304" style:family="table-row">
      <style:table-row-properties style:min-row-height="0.7cm" style:use-optimal-row-height="false"/>
    </style:style>
    <style:style style:name="Cell1490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2" style:family="paragraph" style:parent-style-name="TableParagraph">
      <style:text-properties style:font-name="Times New Roman" fo:font-size="9pt" style:font-size-asian="9pt"/>
    </style:style>
    <style:style style:name="Cell1491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3" style:family="paragraph" style:parent-style-name="TableParagraph">
      <style:text-properties style:font-name="Times New Roman" fo:font-size="9pt" style:font-size-asian="9pt"/>
    </style:style>
    <style:style style:name="Cell1492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4" style:family="paragraph" style:parent-style-name="TableParagraph">
      <style:text-properties style:font-name="Times New Roman" fo:font-size="9pt" style:font-size-asian="9pt"/>
    </style:style>
    <style:style style:name="Cell1493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5" style:family="paragraph" style:parent-style-name="TableParagraph">
      <style:text-properties style:font-name="Times New Roman" fo:font-size="9pt" style:font-size-asian="9pt"/>
    </style:style>
    <style:style style:name="Row305" style:family="table-row">
      <style:table-row-properties style:min-row-height="0.584cm" style:use-optimal-row-height="false"/>
    </style:style>
    <style:style style:name="Cell1494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6" style:family="paragraph" style:parent-style-name="TableParagraph">
      <style:text-properties style:font-name="Times New Roman" fo:font-size="9pt" style:font-size-asian="9pt"/>
    </style:style>
    <style:style style:name="Cell1495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7" style:family="paragraph" style:parent-style-name="TableParagraph">
      <style:text-properties style:font-name="Times New Roman" fo:font-size="9pt" style:font-size-asian="9pt"/>
    </style:style>
    <style:style style:name="Cell1496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8" style:family="paragraph" style:parent-style-name="TableParagraph">
      <style:text-properties style:font-name="Times New Roman" fo:font-size="9pt" style:font-size-asian="9pt"/>
    </style:style>
    <style:style style:name="Cell1497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09" style:family="paragraph" style:parent-style-name="TableParagraph">
      <style:text-properties style:font-name="Times New Roman" fo:font-size="9pt" style:font-size-asian="9pt"/>
    </style:style>
    <style:style style:name="Row306" style:family="table-row">
      <style:table-row-properties style:min-row-height="0.698cm" style:use-optimal-row-height="false"/>
    </style:style>
    <style:style style:name="Cell1498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0" style:family="paragraph" style:parent-style-name="TableParagraph">
      <style:text-properties style:font-name="Times New Roman" fo:font-size="9pt" style:font-size-asian="9pt"/>
    </style:style>
    <style:style style:name="Cell1499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1" style:family="paragraph" style:parent-style-name="TableParagraph">
      <style:text-properties style:font-name="Times New Roman" fo:font-size="9pt" style:font-size-asian="9pt"/>
    </style:style>
    <style:style style:name="Cell1500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2" style:family="paragraph" style:parent-style-name="TableParagraph">
      <style:text-properties style:font-name="Times New Roman" fo:font-size="9pt" style:font-size-asian="9pt"/>
    </style:style>
    <style:style style:name="Cell1501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3" style:family="paragraph" style:parent-style-name="TableParagraph">
      <style:text-properties style:font-name="Times New Roman" fo:font-size="9pt" style:font-size-asian="9pt"/>
    </style:style>
    <style:style style:name="Row307" style:family="table-row">
      <style:table-row-properties style:min-row-height="0.783cm" style:use-optimal-row-height="false"/>
    </style:style>
    <style:style style:name="Cell1502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4" style:family="paragraph" style:parent-style-name="TableParagraph">
      <style:text-properties style:font-name="Times New Roman" fo:font-size="9pt" style:font-size-asian="9pt"/>
    </style:style>
    <style:style style:name="Cell1503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5" style:family="paragraph" style:parent-style-name="TableParagraph">
      <style:text-properties style:font-name="Times New Roman" fo:font-size="9pt" style:font-size-asian="9pt"/>
    </style:style>
    <style:style style:name="Cell1504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6" style:family="paragraph" style:parent-style-name="TableParagraph">
      <style:text-properties style:font-name="Times New Roman" fo:font-size="9pt" style:font-size-asian="9pt"/>
    </style:style>
    <style:style style:name="Cell1505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7" style:family="paragraph" style:parent-style-name="TableParagraph">
      <style:text-properties style:font-name="Times New Roman" fo:font-size="9pt" style:font-size-asian="9pt"/>
    </style:style>
    <style:style style:name="Row308" style:family="table-row">
      <style:table-row-properties style:min-row-height="0.783cm" style:use-optimal-row-height="false"/>
    </style:style>
    <style:style style:name="Cell1506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8" style:family="paragraph" style:parent-style-name="TableParagraph">
      <style:text-properties style:font-name="Times New Roman" fo:font-size="9pt" style:font-size-asian="9pt"/>
    </style:style>
    <style:style style:name="Cell1507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19" style:family="paragraph" style:parent-style-name="TableParagraph">
      <style:text-properties style:font-name="Times New Roman" fo:font-size="9pt" style:font-size-asian="9pt"/>
    </style:style>
    <style:style style:name="Cell1508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0" style:family="paragraph" style:parent-style-name="TableParagraph">
      <style:text-properties style:font-name="Times New Roman" fo:font-size="9pt" style:font-size-asian="9pt"/>
    </style:style>
    <style:style style:name="Cell1509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1" style:family="paragraph" style:parent-style-name="TableParagraph">
      <style:text-properties style:font-name="Times New Roman" fo:font-size="9pt" style:font-size-asian="9pt"/>
    </style:style>
    <style:style style:name="Row309" style:family="table-row">
      <style:table-row-properties style:min-row-height="0.783cm" style:use-optimal-row-height="false"/>
    </style:style>
    <style:style style:name="Cell1510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2" style:family="paragraph" style:parent-style-name="TableParagraph">
      <style:text-properties style:font-name="Times New Roman" fo:font-size="9pt" style:font-size-asian="9pt"/>
    </style:style>
    <style:style style:name="Cell1511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3" style:family="paragraph" style:parent-style-name="TableParagraph">
      <style:text-properties style:font-name="Times New Roman" fo:font-size="9pt" style:font-size-asian="9pt"/>
    </style:style>
    <style:style style:name="Cell1512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4" style:family="paragraph" style:parent-style-name="TableParagraph">
      <style:text-properties style:font-name="Times New Roman" fo:font-size="9pt" style:font-size-asian="9pt"/>
    </style:style>
    <style:style style:name="Cell1513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5" style:family="paragraph" style:parent-style-name="TableParagraph">
      <style:text-properties style:font-name="Times New Roman" fo:font-size="9pt" style:font-size-asian="9pt"/>
    </style:style>
    <style:style style:name="Row310" style:family="table-row">
      <style:table-row-properties style:min-row-height="0.783cm" style:use-optimal-row-height="false"/>
    </style:style>
    <style:style style:name="Cell1514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6" style:family="paragraph" style:parent-style-name="TableParagraph">
      <style:text-properties style:font-name="Times New Roman" fo:font-size="9pt" style:font-size-asian="9pt"/>
    </style:style>
    <style:style style:name="Cell1515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7" style:family="paragraph" style:parent-style-name="TableParagraph">
      <style:text-properties style:font-name="Times New Roman" fo:font-size="9pt" style:font-size-asian="9pt"/>
    </style:style>
    <style:style style:name="Cell1516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8" style:family="paragraph" style:parent-style-name="TableParagraph">
      <style:text-properties style:font-name="Times New Roman" fo:font-size="9pt" style:font-size-asian="9pt"/>
    </style:style>
    <style:style style:name="Cell1517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29" style:family="paragraph" style:parent-style-name="TableParagraph">
      <style:text-properties style:font-name="Times New Roman" fo:font-size="9pt" style:font-size-asian="9pt"/>
    </style:style>
    <style:style style:name="Row311" style:family="table-row">
      <style:table-row-properties style:min-row-height="0.783cm" style:use-optimal-row-height="false"/>
    </style:style>
    <style:style style:name="Cell1518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0" style:family="paragraph" style:parent-style-name="TableParagraph">
      <style:text-properties style:font-name="Times New Roman" fo:font-size="9pt" style:font-size-asian="9pt"/>
    </style:style>
    <style:style style:name="Cell1519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1" style:family="paragraph" style:parent-style-name="TableParagraph">
      <style:text-properties style:font-name="Times New Roman" fo:font-size="9pt" style:font-size-asian="9pt"/>
    </style:style>
    <style:style style:name="Cell1520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2" style:family="paragraph" style:parent-style-name="TableParagraph">
      <style:text-properties style:font-name="Times New Roman" fo:font-size="9pt" style:font-size-asian="9pt"/>
    </style:style>
    <style:style style:name="Cell1521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3" style:family="paragraph" style:parent-style-name="TableParagraph">
      <style:text-properties style:font-name="Times New Roman" fo:font-size="9pt" style:font-size-asian="9pt"/>
    </style:style>
    <style:style style:name="Row312" style:family="table-row">
      <style:table-row-properties style:min-row-height="0.783cm" style:use-optimal-row-height="false"/>
    </style:style>
    <style:style style:name="Cell1522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4" style:family="paragraph" style:parent-style-name="TableParagraph">
      <style:text-properties style:font-name="Times New Roman" fo:font-size="9pt" style:font-size-asian="9pt"/>
    </style:style>
    <style:style style:name="Cell1523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5" style:family="paragraph" style:parent-style-name="TableParagraph">
      <style:text-properties style:font-name="Times New Roman" fo:font-size="9pt" style:font-size-asian="9pt"/>
    </style:style>
    <style:style style:name="Cell1524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6" style:family="paragraph" style:parent-style-name="TableParagraph">
      <style:text-properties style:font-name="Times New Roman" fo:font-size="9pt" style:font-size-asian="9pt"/>
    </style:style>
    <style:style style:name="Cell1525" style:family="table-cell">
      <style:table-cell-properties style:vertical-align="top" fo:border-top="#adadad 0.018cm solid" fo:border-bottom="#adadad 0.018cm solid" fo:border-left="#adadad 0.018cm solid" fo:padding-right="0.009cm" fo:border-right="#adadad 0.018cm solid" fo:wrap-option="wrap"/>
    </style:style>
    <style:style style:name="P1837" style:family="paragraph" style:parent-style-name="TableParagraph">
      <style:text-properties style:font-name="Times New Roman" fo:font-size="9pt" style:font-size-asian="9pt"/>
    </style:style>
    <style:style style:name="S23" style:family="section" style:master-page-name="MasterPage22">
      <style:section-properties text:dont-balance-text-columns="true">
        <style:columns fo:column-count="0" fo:column-gap="1.249cm"/>
      </style:section-properties>
    </style:style>
    <style:style style:name="P1838" style:family="paragraph" style:parent-style-name="Standard" style:master-page-name="MasterPage22">
      <style:paragraph-properties fo:break-before="page" fo:margin-top="0.215cm" fo:margin-left="0.212cm"/>
    </style:style>
    <style:style style:name="T1838_1" style:family="text" style:parent-style-name="Standaardalinea-lettertype">
      <style:text-properties fo:letter-spacing="-0.007cm" style:text-scale="115%" fo:font-size="14pt" style:font-size-asian="14pt"/>
    </style:style>
    <style:style style:name="T1838_2" style:family="text" style:parent-style-name="Standaardalinea-lettertype">
      <style:text-properties fo:letter-spacing="-0.025cm" style:text-scale="115%" fo:font-size="14pt" style:font-size-asian="14pt"/>
    </style:style>
    <style:style style:name="T1838_3" style:family="text" style:parent-style-name="Standaardalinea-lettertype">
      <style:text-properties fo:letter-spacing="-0.007cm" style:text-scale="115%" fo:font-size="14pt" style:font-size-asian="14pt"/>
    </style:style>
    <style:style style:name="T1838_4" style:family="text" style:parent-style-name="Standaardalinea-lettertype">
      <style:text-properties fo:letter-spacing="-0.023cm" style:text-scale="115%" fo:font-size="14pt" style:font-size-asian="14pt"/>
    </style:style>
    <style:style style:name="T1838_5" style:family="text" style:parent-style-name="Standaardalinea-lettertype">
      <style:text-properties fo:letter-spacing="-0.007cm" style:text-scale="115%" fo:font-size="14pt" style:font-size-asian="14pt"/>
    </style:style>
    <style:style style:name="T1838_6" style:family="text" style:parent-style-name="Standaardalinea-lettertype">
      <style:text-properties fo:letter-spacing="-0.023cm" style:text-scale="115%" fo:font-size="14pt" style:font-size-asian="14pt"/>
    </style:style>
    <style:style style:name="T1838_7" style:family="text" style:parent-style-name="Standaardalinea-lettertype">
      <style:text-properties fo:letter-spacing="-0.007cm" style:text-scale="115%" fo:font-size="14pt" style:font-size-asian="14pt"/>
    </style:style>
    <style:style style:name="T1838_8" style:family="text" style:parent-style-name="Standaardalinea-lettertype">
      <style:text-properties fo:letter-spacing="-0.023cm" style:text-scale="115%" fo:font-size="14pt" style:font-size-asian="14pt"/>
    </style:style>
    <style:style style:name="T1838_9" style:family="text" style:parent-style-name="Standaardalinea-lettertype">
      <style:text-properties fo:letter-spacing="-0.007cm" style:text-scale="115%" fo:font-size="14pt" style:font-size-asian="14pt"/>
    </style:style>
    <style:style style:name="P1839" style:family="paragraph" style:parent-style-name="Kop4">
      <style:paragraph-properties fo:line-height="101%" fo:margin-top="0.529cm" fo:margin-right="4.941cm"/>
    </style:style>
    <style:style style:name="T1839_1" style:family="text" style:parent-style-name="Standaardalinea-lettertype">
      <style:text-properties style:text-scale="110%"/>
    </style:style>
    <style:style style:name="P1840" style:family="paragraph" style:parent-style-name="Textbody">
      <style:paragraph-properties fo:text-align="justify" fo:line-height="104%" fo:margin-top="0.3cm" fo:margin-left="0.212cm" fo:margin-right="4.849cm"/>
    </style:style>
    <style:style style:name="T1840_1" style:family="text" style:parent-style-name="Standaardalinea-lettertype">
      <style:text-properties style:text-scale="115%"/>
    </style:style>
    <style:style style:name="T1840_2" style:family="text" style:parent-style-name="Standaardalinea-lettertype">
      <style:text-properties fo:letter-spacing="-0.021cm" style:text-scale="115%"/>
    </style:style>
    <style:style style:name="T1840_3" style:family="text" style:parent-style-name="Standaardalinea-lettertype">
      <style:text-properties style:text-scale="115%"/>
    </style:style>
    <style:style style:name="T1840_4" style:family="text" style:parent-style-name="Standaardalinea-lettertype">
      <style:text-properties fo:letter-spacing="-0.021cm" style:text-scale="115%"/>
    </style:style>
    <style:style style:name="T1840_5" style:family="text" style:parent-style-name="Standaardalinea-lettertype">
      <style:text-properties style:text-scale="115%"/>
    </style:style>
    <style:style style:name="T1840_6" style:family="text" style:parent-style-name="Standaardalinea-lettertype">
      <style:text-properties fo:letter-spacing="-0.021cm" style:text-scale="115%"/>
    </style:style>
    <style:style style:name="T1840_7" style:family="text" style:parent-style-name="Standaardalinea-lettertype">
      <style:text-properties style:text-scale="115%"/>
    </style:style>
    <style:style style:name="T1840_8" style:family="text" style:parent-style-name="Standaardalinea-lettertype">
      <style:text-properties fo:letter-spacing="-0.019cm" style:text-scale="115%"/>
    </style:style>
    <style:style style:name="T1840_9" style:family="text" style:parent-style-name="Standaardalinea-lettertype">
      <style:text-properties style:text-scale="115%"/>
    </style:style>
    <style:style style:name="T1840_10" style:family="text" style:parent-style-name="Standaardalinea-lettertype">
      <style:text-properties fo:letter-spacing="-0.021cm" style:text-scale="115%"/>
    </style:style>
    <style:style style:name="T1840_11" style:family="text" style:parent-style-name="Standaardalinea-lettertype">
      <style:text-properties style:text-scale="115%"/>
    </style:style>
    <style:style style:name="T1840_12" style:family="text" style:parent-style-name="Standaardalinea-lettertype">
      <style:text-properties fo:letter-spacing="-0.021cm" style:text-scale="115%"/>
    </style:style>
    <style:style style:name="T1840_13" style:family="text" style:parent-style-name="Standaardalinea-lettertype">
      <style:text-properties style:text-scale="115%"/>
    </style:style>
    <style:style style:name="T1840_14" style:family="text" style:parent-style-name="Standaardalinea-lettertype">
      <style:text-properties fo:letter-spacing="-0.019cm" style:text-scale="115%"/>
    </style:style>
    <style:style style:name="T1840_15" style:family="text" style:parent-style-name="Standaardalinea-lettertype">
      <style:text-properties style:text-scale="115%"/>
    </style:style>
    <style:style style:name="T1840_16" style:family="text" style:parent-style-name="Standaardalinea-lettertype">
      <style:text-properties fo:letter-spacing="-0.021cm" style:text-scale="115%"/>
    </style:style>
    <style:style style:name="T1840_17" style:family="text" style:parent-style-name="Standaardalinea-lettertype">
      <style:text-properties style:text-scale="115%"/>
    </style:style>
    <style:style style:name="T1840_18" style:family="text" style:parent-style-name="Standaardalinea-lettertype">
      <style:text-properties fo:letter-spacing="-0.021cm" style:text-scale="115%"/>
    </style:style>
    <style:style style:name="T1840_19" style:family="text" style:parent-style-name="Standaardalinea-lettertype">
      <style:text-properties style:text-scale="115%"/>
    </style:style>
    <style:style style:name="T1840_20" style:family="text" style:parent-style-name="Standaardalinea-lettertype">
      <style:text-properties fo:letter-spacing="-0.021cm" style:text-scale="115%"/>
    </style:style>
    <style:style style:name="T1840_21" style:family="text" style:parent-style-name="Standaardalinea-lettertype">
      <style:text-properties style:text-scale="115%"/>
    </style:style>
    <style:style style:name="T1840_22" style:family="text" style:parent-style-name="Standaardalinea-lettertype">
      <style:text-properties fo:letter-spacing="-0.021cm" style:text-scale="115%"/>
    </style:style>
    <style:style style:name="T1840_23" style:family="text" style:parent-style-name="Standaardalinea-lettertype">
      <style:text-properties style:text-scale="115%"/>
    </style:style>
    <style:style style:name="T1840_24" style:family="text" style:parent-style-name="Standaardalinea-lettertype">
      <style:text-properties fo:letter-spacing="-0.019cm" style:text-scale="115%"/>
    </style:style>
    <style:style style:name="T1840_25" style:family="text" style:parent-style-name="Standaardalinea-lettertype">
      <style:text-properties style:text-scale="115%"/>
    </style:style>
    <style:style style:name="T1840_26" style:family="text" style:parent-style-name="Standaardalinea-lettertype">
      <style:text-properties fo:letter-spacing="-0.021cm" style:text-scale="115%"/>
    </style:style>
    <style:style style:name="T1840_27" style:family="text" style:parent-style-name="Standaardalinea-lettertype">
      <style:text-properties style:text-scale="115%"/>
    </style:style>
    <style:style style:name="T1840_28" style:family="text" style:parent-style-name="Standaardalinea-lettertype">
      <style:text-properties fo:letter-spacing="-0.021cm" style:text-scale="115%"/>
    </style:style>
    <style:style style:name="T1840_29" style:family="text" style:parent-style-name="Standaardalinea-lettertype">
      <style:text-properties style:text-scale="115%"/>
    </style:style>
    <style:style style:name="T1840_30" style:family="text" style:parent-style-name="Standaardalinea-lettertype">
      <style:text-properties fo:letter-spacing="-0.019cm" style:text-scale="115%"/>
    </style:style>
    <style:style style:name="T1840_31" style:family="text" style:parent-style-name="Standaardalinea-lettertype">
      <style:text-properties style:text-scale="115%"/>
    </style:style>
    <style:style style:name="T1840_32" style:family="text" style:parent-style-name="Standaardalinea-lettertype">
      <style:text-properties fo:letter-spacing="-0.021cm" style:text-scale="115%"/>
    </style:style>
    <style:style style:name="T1840_33" style:family="text" style:parent-style-name="Standaardalinea-lettertype">
      <style:text-properties style:text-scale="115%"/>
    </style:style>
    <style:style style:name="T1840_34" style:family="text" style:parent-style-name="Standaardalinea-lettertype">
      <style:text-properties fo:letter-spacing="-0.021cm" style:text-scale="115%"/>
    </style:style>
    <style:style style:name="T1840_35" style:family="text" style:parent-style-name="Standaardalinea-lettertype">
      <style:text-properties style:text-scale="115%"/>
    </style:style>
    <style:style style:name="T1840_36" style:family="text" style:parent-style-name="Standaardalinea-lettertype">
      <style:text-properties fo:letter-spacing="-0.019cm" style:text-scale="115%"/>
    </style:style>
    <style:style style:name="T1840_37" style:family="text" style:parent-style-name="Standaardalinea-lettertype">
      <style:text-properties style:text-scale="115%"/>
    </style:style>
    <style:style style:name="T1840_38" style:family="text" style:parent-style-name="Standaardalinea-lettertype">
      <style:text-properties fo:letter-spacing="-0.021cm" style:text-scale="115%"/>
    </style:style>
    <style:style style:name="T1840_39" style:family="text" style:parent-style-name="Standaardalinea-lettertype">
      <style:text-properties style:text-scale="115%"/>
    </style:style>
    <style:style style:name="T1840_40" style:family="text" style:parent-style-name="Standaardalinea-lettertype">
      <style:text-properties fo:letter-spacing="-0.021cm" style:text-scale="115%"/>
    </style:style>
    <style:style style:name="T1840_41" style:family="text" style:parent-style-name="Standaardalinea-lettertype">
      <style:text-properties style:text-scale="115%"/>
    </style:style>
    <style:style style:name="T1840_42" style:family="text" style:parent-style-name="Standaardalinea-lettertype">
      <style:text-properties fo:letter-spacing="-0.021cm" style:text-scale="115%"/>
    </style:style>
    <style:style style:name="T1840_43" style:family="text" style:parent-style-name="Standaardalinea-lettertype">
      <style:text-properties style:text-scale="115%"/>
    </style:style>
    <style:style style:name="T1840_44" style:family="text" style:parent-style-name="Standaardalinea-lettertype">
      <style:text-properties fo:letter-spacing="-0.019cm" style:text-scale="115%"/>
    </style:style>
    <style:style style:name="T1840_45" style:family="text" style:parent-style-name="Standaardalinea-lettertype">
      <style:text-properties style:text-scale="115%"/>
    </style:style>
    <style:style style:name="P1841" style:family="paragraph" style:parent-style-name="Textbody">
      <style:paragraph-properties fo:margin-top="0.002cm"/>
      <style:text-properties fo:font-size="6.5pt" style:font-size-asian="6.5pt"/>
    </style:style>
    <style:style style:name="S24" style:family="section">
      <style:section-properties text:dont-balance-text-columns="true">
        <style:columns fo:column-count="3">
          <style:column style:rel-width="1646*" fo:end-indent="0.111cm"/>
          <style:column style:rel-width="1688*" fo:start-indent="0.111cm" fo:end-indent="0.674cm"/>
          <style:column style:rel-width="6772*" fo:start-indent="0.674cm"/>
        </style:columns>
      </style:section-properties>
    </style:style>
    <style:style style:name="P1842" style:family="paragraph" style:parent-style-name="Standard">
      <style:paragraph-properties fo:margin-top="0.173cm" fo:margin-left="0.282cm"/>
    </style:style>
    <style:style style:name="T184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842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842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842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843" style:family="paragraph" style:parent-style-name="Standard">
      <style:paragraph-properties fo:break-before="column" fo:margin-left="0.282cm" fo:margin-right="0.067cm"/>
    </style:style>
    <style:style style:name="T1843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843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843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843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844" style:family="paragraph" style:parent-style-name="Standard">
      <style:paragraph-properties fo:break-before="column"/>
    </style:style>
    <style:style style:name="P1845" style:family="paragraph" style:parent-style-name="Standard">
      <style:paragraph-properties fo:margin-left="0.282cm">
        <style:tab-stops>
          <style:tab-stop style:type="left" style:leader-style="none" style:position="8.363cm"/>
        </style:tab-stops>
      </style:paragraph-properties>
    </style:style>
    <style:style style:name="T184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845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845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S25" style:family="section">
      <style:section-properties text:dont-balance-text-columns="true">
        <style:columns fo:column-count="1" fo:column-gap="1.249cm"/>
      </style:section-properties>
    </style:style>
    <style:style style:name="P1846" style:family="paragraph" style:parent-style-name="Textbody">
      <style:paragraph-properties fo:margin-top="0.014cm"/>
      <style:text-properties style:font-name="Century Gothic" fo:font-size="3pt" style:font-size-asian="3pt" fo:font-weight="bold" style:font-weight-asian="bold"/>
    </style:style>
    <style:style style:name="Table25" style:family="table">
      <style:table-properties table:align="left" style:width="17.3cm" fo:margin-left="0.224cm"/>
    </style:style>
    <style:style style:name="Column110" style:family="table-column">
      <style:table-column-properties style:column-width="3.014cm" style:use-optimal-column-width="false"/>
    </style:style>
    <style:style style:name="Column111" style:family="table-column">
      <style:table-column-properties style:column-width="3.545cm" style:use-optimal-column-width="false"/>
    </style:style>
    <style:style style:name="Column112" style:family="table-column">
      <style:table-column-properties style:column-width="8.079cm" style:use-optimal-column-width="false"/>
    </style:style>
    <style:style style:name="Column113" style:family="table-column">
      <style:table-column-properties style:column-width="2.662cm" style:use-optimal-column-width="false"/>
    </style:style>
    <style:style style:name="Row313" style:family="table-row">
      <style:table-row-properties style:min-row-height="1.055cm" style:use-optimal-row-height="false"/>
    </style:style>
    <style:style style:name="Cell1526" style:family="table-cell">
      <style:table-cell-properties style:vertical-align="top" fo:border-top="#000000 0.035cm solid" fo:border-bottom="#a6a6a6 0.018cm solid" fo:border-left="#adadad 0.018cm solid" fo:padding-right="0.009cm" fo:border-right="#adadad 0.018cm solid" fo:wrap-option="wrap"/>
    </style:style>
    <style:style style:name="P1847" style:family="paragraph" style:parent-style-name="TableParagraph">
      <style:paragraph-properties fo:margin-top="0.138cm" fo:margin-left="0.141cm"/>
      <style:text-properties fo:font-size="8pt" style:font-size-asian="8pt"/>
    </style:style>
    <style:style style:name="Cell1527" style:family="table-cell">
      <style:table-cell-properties style:vertical-align="top" fo:border-top="#000000 0.035cm solid" fo:border-bottom="#a6a6a6 0.018cm solid" fo:border-left="#adadad 0.018cm solid" fo:padding-right="0.009cm" fo:border-right="#adadad 0.018cm solid" fo:wrap-option="wrap"/>
    </style:style>
    <style:style style:name="P1848" style:family="paragraph" style:parent-style-name="TableParagraph">
      <style:paragraph-properties fo:line-height="120%" fo:margin-top="0.138cm" fo:margin-left="0.138cm" fo:margin-right="1.392cm"/>
      <style:text-properties fo:font-size="8pt" style:font-size-asian="8pt"/>
    </style:style>
    <style:style style:name="Cell1528" style:family="table-cell">
      <style:table-cell-properties style:vertical-align="top" fo:border-top="#000000 0.035cm solid" fo:border-bottom="#a6a6a6 0.018cm solid" fo:border-left="#adadad 0.018cm solid" fo:padding-right="0.009cm" fo:border-right="#adadad 0.018cm solid" fo:wrap-option="wrap"/>
    </style:style>
    <style:style style:name="P1849" style:family="paragraph" style:parent-style-name="TableParagraph">
      <style:paragraph-properties fo:margin-top="0.138cm" fo:margin-left="0.138cm"/>
      <style:text-properties fo:font-size="8pt" style:font-size-asian="8pt"/>
    </style:style>
    <style:style style:name="Cell1529" style:family="table-cell">
      <style:table-cell-properties style:vertical-align="top" fo:border-top="#000000 0.035cm solid" fo:border-bottom="#a6a6a6 0.018cm solid" fo:border-left="#adadad 0.018cm solid" fo:padding-right="0.009cm" fo:border-right="#adadad 0.018cm solid" fo:wrap-option="wrap"/>
    </style:style>
    <style:style style:name="P1850" style:family="paragraph" style:parent-style-name="TableParagraph">
      <style:paragraph-properties fo:margin-top="0.138cm" fo:margin-left="0.138cm"/>
      <style:text-properties fo:font-size="8pt" style:font-size-asian="8pt"/>
    </style:style>
    <style:style style:name="Row314" style:family="table-row">
      <style:table-row-properties style:min-row-height="0.7cm" style:use-optimal-row-height="false"/>
    </style:style>
    <style:style style:name="Cell1530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1" style:family="paragraph" style:parent-style-name="TableParagraph">
      <style:text-properties style:font-name="Times New Roman" fo:font-size="9pt" style:font-size-asian="9pt"/>
    </style:style>
    <style:style style:name="Cell1531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2" style:family="paragraph" style:parent-style-name="TableParagraph">
      <style:text-properties style:font-name="Times New Roman" fo:font-size="9pt" style:font-size-asian="9pt"/>
    </style:style>
    <style:style style:name="Cell1532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3" style:family="paragraph" style:parent-style-name="TableParagraph">
      <style:text-properties style:font-name="Times New Roman" fo:font-size="9pt" style:font-size-asian="9pt"/>
    </style:style>
    <style:style style:name="Cell1533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4" style:family="paragraph" style:parent-style-name="TableParagraph">
      <style:text-properties style:font-name="Times New Roman" fo:font-size="9pt" style:font-size-asian="9pt"/>
    </style:style>
    <style:style style:name="Row315" style:family="table-row">
      <style:table-row-properties style:min-row-height="0.584cm" style:use-optimal-row-height="false"/>
    </style:style>
    <style:style style:name="Cell1534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5" style:family="paragraph" style:parent-style-name="TableParagraph">
      <style:text-properties style:font-name="Times New Roman" fo:font-size="9pt" style:font-size-asian="9pt"/>
    </style:style>
    <style:style style:name="Cell1535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6" style:family="paragraph" style:parent-style-name="TableParagraph">
      <style:text-properties style:font-name="Times New Roman" fo:font-size="9pt" style:font-size-asian="9pt"/>
    </style:style>
    <style:style style:name="Cell1536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7" style:family="paragraph" style:parent-style-name="TableParagraph">
      <style:text-properties style:font-name="Times New Roman" fo:font-size="9pt" style:font-size-asian="9pt"/>
    </style:style>
    <style:style style:name="Cell1537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8" style:family="paragraph" style:parent-style-name="TableParagraph">
      <style:text-properties style:font-name="Times New Roman" fo:font-size="9pt" style:font-size-asian="9pt"/>
    </style:style>
    <style:style style:name="Row316" style:family="table-row">
      <style:table-row-properties style:min-row-height="0.698cm" style:use-optimal-row-height="false"/>
    </style:style>
    <style:style style:name="Cell1538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59" style:family="paragraph" style:parent-style-name="TableParagraph">
      <style:text-properties style:font-name="Times New Roman" fo:font-size="9pt" style:font-size-asian="9pt"/>
    </style:style>
    <style:style style:name="Cell1539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0" style:family="paragraph" style:parent-style-name="TableParagraph">
      <style:text-properties style:font-name="Times New Roman" fo:font-size="9pt" style:font-size-asian="9pt"/>
    </style:style>
    <style:style style:name="Cell1540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1" style:family="paragraph" style:parent-style-name="TableParagraph">
      <style:text-properties style:font-name="Times New Roman" fo:font-size="9pt" style:font-size-asian="9pt"/>
    </style:style>
    <style:style style:name="Cell1541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2" style:family="paragraph" style:parent-style-name="TableParagraph">
      <style:text-properties style:font-name="Times New Roman" fo:font-size="9pt" style:font-size-asian="9pt"/>
    </style:style>
    <style:style style:name="Row317" style:family="table-row">
      <style:table-row-properties style:min-row-height="0.783cm" style:use-optimal-row-height="false"/>
    </style:style>
    <style:style style:name="Cell1542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3" style:family="paragraph" style:parent-style-name="TableParagraph">
      <style:text-properties style:font-name="Times New Roman" fo:font-size="9pt" style:font-size-asian="9pt"/>
    </style:style>
    <style:style style:name="Cell1543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4" style:family="paragraph" style:parent-style-name="TableParagraph">
      <style:text-properties style:font-name="Times New Roman" fo:font-size="9pt" style:font-size-asian="9pt"/>
    </style:style>
    <style:style style:name="Cell1544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5" style:family="paragraph" style:parent-style-name="TableParagraph">
      <style:text-properties style:font-name="Times New Roman" fo:font-size="9pt" style:font-size-asian="9pt"/>
    </style:style>
    <style:style style:name="Cell1545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6" style:family="paragraph" style:parent-style-name="TableParagraph">
      <style:text-properties style:font-name="Times New Roman" fo:font-size="9pt" style:font-size-asian="9pt"/>
    </style:style>
    <style:style style:name="Row318" style:family="table-row">
      <style:table-row-properties style:min-row-height="0.783cm" style:use-optimal-row-height="false"/>
    </style:style>
    <style:style style:name="Cell1546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7" style:family="paragraph" style:parent-style-name="TableParagraph">
      <style:text-properties style:font-name="Times New Roman" fo:font-size="9pt" style:font-size-asian="9pt"/>
    </style:style>
    <style:style style:name="Cell1547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8" style:family="paragraph" style:parent-style-name="TableParagraph">
      <style:text-properties style:font-name="Times New Roman" fo:font-size="9pt" style:font-size-asian="9pt"/>
    </style:style>
    <style:style style:name="Cell1548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69" style:family="paragraph" style:parent-style-name="TableParagraph">
      <style:text-properties style:font-name="Times New Roman" fo:font-size="9pt" style:font-size-asian="9pt"/>
    </style:style>
    <style:style style:name="Cell1549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0" style:family="paragraph" style:parent-style-name="TableParagraph">
      <style:text-properties style:font-name="Times New Roman" fo:font-size="9pt" style:font-size-asian="9pt"/>
    </style:style>
    <style:style style:name="Row319" style:family="table-row">
      <style:table-row-properties style:min-row-height="0.783cm" style:use-optimal-row-height="false"/>
    </style:style>
    <style:style style:name="Cell1550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1" style:family="paragraph" style:parent-style-name="TableParagraph">
      <style:text-properties style:font-name="Times New Roman" fo:font-size="9pt" style:font-size-asian="9pt"/>
    </style:style>
    <style:style style:name="Cell1551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2" style:family="paragraph" style:parent-style-name="TableParagraph">
      <style:text-properties style:font-name="Times New Roman" fo:font-size="9pt" style:font-size-asian="9pt"/>
    </style:style>
    <style:style style:name="Cell1552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3" style:family="paragraph" style:parent-style-name="TableParagraph">
      <style:text-properties style:font-name="Times New Roman" fo:font-size="9pt" style:font-size-asian="9pt"/>
    </style:style>
    <style:style style:name="Cell1553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4" style:family="paragraph" style:parent-style-name="TableParagraph">
      <style:text-properties style:font-name="Times New Roman" fo:font-size="9pt" style:font-size-asian="9pt"/>
    </style:style>
    <style:style style:name="Row320" style:family="table-row">
      <style:table-row-properties style:min-row-height="0.783cm" style:use-optimal-row-height="false"/>
    </style:style>
    <style:style style:name="Cell1554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5" style:family="paragraph" style:parent-style-name="TableParagraph">
      <style:text-properties style:font-name="Times New Roman" fo:font-size="9pt" style:font-size-asian="9pt"/>
    </style:style>
    <style:style style:name="Cell1555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6" style:family="paragraph" style:parent-style-name="TableParagraph">
      <style:text-properties style:font-name="Times New Roman" fo:font-size="9pt" style:font-size-asian="9pt"/>
    </style:style>
    <style:style style:name="Cell1556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7" style:family="paragraph" style:parent-style-name="TableParagraph">
      <style:text-properties style:font-name="Times New Roman" fo:font-size="9pt" style:font-size-asian="9pt"/>
    </style:style>
    <style:style style:name="Cell1557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8" style:family="paragraph" style:parent-style-name="TableParagraph">
      <style:text-properties style:font-name="Times New Roman" fo:font-size="9pt" style:font-size-asian="9pt"/>
    </style:style>
    <style:style style:name="Row321" style:family="table-row">
      <style:table-row-properties style:min-row-height="0.783cm" style:use-optimal-row-height="false"/>
    </style:style>
    <style:style style:name="Cell1558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79" style:family="paragraph" style:parent-style-name="TableParagraph">
      <style:text-properties style:font-name="Times New Roman" fo:font-size="9pt" style:font-size-asian="9pt"/>
    </style:style>
    <style:style style:name="Cell1559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80" style:family="paragraph" style:parent-style-name="TableParagraph">
      <style:text-properties style:font-name="Times New Roman" fo:font-size="9pt" style:font-size-asian="9pt"/>
    </style:style>
    <style:style style:name="Cell1560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81" style:family="paragraph" style:parent-style-name="TableParagraph">
      <style:text-properties style:font-name="Times New Roman" fo:font-size="9pt" style:font-size-asian="9pt"/>
    </style:style>
    <style:style style:name="Cell1561" style:family="table-cell">
      <style:table-cell-properties style:vertical-align="top" fo:border-top="#a6a6a6 0.018cm solid" fo:border-bottom="#a6a6a6 0.018cm solid" fo:border-left="#adadad 0.018cm solid" fo:padding-right="0.009cm" fo:border-right="#adadad 0.018cm solid" fo:wrap-option="wrap"/>
    </style:style>
    <style:style style:name="P1882" style:family="paragraph" style:parent-style-name="TableParagraph">
      <style:text-properties style:font-name="Times New Roman" fo:font-size="9pt" style:font-size-asian="9pt"/>
    </style:style>
    <style:style style:name="Row322" style:family="table-row">
      <style:table-row-properties style:min-row-height="0.783cm" style:use-optimal-row-height="false"/>
    </style:style>
    <style:style style:name="Cell1562" style:family="table-cell">
      <style:table-cell-properties style:vertical-align="top" fo:border-top="#a6a6a6 0.018cm solid" fo:border-bottom="#adadad 0.018cm solid" fo:border-left="#adadad 0.018cm solid" fo:padding-right="0.009cm" fo:border-right="#adadad 0.018cm solid" fo:wrap-option="wrap"/>
    </style:style>
    <style:style style:name="P1883" style:family="paragraph" style:parent-style-name="TableParagraph">
      <style:text-properties style:font-name="Times New Roman" fo:font-size="9pt" style:font-size-asian="9pt"/>
    </style:style>
    <style:style style:name="Cell1563" style:family="table-cell">
      <style:table-cell-properties style:vertical-align="top" fo:border-top="#a6a6a6 0.018cm solid" fo:border-bottom="#adadad 0.018cm solid" fo:border-left="#adadad 0.018cm solid" fo:padding-right="0.009cm" fo:border-right="#adadad 0.018cm solid" fo:wrap-option="wrap"/>
    </style:style>
    <style:style style:name="P1884" style:family="paragraph" style:parent-style-name="TableParagraph">
      <style:text-properties style:font-name="Times New Roman" fo:font-size="9pt" style:font-size-asian="9pt"/>
    </style:style>
    <style:style style:name="Cell1564" style:family="table-cell">
      <style:table-cell-properties style:vertical-align="top" fo:border-top="#a6a6a6 0.018cm solid" fo:border-bottom="#adadad 0.018cm solid" fo:border-left="#adadad 0.018cm solid" fo:padding-right="0.009cm" fo:border-right="#adadad 0.018cm solid" fo:wrap-option="wrap"/>
    </style:style>
    <style:style style:name="P1885" style:family="paragraph" style:parent-style-name="TableParagraph">
      <style:text-properties style:font-name="Times New Roman" fo:font-size="9pt" style:font-size-asian="9pt"/>
    </style:style>
    <style:style style:name="Cell1565" style:family="table-cell">
      <style:table-cell-properties style:vertical-align="top" fo:border-top="#a6a6a6 0.018cm solid" fo:border-bottom="#adadad 0.018cm solid" fo:border-left="#adadad 0.018cm solid" fo:padding-right="0.009cm" fo:border-right="#adadad 0.018cm solid" fo:wrap-option="wrap"/>
    </style:style>
    <style:style style:name="P1886" style:family="paragraph" style:parent-style-name="TableParagraph">
      <style:text-properties style:font-name="Times New Roman" fo:font-size="9pt" style:font-size-asian="9pt"/>
    </style:style>
    <style:style style:name="S26" style:family="section" style:master-page-name="MasterPage25">
      <style:section-properties text:dont-balance-text-columns="true">
        <style:columns fo:column-count="0" fo:column-gap="1.249cm"/>
      </style:section-properties>
    </style:style>
    <style:style style:name="P1887" style:family="paragraph" style:parent-style-name="Standard" style:master-page-name="MasterPage25">
      <style:paragraph-properties fo:break-before="page" fo:margin-top="0.233cm" fo:margin-left="0.212cm"/>
    </style:style>
    <style:style style:name="T1887_1" style:family="text" style:parent-style-name="Standaardalinea-lettertype">
      <style:text-properties style:text-scale="110%" fo:font-size="16pt" style:font-size-asian="16pt"/>
    </style:style>
    <style:style style:name="T1887_2" style:family="text" style:parent-style-name="Standaardalinea-lettertype">
      <style:text-properties fo:letter-spacing="-0.005cm" style:text-scale="110%" fo:font-size="16pt" style:font-size-asian="16pt"/>
    </style:style>
    <style:style style:name="T1887_3" style:family="text" style:parent-style-name="Standaardalinea-lettertype">
      <style:text-properties fo:letter-spacing="-0.018cm" style:text-scale="115%" fo:font-size="16pt" style:font-size-asian="16pt"/>
    </style:style>
    <style:style style:name="P1888" style:family="paragraph" style:parent-style-name="Kop1">
      <style:paragraph-properties fo:line-height="101%"/>
    </style:style>
    <style:style style:name="FR28" style:family="graphic" style:parent-style-name="Kop1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88_1" style:family="text" style:parent-style-name="Standaardalinea-lettertype">
      <style:text-properties fo:letter-spacing="-0.004cm" style:text-scale="115%"/>
    </style:style>
    <style:style style:name="T1888_2" style:family="text" style:parent-style-name="Standaardalinea-lettertype">
      <style:text-properties fo:letter-spacing="-0.037cm" style:text-scale="115%"/>
    </style:style>
    <style:style style:name="T1888_3" style:family="text" style:parent-style-name="Standaardalinea-lettertype">
      <style:text-properties fo:letter-spacing="-0.004cm" style:text-scale="115%"/>
    </style:style>
    <style:style style:name="T1888_4" style:family="text" style:parent-style-name="Standaardalinea-lettertype">
      <style:text-properties fo:letter-spacing="-0.037cm" style:text-scale="115%"/>
    </style:style>
    <style:style style:name="T1888_5" style:family="text" style:parent-style-name="Standaardalinea-lettertype">
      <style:text-properties fo:letter-spacing="-0.004cm" style:text-scale="115%"/>
    </style:style>
    <style:style style:name="T1888_6" style:family="text" style:parent-style-name="Standaardalinea-lettertype">
      <style:text-properties fo:letter-spacing="-0.037cm" style:text-scale="115%"/>
    </style:style>
    <style:style style:name="T1888_7" style:family="text" style:parent-style-name="Standaardalinea-lettertype">
      <style:text-properties fo:letter-spacing="-0.004cm" style:text-scale="115%"/>
    </style:style>
    <style:style style:name="T1888_8" style:family="text" style:parent-style-name="Standaardalinea-lettertype">
      <style:text-properties fo:letter-spacing="-0.037cm" style:text-scale="115%"/>
    </style:style>
    <style:style style:name="T1888_9" style:family="text" style:parent-style-name="Standaardalinea-lettertype">
      <style:text-properties fo:letter-spacing="-0.004cm" style:text-scale="115%"/>
    </style:style>
    <style:style style:name="T1888_10" style:family="text" style:parent-style-name="Standaardalinea-lettertype">
      <style:text-properties fo:letter-spacing="-0.037cm" style:text-scale="115%"/>
    </style:style>
    <style:style style:name="T1888_11" style:family="text" style:parent-style-name="Standaardalinea-lettertype">
      <style:text-properties fo:letter-spacing="-0.004cm" style:text-scale="115%"/>
    </style:style>
    <style:style style:name="T1888_12" style:family="text" style:parent-style-name="Standaardalinea-lettertype">
      <style:text-properties fo:letter-spacing="-0.037cm" style:text-scale="115%"/>
    </style:style>
    <style:style style:name="T1888_13" style:family="text" style:parent-style-name="Standaardalinea-lettertype">
      <style:text-properties fo:letter-spacing="-0.004cm" style:text-scale="115%"/>
    </style:style>
    <style:style style:name="T1888_14" style:family="text" style:parent-style-name="Standaardalinea-lettertype">
      <style:text-properties style:text-scale="115%"/>
    </style:style>
    <style:style style:name="T1888_15" style:family="text" style:parent-style-name="Standaardalinea-lettertype">
      <style:text-properties style:text-scale="115%" fo:color="#3d6315"/>
    </style:style>
    <style:style style:name="S27" style:family="section" style:master-page-name="MasterPage26">
      <style:section-properties text:dont-balance-text-columns="true">
        <style:columns fo:column-count="0" fo:column-gap="1.249cm"/>
      </style:section-properties>
    </style:style>
    <style:style style:name="P1889" style:family="paragraph" style:parent-style-name="Standard" style:master-page-name="MasterPage26">
      <style:paragraph-properties fo:break-before="page" fo:margin-top="0.231cm" fo:margin-left="0.212cm"/>
    </style:style>
    <style:style style:name="T1889_1" style:family="text" style:parent-style-name="Standaardalinea-lettertype">
      <style:text-properties style:text-scale="110%" fo:font-size="20pt" style:font-size-asian="20pt"/>
    </style:style>
    <style:style style:name="T1889_2" style:family="text" style:parent-style-name="Standaardalinea-lettertype">
      <style:text-properties fo:letter-spacing="0.011cm" style:text-scale="110%" fo:font-size="20pt" style:font-size-asian="20pt"/>
    </style:style>
    <style:style style:name="T1889_3" style:family="text" style:parent-style-name="Standaardalinea-lettertype">
      <style:text-properties style:text-scale="110%" fo:font-size="20pt" style:font-size-asian="20pt"/>
    </style:style>
    <style:style style:name="T1889_4" style:family="text" style:parent-style-name="Standaardalinea-lettertype">
      <style:text-properties fo:letter-spacing="0.012cm" style:text-scale="110%" fo:font-size="20pt" style:font-size-asian="20pt"/>
    </style:style>
    <style:style style:name="T1889_5" style:family="text" style:parent-style-name="Standaardalinea-lettertype">
      <style:text-properties fo:letter-spacing="-0.004cm" style:text-scale="110%" fo:font-size="20pt" style:font-size-asian="20pt"/>
    </style:style>
    <style:style style:name="P1890" style:family="paragraph" style:parent-style-name="Textbody">
      <style:paragraph-properties fo:margin-top="0.018cm"/>
      <style:text-properties fo:font-size="9.5pt" style:font-size-asian="9.5pt"/>
    </style:style>
    <style:style style:name="P1891" style:family="paragraph" style:parent-style-name="Textbody">
      <style:paragraph-properties fo:margin-top="0.422cm"/>
    </style:style>
    <style:style style:name="FR29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92" style:family="paragraph" style:parent-style-name="Standard">
      <style:paragraph-properties fo:line-height="101%" fo:margin-left="0.212cm" fo:margin-right="4.563cm"/>
    </style:style>
    <style:style style:name="T1892_1" style:family="text" style:parent-style-name="Standaardalinea-lettertype">
      <style:text-properties style:text-scale="115%" fo:font-size="10pt" style:font-size-asian="10pt"/>
    </style:style>
    <style:style style:name="T1892_2" style:family="text" style:parent-style-name="Standaardalinea-lettertype">
      <style:text-properties fo:letter-spacing="-0.021cm" style:text-scale="115%" fo:font-size="10pt" style:font-size-asian="10pt"/>
    </style:style>
    <style:style style:name="T1892_3" style:family="text" style:parent-style-name="Standaardalinea-lettertype">
      <style:text-properties style:text-scale="115%" fo:font-size="10pt" style:font-size-asian="10pt"/>
    </style:style>
    <style:style style:name="T1892_4" style:family="text" style:parent-style-name="Standaardalinea-lettertype">
      <style:text-properties fo:letter-spacing="-0.021cm" style:text-scale="115%" fo:font-size="10pt" style:font-size-asian="10pt"/>
    </style:style>
    <style:style style:name="T1892_5" style:family="text" style:parent-style-name="Standaardalinea-lettertype">
      <style:text-properties style:text-scale="115%" fo:font-size="10pt" style:font-size-asian="10pt"/>
    </style:style>
    <style:style style:name="T1892_6" style:family="text" style:parent-style-name="Standaardalinea-lettertype">
      <style:text-properties fo:letter-spacing="-0.021cm" style:text-scale="115%" fo:font-size="10pt" style:font-size-asian="10pt"/>
    </style:style>
    <style:style style:name="T1892_7" style:family="text" style:parent-style-name="Standaardalinea-lettertype">
      <style:text-properties style:text-scale="115%" fo:font-size="10pt" style:font-size-asian="10pt"/>
    </style:style>
    <style:style style:name="T1892_8" style:family="text" style:parent-style-name="Standaardalinea-lettertype">
      <style:text-properties fo:letter-spacing="-0.021cm" style:text-scale="115%" fo:font-size="10pt" style:font-size-asian="10pt"/>
    </style:style>
    <style:style style:name="T1892_9" style:family="text" style:parent-style-name="Standaardalinea-lettertype">
      <style:text-properties style:text-scale="115%" fo:font-size="10pt" style:font-size-asian="10pt"/>
    </style:style>
    <style:style style:name="T1892_10" style:family="text" style:parent-style-name="Standaardalinea-lettertype">
      <style:text-properties fo:letter-spacing="-0.021cm" style:text-scale="115%" fo:font-size="10pt" style:font-size-asian="10pt"/>
    </style:style>
    <style:style style:name="T1892_11" style:family="text" style:parent-style-name="Standaardalinea-lettertype">
      <style:text-properties style:text-scale="115%" fo:font-size="10pt" style:font-size-asian="10pt"/>
    </style:style>
    <style:style style:name="T1892_12" style:family="text" style:parent-style-name="Standaardalinea-lettertype">
      <style:text-properties fo:letter-spacing="-0.021cm" style:text-scale="115%" fo:font-size="10pt" style:font-size-asian="10pt"/>
    </style:style>
    <style:style style:name="T1892_13" style:family="text" style:parent-style-name="Standaardalinea-lettertype">
      <style:text-properties style:text-scale="115%" fo:font-size="10pt" style:font-size-asian="10pt"/>
    </style:style>
    <style:style style:name="T1892_14" style:family="text" style:parent-style-name="Standaardalinea-lettertype">
      <style:text-properties fo:letter-spacing="-0.021cm" style:text-scale="115%" fo:font-size="10pt" style:font-size-asian="10pt"/>
    </style:style>
    <style:style style:name="T1892_15" style:family="text" style:parent-style-name="Standaardalinea-lettertype">
      <style:text-properties style:text-scale="115%" fo:font-size="10pt" style:font-size-asian="10pt"/>
    </style:style>
    <style:style style:name="T1892_16" style:family="text" style:parent-style-name="Standaardalinea-lettertype">
      <style:text-properties fo:letter-spacing="-0.021cm" style:text-scale="115%" fo:font-size="10pt" style:font-size-asian="10pt"/>
    </style:style>
    <style:style style:name="T1892_17" style:family="text" style:parent-style-name="Standaardalinea-lettertype">
      <style:text-properties style:text-scale="115%" fo:font-size="10pt" style:font-size-asian="10pt"/>
    </style:style>
    <style:style style:name="T1892_18" style:family="text" style:parent-style-name="Standaardalinea-lettertype">
      <style:text-properties fo:letter-spacing="-0.021cm" style:text-scale="115%" fo:font-size="10pt" style:font-size-asian="10pt"/>
    </style:style>
    <style:style style:name="T1892_19" style:family="text" style:parent-style-name="Standaardalinea-lettertype">
      <style:text-properties style:text-scale="115%" fo:font-size="10pt" style:font-size-asian="10pt"/>
    </style:style>
    <style:style style:name="T1892_20" style:family="text" style:parent-style-name="Standaardalinea-lettertype">
      <style:text-properties fo:letter-spacing="-0.021cm" style:text-scale="115%" fo:font-size="10pt" style:font-size-asian="10pt"/>
    </style:style>
    <style:style style:name="T1892_21" style:family="text" style:parent-style-name="Standaardalinea-lettertype">
      <style:text-properties style:text-scale="115%" fo:font-size="10pt" style:font-size-asian="10pt"/>
    </style:style>
    <style:style style:name="T1892_22" style:family="text" style:parent-style-name="Standaardalinea-lettertype">
      <style:text-properties fo:letter-spacing="-0.021cm" style:text-scale="115%" fo:font-size="10pt" style:font-size-asian="10pt"/>
    </style:style>
    <style:style style:name="T1892_23" style:family="text" style:parent-style-name="Standaardalinea-lettertype">
      <style:text-properties style:text-scale="115%" fo:font-size="10pt" style:font-size-asian="10pt"/>
    </style:style>
    <style:style style:name="T1892_24" style:family="text" style:parent-style-name="Standaardalinea-lettertype">
      <style:text-properties fo:letter-spacing="-0.005cm" style:text-scale="115%" fo:font-size="10pt" style:font-size-asian="10pt"/>
    </style:style>
    <style:style style:name="T1892_25" style:family="text" style:parent-style-name="Standaardalinea-lettertype">
      <style:text-properties style:text-scale="115%" fo:font-size="10pt" style:font-size-asian="10pt"/>
    </style:style>
    <style:style style:name="T1892_26" style:family="text" style:parent-style-name="Standaardalinea-lettertype">
      <style:text-properties fo:letter-spacing="-0.005cm" style:text-scale="115%" fo:font-size="10pt" style:font-size-asian="10pt"/>
    </style:style>
    <style:style style:name="T1892_27" style:family="text" style:parent-style-name="Standaardalinea-lettertype">
      <style:text-properties style:text-scale="115%" fo:font-size="10pt" style:font-size-asian="10pt"/>
    </style:style>
    <style:style style:name="T1892_28" style:family="text" style:parent-style-name="Standaardalinea-lettertype">
      <style:text-properties fo:letter-spacing="-0.005cm" style:text-scale="115%" fo:font-size="10pt" style:font-size-asian="10pt"/>
    </style:style>
    <style:style style:name="T1892_29" style:family="text" style:parent-style-name="Standaardalinea-lettertype">
      <style:text-properties style:text-scale="115%" fo:font-size="10pt" style:font-size-asian="10pt"/>
    </style:style>
    <style:style style:name="T1892_30" style:family="text" style:parent-style-name="Standaardalinea-lettertype">
      <style:text-properties fo:letter-spacing="-0.005cm" style:text-scale="115%" fo:font-size="10pt" style:font-size-asian="10pt"/>
    </style:style>
    <style:style style:name="T1892_31" style:family="text" style:parent-style-name="Standaardalinea-lettertype">
      <style:text-properties style:text-scale="115%" fo:font-size="10pt" style:font-size-asian="10pt"/>
    </style:style>
    <style:style style:name="T1892_32" style:family="text" style:parent-style-name="Standaardalinea-lettertype">
      <style:text-properties fo:letter-spacing="-0.005cm" style:text-scale="115%" fo:font-size="10pt" style:font-size-asian="10pt"/>
    </style:style>
    <style:style style:name="T1892_33" style:family="text" style:parent-style-name="Standaardalinea-lettertype">
      <style:text-properties style:text-scale="115%" fo:font-size="10pt" style:font-size-asian="10pt"/>
    </style:style>
    <style:style style:name="T1892_34" style:family="text" style:parent-style-name="Standaardalinea-lettertype">
      <style:text-properties fo:letter-spacing="-0.005cm" style:text-scale="115%" fo:font-size="10pt" style:font-size-asian="10pt"/>
    </style:style>
    <style:style style:name="T1892_35" style:family="text" style:parent-style-name="Standaardalinea-lettertype">
      <style:text-properties style:text-scale="115%" fo:font-size="10pt" style:font-size-asian="10pt"/>
    </style:style>
    <style:style style:name="T1892_36" style:family="text" style:parent-style-name="Standaardalinea-lettertype">
      <style:text-properties fo:letter-spacing="-0.005cm" style:text-scale="115%" fo:font-size="10pt" style:font-size-asian="10pt"/>
    </style:style>
    <style:style style:name="T1892_37" style:family="text" style:parent-style-name="Standaardalinea-lettertype">
      <style:text-properties style:text-scale="115%" fo:font-size="10pt" style:font-size-asian="10pt"/>
    </style:style>
    <style:style style:name="T1892_38" style:family="text" style:parent-style-name="Standaardalinea-lettertype">
      <style:text-properties fo:letter-spacing="-0.005cm" style:text-scale="115%" fo:font-size="10pt" style:font-size-asian="10pt"/>
    </style:style>
    <style:style style:name="T1892_39" style:family="text" style:parent-style-name="Standaardalinea-lettertype">
      <style:text-properties style:text-scale="115%" fo:font-size="10pt" style:font-size-asian="10pt"/>
    </style:style>
    <style:style style:name="T1892_40" style:family="text" style:parent-style-name="Standaardalinea-lettertype">
      <style:text-properties fo:letter-spacing="-0.005cm" style:text-scale="115%" fo:font-size="10pt" style:font-size-asian="10pt"/>
    </style:style>
    <style:style style:name="T1892_41" style:family="text" style:parent-style-name="Standaardalinea-lettertype">
      <style:text-properties style:text-scale="115%" fo:font-size="10pt" style:font-size-asian="10pt"/>
    </style:style>
    <style:style style:name="S28" style:family="section" style:master-page-name="MasterPage27">
      <style:section-properties text:dont-balance-text-columns="true">
        <style:columns fo:column-count="0" fo:column-gap="1.249cm"/>
      </style:section-properties>
    </style:style>
    <style:style style:name="P1893" style:family="paragraph" style:parent-style-name="Standard" style:master-page-name="MasterPage27">
      <style:paragraph-properties fo:break-before="page" fo:margin-top="0.233cm" fo:margin-left="0.212cm"/>
    </style:style>
    <style:style style:name="T1893_1" style:family="text" style:parent-style-name="Standaardalinea-lettertype">
      <style:text-properties style:text-scale="110%" fo:font-size="16pt" style:font-size-asian="16pt"/>
    </style:style>
    <style:style style:name="T1893_2" style:family="text" style:parent-style-name="Standaardalinea-lettertype">
      <style:text-properties fo:letter-spacing="-0.005cm" style:text-scale="110%" fo:font-size="16pt" style:font-size-asian="16pt"/>
    </style:style>
    <style:style style:name="T1893_3" style:family="text" style:parent-style-name="Standaardalinea-lettertype">
      <style:text-properties fo:letter-spacing="-0.018cm" style:text-scale="115%" fo:font-size="16pt" style:font-size-asian="16pt"/>
    </style:style>
    <style:style style:name="P1894" style:family="paragraph" style:parent-style-name="Heading_20_1"/>
    <style:style style:name="FR30" style:family="graphic" style:parent-style-name="Heading_20_1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94_1" style:family="text" style:parent-style-name="Standaardalinea-lettertype">
      <style:text-properties fo:letter-spacing="-0.004cm" style:text-scale="110%" fo:font-size="20pt" style:font-size-asian="20pt" style:font-size-complex="20pt"/>
    </style:style>
    <style:style style:name="S29" style:family="section" style:master-page-name="MasterPage28">
      <style:section-properties text:dont-balance-text-columns="true">
        <style:columns fo:column-count="0" fo:column-gap="1.249cm"/>
      </style:section-properties>
    </style:style>
    <style:style style:name="P1895" style:family="paragraph" style:parent-style-name="Standard" style:master-page-name="MasterPage28">
      <style:paragraph-properties fo:break-before="page" fo:margin-top="0.231cm" fo:margin-left="0.212cm"/>
    </style:style>
    <style:style style:name="T1895_1" style:family="text" style:parent-style-name="Standaardalinea-lettertype">
      <style:text-properties fo:letter-spacing="-0.004cm" style:text-scale="110%" fo:font-size="20pt" style:font-size-asian="20pt"/>
    </style:style>
    <style:style style:name="P1896" style:family="paragraph" style:parent-style-name="Textbody">
      <style:paragraph-properties fo:margin-top="0.018cm"/>
    </style:style>
    <style:style style:name="FR31" style:family="graphic" style:parent-style-name="Textbody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97" style:family="paragraph" style:parent-style-name="Textbody">
      <style:paragraph-properties fo:margin-top="0.422cm"/>
      <style:text-properties fo:font-size="20pt" style:font-size-asian="20pt"/>
    </style:style>
    <style:style style:name="P1898" style:family="paragraph" style:parent-style-name="Standard">
      <style:paragraph-properties fo:line-height="101%" fo:margin-left="0.212cm" fo:margin-right="4.941cm"/>
    </style:style>
    <style:style style:name="T1898_1" style:family="text" style:parent-style-name="Standaardalinea-lettertype">
      <style:text-properties style:text-scale="110%" fo:font-size="10pt" style:font-size-asian="10pt"/>
    </style:style>
    <style:style style:name="T1898_2" style:family="text" style:parent-style-name="Standaardalinea-lettertype">
      <style:text-properties fo:letter-spacing="-0.004cm" style:text-scale="110%" fo:font-size="10pt" style:font-size-asian="10pt"/>
    </style:style>
    <style:style style:name="T1898_3" style:family="text"/>
  </office:automatic-styles>
  <office:body>
    <office:text>
      <text:section text:style-name="S1" text:name="S1">
        <text:p text:style-name="P1"/>
        <text:p text:style-name="P2"/>
        <text:p text:style-name="P3"><text:bookmark-start text:name="_Hlk187228649"/><text:span text:style-name="T3_1">&lt;gebiedsaanduiding&gt;<text:s/></text:span><text:span text:style-name="T3_2">Centraal</text:span><text:span text:style-name="T3_3"><text:s/></text:span><text:span text:style-name="T3_4">Stembureau</text:span><text:bookmark-end text:name="_Hlk187228649"/></text:p>
        <text:p text:style-name="P4"><text:span text:style-name="T4_1">&lt;verkiezing&gt;</text:span><text:span text:style-name="T4_2"><text:s/></text:span><text:span text:style-name="T4_3">&lt;datum&gt;</text:span></text:p>
        <text:p text:style-name="P5"><text:span text:style-name="T5_1">Verslag,</text:span><text:span text:style-name="T5_2"><text:s/></text:span><text:span text:style-name="T5_3">uitslag</text:span><text:span text:style-name="T5_4"><text:s/></text:span><text:span text:style-name="T5_5">en</text:span><text:span text:style-name="T5_6"><text:s/></text:span><text:span text:style-name="T5_7">zetelverdeling<text:s/>–<text:s/>Model<text:s/>P<text:s/>22-2</text:span></text:p>
        <text:p text:style-name="P6"/>
        <text:p text:style-name="P7"/>
        <text:p text:style-name="P8"><text:span text:style-name="T8_1">Details</text:span><text:span text:style-name="T8_2"><text:s/></text:span><text:span text:style-name="T8_3">van</text:span><text:span text:style-name="T8_4"><text:s/></text:span><text:span text:style-name="T8_5">het</text:span><text:span text:style-name="T8_6"><text:s/></text:span><text:span text:style-name="T8_7">centraal</text:span><text:span text:style-name="T8_8"><text:s/></text:span><text:span text:style-name="T8_9">stembureau</text:span></text:p>
        <text:p text:style-name="P9"><text:span text:style-name="T9_1">&lt;plaats&gt;</text:span><text:span text:style-name="T9_2"><text:s/></text:span><text:span text:style-name="T9_3">&lt;</text:span><text:span text:style-name="T9_4">datum</text:span><text:span text:style-name="T9_5"><text:s/>en<text:s/>tijdstip</text:span><text:span text:style-name="T9_6"><text:s/></text:span><text:span text:style-name="T9_7">aanvang</text:span><text:span text:style-name="T9_8"><text:s/></text:span><text:span text:style-name="T9_9">zitting&gt;</text:span></text:p>
        <text:p text:style-name="P10"/>
        <text:p text:style-name="P11"><text:span text:style-name="T11_1">Proces-</text:span><text:span text:style-name="T11_2">verbaal</text:span></text:p>
        <text:p text:style-name="P12"><text:span text:style-name="T12_1">Het<text:s/>centraal<text:s/>stembureau<text:s/>maakt<text:s/>bij<text:s/>een<text:s/>verkiezing<text:s/>een<text:s/>verslag<text:s/>van<text:s/>de<text:s/>controlewerkzaamheden,<text:s/>de<text:s/>uitslag<text:s/>en<text:s/>de<text:s/>zetelverdeling.<text:s/>Dit<text:s/>heet<text:s/>een<text:s/>proces-verbaal.</text:span></text:p>
        <text:p text:style-name="P13"/>
        <text:p text:style-name="P14"><text:span text:style-name="T14_1">Inhoudsopgave</text:span></text:p>
        <text:list text:style-name="LS7" xml:id="list0">
          <text:list-item>
            <text:p text:style-name="P15"><text:span text:style-name="T15_1">Deel</text:span><text:span text:style-name="T15_2"><text:s/></text:span><text:span text:style-name="T15_3">1</text:span><text:span text:style-name="T15_4"><text:s/></text:span><text:span text:style-name="T15_5">–</text:span><text:span text:style-name="T15_6"><text:s/></text:span><text:span text:style-name="T15_7">Verslag</text:span><text:span text:style-name="T15_8"><text:s/></text:span><text:span text:style-name="T15_9">van</text:span><text:span text:style-name="T15_10"><text:s/></text:span><text:span text:style-name="T15_11">de</text:span><text:span text:style-name="T15_12"><text:s/></text:span><text:span text:style-name="T15_13">zitting</text:span></text:p>
          </text:list-item>
          <text:list-item>
            <text:p text:style-name="P16"><text:span text:style-name="T16_1">Deel</text:span><text:span text:style-name="T16_2"><text:s/></text:span><text:span text:style-name="T16_3">2</text:span><text:span text:style-name="T16_4"><text:s/></text:span><text:span text:style-name="T16_5">–</text:span><text:span text:style-name="T16_6"><text:s/></text:span><text:span text:style-name="T16_7">Uitslag</text:span><text:span text:style-name="T16_8"><text:s/></text:span><text:span text:style-name="T16_9">en</text:span><text:span text:style-name="T16_10"><text:s/></text:span><text:span text:style-name="T16_11">zetelverdeling</text:span></text:p>
          </text:list-item>
          <text:list-item>
            <text:p text:style-name="P17"><text:span text:style-name="T17_1">Deel</text:span><text:span text:style-name="T17_2"><text:s/></text:span><text:span text:style-name="T17_3">3</text:span><text:span text:style-name="T17_4"><text:s/></text:span><text:span text:style-name="T17_5">–</text:span><text:span text:style-name="T17_6"><text:s/></text:span><text:span text:style-name="T17_7">Ondertekening</text:span><text:span text:style-name="T17_8"><text:s/></text:span><text:span text:style-name="T17_9">door</text:span><text:span text:style-name="T17_10"><text:s/></text:span><text:span text:style-name="T17_11">de</text:span><text:span text:style-name="T17_12"><text:s/></text:span><text:span text:style-name="T17_13">leden</text:span><text:span text:style-name="T17_14"><text:s/></text:span><text:span text:style-name="T17_15">van</text:span><text:span text:style-name="T17_16"><text:s/></text:span><text:span text:style-name="T17_17">het</text:span><text:span text:style-name="T17_18"><text:s/></text:span><text:span text:style-name="T17_19">centraal</text:span><text:span text:style-name="T17_20"><text:s/></text:span><text:span text:style-name="T17_21">stembureau</text:span></text:p>
          </text:list-item>
        </text:list>
        <text:p text:style-name="P18"/>
        <text:list text:style-name="LS7" xml:id="list3">
          <text:list-item>
            <text:p text:style-name="P19"><text:span text:style-name="T19_1">Bijlage</text:span><text:span text:style-name="T19_2"><text:s/></text:span><text:span text:style-name="T19_3">1:</text:span><text:span text:style-name="T19_4"><text:s/></text:span><text:span text:style-name="T19_5">Stemmen</text:span><text:span text:style-name="T19_6"><text:s/></text:span><text:span text:style-name="T19_7">per</text:span><text:span text:style-name="T19_8"><text:s/></text:span><text:span text:style-name="T19_9">lijst</text:span><text:span text:style-name="T19_10"><text:s/></text:span><text:span text:style-name="T19_11">en</text:span><text:span text:style-name="T19_12"><text:s/></text:span><text:span text:style-name="T19_13">per</text:span><text:span text:style-name="T19_14"><text:s/></text:span><text:span text:style-name="T19_15">kandidaat</text:span></text:p>
          </text:list-item>
          <text:list-item>
            <text:p text:style-name="P20"><text:span text:style-name="T20_1">Bijlage</text:span><text:span text:style-name="T20_2"><text:s/></text:span><text:span text:style-name="T20_3">2:</text:span><text:span text:style-name="T20_4"><text:s/></text:span><text:span text:style-name="T20_5">Meldingen</text:span><text:span text:style-name="T20_6"><text:s/></text:span><text:span text:style-name="T20_7">van</text:span><text:span text:style-name="T20_8"><text:s/></text:span><text:span text:style-name="T20_9">belangstellenden</text:span></text:p>
          </text:list-item>
          <text:list-item>
            <text:p text:style-name="P21"><text:span text:style-name="T21_1">Bijlage</text:span><text:span text:style-name="T21_2"><text:s/></text:span><text:span text:style-name="T21_3">3:</text:span><text:span text:style-name="T21_4"><text:s/></text:span><text:span text:style-name="T21_5">Verslag</text:span><text:span text:style-name="T21_6"><text:s/></text:span><text:span text:style-name="T21_7">van</text:span><text:span text:style-name="T21_8"><text:s/></text:span><text:span text:style-name="T21_9">de</text:span><text:span text:style-name="T21_10"><text:s/></text:span><text:span text:style-name="T21_11">controlewerkzaamheden</text:span></text:p>
          </text:list-item>
          <text:list-item>
            <text:p text:style-name="P22"><text:span text:style-name="T22_1">Bijlage</text:span><text:span text:style-name="T22_2"><text:s/></text:span><text:span text:style-name="T22_3">4:</text:span><text:span text:style-name="T22_4"><text:s/></text:span><text:span text:style-name="T22_5">Bezwaren</text:span><text:span text:style-name="T22_6"><text:s/></text:span><text:span text:style-name="T22_7">van</text:span><text:span text:style-name="T22_8"><text:s/></text:span><text:span text:style-name="T22_9">belangstellenden</text:span><text:span text:style-name="T22_10"><text:s/></text:span><text:span text:style-name="T22_11">tijdens</text:span><text:span text:style-name="T22_12"><text:s/></text:span><text:span text:style-name="T22_13">de</text:span><text:span text:style-name="T22_14"><text:s/></text:span><text:span text:style-name="T22_15">zitting</text:span></text:p>
          </text:list-item>
          <text:list-item>
            <text:p text:style-name="P23"><text:span text:style-name="T23_1">Bijlage</text:span><text:span text:style-name="T23_2"><text:s/></text:span><text:span text:style-name="T23_3">5:</text:span><text:span text:style-name="T23_4"><text:s/></text:span><text:span text:style-name="T23_5">Bijzonderheden</text:span></text:p>
          </text:list-item>
        </text:list>
      </text:section>
      <text:section text:style-name="S2" text:name="S2">
        <text:p text:style-name="P24"><text:bookmark-start text:name="Deel_1_–_Verslag_van_de_zitting"/><text:bookmark-end text:name="Deel_1_–_Verslag_van_de_zitting"/><text:span text:style-name="T24_1">Deel</text:span><text:span text:style-name="T24_2"><text:s/></text:span><text:span text:style-name="T24_3">1</text:span><text:span text:style-name="T24_4"><text:s/></text:span><text:span text:style-name="T24_5">–</text:span><text:span text:style-name="T24_6"><text:s/></text:span><text:span text:style-name="T24_7">Verslag</text:span><text:span text:style-name="T24_8"><text:s/></text:span><text:span text:style-name="T24_9">van</text:span><text:span text:style-name="T24_10"><text:s/></text:span><text:span text:style-name="T24_11">de</text:span><text:span text:style-name="T24_12"><text:s/></text:span><text:span text:style-name="T24_13">zitting</text:span></text:p>
        <text:list text:style-name="LS8" xml:id="list8">
          <text:list-item>
            <text:list>
              <text:list-item>
                <text:p text:style-name="P25"><text:span text:style-name="T25_1">Presentielijst</text:span></text:p>
              </text:list-item>
            </text:list>
          </text:list-item>
        </text:list>
        <text:p text:style-name="P26"><text:span text:style-name="T26_1">Aanwezige</text:span><text:span text:style-name="T26_2"><text:s/></text:span><text:span text:style-name="T26_3">leden</text:span><text:span text:style-name="T26_4"><text:s/></text:span><text:span text:style-name="T26_5">van</text:span><text:span text:style-name="T26_6"><text:s/></text:span><text:span text:style-name="T26_7">het</text:span><text:span text:style-name="T26_8"><text:s/></text:span><text:span text:style-name="T26_9">centraal</text:span><text:span text:style-name="T26_10"><text:s/></text:span><text:span text:style-name="T26_11">stembureau</text:span></text:p>
        <text:p text:style-name="P27"><text:span text:style-name="T27_1">De</text:span><text:span text:style-name="T27_2"><text:s/></text:span><text:span text:style-name="T27_3">volgende</text:span><text:span text:style-name="T27_4"><text:s/></text:span><text:span text:style-name="T27_5">rollen</text:span><text:span text:style-name="T27_6"><text:s/></text:span><text:span text:style-name="T27_7">zijn</text:span><text:span text:style-name="T27_8"><text:s/></text:span><text:span text:style-name="T27_9">mogelijk:</text:span><text:span text:style-name="T27_10"><text:s/></text:span><text:span text:style-name="T27_11">voorzitter,</text:span><text:span text:style-name="T27_12"><text:s/></text:span><text:span text:style-name="T27_13">plaatsvervangend</text:span><text:span text:style-name="T27_14"><text:s/></text:span><text:span text:style-name="T27_15">voorzitter</text:span><text:span text:style-name="T27_16"><text:s/></text:span><text:span text:style-name="T27_17">of</text:span><text:span text:style-name="T27_18"><text:s/></text:span><text:span text:style-name="T27_19">lid.</text:span></text:p>
        <text:p text:style-name="P28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9"><text:span text:style-name="T29_1">Voorletters</text:span></text:p>
            </table:table-cell>
            <table:table-cell table:style-name="Cell2">
              <text:p text:style-name="P30"><text:span text:style-name="T30_1">Achternaam</text:span></text:p>
            </table:table-cell>
            <table:table-cell table:style-name="Cell3">
              <text:p text:style-name="P31"><text:span text:style-name="T31_1">Rol</text:span></text:p>
            </table:table-cell>
          </table:table-row>
          <table:table-row table:style-name="Row2">
            <table:table-cell table:style-name="Cell4">
              <text:p text:style-name="P32"/>
            </table:table-cell>
            <table:table-cell table:style-name="Cell5">
              <text:p text:style-name="P33"/>
            </table:table-cell>
            <table:table-cell table:style-name="Cell6">
              <text:p text:style-name="P34"/>
            </table:table-cell>
          </table:table-row>
          <table:table-row table:style-name="Row3">
            <table:table-cell table:style-name="Cell7">
              <text:p text:style-name="P35"/>
            </table:table-cell>
            <table:table-cell table:style-name="Cell8">
              <text:p text:style-name="P36"/>
            </table:table-cell>
            <table:table-cell table:style-name="Cell9">
              <text:p text:style-name="P37"/>
            </table:table-cell>
          </table:table-row>
          <table:table-row table:style-name="Row4">
            <table:table-cell table:style-name="Cell10">
              <text:p text:style-name="P38"/>
            </table:table-cell>
            <table:table-cell table:style-name="Cell11">
              <text:p text:style-name="P39"/>
            </table:table-cell>
            <table:table-cell table:style-name="Cell12">
              <text:p text:style-name="P40"/>
            </table:table-cell>
          </table:table-row>
          <table:table-row table:style-name="Row5">
            <table:table-cell table:style-name="Cell13">
              <text:p text:style-name="P41"/>
            </table:table-cell>
            <table:table-cell table:style-name="Cell14">
              <text:p text:style-name="P42"/>
            </table:table-cell>
            <table:table-cell table:style-name="Cell15">
              <text:p text:style-name="P43"/>
            </table:table-cell>
          </table:table-row>
          <table:table-row table:style-name="Row6">
            <table:table-cell table:style-name="Cell16">
              <text:p text:style-name="P44"/>
            </table:table-cell>
            <table:table-cell table:style-name="Cell17">
              <text:p text:style-name="P45"/>
            </table:table-cell>
            <table:table-cell table:style-name="Cell18">
              <text:p text:style-name="P46"/>
            </table:table-cell>
          </table:table-row>
          <table:table-row table:style-name="Row7">
            <table:table-cell table:style-name="Cell19">
              <text:p text:style-name="P47"/>
            </table:table-cell>
            <table:table-cell table:style-name="Cell20">
              <text:p text:style-name="P48"/>
            </table:table-cell>
            <table:table-cell table:style-name="Cell21">
              <text:p text:style-name="P49"/>
            </table:table-cell>
          </table:table-row>
          <table:table-row table:style-name="Row8">
            <table:table-cell table:style-name="Cell22">
              <text:p text:style-name="P50"/>
            </table:table-cell>
            <table:table-cell table:style-name="Cell23">
              <text:p text:style-name="P51"/>
            </table:table-cell>
            <table:table-cell table:style-name="Cell24">
              <text:p text:style-name="P52"/>
            </table:table-cell>
          </table:table-row>
          <table:table-row table:style-name="Row9">
            <table:table-cell table:style-name="Cell25">
              <text:p text:style-name="P53"/>
            </table:table-cell>
            <table:table-cell table:style-name="Cell26">
              <text:p text:style-name="P54"/>
            </table:table-cell>
            <table:table-cell table:style-name="Cell27">
              <text:p text:style-name="P55"/>
            </table:table-cell>
          </table:table-row>
          <table:table-row table:style-name="Row10">
            <table:table-cell table:style-name="Cell28">
              <text:p text:style-name="P56"/>
            </table:table-cell>
            <table:table-cell table:style-name="Cell29">
              <text:p text:style-name="P57"/>
            </table:table-cell>
            <table:table-cell table:style-name="Cell30">
              <text:p text:style-name="P58"/>
            </table:table-cell>
          </table:table-row>
          <table:table-row table:style-name="Row11">
            <table:table-cell table:style-name="Cell31">
              <text:p text:style-name="P59"/>
            </table:table-cell>
            <table:table-cell table:style-name="Cell32">
              <text:p text:style-name="P60"/>
            </table:table-cell>
            <table:table-cell table:style-name="Cell33">
              <text:p text:style-name="P61"/>
            </table:table-cell>
          </table:table-row>
          <table:table-row table:style-name="Row12">
            <table:table-cell table:style-name="Cell34">
              <text:p text:style-name="P62"/>
            </table:table-cell>
            <table:table-cell table:style-name="Cell35">
              <text:p text:style-name="P63"/>
            </table:table-cell>
            <table:table-cell table:style-name="Cell36">
              <text:p text:style-name="P64"/>
            </table:table-cell>
          </table:table-row>
          <table:table-row table:style-name="Row13">
            <table:table-cell table:style-name="Cell37">
              <text:p text:style-name="P65"/>
            </table:table-cell>
            <table:table-cell table:style-name="Cell38">
              <text:p text:style-name="P66"/>
            </table:table-cell>
            <table:table-cell table:style-name="Cell39">
              <text:p text:style-name="P67"/>
            </table:table-cell>
          </table:table-row>
          <table:table-row table:style-name="Row14">
            <table:table-cell table:style-name="Cell40">
              <text:p text:style-name="P68"/>
            </table:table-cell>
            <table:table-cell table:style-name="Cell41">
              <text:p text:style-name="P69"/>
            </table:table-cell>
            <table:table-cell table:style-name="Cell42">
              <text:p text:style-name="P70"/>
            </table:table-cell>
          </table:table-row>
          <table:table-row table:style-name="Row15">
            <table:table-cell table:style-name="Cell43">
              <text:p text:style-name="P71"/>
            </table:table-cell>
            <table:table-cell table:style-name="Cell44">
              <text:p text:style-name="P72"/>
            </table:table-cell>
            <table:table-cell table:style-name="Cell45">
              <text:p text:style-name="P73"/>
            </table:table-cell>
          </table:table-row>
          <table:table-row table:style-name="Row16">
            <table:table-cell table:style-name="Cell46">
              <text:p text:style-name="P74"/>
            </table:table-cell>
            <table:table-cell table:style-name="Cell47">
              <text:p text:style-name="P75"/>
            </table:table-cell>
            <table:table-cell table:style-name="Cell48">
              <text:p text:style-name="P76"/>
            </table:table-cell>
          </table:table-row>
          <table:table-row table:style-name="Row17">
            <table:table-cell table:style-name="Cell49">
              <text:p text:style-name="P77"/>
            </table:table-cell>
            <table:table-cell table:style-name="Cell50">
              <text:p text:style-name="P78"/>
            </table:table-cell>
            <table:table-cell table:style-name="Cell51">
              <text:p text:style-name="P79"/>
            </table:table-cell>
          </table:table-row>
          <table:table-row table:style-name="Row18">
            <table:table-cell table:style-name="Cell52">
              <text:p text:style-name="P80"/>
            </table:table-cell>
            <table:table-cell table:style-name="Cell53">
              <text:p text:style-name="P81"/>
            </table:table-cell>
            <table:table-cell table:style-name="Cell54">
              <text:p text:style-name="P82"/>
            </table:table-cell>
          </table:table-row>
          <table:table-row table:style-name="Row19">
            <table:table-cell table:style-name="Cell55">
              <text:p text:style-name="P83"/>
            </table:table-cell>
            <table:table-cell table:style-name="Cell56">
              <text:p text:style-name="P84"/>
            </table:table-cell>
            <table:table-cell table:style-name="Cell57">
              <text:p text:style-name="P85"/>
            </table:table-cell>
          </table:table-row>
          <table:table-row table:style-name="Row20">
            <table:table-cell table:style-name="Cell58">
              <text:p text:style-name="P86"/>
            </table:table-cell>
            <table:table-cell table:style-name="Cell59">
              <text:p text:style-name="P87"/>
            </table:table-cell>
            <table:table-cell table:style-name="Cell60">
              <text:p text:style-name="P88"/>
            </table:table-cell>
          </table:table-row>
          <table:table-row table:style-name="Row21">
            <table:table-cell table:style-name="Cell61">
              <text:p text:style-name="P89"/>
            </table:table-cell>
            <table:table-cell table:style-name="Cell62">
              <text:p text:style-name="P90"/>
            </table:table-cell>
            <table:table-cell table:style-name="Cell63">
              <text:p text:style-name="P91"/>
            </table:table-cell>
          </table:table-row>
          <table:table-row table:style-name="Row22">
            <table:table-cell table:style-name="Cell64">
              <text:p text:style-name="P92"/>
            </table:table-cell>
            <table:table-cell table:style-name="Cell65">
              <text:p text:style-name="P93"/>
            </table:table-cell>
            <table:table-cell table:style-name="Cell66">
              <text:p text:style-name="P94"/>
            </table:table-cell>
          </table:table-row>
          <table:table-row table:style-name="Row23">
            <table:table-cell table:style-name="Cell67">
              <text:p text:style-name="P95"/>
            </table:table-cell>
            <table:table-cell table:style-name="Cell68">
              <text:p text:style-name="P96"/>
            </table:table-cell>
            <table:table-cell table:style-name="Cell69">
              <text:p text:style-name="P97"/>
            </table:table-cell>
          </table:table-row>
          <table:table-row table:style-name="Row24">
            <table:table-cell table:style-name="Cell70">
              <text:p text:style-name="P98"/>
            </table:table-cell>
            <table:table-cell table:style-name="Cell71">
              <text:p text:style-name="P99"/>
            </table:table-cell>
            <table:table-cell table:style-name="Cell72">
              <text:p text:style-name="P100"/>
            </table:table-cell>
          </table:table-row>
          <table:table-row table:style-name="Row25">
            <table:table-cell table:style-name="Cell73">
              <text:p text:style-name="P101"/>
            </table:table-cell>
            <table:table-cell table:style-name="Cell74">
              <text:p text:style-name="P102"/>
            </table:table-cell>
            <table:table-cell table:style-name="Cell75">
              <text:p text:style-name="P103"/>
            </table:table-cell>
          </table:table-row>
        </table:table>
        <text:list text:style-name="LS8" xml:id="list9" text:continue-list="list8">
          <text:list-item>
            <text:list>
              <text:list-item>
                <text:p text:style-name="P104"><text:span text:style-name="T104_1"><text:s/>Verslag</text:span><text:span text:style-name="T104_2"><text:s/></text:span><text:span text:style-name="T104_3">van</text:span><text:span text:style-name="T104_4"><text:s/></text:span><text:span text:style-name="T104_5">controlewerkzaamheden</text:span></text:p>
              </text:list-item>
            </text:list>
          </text:list-item>
        </text:list>
        <text:p text:style-name="P105"><text:bookmark-start text:name="_Hlk187228480"/><text:span text:style-name="T105_1">Zijn<text:s/>er<text:s/>controlewerkzaamheden<text:s/>uitgevoerd<text:s/>vanwege<text:s/>telverschillen<text:s/>of<text:s/>andere<text:s/>mogelijke<text:s/>fouten?</text:span></text:p>
        <text:p text:style-name="P106"/>
        <text:p text:style-name="P107"><draw:custom-shape svg:x="1.591cm" svg:y="-0.002cm" svg:width="0.4cm" svg:height="0.4cm" draw:style-name="FR1" draw:z-index="251659264"><draw:enhanced-geometry draw:type="non-primitive" svg:viewBox="0 0 1000000 1000000" draw:enhanced-path="M 0 0 L 998987 0 998987 998987 0 998987 0 0 Z N" draw:text-areas="0 0 1004405 1004405"/></draw:custom-shape><text:span text:style-name="T107_1">Nee</text:span></text:p>
        <text:p text:style-name="P108"/>
        <text:p text:style-name="P109"><draw:custom-shape svg:x="1.591cm" svg:y="0cm" svg:width="0.4cm" svg:height="0.4cm" draw:style-name="FR2" draw:z-index="251661312"><draw:enhanced-geometry draw:type="non-primitive" svg:viewBox="0 0 1000000 1000000" draw:enhanced-path="M 0 0 L 998987 0 998987 998987 0 998987 0 0 Z N" draw:text-areas="0 0 1004405 1004405"/></draw:custom-shape><text:span text:style-name="T109_1">Ja</text:span><text:span text:style-name="T109_2"><text:s/></text:span><text:span text:style-name="T109_3">→</text:span><text:span text:style-name="T109_4"><text:s/></text:span><text:span text:style-name="T109_5">Zie</text:span><text:span text:style-name="T109_6"><text:s/></text:span><text:span text:style-name="T109_7">bijlage</text:span><text:span text:style-name="T109_8"><text:s/></text:span><text:span text:style-name="T109_9">2</text:span><text:bookmark-end text:name="_Hlk187228480"/></text:p>
        <text:p text:style-name="P110"/>
        <text:p text:style-name="P111"/>
        <text:p text:style-name="P112"/>
        <text:list text:style-name="LS8" xml:id="list10" text:continue-list="list8">
          <text:list-item>
            <text:list>
              <text:list-item>
                <text:p text:style-name="P113"><text:span text:style-name="T113_1"><text:s/>Bezwaren</text:span></text:p>
              </text:list-item>
            </text:list>
          </text:list-item>
        </text:list>
        <text:p text:style-name="P114"><text:bookmark-start text:name="_Hlk187228501"/><text:span text:style-name="T114_1">Tijdens</text:span><text:span text:style-name="T114_2"><text:s/></text:span><text:span text:style-name="T114_3">de</text:span><text:span text:style-name="T114_4"><text:s/></text:span><text:span text:style-name="T114_5">zitting</text:span><text:span text:style-name="T114_6"><text:s/></text:span><text:span text:style-name="T114_7">zijn:</text:span></text:p>
        <text:p text:style-name="P115"/>
        <text:p text:style-name="P116"><draw:custom-shape svg:x="1.591cm" svg:y="-0.002cm" svg:width="0.4cm" svg:height="0.4cm" draw:style-name="FR3" draw:z-index="251663360"><draw:enhanced-geometry draw:type="non-primitive" svg:viewBox="0 0 1000000 1000000" draw:enhanced-path="M 0 0 L 998987 0 998987 998987 0 998987 0 0 Z N" draw:text-areas="0 0 1004405 1004405"/></draw:custom-shape><text:span text:style-name="T116_1">Geen</text:span><text:span text:style-name="T116_2"><text:s/></text:span><text:span text:style-name="T116_3">bezwaren</text:span><text:span text:style-name="T116_4"><text:s/></text:span><text:span text:style-name="T116_5">ingebracht</text:span></text:p>
        <text:p text:style-name="P117"><draw:custom-shape svg:x="1.591cm" svg:y="0.238cm" svg:width="0.4cm" svg:height="0.4cm" draw:style-name="FR4" draw:z-index="251665408"><draw:enhanced-geometry draw:type="non-primitive" svg:viewBox="0 0 1000000 1000000" draw:enhanced-path="M 0 0 L 998987 0 998987 998987 0 998987 0 0 Z N" draw:text-areas="0 0 1004405 1004405"/></draw:custom-shape><text:span text:style-name="T117_1">Bezwaren</text:span><text:span text:style-name="T117_2"><text:s/></text:span><text:span text:style-name="T117_3">ingebracht.</text:span><text:span text:style-name="T117_4"><text:s/></text:span><text:span text:style-name="T117_5">Deze</text:span><text:span text:style-name="T117_6"><text:s/></text:span><text:span text:style-name="T117_7">staan</text:span><text:span text:style-name="T117_8"><text:s/></text:span><text:span text:style-name="T117_9">in</text:span><text:span text:style-name="T117_10"><text:s/></text:span><text:span text:style-name="T117_11">bijlage</text:span><text:span text:style-name="T117_12"><text:s/></text:span><text:span text:style-name="T117_13">3</text:span><text:span text:style-name="T117_14"><text:s/></text:span><text:span text:style-name="T117_15">bij</text:span><text:span text:style-name="T117_16"><text:s/></text:span><text:span text:style-name="T117_17">dit</text:span><text:span text:style-name="T117_18"><text:s/></text:span><text:span text:style-name="T117_19">proces-verbaal.</text:span><text:span text:style-name="T117_20"><text:s/></text:span><text:span text:style-name="T117_21">De</text:span><text:span text:style-name="T117_22"><text:s/></text:span><text:span text:style-name="T117_23">reactie<text:s/>van<text:s/>het<text:s/>centraal<text:s/>stembureau<text:s/>staat<text:s/>daar<text:s/>ook<text:s/>bij.</text:span><text:bookmark-end text:name="_Hlk187228501"/></text:p>
      </text:section>
      <text:section text:style-name="S3" text:name="S3">
        <text:p text:style-name="P118"><text:bookmark-start text:name="Deel_2_–_Uitslag_en_zetelverdeling"/><text:bookmark-end text:name="Deel_2_–_Uitslag_en_zetelverdeling"/><text:span text:style-name="T118_1">Deel</text:span><text:span text:style-name="T118_2"><text:s/></text:span><text:span text:style-name="T118_3">2</text:span><text:span text:style-name="T118_4"><text:s/></text:span><text:span text:style-name="T118_5">–</text:span><text:span text:style-name="T118_6"><text:s/></text:span><text:span text:style-name="T118_7">Uitslag</text:span><text:span text:style-name="T118_8"><text:s/></text:span><text:span text:style-name="T118_9">en</text:span><text:span text:style-name="T118_10"><text:s/></text:span><text:span text:style-name="T118_11">zetelverdeling</text:span></text:p>
        <text:p text:style-name="P119"/>
        <text:list text:style-name="LS15" xml:id="list11">
          <text:list-item>
            <text:list>
              <text:list-item>
                <text:p text:style-name="P120"><text:span text:style-name="T120_1">Aantal</text:span><text:span text:style-name="T120_2"><text:s/></text:span><text:span text:style-name="T120_3">kiesgerechtigden</text:span></text:p>
              </text:list-item>
            </text:list>
          </text:list-item>
        </text:list>
        <text:p text:style-name="P121"/>
        <text:p text:style-name="P122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26">
            <table:table-cell table:style-name="Cell76">
              <text:p text:style-name="P123"/>
            </table:table-cell>
            <table:table-cell table:style-name="Cell77">
              <text:p text:style-name="P124"/>
            </table:table-cell>
            <table:table-cell table:style-name="Cell78">
              <text:p text:style-name="P125"/>
            </table:table-cell>
            <table:table-cell table:style-name="Cell79">
              <text:p text:style-name="P126"/>
            </table:table-cell>
            <table:table-cell table:style-name="Cell80">
              <text:p text:style-name="P127"><text:span text:style-name="T127_1">A</text:span></text:p>
            </table:table-cell>
            <table:table-cell table:style-name="Cell81">
              <text:p text:style-name="P128"><text:span text:style-name="T128_1">Kiesgerechtigden</text:span></text:p>
            </table:table-cell>
          </table:table-row>
        </table:table>
        <text:p text:style-name="P129"><text:span text:style-name="T129_1"><text:s/></text:span></text:p>
        <text:p text:style-name="P130"/>
        <text:p text:style-name="P131"/>
        <text:p text:style-name="P132"/>
        <text:list text:style-name="LS15" xml:id="list12" text:continue-list="list11">
          <text:list-item>
            <text:list>
              <text:list-item>
                <text:p text:style-name="P133"><text:span text:style-name="T133_1">Toegelaten</text:span><text:span text:style-name="T133_2"><text:s/></text:span><text:span text:style-name="T133_3">kiezers</text:span></text:p>
              </text:list-item>
            </text:list>
          </text:list-item>
        </text:list>
        <text:p text:style-name="P134"><text:span text:style-name="T134_1">Tel</text:span><text:span text:style-name="T134_2"><text:s/></text:span><text:span text:style-name="T134_3">het</text:span><text:span text:style-name="T134_4"><text:s/></text:span><text:span text:style-name="T134_5">aantal</text:span><text:span text:style-name="T134_6"><text:s/></text:span><text:span text:style-name="T134_7">geldige</text:span><text:span text:style-name="T134_8"><text:s/></text:span><text:span text:style-name="T134_9">stempassen<text:s/>en</text:span><text:span text:style-name="T134_10"><text:s/></text:span><text:span text:style-name="T134_11">volmachtbewijzen</text:span></text:p>
        <text:p text:style-name="P135"/>
      </text:section>
      <text:section text:style-name="S4" text:name="S4">
        <table:table table:style-name="Table3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7">
            <table:table-cell table:style-name="Cell82">
              <text:p text:style-name="P136"><text:bookmark-start text:name="_Hlk187229214"/></text:p>
            </table:table-cell>
            <table:table-cell table:style-name="Cell83">
              <text:p text:style-name="P137"/>
            </table:table-cell>
            <table:table-cell table:style-name="Cell84">
              <text:p text:style-name="P138"/>
            </table:table-cell>
            <table:table-cell table:style-name="Cell85">
              <text:p text:style-name="P139"/>
            </table:table-cell>
            <table:table-cell table:style-name="Cell86">
              <text:p text:style-name="P140"><text:span text:style-name="T140_1">A</text:span></text:p>
            </table:table-cell>
            <table:table-cell table:style-name="Cell87">
              <text:p text:style-name="P141"><text:span text:style-name="T141_1"><text:s/>Stempassen</text:span></text:p>
            </table:table-cell>
            <table:table-cell table:style-name="Cell88">
              <text:p text:style-name="P142"/>
            </table:table-cell>
          </table:table-row>
          <table:table-row table:style-name="Row28">
            <table:table-cell table:style-name="Cell89">
              <text:p text:style-name="P143"/>
            </table:table-cell>
            <table:table-cell table:style-name="Cell90">
              <text:p text:style-name="P144"/>
            </table:table-cell>
            <table:table-cell table:style-name="Cell91">
              <text:p text:style-name="P145"/>
            </table:table-cell>
            <table:table-cell table:style-name="Cell92">
              <text:p text:style-name="P146"/>
            </table:table-cell>
            <table:table-cell table:style-name="Cell93">
              <text:p text:style-name="P147"><text:span text:style-name="T147_1">B</text:span></text:p>
            </table:table-cell>
            <table:table-cell table:style-name="Cell94">
              <text:p text:style-name="P148"><text:span text:style-name="T148_1"><text:s/>Volmachtbewijzen<text:s/>(schriftelijk<text:s/>of<text:s/>via<text:s/>ingevulde<text:s/>stempas)</text:span></text:p>
            </table:table-cell>
            <table:table-cell table:style-name="Cell95">
              <text:p text:style-name="P149"/>
            </table:table-cell>
          </table:table-row>
          <table:table-row table:style-name="Row29">
            <table:table-cell table:style-name="Cell96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97" table:number-rows-spanned="2">
              <text:p text:style-name="P151"><text:span text:style-name="T151_1"><text:s/>+<text:s/>tel<text:s/>op</text:span></text:p>
            </table:table-cell>
          </table:table-row>
          <table:table-row table:style-name="Row30">
            <table:table-cell table:style-name="Cell98" table:number-columns-spanned="6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99">
              <text:p text:style-name="P153"/>
            </table:covered-table-cell>
          </table:table-row>
          <table:table-row table:style-name="Row31">
            <table:table-cell table:style-name="Cell100">
              <text:p text:style-name="P154"/>
            </table:table-cell>
            <table:table-cell table:style-name="Cell101">
              <text:p text:style-name="P155"/>
            </table:table-cell>
            <table:table-cell table:style-name="Cell102">
              <text:p text:style-name="P156"/>
            </table:table-cell>
            <table:table-cell table:style-name="Cell103">
              <text:p text:style-name="P157"/>
            </table:table-cell>
            <table:table-cell table:style-name="Cell104">
              <text:p text:style-name="P158"><text:span text:style-name="T158_1">D</text:span></text:p>
            </table:table-cell>
            <table:table-cell table:style-name="Cell105">
              <text:p text:style-name="P159"><text:span text:style-name="T159_1"><text:s/>Totaal<text:s/>toegelaten<text:s/>kiezers<text:s/>(A+B)</text:span></text:p>
            </table:table-cell>
            <table:table-cell table:style-name="Cell106">
              <text:p text:style-name="P160"/>
            </table:table-cell>
          </table:table-row>
        </table:table>
        <text:p text:style-name="P161"><text:bookmark-end text:name="_Hlk187229214"/></text:p>
      </text:section>
      <text:section text:style-name="S5" text:name="S5">
        <text:list text:style-name="LS15" xml:id="list13" text:continue-list="list11">
          <text:list-item>
            <text:list>
              <text:list-item>
                <text:p text:style-name="P162"><text:span text:style-name="T162_1">Uitgebrachte</text:span><text:span text:style-name="T162_2"><text:s/></text:span><text:span text:style-name="T162_3">stemmen</text:span></text:p>
              </text:list-item>
            </text:list>
          </text:list-item>
        </text:list>
        <text:p text:style-name="P163"/>
        <table:table table:style-name="Table4">
          <table:table-column table:style-name="Column17"/>
          <table:table-column table:style-name="Column18"/>
          <table:table-row table:style-name="Row32">
            <table:table-cell table:style-name="Cell107">
              <text:p text:style-name="P164"><text:span text:style-name="T164_1">Lijst</text:span></text:p>
            </table:table-cell>
            <table:table-cell table:style-name="Cell108">
              <text:p text:style-name="P165"><text:span text:style-name="T165_1">Stemmen</text:span></text:p>
            </table:table-cell>
          </table:table-row>
          <table:table-row table:style-name="Row33">
            <table:table-cell table:style-name="Cell109">
              <text:p text:style-name="P166"><text:span text:style-name="T166_1">1</text:span><text:span text:style-name="T166_2"><text:s/></text:span><text:span text:style-name="T166_3">&lt;lijstnaam&gt;</text:span></text:p>
            </table:table-cell>
            <table:table-cell table:style-name="Cell110">
              <text:p text:style-name="P167"/>
            </table:table-cell>
          </table:table-row>
          <table:table-row table:style-name="Row34">
            <table:table-cell table:style-name="Cell111">
              <text:p text:style-name="P168"><text:span text:style-name="T168_1">2</text:span><text:span text:style-name="T168_2"><text:s/></text:span><text:span text:style-name="T168_3">&lt;lijstnaam&gt;</text:span></text:p>
            </table:table-cell>
            <table:table-cell table:style-name="Cell112">
              <text:p text:style-name="P169"/>
            </table:table-cell>
          </table:table-row>
          <table:table-row table:style-name="Row35">
            <table:table-cell table:style-name="Cell113">
              <text:p text:style-name="P170"><text:span text:style-name="T170_1">3</text:span><text:span text:style-name="T170_2"><text:s/></text:span><text:span text:style-name="T170_3">&lt;lijstnaam&gt;</text:span></text:p>
            </table:table-cell>
            <table:table-cell table:style-name="Cell114">
              <text:p text:style-name="P171"/>
            </table:table-cell>
          </table:table-row>
          <table:table-row table:style-name="Row36">
            <table:table-cell table:style-name="Cell115">
              <text:p text:style-name="P172"><text:span text:style-name="T172_1">4</text:span><text:span text:style-name="T172_2"><text:s/></text:span><text:span text:style-name="T172_3">&lt;lijstnaam&gt;</text:span></text:p>
            </table:table-cell>
            <table:table-cell table:style-name="Cell116">
              <text:p text:style-name="P173"/>
            </table:table-cell>
          </table:table-row>
          <table:table-row table:style-name="Row37">
            <table:table-cell table:style-name="Cell117">
              <text:p text:style-name="P174"><text:span text:style-name="T174_1">5</text:span><text:span text:style-name="T174_2"><text:s/></text:span><text:span text:style-name="T174_3">&lt;lijstnaam&gt;</text:span></text:p>
            </table:table-cell>
            <table:table-cell table:style-name="Cell118">
              <text:p text:style-name="P175"/>
            </table:table-cell>
          </table:table-row>
          <table:table-row table:style-name="Row38">
            <table:table-cell table:style-name="Cell119">
              <text:p text:style-name="P176"><text:span text:style-name="T176_1">6</text:span><text:span text:style-name="T176_2"><text:s/></text:span><text:span text:style-name="T176_3">&lt;lijstnaam&gt;</text:span></text:p>
            </table:table-cell>
            <table:table-cell table:style-name="Cell120">
              <text:p text:style-name="P177"/>
            </table:table-cell>
          </table:table-row>
          <table:table-row table:style-name="Row39">
            <table:table-cell table:style-name="Cell121">
              <text:p text:style-name="P178"><text:span text:style-name="T178_1">7</text:span><text:span text:style-name="T178_2"><text:s/></text:span><text:span text:style-name="T178_3">&lt;lijstnaam&gt;</text:span></text:p>
            </table:table-cell>
            <table:table-cell table:style-name="Cell122">
              <text:p text:style-name="P179"/>
            </table:table-cell>
          </table:table-row>
          <table:table-row table:style-name="Row40">
            <table:table-cell table:style-name="Cell123">
              <text:p text:style-name="P180"><text:span text:style-name="T180_1">8</text:span><text:span text:style-name="T180_2"><text:s/></text:span><text:span text:style-name="T180_3">&lt;lijstnaam&gt;</text:span></text:p>
            </table:table-cell>
            <table:table-cell table:style-name="Cell124">
              <text:p text:style-name="P181"/>
            </table:table-cell>
          </table:table-row>
          <table:table-row table:style-name="Row41">
            <table:table-cell table:style-name="Cell125">
              <text:p text:style-name="P182"><text:span text:style-name="T182_1">9</text:span><text:span text:style-name="T182_2"><text:s/></text:span><text:span text:style-name="T182_3">&lt;lijstnaam&gt;</text:span></text:p>
            </table:table-cell>
            <table:table-cell table:style-name="Cell126">
              <text:p text:style-name="P183"/>
            </table:table-cell>
          </table:table-row>
          <table:table-row table:style-name="Row42">
            <table:table-cell table:style-name="Cell127">
              <text:p text:style-name="P184"><text:span text:style-name="T184_1">10</text:span><text:span text:style-name="T184_2"><text:s/></text:span><text:span text:style-name="T184_3">&lt;lijstnaam&gt;</text:span></text:p>
            </table:table-cell>
            <table:table-cell table:style-name="Cell128">
              <text:p text:style-name="P185"/>
            </table:table-cell>
          </table:table-row>
          <table:table-row table:style-name="Row43">
            <table:table-cell table:style-name="Cell129">
              <text:p text:style-name="P186"><text:span text:style-name="T186_1">11</text:span><text:span text:style-name="T186_2"><text:s/></text:span><text:span text:style-name="T186_3">&lt;lijstnaam&gt;</text:span></text:p>
            </table:table-cell>
            <table:table-cell table:style-name="Cell130">
              <text:p text:style-name="P187"/>
            </table:table-cell>
          </table:table-row>
          <table:table-row table:style-name="Row44">
            <table:table-cell table:style-name="Cell131">
              <text:p text:style-name="P188"><text:span text:style-name="T188_1">12</text:span><text:span text:style-name="T188_2"><text:s/></text:span><text:span text:style-name="T188_3">&lt;lijstnaam&gt;</text:span></text:p>
            </table:table-cell>
            <table:table-cell table:style-name="Cell132">
              <text:p text:style-name="P189"/>
            </table:table-cell>
          </table:table-row>
          <table:table-row table:style-name="Row45">
            <table:table-cell table:style-name="Cell133">
              <text:p text:style-name="P190"><text:span text:style-name="T190_1">13</text:span><text:span text:style-name="T190_2"><text:s/></text:span><text:span text:style-name="T190_3">&lt;lijstnaam&gt;</text:span></text:p>
            </table:table-cell>
            <table:table-cell table:style-name="Cell134">
              <text:p text:style-name="P191"/>
            </table:table-cell>
          </table:table-row>
          <table:table-row table:style-name="Row46">
            <table:table-cell table:style-name="Cell135">
              <text:p text:style-name="P192"><text:span text:style-name="T192_1">14</text:span><text:span text:style-name="T192_2"><text:s/></text:span><text:span text:style-name="T192_3">&lt;lijstnaam&gt;</text:span></text:p>
            </table:table-cell>
            <table:table-cell table:style-name="Cell136">
              <text:p text:style-name="P193"/>
            </table:table-cell>
          </table:table-row>
          <table:table-row table:style-name="Row47">
            <table:table-cell table:style-name="Cell137">
              <text:p text:style-name="P194"><text:span text:style-name="T194_1">15</text:span><text:span text:style-name="T194_2"><text:s/></text:span><text:span text:style-name="T194_3">&lt;lijstnaam&gt;</text:span></text:p>
            </table:table-cell>
            <table:table-cell table:style-name="Cell138">
              <text:p text:style-name="P195"/>
            </table:table-cell>
          </table:table-row>
          <table:table-row table:style-name="Row48">
            <table:table-cell table:style-name="Cell139">
              <text:p text:style-name="P196"><text:span text:style-name="T196_1">16</text:span><text:span text:style-name="T196_2"><text:s/></text:span><text:span text:style-name="T196_3">&lt;lijstnaam&gt;</text:span></text:p>
            </table:table-cell>
            <table:table-cell table:style-name="Cell140">
              <text:p text:style-name="P197"/>
            </table:table-cell>
          </table:table-row>
          <table:table-row table:style-name="Row49">
            <table:table-cell table:style-name="Cell141">
              <text:p text:style-name="P198"><text:span text:style-name="T198_1">17</text:span><text:span text:style-name="T198_2"><text:s/></text:span><text:span text:style-name="T198_3">&lt;lijstnaam&gt;</text:span></text:p>
            </table:table-cell>
            <table:table-cell table:style-name="Cell142">
              <text:p text:style-name="P199"/>
            </table:table-cell>
          </table:table-row>
          <table:table-row table:style-name="Row50">
            <table:table-cell table:style-name="Cell143">
              <text:p text:style-name="P200"><text:span text:style-name="T200_1">18</text:span><text:span text:style-name="T200_2"><text:s/></text:span><text:span text:style-name="T200_3">&lt;lijstnaam&gt;</text:span></text:p>
            </table:table-cell>
            <table:table-cell table:style-name="Cell144">
              <text:p text:style-name="P201"/>
            </table:table-cell>
          </table:table-row>
          <table:table-row table:style-name="Row51">
            <table:table-cell table:style-name="Cell145">
              <text:p text:style-name="P202"><text:span text:style-name="T202_1">19</text:span><text:span text:style-name="T202_2"><text:s/></text:span><text:span text:style-name="T202_3">&lt;lijstnaam&gt;</text:span></text:p>
            </table:table-cell>
            <table:table-cell table:style-name="Cell146">
              <text:p text:style-name="P203"/>
            </table:table-cell>
          </table:table-row>
          <table:table-row table:style-name="Row52">
            <table:table-cell table:style-name="Cell147">
              <text:p text:style-name="P204"><text:span text:style-name="T204_1">20</text:span><text:span text:style-name="T204_2"><text:s/></text:span><text:span text:style-name="T204_3">&lt;lijstnaam&gt;</text:span></text:p>
            </table:table-cell>
            <table:table-cell table:style-name="Cell148">
              <text:p text:style-name="P205"/>
            </table:table-cell>
          </table:table-row>
          <table:table-row table:style-name="Row53">
            <table:table-cell table:style-name="Cell149">
              <text:p text:style-name="P206"><text:span text:style-name="T206_1">21</text:span><text:span text:style-name="T206_2"><text:s/></text:span><text:span text:style-name="T206_3">&lt;lijstnaam&gt;</text:span></text:p>
            </table:table-cell>
            <table:table-cell table:style-name="Cell150">
              <text:p text:style-name="P207"/>
            </table:table-cell>
          </table:table-row>
          <table:table-row table:style-name="Row54">
            <table:table-cell table:style-name="Cell151">
              <text:p text:style-name="P208"><text:span text:style-name="T208_1">22</text:span><text:span text:style-name="T208_2"><text:s/></text:span><text:span text:style-name="T208_3">&lt;lijstnaam&gt;</text:span></text:p>
            </table:table-cell>
            <table:table-cell table:style-name="Cell152">
              <text:p text:style-name="P209"/>
            </table:table-cell>
          </table:table-row>
          <table:table-row table:style-name="Row55">
            <table:table-cell table:style-name="Cell153">
              <text:p text:style-name="P210"><text:span text:style-name="T210_1">23<text:s/></text:span><text:span text:style-name="T210_2">&lt;lijstnaam&gt;</text:span></text:p>
            </table:table-cell>
            <table:table-cell table:style-name="Cell154">
              <text:p text:style-name="P211"/>
            </table:table-cell>
          </table:table-row>
          <table:table-row table:style-name="Row56">
            <table:table-cell table:style-name="Cell155">
              <text:p text:style-name="P212"><text:span text:style-name="T212_1">24</text:span><text:span text:style-name="T212_2"><text:s/></text:span><text:span text:style-name="T212_3">&lt;lijstnaam&gt;</text:span></text:p>
            </table:table-cell>
            <table:table-cell table:style-name="Cell156">
              <text:p text:style-name="P213"/>
            </table:table-cell>
          </table:table-row>
          <table:table-row table:style-name="Row57">
            <table:table-cell table:style-name="Cell157">
              <text:p text:style-name="P214"><text:span text:style-name="T214_1">Stemmen</text:span><text:span text:style-name="T214_2"><text:s/></text:span><text:span text:style-name="T214_3">op</text:span><text:span text:style-name="T214_4"><text:s/></text:span><text:span text:style-name="T214_5">kandidaten</text:span></text:p>
            </table:table-cell>
            <table:table-cell table:style-name="Cell158">
              <text:p text:style-name="P215"/>
            </table:table-cell>
          </table:table-row>
          <table:table-row table:style-name="Row58">
            <table:table-cell table:style-name="Cell159">
              <text:p text:style-name="P216"><text:span text:style-name="T216_1">Blanco</text:span><text:span text:style-name="T216_2"><text:s/></text:span><text:span text:style-name="T216_3">stemmen</text:span></text:p>
            </table:table-cell>
            <table:table-cell table:style-name="Cell160">
              <text:p text:style-name="P217"/>
            </table:table-cell>
          </table:table-row>
          <table:table-row table:style-name="Row59">
            <table:table-cell table:style-name="Cell161">
              <text:p text:style-name="P218"><text:span text:style-name="T218_1">Ongeldige</text:span><text:span text:style-name="T218_2"><text:s/></text:span><text:span text:style-name="T218_3">stemmen</text:span></text:p>
            </table:table-cell>
            <table:table-cell table:style-name="Cell162">
              <text:p text:style-name="P219"/>
            </table:table-cell>
          </table:table-row>
          <table:table-row table:style-name="Row60">
            <table:table-cell table:style-name="Cell163">
              <text:p text:style-name="P220"><text:span text:style-name="T220_1">Totaal</text:span><text:span text:style-name="T220_2"><text:s/></text:span><text:span text:style-name="T220_3">uitgebrachte</text:span><text:span text:style-name="T220_4"><text:s/></text:span><text:span text:style-name="T220_5">stemmen</text:span></text:p>
            </table:table-cell>
            <table:table-cell table:style-name="Cell164">
              <text:p text:style-name="P221"/>
            </table:table-cell>
          </table:table-row>
        </table:table>
        <text:list text:style-name="LS15" xml:id="list14" text:continue-list="list11">
          <text:list-item>
            <text:list>
              <text:list-item>
                <text:p text:style-name="P222"><text:span text:style-name="T222_1">Verschillen<text:s/>tussen<text:s/>aantal<text:s/>kiezers<text:s/>en<text:s/>uitgebrachte<text:s/>stemmen</text:span></text:p>
                <text:list>
                  <text:list-item>
                    <text:p text:style-name="P223"><text:span text:style-name="T223_1"><text:s/>Is</text:span><text:span text:style-name="T223_2"><text:s/></text:span><text:span text:style-name="T223_3">het</text:span><text:span text:style-name="T223_4"><text:s/></text:span><text:span text:style-name="T223_5">aantal</text:span><text:span text:style-name="T223_6"><text:s/></text:span><text:span text:style-name="T223_7">uitgebrachte</text:span><text:span text:style-name="T223_8"><text:s/></text:span><text:span text:style-name="T223_9">stemmen</text:span><text:span text:style-name="T223_10"><text:s/></text:span><text:span text:style-name="T223_11">en</text:span><text:span text:style-name="T223_12"><text:s/></text:span><text:span text:style-name="T223_13">het</text:span><text:span text:style-name="T223_14"><text:s/></text:span><text:span text:style-name="T223_15">aantal</text:span><text:span text:style-name="T223_16"><text:s/></text:span><text:span text:style-name="T223_17">toegelaten</text:span><text:span text:style-name="T223_18"><text:s/></text:span><text:span text:style-name="T223_19">kiezers<text:s/></text:span><text:span text:style-name="T223_20">gelijk?</text:span></text:p>
                  </text:list-item>
                </text:list>
              </text:list-item>
            </text:list>
          </text:list-item>
        </text:list>
        <text:p text:style-name="P224"/>
        <text:h text:style-name="P225" text:outline-level="5"><draw:custom-shape svg:x="1.587cm" svg:y="0cm" svg:width="0.4cm" svg:height="0.4cm" draw:style-name="FR5" draw:z-index="251669504"><draw:enhanced-geometry draw:type="non-primitive" svg:viewBox="0 0 1000000 1000000" draw:enhanced-path="M 0 0 L 998987 0 998987 998987 0 998987 0 0 Z N" draw:text-areas="0 0 1004405 1004405"/></draw:custom-shape><text:span text:style-name="T225_1">Ja</text:span></text:h>
        <text:p text:style-name="P226"/>
        <text:p text:style-name="P227"><draw:custom-shape svg:x="1.587cm" svg:y="-0.002cm" svg:width="0.4cm" svg:height="0.4cm" draw:style-name="FR6" draw:z-index="251671552"><draw:enhanced-geometry draw:type="non-primitive" svg:viewBox="0 0 1000000 1000000" draw:enhanced-path="M 0 0 L 998987 0 998987 998987 0 998987 0 0 Z N" draw:text-areas="0 0 1004405 1004405"/></draw:custom-shape><text:span text:style-name="T227_1">Nee,</text:span><text:span text:style-name="T227_2"><text:s/></text:span><text:span text:style-name="T227_3">er</text:span><text:span text:style-name="T227_4"><text:s/></text:span><text:span text:style-name="T227_5">zijn</text:span><text:span text:style-name="T227_6"><text:s/></text:span><text:span text:style-name="T227_7">verschillen</text:span></text:p>
        <text:p text:style-name="P228"/>
        <text:p text:style-name="P229"/>
        <text:list text:style-name="LS15" xml:id="list16" text:continue-list="list11">
          <text:list-item>
            <text:list>
              <text:list-item>
                <text:list>
                  <text:list-item>
                    <text:p text:style-name="P230"><text:span text:style-name="T230_1"><text:s/>In<text:s/>de<text:s/>stembureaus<text:s/>zijn<text:s/>in<text:s/>totaal<text:s/></text:span><text:span text:style-name="T230_2">méér<text:s/></text:span><text:span text:style-name="T230_3">uitgebrachte<text:s/>stemmen<text:s/>dan<text:s/>toegelaten<text:s/></text:span><text:span text:style-name="T230_4">kiezers<text:s/>geteld.</text:span></text:p>
                  </text:list-item>
                </text:list>
              </text:list-item>
            </text:list>
          </text:list-item>
        </text:list>
        <text:p text:style-name="P231"/>
        <table:table table:style-name="Table5">
          <table:table-column table:style-name="Column19"/>
          <table:table-column table:style-name="Column20"/>
          <table:table-column table:style-name="Column21"/>
          <table:table-row table:style-name="Row61">
            <table:table-cell table:style-name="Cell165">
              <text:p text:style-name="P232"><text:span text:style-name="T232_1">&lt;berekend&gt;</text:span></text:p>
            </table:table-cell>
            <table:table-cell table:style-name="Cell166">
              <text:p text:style-name="P233"><text:span text:style-name="T233_1">I</text:span></text:p>
            </table:table-cell>
            <table:table-cell table:style-name="Cell167">
              <text:p text:style-name="P234"><text:span text:style-name="T234_1">Totaal</text:span><text:span text:style-name="T234_2"><text:s/></text:span><text:span text:style-name="T234_3">aantal</text:span><text:span text:style-name="T234_4"><text:s/></text:span><text:span text:style-name="T234_5">méér</text:span><text:span text:style-name="T234_6"><text:s/></text:span><text:span text:style-name="T234_7">getelde</text:span><text:span text:style-name="T234_8"><text:s/></text:span><text:span text:style-name="T234_9">stemmen</text:span></text:p>
            </table:table-cell>
          </table:table-row>
        </table:table>
        <text:p text:style-name="P235"/>
        <text:p text:style-name="P236"/>
        <text:list text:style-name="LS15" xml:id="list17" text:continue-list="list11">
          <text:list-item>
            <text:list>
              <text:list-item>
                <text:list>
                  <text:list-item>
                    <text:p text:style-name="P237"><text:span text:style-name="T237_1"><text:s/>In<text:s/>de<text:s/>stembureaus<text:s/>zijn<text:s/>in<text:s/>totaal<text:s/></text:span><text:span text:style-name="T237_2">minder<text:s/></text:span><text:span text:style-name="T237_3">uitgebrachte<text:s/>stemmen<text:s/>dan<text:s/>toegelaten<text:s/></text:span><text:span text:style-name="T237_4">kiezers<text:s/>geteld.</text:span><text:span text:style-name="T237_5"><text:line-break/></text:span></text:p>
                  </text:list-item>
                </text:list>
              </text:list-item>
            </text:list>
          </text:list-item>
        </text:list>
        <table:table table:style-name="Table6">
          <table:table-column table:style-name="Column22"/>
          <table:table-column table:style-name="Column23"/>
          <table:table-column table:style-name="Column24"/>
          <table:table-row table:style-name="Row62">
            <table:table-cell table:style-name="Cell168">
              <text:p text:style-name="P238"><text:span text:style-name="T238_1">&lt;berekend&gt;</text:span></text:p>
            </table:table-cell>
            <table:table-cell table:style-name="Cell169">
              <text:p text:style-name="P239"><text:span text:style-name="T239_1">J</text:span></text:p>
            </table:table-cell>
            <table:table-cell table:style-name="Cell170">
              <text:p text:style-name="P240"><text:span text:style-name="T240_1">Totaal</text:span><text:span text:style-name="T240_2"><text:s/></text:span><text:span text:style-name="T240_3">aantal</text:span><text:span text:style-name="T240_4"><text:s/></text:span><text:span text:style-name="T240_5">méér</text:span><text:span text:style-name="T240_6"><text:s/></text:span><text:span text:style-name="T240_7">getelde</text:span><text:span text:style-name="T240_8"><text:s/></text:span><text:span text:style-name="T240_9">stemmen</text:span></text:p>
            </table:table-cell>
          </table:table-row>
        </table:table>
        <text:p text:style-name="P241"/>
        <text:p text:style-name="P242"/>
        <text:p text:style-name="P243"/>
        <text:list text:style-name="LS15" xml:id="list18" text:continue-list="list11">
          <text:list-item>
            <text:list>
              <text:list-item>
                <text:p text:style-name="P244"><text:span text:style-name="T244_1">Kiesdeler</text:span></text:p>
              </text:list-item>
            </text:list>
          </text:list-item>
        </text:list>
        <text:p text:style-name="P245"><text:span text:style-name="T245_1">Met</text:span><text:span text:style-name="T245_2"><text:s/></text:span><text:span text:style-name="T245_3">de</text:span><text:span text:style-name="T245_4"><text:s/></text:span><text:span text:style-name="T245_5">kiesdeler</text:span><text:span text:style-name="T245_6"><text:s/></text:span><text:span text:style-name="T245_7">wordt</text:span><text:span text:style-name="T245_8"><text:s/></text:span><text:span text:style-name="T245_9">de</text:span><text:span text:style-name="T245_10"><text:s/></text:span><text:span text:style-name="T245_11">zetelverdeling</text:span><text:span text:style-name="T245_12"><text:s/></text:span><text:span text:style-name="T245_13">bepaald.</text:span><text:span text:style-name="T245_14"><text:s/></text:span><text:span text:style-name="T245_15">De</text:span><text:span text:style-name="T245_16"><text:s/></text:span><text:span text:style-name="T245_17">kiesdeler</text:span><text:span text:style-name="T245_18"><text:s/></text:span><text:span text:style-name="T245_19">is</text:span><text:span text:style-name="T245_20"><text:s/></text:span><text:span text:style-name="T245_21">het</text:span><text:span text:style-name="T245_22"><text:s/></text:span><text:span text:style-name="T245_23">aantal</text:span><text:span text:style-name="T245_24"><text:s/></text:span><text:span text:style-name="T245_25">stemmen<text:s/>dat</text:span><text:span text:style-name="T245_26"><text:s/></text:span><text:span text:style-name="T245_27">nodig</text:span><text:span text:style-name="T245_28"><text:s/></text:span><text:span text:style-name="T245_29">is</text:span><text:span text:style-name="T245_30"><text:s/></text:span><text:span text:style-name="T245_31">voor</text:span><text:span text:style-name="T245_32"><text:s/></text:span><text:span text:style-name="T245_33">een</text:span><text:span text:style-name="T245_34"><text:s/></text:span><text:span text:style-name="T245_35">zetel.</text:span><text:span text:style-name="T245_36"><text:s/></text:span><text:span text:style-name="T245_37">De</text:span><text:span text:style-name="T245_38"><text:s/></text:span><text:span text:style-name="T245_39">kiesdeler</text:span><text:span text:style-name="T245_40"><text:s/></text:span><text:span text:style-name="T245_41">is</text:span><text:span text:style-name="T245_42"><text:s/></text:span><text:span text:style-name="T245_43">het</text:span><text:span text:style-name="T245_44"><text:s/></text:span><text:span text:style-name="T245_45">totaal</text:span><text:span text:style-name="T245_46"><text:s/></text:span><text:span text:style-name="T245_47">aantal</text:span><text:span text:style-name="T245_48"><text:s/></text:span><text:span text:style-name="T245_49">uitgebrachte</text:span><text:span text:style-name="T245_50"><text:s/></text:span><text:span text:style-name="T245_51">stemmen</text:span><text:span text:style-name="T245_52"><text:s/></text:span><text:span text:style-name="T245_53">op<text:s/>een<text:s/>kandidaat<text:s/>gedeeld<text:s/>door<text:s/>het<text:s/>aantal<text:s/>te<text:s/>verdelen<text:s/>zetels.</text:span></text:p>
        <text:p text:style-name="P246"/>
        <table:table table:style-name="Table7"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63">
            <table:table-cell table:style-name="Cell171">
              <text:p text:style-name="P247"><text:span text:style-name="T247_1">Geldige</text:span><text:span text:style-name="T247_2"><text:s/></text:span><text:span text:style-name="T247_3">stemmen</text:span><text:span text:style-name="T247_4"><text:s/></text:span><text:span text:style-name="T247_5">op</text:span><text:span text:style-name="T247_6"><text:s/></text:span><text:span text:style-name="T247_7">kandidaten</text:span></text:p>
            </table:table-cell>
            <table:table-cell table:style-name="Cell172">
              <text:p text:style-name="P248"><text:span text:style-name="T248_1">Aantal</text:span><text:span text:style-name="T248_2"><text:s/></text:span><text:span text:style-name="T248_3">zetels</text:span></text:p>
            </table:table-cell>
            <table:table-cell table:style-name="Cell173">
              <text:p text:style-name="P249"/>
            </table:table-cell>
            <table:table-cell table:style-name="Cell174">
              <text:p text:style-name="P250"><text:span text:style-name="T250_1">Kiesdeler</text:span></text:p>
            </table:table-cell>
          </table:table-row>
          <table:table-row table:style-name="Row64">
            <table:table-cell table:style-name="Cell175">
              <text:p text:style-name="P251"><text:span text:style-name="T251_1">&lt;berekend&gt;</text:span></text:p>
            </table:table-cell>
            <table:table-cell table:style-name="Cell176">
              <text:p text:style-name="P252"><text:span text:style-name="T252_1">÷</text:span><text:span text:style-name="T252_2"><text:s text:c="2"/></text:span><text:span text:style-name="T252_3">&lt;berekend&gt;</text:span></text:p>
            </table:table-cell>
            <table:table-cell table:style-name="Cell177">
              <text:p text:style-name="P253"><text:span text:style-name="T253_1">=</text:span></text:p>
            </table:table-cell>
            <table:table-cell table:style-name="Cell178">
              <text:p text:style-name="P254"><text:span text:style-name="T254_1">&lt;berekend&gt;</text:span></text:p>
            </table:table-cell>
          </table:table-row>
        </table:table>
        <text:list text:style-name="LS15" xml:id="list19" text:continue-list="list11">
          <text:list-item>
            <text:list>
              <text:list-item>
                <text:p text:style-name="P255"><text:span text:style-name="T255_1">Aantal</text:span><text:span text:style-name="T255_2"><text:s/></text:span><text:span text:style-name="T255_3">volle<text:s/>zetels</text:span><text:span text:style-name="T255_4"><text:s/></text:span><text:span text:style-name="T255_5">per<text:s/>lijst</text:span></text:p>
              </text:list-item>
            </text:list>
          </text:list-item>
        </text:list>
        <text:p text:style-name="P256"><text:span text:style-name="T256_1">Hieronder</text:span><text:span text:style-name="T256_2"><text:s/></text:span><text:span text:style-name="T256_3">is</text:span><text:span text:style-name="T256_4"><text:s/></text:span><text:span text:style-name="T256_5">berekend</text:span><text:span text:style-name="T256_6"><text:s/></text:span><text:span text:style-name="T256_7">hoe</text:span><text:span text:style-name="T256_8"><text:s/></text:span><text:span text:style-name="T256_9">vaak</text:span><text:span text:style-name="T256_10"><text:s/></text:span><text:span text:style-name="T256_11">elke</text:span><text:span text:style-name="T256_12"><text:s/></text:span><text:span text:style-name="T256_13">lijst</text:span><text:span text:style-name="T256_14"><text:s/></text:span><text:span text:style-name="T256_15">qua</text:span><text:span text:style-name="T256_16"><text:s/></text:span><text:span text:style-name="T256_17">stemmenaantal</text:span><text:span text:style-name="T256_18"><text:s/></text:span><text:span text:style-name="T256_19">de</text:span><text:span text:style-name="T256_20"><text:s/></text:span><text:span text:style-name="T256_21">kiesdeler</text:span><text:span text:style-name="T256_22"><text:s/></text:span><text:span text:style-name="T256_23">heeft<text:s/>gehaald.</text:span><text:span text:style-name="T256_24"><text:s/></text:span><text:span text:style-name="T256_25">Het</text:span><text:span text:style-name="T256_26"><text:s/></text:span><text:span text:style-name="T256_27">resultaat</text:span><text:span text:style-name="T256_28"><text:s/></text:span><text:span text:style-name="T256_29">van</text:span><text:span text:style-name="T256_30"><text:s/></text:span><text:span text:style-name="T256_31">deze</text:span><text:span text:style-name="T256_32"><text:s/></text:span><text:span text:style-name="T256_33">deling</text:span><text:span text:style-name="T256_34"><text:s/></text:span><text:span text:style-name="T256_35">geeft</text:span><text:span text:style-name="T256_36"><text:s/></text:span><text:span text:style-name="T256_37">het</text:span><text:span text:style-name="T256_38"><text:s/></text:span><text:span text:style-name="T256_39">aantal</text:span><text:span text:style-name="T256_40"><text:s/></text:span><text:span text:style-name="T256_41">volle</text:span><text:span text:style-name="T256_42"><text:s/></text:span><text:span text:style-name="T256_43">zetels</text:span><text:span text:style-name="T256_44"><text:s/></text:span><text:span text:style-name="T256_45">dat</text:span><text:span text:style-name="T256_46"><text:s/></text:span><text:span text:style-name="T256_47">per</text:span><text:span text:style-name="T256_48"><text:s/></text:span><text:span text:style-name="T256_49">lijst</text:span><text:span text:style-name="T256_50"><text:s/></text:span><text:span text:style-name="T256_51">is<text:s/></text:span><text:span text:style-name="T256_52">behaald.</text:span></text:p>
        <text:p text:style-name="P257"/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65">
            <table:table-cell table:style-name="Cell179">
              <text:p text:style-name="P258"><text:span text:style-name="T258_1">Lijst</text:span></text:p>
            </table:table-cell>
            <table:table-cell table:style-name="Cell180" table:number-columns-spanned="3">
              <text:p text:style-name="P259"><text:span text:style-name="T259_1">Aantal<text:s/>stemmen</text:span><text:span text:style-name="T259_2"><text:tab/>÷</text:span><text:span text:style-name="T259_3"><text:s/></text:span><text:span text:style-name="T259_4">Kiesdeler</text:span><text:span text:style-name="T259_5"><text:tab/></text:span><text:span text:style-name="T259_6">Volle</text:span><text:span text:style-name="T259_7"><text:s/></text:span><text:span text:style-name="T259_8">zetels</text:span></text:p>
            </table:table-cell>
            <table:covered-table-cell/>
            <table:covered-table-cell/>
          </table:table-row>
          <table:table-row table:style-name="Row66">
            <table:table-cell table:style-name="Cell181">
              <text:p text:style-name="P260"><text:span text:style-name="T260_1">1</text:span><text:span text:style-name="T260_2"><text:s/></text:span><text:span text:style-name="T260_3">&lt;lijstnaam&gt;</text:span></text:p>
            </table:table-cell>
            <table:table-cell table:style-name="Cell182">
              <text:p text:style-name="P261"/>
            </table:table-cell>
            <table:table-cell table:style-name="Cell183">
              <text:p text:style-name="P262"><text:span text:style-name="T262_1">÷</text:span><text:span text:style-name="T262_2"><text:s/></text:span><text:span text:style-name="T262_3">&lt;kiesdeler&gt;</text:span><text:span text:style-name="T262_4"><text:s/></text:span><text:span text:style-name="T262_5">=</text:span></text:p>
            </table:table-cell>
            <table:table-cell table:style-name="Cell184">
              <text:p text:style-name="P263"/>
            </table:table-cell>
          </table:table-row>
          <table:table-row table:style-name="Row67">
            <table:table-cell table:style-name="Cell185">
              <text:p text:style-name="P264"><text:span text:style-name="T264_1">2</text:span><text:span text:style-name="T264_2"><text:s/></text:span><text:span text:style-name="T264_3">&lt;lijstnaam&gt;</text:span></text:p>
            </table:table-cell>
            <table:table-cell table:style-name="Cell186">
              <text:p text:style-name="P265"/>
            </table:table-cell>
            <table:table-cell table:style-name="Cell187">
              <text:p text:style-name="P266"><text:span text:style-name="T266_1">÷</text:span><text:span text:style-name="T266_2"><text:s/></text:span><text:span text:style-name="T266_3">&lt;kiesdeler&gt;</text:span><text:span text:style-name="T266_4"><text:s/></text:span><text:span text:style-name="T266_5">=</text:span></text:p>
            </table:table-cell>
            <table:table-cell table:style-name="Cell188">
              <text:p text:style-name="P267"/>
            </table:table-cell>
          </table:table-row>
          <table:table-row table:style-name="Row68">
            <table:table-cell table:style-name="Cell189">
              <text:p text:style-name="P268"><text:span text:style-name="T268_1">3</text:span><text:span text:style-name="T268_2"><text:s/></text:span><text:span text:style-name="T268_3">&lt;lijstnaam&gt;</text:span></text:p>
            </table:table-cell>
            <table:table-cell table:style-name="Cell190">
              <text:p text:style-name="P269"/>
            </table:table-cell>
            <table:table-cell table:style-name="Cell191">
              <text:p text:style-name="P270"><text:span text:style-name="T270_1">÷</text:span><text:span text:style-name="T270_2"><text:s/></text:span><text:span text:style-name="T270_3">&lt;kiesdeler&gt;</text:span><text:span text:style-name="T270_4"><text:s/></text:span><text:span text:style-name="T270_5">=</text:span></text:p>
            </table:table-cell>
            <table:table-cell table:style-name="Cell192">
              <text:p text:style-name="P271"/>
            </table:table-cell>
          </table:table-row>
          <table:table-row table:style-name="Row69">
            <table:table-cell table:style-name="Cell193">
              <text:p text:style-name="P272"><text:span text:style-name="T272_1">4</text:span><text:span text:style-name="T272_2"><text:s/></text:span><text:span text:style-name="T272_3">&lt;lijstnaam&gt;</text:span></text:p>
            </table:table-cell>
            <table:table-cell table:style-name="Cell194">
              <text:p text:style-name="P273"/>
            </table:table-cell>
            <table:table-cell table:style-name="Cell195">
              <text:p text:style-name="P274"><text:span text:style-name="T274_1">÷</text:span><text:span text:style-name="T274_2"><text:s/></text:span><text:span text:style-name="T274_3">&lt;kiesdeler&gt;</text:span><text:span text:style-name="T274_4"><text:s/></text:span><text:span text:style-name="T274_5">=</text:span></text:p>
            </table:table-cell>
            <table:table-cell table:style-name="Cell196">
              <text:p text:style-name="P275"/>
            </table:table-cell>
          </table:table-row>
          <table:table-row table:style-name="Row70">
            <table:table-cell table:style-name="Cell197">
              <text:p text:style-name="P276"><text:span text:style-name="T276_1">5</text:span><text:span text:style-name="T276_2"><text:s/></text:span><text:span text:style-name="T276_3">&lt;lijstnaam&gt;</text:span></text:p>
            </table:table-cell>
            <table:table-cell table:style-name="Cell198">
              <text:p text:style-name="P277"/>
            </table:table-cell>
            <table:table-cell table:style-name="Cell199">
              <text:p text:style-name="P278"><text:span text:style-name="T278_1">÷</text:span><text:span text:style-name="T278_2"><text:s/></text:span><text:span text:style-name="T278_3">&lt;kiesdeler&gt;</text:span><text:span text:style-name="T278_4"><text:s/></text:span><text:span text:style-name="T278_5">=</text:span></text:p>
            </table:table-cell>
            <table:table-cell table:style-name="Cell200">
              <text:p text:style-name="P279"/>
            </table:table-cell>
          </table:table-row>
          <table:table-row table:style-name="Row71">
            <table:table-cell table:style-name="Cell201">
              <text:p text:style-name="P280"><text:span text:style-name="T280_1">6</text:span><text:span text:style-name="T280_2"><text:s/></text:span><text:span text:style-name="T280_3">&lt;lijstnaam&gt;</text:span></text:p>
            </table:table-cell>
            <table:table-cell table:style-name="Cell202">
              <text:p text:style-name="P281"/>
            </table:table-cell>
            <table:table-cell table:style-name="Cell203">
              <text:p text:style-name="P282"><text:span text:style-name="T282_1">÷</text:span><text:span text:style-name="T282_2"><text:s/></text:span><text:span text:style-name="T282_3">&lt;kiesdeler&gt;</text:span><text:span text:style-name="T282_4"><text:s/></text:span><text:span text:style-name="T282_5">=</text:span></text:p>
            </table:table-cell>
            <table:table-cell table:style-name="Cell204">
              <text:p text:style-name="P283"/>
            </table:table-cell>
          </table:table-row>
          <table:table-row table:style-name="Row72">
            <table:table-cell table:style-name="Cell205">
              <text:p text:style-name="P284"><text:span text:style-name="T284_1">7</text:span><text:span text:style-name="T284_2"><text:s/></text:span><text:span text:style-name="T284_3">&lt;lijstnaam&gt;</text:span></text:p>
            </table:table-cell>
            <table:table-cell table:style-name="Cell206">
              <text:p text:style-name="P285"/>
            </table:table-cell>
            <table:table-cell table:style-name="Cell207">
              <text:p text:style-name="P286"><text:span text:style-name="T286_1">÷</text:span><text:span text:style-name="T286_2"><text:s/></text:span><text:span text:style-name="T286_3">&lt;kiesdeler&gt;</text:span><text:span text:style-name="T286_4"><text:s/></text:span><text:span text:style-name="T286_5">=</text:span></text:p>
            </table:table-cell>
            <table:table-cell table:style-name="Cell208">
              <text:p text:style-name="P287"/>
            </table:table-cell>
          </table:table-row>
          <table:table-row table:style-name="Row73">
            <table:table-cell table:style-name="Cell209">
              <text:p text:style-name="P288"><text:span text:style-name="T288_1">8</text:span><text:span text:style-name="T288_2"><text:s/></text:span><text:span text:style-name="T288_3">&lt;lijstnaam&gt;</text:span></text:p>
            </table:table-cell>
            <table:table-cell table:style-name="Cell210">
              <text:p text:style-name="P289"/>
            </table:table-cell>
            <table:table-cell table:style-name="Cell211">
              <text:p text:style-name="P290"><text:span text:style-name="T290_1">÷</text:span><text:span text:style-name="T290_2"><text:s/></text:span><text:span text:style-name="T290_3">&lt;kiesdeler&gt;</text:span><text:span text:style-name="T290_4"><text:s/></text:span><text:span text:style-name="T290_5">=</text:span></text:p>
            </table:table-cell>
            <table:table-cell table:style-name="Cell212">
              <text:p text:style-name="P291"/>
            </table:table-cell>
          </table:table-row>
          <table:table-row table:style-name="Row74">
            <table:table-cell table:style-name="Cell213">
              <text:p text:style-name="P292"><text:span text:style-name="T292_1">9</text:span><text:span text:style-name="T292_2"><text:s/></text:span><text:span text:style-name="T292_3">&lt;lijstnaam&gt;</text:span></text:p>
            </table:table-cell>
            <table:table-cell table:style-name="Cell214">
              <text:p text:style-name="P293"/>
            </table:table-cell>
            <table:table-cell table:style-name="Cell215">
              <text:p text:style-name="P294"><text:span text:style-name="T294_1">÷</text:span><text:span text:style-name="T294_2"><text:s/></text:span><text:span text:style-name="T294_3">&lt;kiesdeler&gt;</text:span><text:span text:style-name="T294_4"><text:s/></text:span><text:span text:style-name="T294_5">=</text:span></text:p>
            </table:table-cell>
            <table:table-cell table:style-name="Cell216">
              <text:p text:style-name="P295"/>
            </table:table-cell>
          </table:table-row>
          <table:table-row table:style-name="Row75">
            <table:table-cell table:style-name="Cell217">
              <text:p text:style-name="P296"><text:span text:style-name="T296_1">10</text:span><text:span text:style-name="T296_2"><text:s/></text:span><text:span text:style-name="T296_3">&lt;lijstnaam&gt;</text:span></text:p>
            </table:table-cell>
            <table:table-cell table:style-name="Cell218">
              <text:p text:style-name="P297"/>
            </table:table-cell>
            <table:table-cell table:style-name="Cell219">
              <text:p text:style-name="P298"><text:span text:style-name="T298_1">÷</text:span><text:span text:style-name="T298_2"><text:s/></text:span><text:span text:style-name="T298_3">&lt;kiesdeler&gt;</text:span><text:span text:style-name="T298_4"><text:s/></text:span><text:span text:style-name="T298_5">=</text:span></text:p>
            </table:table-cell>
            <table:table-cell table:style-name="Cell220">
              <text:p text:style-name="P299"/>
            </table:table-cell>
          </table:table-row>
          <table:table-row table:style-name="Row76">
            <table:table-cell table:style-name="Cell221">
              <text:p text:style-name="P300"><text:span text:style-name="T300_1">11</text:span><text:span text:style-name="T300_2"><text:s/></text:span><text:span text:style-name="T300_3">&lt;lijstnaam&gt;</text:span></text:p>
            </table:table-cell>
            <table:table-cell table:style-name="Cell222">
              <text:p text:style-name="P301"/>
            </table:table-cell>
            <table:table-cell table:style-name="Cell223">
              <text:p text:style-name="P302"><text:span text:style-name="T302_1">÷</text:span><text:span text:style-name="T302_2"><text:s/></text:span><text:span text:style-name="T302_3">&lt;kiesdeler&gt;</text:span><text:span text:style-name="T302_4"><text:s/></text:span><text:span text:style-name="T302_5">=</text:span></text:p>
            </table:table-cell>
            <table:table-cell table:style-name="Cell224">
              <text:p text:style-name="P303"/>
            </table:table-cell>
          </table:table-row>
          <table:table-row table:style-name="Row77">
            <table:table-cell table:style-name="Cell225">
              <text:p text:style-name="P304"><text:span text:style-name="T304_1">12</text:span><text:span text:style-name="T304_2"><text:s/></text:span><text:span text:style-name="T304_3">&lt;lijstnaam&gt;</text:span></text:p>
            </table:table-cell>
            <table:table-cell table:style-name="Cell226">
              <text:p text:style-name="P305"/>
            </table:table-cell>
            <table:table-cell table:style-name="Cell227">
              <text:p text:style-name="P306"><text:span text:style-name="T306_1">÷</text:span><text:span text:style-name="T306_2"><text:s/></text:span><text:span text:style-name="T306_3">&lt;kiesdeler&gt;</text:span><text:span text:style-name="T306_4"><text:s/></text:span><text:span text:style-name="T306_5">=</text:span></text:p>
            </table:table-cell>
            <table:table-cell table:style-name="Cell228">
              <text:p text:style-name="P307"/>
            </table:table-cell>
          </table:table-row>
          <table:table-row table:style-name="Row78">
            <table:table-cell table:style-name="Cell229">
              <text:p text:style-name="P308"><text:span text:style-name="T308_1">13</text:span><text:span text:style-name="T308_2"><text:s/></text:span><text:span text:style-name="T308_3">&lt;lijstnaam&gt;</text:span></text:p>
            </table:table-cell>
            <table:table-cell table:style-name="Cell230">
              <text:p text:style-name="P309"/>
            </table:table-cell>
            <table:table-cell table:style-name="Cell231">
              <text:p text:style-name="P310"><text:span text:style-name="T310_1">÷</text:span><text:span text:style-name="T310_2"><text:s/></text:span><text:span text:style-name="T310_3">&lt;kiesdeler&gt;</text:span><text:span text:style-name="T310_4"><text:s/></text:span><text:span text:style-name="T310_5">=</text:span></text:p>
            </table:table-cell>
            <table:table-cell table:style-name="Cell232">
              <text:p text:style-name="P311"/>
            </table:table-cell>
          </table:table-row>
          <table:table-row table:style-name="Row79">
            <table:table-cell table:style-name="Cell233">
              <text:p text:style-name="P312"><text:span text:style-name="T312_1">14</text:span><text:span text:style-name="T312_2"><text:s/></text:span><text:span text:style-name="T312_3">&lt;lijstnaam&gt;</text:span></text:p>
            </table:table-cell>
            <table:table-cell table:style-name="Cell234">
              <text:p text:style-name="P313"/>
            </table:table-cell>
            <table:table-cell table:style-name="Cell235">
              <text:p text:style-name="P314"><text:span text:style-name="T314_1">÷</text:span><text:span text:style-name="T314_2"><text:s/></text:span><text:span text:style-name="T314_3">&lt;kiesdeler&gt;</text:span><text:span text:style-name="T314_4"><text:s/></text:span><text:span text:style-name="T314_5">=</text:span></text:p>
            </table:table-cell>
            <table:table-cell table:style-name="Cell236">
              <text:p text:style-name="P315"/>
            </table:table-cell>
          </table:table-row>
          <table:table-row table:style-name="Row80">
            <table:table-cell table:style-name="Cell237">
              <text:p text:style-name="P316"><text:span text:style-name="T316_1">15</text:span><text:span text:style-name="T316_2"><text:s/></text:span><text:span text:style-name="T316_3">&lt;lijstnaam&gt;</text:span></text:p>
            </table:table-cell>
            <table:table-cell table:style-name="Cell238">
              <text:p text:style-name="P317"/>
            </table:table-cell>
            <table:table-cell table:style-name="Cell239">
              <text:p text:style-name="P318"><text:span text:style-name="T318_1">÷</text:span><text:span text:style-name="T318_2"><text:s/></text:span><text:span text:style-name="T318_3">&lt;kiesdeler&gt;</text:span><text:span text:style-name="T318_4"><text:s/></text:span><text:span text:style-name="T318_5">=</text:span></text:p>
            </table:table-cell>
            <table:table-cell table:style-name="Cell240">
              <text:p text:style-name="P319"/>
            </table:table-cell>
          </table:table-row>
          <table:table-row table:style-name="Row81">
            <table:table-cell table:style-name="Cell241">
              <text:p text:style-name="P320"><text:span text:style-name="T320_1">16</text:span><text:span text:style-name="T320_2"><text:s/></text:span><text:span text:style-name="T320_3">&lt;lijstnaam&gt;</text:span></text:p>
            </table:table-cell>
            <table:table-cell table:style-name="Cell242">
              <text:p text:style-name="P321"/>
            </table:table-cell>
            <table:table-cell table:style-name="Cell243">
              <text:p text:style-name="P322"><text:span text:style-name="T322_1">÷</text:span><text:span text:style-name="T322_2"><text:s/></text:span><text:span text:style-name="T322_3">&lt;kiesdeler&gt;</text:span><text:span text:style-name="T322_4"><text:s/></text:span><text:span text:style-name="T322_5">=</text:span></text:p>
            </table:table-cell>
            <table:table-cell table:style-name="Cell244">
              <text:p text:style-name="P323"/>
            </table:table-cell>
          </table:table-row>
          <table:table-row table:style-name="Row82">
            <table:table-cell table:style-name="Cell245">
              <text:p text:style-name="P324"><text:span text:style-name="T324_1">17</text:span><text:span text:style-name="T324_2"><text:s/></text:span><text:span text:style-name="T324_3">&lt;lijstnaam&gt;</text:span></text:p>
            </table:table-cell>
            <table:table-cell table:style-name="Cell246">
              <text:p text:style-name="P325"/>
            </table:table-cell>
            <table:table-cell table:style-name="Cell247">
              <text:p text:style-name="P326"><text:span text:style-name="T326_1">÷</text:span><text:span text:style-name="T326_2"><text:s/></text:span><text:span text:style-name="T326_3">&lt;kiesdeler&gt;</text:span><text:span text:style-name="T326_4"><text:s/></text:span><text:span text:style-name="T326_5">=</text:span></text:p>
            </table:table-cell>
            <table:table-cell table:style-name="Cell248">
              <text:p text:style-name="P327"/>
            </table:table-cell>
          </table:table-row>
          <table:table-row table:style-name="Row83">
            <table:table-cell table:style-name="Cell249">
              <text:p text:style-name="P328"><text:span text:style-name="T328_1">18</text:span><text:span text:style-name="T328_2"><text:s/></text:span><text:span text:style-name="T328_3">&lt;lijstnaam&gt;</text:span></text:p>
            </table:table-cell>
            <table:table-cell table:style-name="Cell250">
              <text:p text:style-name="P329"/>
            </table:table-cell>
            <table:table-cell table:style-name="Cell251">
              <text:p text:style-name="P330"><text:span text:style-name="T330_1">÷</text:span><text:span text:style-name="T330_2"><text:s/></text:span><text:span text:style-name="T330_3">&lt;kiesdeler&gt;</text:span><text:span text:style-name="T330_4"><text:s/></text:span><text:span text:style-name="T330_5">=</text:span></text:p>
            </table:table-cell>
            <table:table-cell table:style-name="Cell252">
              <text:p text:style-name="P331"/>
            </table:table-cell>
          </table:table-row>
          <table:table-row table:style-name="Row84">
            <table:table-cell table:style-name="Cell253">
              <text:p text:style-name="P332"><text:span text:style-name="T332_1">19</text:span><text:span text:style-name="T332_2"><text:s/></text:span><text:span text:style-name="T332_3">&lt;lijstnaam&gt;</text:span></text:p>
            </table:table-cell>
            <table:table-cell table:style-name="Cell254">
              <text:p text:style-name="P333"/>
            </table:table-cell>
            <table:table-cell table:style-name="Cell255">
              <text:p text:style-name="P334"><text:span text:style-name="T334_1">÷</text:span><text:span text:style-name="T334_2"><text:s/></text:span><text:span text:style-name="T334_3">&lt;kiesdeler&gt;</text:span><text:span text:style-name="T334_4"><text:s/></text:span><text:span text:style-name="T334_5">=</text:span></text:p>
            </table:table-cell>
            <table:table-cell table:style-name="Cell256">
              <text:p text:style-name="P335"/>
            </table:table-cell>
          </table:table-row>
          <table:table-row table:style-name="Row85">
            <table:table-cell table:style-name="Cell257">
              <text:p text:style-name="P336"><text:span text:style-name="T336_1">20</text:span><text:span text:style-name="T336_2"><text:s/></text:span><text:span text:style-name="T336_3">&lt;lijstnaam&gt;</text:span></text:p>
            </table:table-cell>
            <table:table-cell table:style-name="Cell258">
              <text:p text:style-name="P337"/>
            </table:table-cell>
            <table:table-cell table:style-name="Cell259">
              <text:p text:style-name="P338"><text:span text:style-name="T338_1">÷</text:span><text:span text:style-name="T338_2"><text:s/></text:span><text:span text:style-name="T338_3">&lt;kiesdeler&gt;</text:span><text:span text:style-name="T338_4"><text:s/></text:span><text:span text:style-name="T338_5">=</text:span></text:p>
            </table:table-cell>
            <table:table-cell table:style-name="Cell260">
              <text:p text:style-name="P339"/>
            </table:table-cell>
          </table:table-row>
          <table:table-row table:style-name="Row86">
            <table:table-cell table:style-name="Cell261">
              <text:p text:style-name="P340"><text:span text:style-name="T340_1">21</text:span><text:span text:style-name="T340_2"><text:s/></text:span><text:span text:style-name="T340_3">&lt;lijstnaam&gt;</text:span></text:p>
            </table:table-cell>
            <table:table-cell table:style-name="Cell262">
              <text:p text:style-name="P341"/>
            </table:table-cell>
            <table:table-cell table:style-name="Cell263">
              <text:p text:style-name="P342"><text:span text:style-name="T342_1">÷</text:span><text:span text:style-name="T342_2"><text:s/></text:span><text:span text:style-name="T342_3">&lt;kiesdeler&gt;</text:span><text:span text:style-name="T342_4"><text:s/></text:span><text:span text:style-name="T342_5">=</text:span></text:p>
            </table:table-cell>
            <table:table-cell table:style-name="Cell264">
              <text:p text:style-name="P343"/>
            </table:table-cell>
          </table:table-row>
          <table:table-row table:style-name="Row87">
            <table:table-cell table:style-name="Cell265">
              <text:p text:style-name="P344"><text:span text:style-name="T344_1">22</text:span><text:span text:style-name="T344_2"><text:s/></text:span><text:span text:style-name="T344_3">&lt;lijstnaam&gt;</text:span></text:p>
            </table:table-cell>
            <table:table-cell table:style-name="Cell266">
              <text:p text:style-name="P345"/>
            </table:table-cell>
            <table:table-cell table:style-name="Cell267">
              <text:p text:style-name="P346"><text:span text:style-name="T346_1">÷</text:span><text:span text:style-name="T346_2"><text:s/></text:span><text:span text:style-name="T346_3">&lt;kiesdeler&gt;</text:span><text:span text:style-name="T346_4"><text:s/></text:span><text:span text:style-name="T346_5">=</text:span></text:p>
            </table:table-cell>
            <table:table-cell table:style-name="Cell268">
              <text:p text:style-name="P347"/>
            </table:table-cell>
          </table:table-row>
          <table:table-row table:style-name="Row88">
            <table:table-cell table:style-name="Cell269">
              <text:p text:style-name="P348"><text:span text:style-name="T348_1">23<text:s/></text:span><text:span text:style-name="T348_2">&lt;lijstnaam&gt;</text:span></text:p>
            </table:table-cell>
            <table:table-cell table:style-name="Cell270">
              <text:p text:style-name="P349"/>
            </table:table-cell>
            <table:table-cell table:style-name="Cell271">
              <text:p text:style-name="P350"><text:span text:style-name="T350_1">÷</text:span><text:span text:style-name="T350_2"><text:s/></text:span><text:span text:style-name="T350_3">&lt;kiesdeler&gt;</text:span><text:span text:style-name="T350_4"><text:s/></text:span><text:span text:style-name="T350_5">=</text:span></text:p>
            </table:table-cell>
            <table:table-cell table:style-name="Cell272">
              <text:p text:style-name="P351"/>
            </table:table-cell>
          </table:table-row>
          <table:table-row table:style-name="Row89">
            <table:table-cell table:style-name="Cell273">
              <text:p text:style-name="P352"><text:span text:style-name="T352_1">24</text:span><text:span text:style-name="T352_2"><text:s/></text:span><text:span text:style-name="T352_3">&lt;lijstnaam&gt;</text:span></text:p>
            </table:table-cell>
            <table:table-cell table:style-name="Cell274">
              <text:p text:style-name="P353"/>
            </table:table-cell>
            <table:table-cell table:style-name="Cell275">
              <text:p text:style-name="P354"><text:span text:style-name="T354_1">÷</text:span><text:span text:style-name="T354_2"><text:s/></text:span><text:span text:style-name="T354_3">&lt;kiesdeler&gt;</text:span><text:span text:style-name="T354_4"><text:s/></text:span><text:span text:style-name="T354_5">=</text:span></text:p>
            </table:table-cell>
            <table:table-cell table:style-name="Cell276">
              <text:p text:style-name="P355"/>
            </table:table-cell>
          </table:table-row>
          <table:table-row table:style-name="Row90">
            <table:table-cell table:style-name="Cell277">
              <text:p text:style-name="P356"><text:span text:style-name="T356_1">Totaal</text:span></text:p>
            </table:table-cell>
            <table:table-cell table:style-name="Cell278" table:number-columns-spanned="3">
              <text:p text:style-name="P357"><text:span text:style-name="T357_1">&lt;totaal</text:span><text:span text:style-name="T357_2"><text:tab/>&lt;totaal</text:span><text:span text:style-name="T357_3"><text:s/></text:span><text:span text:style-name="T357_4">volle</text:span></text:p>
              <text:p text:style-name="P358"><text:span text:style-name="T358_1">stemmen&gt;</text:span><text:span text:style-name="T358_2"><text:tab/></text:span><text:span text:style-name="T358_3">zetels&gt;</text:span></text:p>
            </table:table-cell>
            <table:covered-table-cell/>
            <table:covered-table-cell/>
          </table:table-row>
        </table:table>
        <text:list text:style-name="LS15" xml:id="list20" text:continue-list="list11">
          <text:list-item>
            <text:list>
              <text:list-item>
                <text:p text:style-name="P359"><text:span text:style-name="T359_1">Restzetels</text:span></text:p>
                <text:list>
                  <text:list-item>
                    <text:p text:style-name="P360"><text:span text:style-name="T360_1">Berekening</text:span><text:span text:style-name="T360_2"><text:s/></text:span><text:span text:style-name="T360_3">aantal</text:span><text:span text:style-name="T360_4"><text:s/></text:span><text:span text:style-name="T360_5">restzetels</text:span></text:p>
                  </text:list-item>
                </text:list>
              </text:list-item>
            </text:list>
          </text:list-item>
        </text:list>
        <text:p text:style-name="P361"><text:span text:style-name="T361_1">Na<text:s/>toewijzing<text:s/>van<text:s/>de<text:s/>volle<text:s/>zetels<text:s/>blijft<text:s/>een<text:s/>aantal<text:s/>te<text:s/>verdelen<text:s/>zetels<text:s/>over.<text:s/>Dit<text:s/>zijn<text:s/>de<text:s/></text:span><text:span text:style-name="T361_2">restzetels.</text:span></text:p>
        <text:p text:style-name="P362"/>
        <text:p text:style-name="P363"/>
        <table:table table:style-name="Table9">
          <table:table-column table:style-name="Column33"/>
          <table:table-column table:style-name="Column34"/>
          <table:table-column table:style-name="Column35"/>
          <table:table-row table:style-name="Row91">
            <table:table-cell table:style-name="Cell279">
              <text:p text:style-name="P364"><text:span text:style-name="T364_1">&lt;berekend&gt;</text:span></text:p>
            </table:table-cell>
            <table:table-cell table:style-name="Cell280">
              <text:p text:style-name="P365"><text:span text:style-name="T365_1">Totaal<text:s/>aantal<text:s/>te<text:s/>verdelen<text:s/>zetels</text:span></text:p>
            </table:table-cell>
            <table:table-cell table:style-name="Cell281">
              <text:p text:style-name="P366"/>
            </table:table-cell>
          </table:table-row>
          <table:table-row table:style-name="Row92">
            <table:table-cell table:style-name="Cell282">
              <text:p text:style-name="P367"><text:span text:style-name="T367_1">&lt;berekend&gt;</text:span></text:p>
            </table:table-cell>
            <table:table-cell table:style-name="Cell283">
              <text:p text:style-name="P368"><text:span text:style-name="T368_1">Toegewezen<text:s/>volle<text:s/>zetels</text:span></text:p>
            </table:table-cell>
            <table:table-cell table:style-name="Cell284">
              <text:p text:style-name="P369"/>
            </table:table-cell>
          </table:table-row>
          <table:table-row table:style-name="Row93">
            <table:table-cell table:style-name="Cell285" table:number-columns-spanned="2">
              <text:p text:style-name="P370"/>
            </table:table-cell>
            <table:covered-table-cell/>
            <table:table-cell table:style-name="Cell286" table:number-rows-spanned="2">
              <text:p text:style-name="P371"><text:span text:style-name="T371_1"><text:s/>-<text:s/>verschil</text:span></text:p>
            </table:table-cell>
          </table:table-row>
          <table:table-row table:style-name="Row94">
            <table:table-cell table:style-name="Cell287" table:number-columns-spanned="2">
              <text:p text:style-name="P372"/>
            </table:table-cell>
            <table:covered-table-cell/>
            <table:covered-table-cell table:style-name="Cell288">
              <text:p text:style-name="P373"/>
            </table:covered-table-cell>
          </table:table-row>
          <table:table-row table:style-name="Row95">
            <table:table-cell table:style-name="Cell289">
              <text:p text:style-name="P374"><text:span text:style-name="T374_1">&lt;berekend&gt;</text:span></text:p>
            </table:table-cell>
            <table:table-cell table:style-name="Cell290">
              <text:p text:style-name="P375"><text:span text:style-name="T375_1">Aantal<text:s/>restzetels</text:span></text:p>
            </table:table-cell>
            <table:table-cell table:style-name="Cell291">
              <text:p text:style-name="P376"/>
            </table:table-cell>
          </table:table-row>
        </table:table>
        <text:p text:style-name="P377"/>
        <text:p text:style-name="P378"/>
      </text:section>
      <text:section text:style-name="S6" text:name="S6">
        <text:p text:style-name="P379"/>
      </text:section>
      <text:section text:style-name="S7" text:name="S7">
        <text:list text:style-name="LS15" xml:id="list22" text:continue-list="list11">
          <text:list-item>
            <text:list>
              <text:list-item>
                <text:list>
                  <text:list-item>
                    <text:p text:style-name="P380"><text:span text:style-name="T380_1"><text:s/>Verdeling</text:span><text:span text:style-name="T380_2"><text:s/></text:span><text:span text:style-name="T380_3">van</text:span><text:span text:style-name="T380_4"><text:s/></text:span><text:span text:style-name="T380_5">de</text:span><text:span text:style-name="T380_6"><text:s/></text:span><text:span text:style-name="T380_7">restzetels</text:span><text:span text:style-name="T380_8"><text:s/></text:span><text:span text:style-name="T380_9">&lt;variant:</text:span><text:span text:style-name="T380_10"><text:s/></text:span><text:span text:style-name="T380_11">grootste</text:span><text:span text:style-name="T380_12"><text:s/></text:span><text:span text:style-name="T380_13">gemiddelden</text:span><text:span text:style-name="T380_14"><text:s/></text:span><text:span text:style-name="T380_15">(19</text:span><text:span text:style-name="T380_16"><text:s/></text:span><text:span text:style-name="T380_17">of</text:span><text:span text:style-name="T380_18"><text:s/></text:span><text:span text:style-name="T380_19">meer<text:s/>zetels)&gt;</text:span></text:p>
                  </text:list-item>
                </text:list>
              </text:list-item>
            </text:list>
          </text:list-item>
        </text:list>
        <text:list text:style-name="LS28" xml:id="list23">
          <text:list-item>
            <text:p text:style-name="P381"><text:span text:style-name="T381_1">Eerst</text:span><text:span text:style-name="T381_2"><text:s/></text:span><text:span text:style-name="T381_3">wordt</text:span><text:span text:style-name="T381_4"><text:s/></text:span><text:span text:style-name="T381_5">voor</text:span><text:span text:style-name="T381_6"><text:s/></text:span><text:span text:style-name="T381_7">alle</text:span><text:span text:style-name="T381_8"><text:s/></text:span><text:span text:style-name="T381_9">lijsten</text:span><text:span text:style-name="T381_10"><text:s/></text:span><text:span text:style-name="T381_11">berekend</text:span><text:span text:style-name="T381_12"><text:s/></text:span><text:span text:style-name="T381_13">hoeveel</text:span><text:span text:style-name="T381_14"><text:s/></text:span><text:span text:style-name="T381_15">stemmen</text:span><text:span text:style-name="T381_16"><text:s/></text:span><text:span text:style-name="T381_17">per</text:span><text:span text:style-name="T381_18"><text:s/></text:span><text:span text:style-name="T381_19">zetel</text:span><text:span text:style-name="T381_20"><text:s/></text:span><text:span text:style-name="T381_21">op</text:span><text:span text:style-name="T381_22"><text:s/></text:span><text:span text:style-name="T381_23">een</text:span><text:span text:style-name="T381_24"><text:s/></text:span><text:span text:style-name="T381_25">bepaalde<text:s/>lijst</text:span><text:span text:style-name="T381_26"><text:s/></text:span><text:span text:style-name="T381_27">zouden</text:span><text:span text:style-name="T381_28"><text:s/></text:span><text:span text:style-name="T381_29">zijn</text:span><text:span text:style-name="T381_30"><text:s/></text:span><text:span text:style-name="T381_31">uitgebracht</text:span><text:span text:style-name="T381_32"><text:s/></text:span><text:span text:style-name="T381_33">als</text:span><text:span text:style-name="T381_34"><text:s/></text:span><text:span text:style-name="T381_35">die</text:span><text:span text:style-name="T381_36"><text:s/></text:span><text:span text:style-name="T381_37">lijst<text:s/>één</text:span><text:span text:style-name="T381_38"><text:s/></text:span><text:span text:style-name="T381_39">zetel</text:span><text:span text:style-name="T381_40"><text:s/></text:span><text:span text:style-name="T381_41">extra</text:span><text:span text:style-name="T381_42"><text:s/></text:span><text:span text:style-name="T381_43">zou</text:span><text:span text:style-name="T381_44"><text:s/></text:span><text:span text:style-name="T381_45">krijgen:</text:span><text:span text:style-name="T381_46"><text:s/></text:span><text:span text:style-name="T381_47">de</text:span><text:span text:style-name="T381_48"><text:s/></text:span><text:span text:style-name="T381_49">op</text:span><text:span text:style-name="T381_50"><text:s/></text:span><text:span text:style-name="T381_51">de</text:span><text:span text:style-name="T381_52"><text:s/></text:span><text:span text:style-name="T381_53">lijst<text:s/>uitgebrachte<text:s/>stemmen<text:s/>worden<text:s/>gedeeld<text:s/>door<text:s/>het<text:s/>aantal<text:s/>volle<text:s/>zetels<text:s/>plus<text:s/></text:span><text:span text:style-name="T381_54">1.</text:span></text:p>
          </text:list-item>
          <text:list-item>
            <text:p text:style-name="P382"><text:span text:style-name="T382_1">De<text:s/>uitkomsten<text:s/>van<text:s/>deze<text:s/>berekening<text:s/>zijn<text:s/>gemiddelden<text:s/>per<text:s/>zetel;<text:s/>zij<text:s/>worden<text:s/>naar<text:s/>grootte<text:s/>gerangschikt.</text:span></text:p>
          </text:list-item>
          <text:list-item>
            <text:p text:style-name="P383"><text:span text:style-name="T383_1">De</text:span><text:span text:style-name="T383_2"><text:s/></text:span><text:span text:style-name="T383_3">eerste</text:span><text:span text:style-name="T383_4"><text:s/></text:span><text:span text:style-name="T383_5">restzetel</text:span><text:span text:style-name="T383_6"><text:s/></text:span><text:span text:style-name="T383_7">gaat</text:span><text:span text:style-name="T383_8"><text:s/></text:span><text:span text:style-name="T383_9">naar</text:span><text:span text:style-name="T383_10"><text:s/></text:span><text:span text:style-name="T383_11">de</text:span><text:span text:style-name="T383_12"><text:s/></text:span><text:span text:style-name="T383_13">lijst</text:span><text:span text:style-name="T383_14"><text:s/></text:span><text:span text:style-name="T383_15">met</text:span><text:span text:style-name="T383_16"><text:s/></text:span><text:span text:style-name="T383_17">het</text:span><text:span text:style-name="T383_18"><text:s/></text:span><text:span text:style-name="T383_19">grootste</text:span><text:span text:style-name="T383_20"><text:s/></text:span><text:span text:style-name="T383_21">gemiddelde</text:span><text:span text:style-name="T383_22"><text:s/></text:span><text:span text:style-name="T383_23">per</text:span><text:span text:style-name="T383_24"><text:s/></text:span><text:span text:style-name="T383_25">zetel.</text:span><text:span text:style-name="T383_26"><text:s/></text:span><text:span text:style-name="T383_27">Voor<text:s/>deze</text:span><text:span text:style-name="T383_28"><text:s/></text:span><text:span text:style-name="T383_29">lijst</text:span><text:span text:style-name="T383_30"><text:s/></text:span><text:span text:style-name="T383_31">wordt</text:span><text:span text:style-name="T383_32"><text:s/></text:span><text:span text:style-name="T383_33">opnieuw</text:span><text:span text:style-name="T383_34"><text:s/></text:span><text:span text:style-name="T383_35">berekend</text:span><text:span text:style-name="T383_36"><text:s/></text:span><text:span text:style-name="T383_37">wat</text:span><text:span text:style-name="T383_38"><text:s/></text:span><text:span text:style-name="T383_39">het</text:span><text:span text:style-name="T383_40"><text:s/></text:span><text:span text:style-name="T383_41">gemiddelde</text:span><text:span text:style-name="T383_42"><text:s/></text:span><text:span text:style-name="T383_43">nu</text:span><text:span text:style-name="T383_44"><text:s/></text:span><text:span text:style-name="T383_45">is,</text:span><text:span text:style-name="T383_46"><text:s/></text:span><text:span text:style-name="T383_47">uitgaande</text:span><text:span text:style-name="T383_48"><text:s/></text:span><text:span text:style-name="T383_49">van</text:span><text:span text:style-name="T383_50"><text:s/></text:span><text:span text:style-name="T383_51">het<text:s/>aantal</text:span><text:span text:style-name="T383_52"><text:s/></text:span><text:span text:style-name="T383_53">volle</text:span><text:span text:style-name="T383_54"><text:s/></text:span><text:span text:style-name="T383_55">zetels,</text:span><text:span text:style-name="T383_56"><text:s/></text:span><text:span text:style-name="T383_57">de</text:span><text:span text:style-name="T383_58"><text:s/></text:span><text:span text:style-name="T383_59">toegewezen</text:span><text:span text:style-name="T383_60"><text:s/></text:span><text:span text:style-name="T383_61">restzetel</text:span><text:span text:style-name="T383_62"><text:s/></text:span><text:span text:style-name="T383_63">en</text:span><text:span text:style-name="T383_64"><text:s/></text:span><text:span text:style-name="T383_65">weer</text:span><text:span text:style-name="T383_66"><text:s/></text:span><text:span text:style-name="T383_67">één</text:span><text:span text:style-name="T383_68"><text:s/></text:span><text:span text:style-name="T383_69">extra</text:span><text:span text:style-name="T383_70"><text:s/></text:span><text:span text:style-name="T383_71">zetel.</text:span></text:p>
          </text:list-item>
          <text:list-item>
            <text:p text:style-name="P384"><text:span text:style-name="T384_1">Als</text:span><text:span text:style-name="T384_2"><text:s/></text:span><text:span text:style-name="T384_3">er</text:span><text:span text:style-name="T384_4"><text:s/></text:span><text:span text:style-name="T384_5">nog</text:span><text:span text:style-name="T384_6"><text:s/></text:span><text:span text:style-name="T384_7">een</text:span><text:span text:style-name="T384_8"><text:s/></text:span><text:span text:style-name="T384_9">restzetel</text:span><text:span text:style-name="T384_10"><text:s/></text:span><text:span text:style-name="T384_11">te</text:span><text:span text:style-name="T384_12"><text:s/></text:span><text:span text:style-name="T384_13">verdelen</text:span><text:span text:style-name="T384_14"><text:s/></text:span><text:span text:style-name="T384_15">is,</text:span><text:span text:style-name="T384_16"><text:s/></text:span><text:span text:style-name="T384_17">wordt</text:span><text:span text:style-name="T384_18"><text:s/></text:span><text:span text:style-name="T384_19">deze</text:span><text:span text:style-name="T384_20"><text:s/></text:span><text:span text:style-name="T384_21">toegewezen</text:span><text:span text:style-name="T384_22"><text:s/></text:span><text:span text:style-name="T384_23">aan</text:span><text:span text:style-name="T384_24"><text:s/></text:span><text:span text:style-name="T384_25">de</text:span><text:span text:style-name="T384_26"><text:s/></text:span><text:span text:style-name="T384_27">lijst</text:span><text:span text:style-name="T384_28"><text:s/></text:span><text:span text:style-name="T384_29">met</text:span><text:span text:style-name="T384_30"><text:s/></text:span><text:span text:style-name="T384_31">nu<text:s/>het<text:s/>grootste<text:s/>gemiddelde.</text:span></text:p>
          </text:list-item>
          <text:list-item>
            <text:p text:style-name="P385"><text:span text:style-name="T385_1">Het</text:span><text:span text:style-name="T385_2"><text:s/></text:span><text:span text:style-name="T385_3">centraal</text:span><text:span text:style-name="T385_4"><text:s/></text:span><text:span text:style-name="T385_5">stembureau</text:span><text:span text:style-name="T385_6"><text:s/></text:span><text:span text:style-name="T385_7">herhaalt</text:span><text:span text:style-name="T385_8"><text:s/></text:span><text:span text:style-name="T385_9">de</text:span><text:span text:style-name="T385_10"><text:s/></text:span><text:span text:style-name="T385_11">procedure</text:span><text:span text:style-name="T385_12"><text:s/></text:span><text:span text:style-name="T385_13">totdat</text:span><text:span text:style-name="T385_14"><text:s/></text:span><text:span text:style-name="T385_15">alle</text:span><text:span text:style-name="T385_16"><text:s/></text:span><text:span text:style-name="T385_17">restzetels</text:span><text:span text:style-name="T385_18"><text:s/></text:span><text:span text:style-name="T385_19">verdeeld</text:span><text:span text:style-name="T385_20"><text:s/></text:span><text:span text:style-name="T385_21">zijn.</text:span></text:p>
          </text:list-item>
        </text:list>
        <text:p text:style-name="P386"><text:span text:style-name="T386_1">Als<text:s/>meerdere<text:s/>lijsten<text:s/>gelijke<text:s/>gemiddelden<text:s/>hebben<text:s/>en<text:s/>er<text:s/>niet<text:s/>voldoende<text:s/>restzetels<text:s/>zijn<text:s/>voor<text:s/>toekenning<text:s/>ervan<text:s/>aan<text:s/>die<text:s/>lijsten,<text:s/>wordt<text:s/>geloot<text:s/>welke<text:s/>lijst<text:s/>de<text:s/>restzetel<text:s/>krijgt.</text:span></text:p>
      </text:section>
      <text:section text:style-name="S8" text:name="S8">
        <text:p text:style-name="P387"><draw:frame svg:x="0cm" svg:y="0.22cm" svg:width="15.259cm" svg:height="0.039cm" draw:style-name="FR7" text:anchor-type="char" draw:z-index="79"><draw:text-box fo:min-height="0.039cm"><table:table table:style-name="Table10"><table:table-column table:style-name="Column36"/><table:table-column table:style-name="Column37"/><table:table-column table:style-name="Column38"/><table:table-column table:style-name="Column39"/><table:table-column table:style-name="Column40"/><table:table-column table:style-name="Column41"/><table:table-column table:style-name="Column42"/><table:table-column table:style-name="Column43"/><table:table-row table:style-name="Row96"><table:table-cell table:style-name="Cell292" table:number-rows-spanned="2"><text:p text:style-name="P388"><text:span text:style-name="T388_1">Lijst</text:span></text:p></table:table-cell><table:table-cell table:style-name="Cell293" table:number-columns-spanned="6"><text:p text:style-name="P389"><text:span text:style-name="T389_1">Restzetel</text:span></text:p></table:table-cell><table:covered-table-cell/><table:covered-table-cell/><table:covered-table-cell/><table:covered-table-cell/><table:covered-table-cell/><table:table-cell table:style-name="Cell294" table:number-rows-spanned="2"><text:p text:style-name="P390"><text:span text:style-name="T390_1">Aantal<text:s/>restzetels</text:span></text:p></table:table-cell></table:table-row><table:table-row table:style-name="Row97"><table:covered-table-cell table:style-name="Cell295"><text:p text:style-name="P391"/></table:covered-table-cell><table:table-cell table:style-name="Cell296"><text:p text:style-name="P392"><text:span text:style-name="T392_1">1</text:span></text:p></table:table-cell><table:table-cell table:style-name="Cell297"><text:p text:style-name="P393"><text:span text:style-name="T393_1">2</text:span></text:p></table:table-cell><table:table-cell table:style-name="Cell298"><text:p text:style-name="P394"><text:span text:style-name="T394_1">3</text:span></text:p></table:table-cell><table:table-cell table:style-name="Cell299"><text:p text:style-name="P395"><text:span text:style-name="T395_1">4</text:span></text:p></table:table-cell><table:table-cell table:style-name="Cell300"><text:p text:style-name="P396"><text:span text:style-name="T396_1">5</text:span></text:p></table:table-cell><table:table-cell table:style-name="Cell301"><text:p text:style-name="P397"><text:span text:style-name="T397_1">6</text:span></text:p></table:table-cell><table:covered-table-cell table:style-name="Cell302"><text:p text:style-name="P398"/></table:covered-table-cell></table:table-row><table:table-row table:style-name="Row98"><table:table-cell table:style-name="Cell303"><text:p text:style-name="P399"><text:span text:style-name="T399_1">1</text:span><text:span text:style-name="T399_2"><text:s/></text:span><text:span text:style-name="T399_3">&lt;lijstnaam&gt;</text:span></text:p></table:table-cell><table:table-cell table:style-name="Cell304"><text:p text:style-name="P400"/></table:table-cell><table:table-cell table:style-name="Cell305"><text:p text:style-name="P401"/></table:table-cell><table:table-cell table:style-name="Cell306"><text:p text:style-name="P402"/></table:table-cell><table:table-cell table:style-name="Cell307"><text:p text:style-name="P403"/></table:table-cell><table:table-cell table:style-name="Cell308"><text:p text:style-name="P404"/></table:table-cell><table:table-cell table:style-name="Cell309"><text:p text:style-name="P405"/></table:table-cell><table:table-cell table:style-name="Cell310"><text:p text:style-name="P406"/></table:table-cell></table:table-row><table:table-row table:style-name="Row99"><table:table-cell table:style-name="Cell311"><text:p text:style-name="P407"><text:span text:style-name="T407_1">2</text:span><text:span text:style-name="T407_2"><text:s/></text:span><text:span text:style-name="T407_3">&lt;lijstnaam&gt;</text:span></text:p></table:table-cell><table:table-cell table:style-name="Cell312"><text:p text:style-name="P408"/></table:table-cell><table:table-cell table:style-name="Cell313"><text:p text:style-name="P409"/></table:table-cell><table:table-cell table:style-name="Cell314"><text:p text:style-name="P410"/></table:table-cell><table:table-cell table:style-name="Cell315"><text:p text:style-name="P411"/></table:table-cell><table:table-cell table:style-name="Cell316"><text:p text:style-name="P412"/></table:table-cell><table:table-cell table:style-name="Cell317"><text:p text:style-name="P413"/></table:table-cell><table:table-cell table:style-name="Cell318"><text:p text:style-name="P414"/></table:table-cell></table:table-row><table:table-row table:style-name="Row100"><table:table-cell table:style-name="Cell319"><text:p text:style-name="P415"><text:span text:style-name="T415_1">3</text:span><text:span text:style-name="T415_2"><text:s/></text:span><text:span text:style-name="T415_3">&lt;lijstnaam&gt;</text:span></text:p></table:table-cell><table:table-cell table:style-name="Cell320"><text:p text:style-name="P416"/></table:table-cell><table:table-cell table:style-name="Cell321"><text:p text:style-name="P417"/></table:table-cell><table:table-cell table:style-name="Cell322"><text:p text:style-name="P418"/></table:table-cell><table:table-cell table:style-name="Cell323"><text:p text:style-name="P419"/></table:table-cell><table:table-cell table:style-name="Cell324"><text:p text:style-name="P420"/></table:table-cell><table:table-cell table:style-name="Cell325"><text:p text:style-name="P421"/></table:table-cell><table:table-cell table:style-name="Cell326"><text:p text:style-name="P422"/></table:table-cell></table:table-row><table:table-row table:style-name="Row101"><table:table-cell table:style-name="Cell327"><text:p text:style-name="P423"><text:span text:style-name="T423_1">4</text:span><text:span text:style-name="T423_2"><text:s/></text:span><text:span text:style-name="T423_3">&lt;lijstnaam&gt;</text:span></text:p></table:table-cell><table:table-cell table:style-name="Cell328"><text:p text:style-name="P424"/></table:table-cell><table:table-cell table:style-name="Cell329"><text:p text:style-name="P425"/></table:table-cell><table:table-cell table:style-name="Cell330"><text:p text:style-name="P426"/></table:table-cell><table:table-cell table:style-name="Cell331"><text:p text:style-name="P427"/></table:table-cell><table:table-cell table:style-name="Cell332"><text:p text:style-name="P428"/></table:table-cell><table:table-cell table:style-name="Cell333"><text:p text:style-name="P429"/></table:table-cell><table:table-cell table:style-name="Cell334"><text:p text:style-name="P430"/></table:table-cell></table:table-row><table:table-row table:style-name="Row102"><table:table-cell table:style-name="Cell335"><text:p text:style-name="P431"><text:span text:style-name="T431_1">5</text:span><text:span text:style-name="T431_2"><text:s/></text:span><text:span text:style-name="T431_3">&lt;lijstnaam&gt;</text:span></text:p></table:table-cell><table:table-cell table:style-name="Cell336"><text:p text:style-name="P432"/></table:table-cell><table:table-cell table:style-name="Cell337"><text:p text:style-name="P433"/></table:table-cell><table:table-cell table:style-name="Cell338"><text:p text:style-name="P434"/></table:table-cell><table:table-cell table:style-name="Cell339"><text:p text:style-name="P435"/></table:table-cell><table:table-cell table:style-name="Cell340"><text:p text:style-name="P436"/></table:table-cell><table:table-cell table:style-name="Cell341"><text:p text:style-name="P437"/></table:table-cell><table:table-cell table:style-name="Cell342"><text:p text:style-name="P438"/></table:table-cell></table:table-row><table:table-row table:style-name="Row103"><table:table-cell table:style-name="Cell343"><text:p text:style-name="P439"><text:span text:style-name="T439_1">6</text:span><text:span text:style-name="T439_2"><text:s/></text:span><text:span text:style-name="T439_3">&lt;lijstnaam&gt;</text:span></text:p></table:table-cell><table:table-cell table:style-name="Cell344"><text:p text:style-name="P440"/></table:table-cell><table:table-cell table:style-name="Cell345"><text:p text:style-name="P441"/></table:table-cell><table:table-cell table:style-name="Cell346"><text:p text:style-name="P442"/></table:table-cell><table:table-cell table:style-name="Cell347"><text:p text:style-name="P443"/></table:table-cell><table:table-cell table:style-name="Cell348"><text:p text:style-name="P444"/></table:table-cell><table:table-cell table:style-name="Cell349"><text:p text:style-name="P445"/></table:table-cell><table:table-cell table:style-name="Cell350"><text:p text:style-name="P446"/></table:table-cell></table:table-row><table:table-row table:style-name="Row104"><table:table-cell table:style-name="Cell351"><text:p text:style-name="P447"><text:span text:style-name="T447_1">7</text:span><text:span text:style-name="T447_2"><text:s/></text:span><text:span text:style-name="T447_3">&lt;lijstnaam&gt;</text:span></text:p></table:table-cell><table:table-cell table:style-name="Cell352"><text:p text:style-name="P448"/></table:table-cell><table:table-cell table:style-name="Cell353"><text:p text:style-name="P449"/></table:table-cell><table:table-cell table:style-name="Cell354"><text:p text:style-name="P450"/></table:table-cell><table:table-cell table:style-name="Cell355"><text:p text:style-name="P451"/></table:table-cell><table:table-cell table:style-name="Cell356"><text:p text:style-name="P452"/></table:table-cell><table:table-cell table:style-name="Cell357"><text:p text:style-name="P453"/></table:table-cell><table:table-cell table:style-name="Cell358"><text:p text:style-name="P454"/></table:table-cell></table:table-row><table:table-row table:style-name="Row105"><table:table-cell table:style-name="Cell359"><text:p text:style-name="P455"><text:span text:style-name="T455_1">8</text:span><text:span text:style-name="T455_2"><text:s/></text:span><text:span text:style-name="T455_3">&lt;lijstnaam&gt;</text:span></text:p></table:table-cell><table:table-cell table:style-name="Cell360"><text:p text:style-name="P456"/></table:table-cell><table:table-cell table:style-name="Cell361"><text:p text:style-name="P457"/></table:table-cell><table:table-cell table:style-name="Cell362"><text:p text:style-name="P458"/></table:table-cell><table:table-cell table:style-name="Cell363"><text:p text:style-name="P459"/></table:table-cell><table:table-cell table:style-name="Cell364"><text:p text:style-name="P460"/></table:table-cell><table:table-cell table:style-name="Cell365"><text:p text:style-name="P461"/></table:table-cell><table:table-cell table:style-name="Cell366"><text:p text:style-name="P462"/></table:table-cell></table:table-row><table:table-row table:style-name="Row106"><table:table-cell table:style-name="Cell367"><text:p text:style-name="P463"><text:span text:style-name="T463_1">9</text:span><text:span text:style-name="T463_2"><text:s/></text:span><text:span text:style-name="T463_3">&lt;lijstnaam&gt;</text:span></text:p></table:table-cell><table:table-cell table:style-name="Cell368"><text:p text:style-name="P464"/></table:table-cell><table:table-cell table:style-name="Cell369"><text:p text:style-name="P465"/></table:table-cell><table:table-cell table:style-name="Cell370"><text:p text:style-name="P466"/></table:table-cell><table:table-cell table:style-name="Cell371"><text:p text:style-name="P467"/></table:table-cell><table:table-cell table:style-name="Cell372"><text:p text:style-name="P468"/></table:table-cell><table:table-cell table:style-name="Cell373"><text:p text:style-name="P469"/></table:table-cell><table:table-cell table:style-name="Cell374"><text:p text:style-name="P470"/></table:table-cell></table:table-row><table:table-row table:style-name="Row107"><table:table-cell table:style-name="Cell375"><text:p text:style-name="P471"><text:span text:style-name="T471_1">10</text:span><text:span text:style-name="T471_2"><text:s/></text:span><text:span text:style-name="T471_3">&lt;lijstnaam&gt;</text:span></text:p></table:table-cell><table:table-cell table:style-name="Cell376"><text:p text:style-name="P472"/></table:table-cell><table:table-cell table:style-name="Cell377"><text:p text:style-name="P473"/></table:table-cell><table:table-cell table:style-name="Cell378"><text:p text:style-name="P474"/></table:table-cell><table:table-cell table:style-name="Cell379"><text:p text:style-name="P475"/></table:table-cell><table:table-cell table:style-name="Cell380"><text:p text:style-name="P476"/></table:table-cell><table:table-cell table:style-name="Cell381"><text:p text:style-name="P477"/></table:table-cell><table:table-cell table:style-name="Cell382"><text:p text:style-name="P478"/></table:table-cell></table:table-row><table:table-row table:style-name="Row108"><table:table-cell table:style-name="Cell383"><text:p text:style-name="P479"><text:span text:style-name="T479_1">11</text:span><text:span text:style-name="T479_2"><text:s/></text:span><text:span text:style-name="T479_3">&lt;lijstnaam&gt;</text:span></text:p></table:table-cell><table:table-cell table:style-name="Cell384"><text:p text:style-name="P480"/></table:table-cell><table:table-cell table:style-name="Cell385"><text:p text:style-name="P481"/></table:table-cell><table:table-cell table:style-name="Cell386"><text:p text:style-name="P482"/></table:table-cell><table:table-cell table:style-name="Cell387"><text:p text:style-name="P483"/></table:table-cell><table:table-cell table:style-name="Cell388"><text:p text:style-name="P484"/></table:table-cell><table:table-cell table:style-name="Cell389"><text:p text:style-name="P485"/></table:table-cell><table:table-cell table:style-name="Cell390"><text:p text:style-name="P486"/></table:table-cell></table:table-row><table:table-row table:style-name="Row109"><table:table-cell table:style-name="Cell391"><text:p text:style-name="P487"><text:span text:style-name="T487_1">12</text:span><text:span text:style-name="T487_2"><text:s/></text:span><text:span text:style-name="T487_3">&lt;lijstnaam&gt;</text:span></text:p></table:table-cell><table:table-cell table:style-name="Cell392"><text:p text:style-name="P488"/></table:table-cell><table:table-cell table:style-name="Cell393"><text:p text:style-name="P489"/></table:table-cell><table:table-cell table:style-name="Cell394"><text:p text:style-name="P490"/></table:table-cell><table:table-cell table:style-name="Cell395"><text:p text:style-name="P491"/></table:table-cell><table:table-cell table:style-name="Cell396"><text:p text:style-name="P492"/></table:table-cell><table:table-cell table:style-name="Cell397"><text:p text:style-name="P493"/></table:table-cell><table:table-cell table:style-name="Cell398"><text:p text:style-name="P494"/></table:table-cell></table:table-row><table:table-row table:style-name="Row110"><table:table-cell table:style-name="Cell399"><text:p text:style-name="P495"><text:span text:style-name="T495_1">13</text:span><text:span text:style-name="T495_2"><text:s/></text:span><text:span text:style-name="T495_3">&lt;lijstnaam&gt;</text:span></text:p></table:table-cell><table:table-cell table:style-name="Cell400"><text:p text:style-name="P496"/></table:table-cell><table:table-cell table:style-name="Cell401"><text:p text:style-name="P497"/></table:table-cell><table:table-cell table:style-name="Cell402"><text:p text:style-name="P498"/></table:table-cell><table:table-cell table:style-name="Cell403"><text:p text:style-name="P499"/></table:table-cell><table:table-cell table:style-name="Cell404"><text:p text:style-name="P500"/></table:table-cell><table:table-cell table:style-name="Cell405"><text:p text:style-name="P501"/></table:table-cell><table:table-cell table:style-name="Cell406"><text:p text:style-name="P502"/></table:table-cell></table:table-row><table:table-row table:style-name="Row111"><table:table-cell table:style-name="Cell407"><text:p text:style-name="P503"><text:span text:style-name="T503_1">14</text:span><text:span text:style-name="T503_2"><text:s/></text:span><text:span text:style-name="T503_3">&lt;lijstnaam&gt;</text:span></text:p></table:table-cell><table:table-cell table:style-name="Cell408"><text:p text:style-name="P504"/></table:table-cell><table:table-cell table:style-name="Cell409"><text:p text:style-name="P505"/></table:table-cell><table:table-cell table:style-name="Cell410"><text:p text:style-name="P506"/></table:table-cell><table:table-cell table:style-name="Cell411"><text:p text:style-name="P507"/></table:table-cell><table:table-cell table:style-name="Cell412"><text:p text:style-name="P508"/></table:table-cell><table:table-cell table:style-name="Cell413"><text:p text:style-name="P509"/></table:table-cell><table:table-cell table:style-name="Cell414"><text:p text:style-name="P510"/></table:table-cell></table:table-row><table:table-row table:style-name="Row112"><table:table-cell table:style-name="Cell415"><text:p text:style-name="P511"><text:span text:style-name="T511_1">15</text:span><text:span text:style-name="T511_2"><text:s/></text:span><text:span text:style-name="T511_3">&lt;lijstnaam&gt;</text:span></text:p></table:table-cell><table:table-cell table:style-name="Cell416"><text:p text:style-name="P512"/></table:table-cell><table:table-cell table:style-name="Cell417"><text:p text:style-name="P513"/></table:table-cell><table:table-cell table:style-name="Cell418"><text:p text:style-name="P514"/></table:table-cell><table:table-cell table:style-name="Cell419"><text:p text:style-name="P515"/></table:table-cell><table:table-cell table:style-name="Cell420"><text:p text:style-name="P516"/></table:table-cell><table:table-cell table:style-name="Cell421"><text:p text:style-name="P517"/></table:table-cell><table:table-cell table:style-name="Cell422"><text:p text:style-name="P518"/></table:table-cell></table:table-row><table:table-row table:style-name="Row113"><table:table-cell table:style-name="Cell423"><text:p text:style-name="P519"><text:span text:style-name="T519_1">16</text:span><text:span text:style-name="T519_2"><text:s/></text:span><text:span text:style-name="T519_3">&lt;lijstnaam&gt;</text:span></text:p></table:table-cell><table:table-cell table:style-name="Cell424"><text:p text:style-name="P520"/></table:table-cell><table:table-cell table:style-name="Cell425"><text:p text:style-name="P521"/></table:table-cell><table:table-cell table:style-name="Cell426"><text:p text:style-name="P522"/></table:table-cell><table:table-cell table:style-name="Cell427"><text:p text:style-name="P523"/></table:table-cell><table:table-cell table:style-name="Cell428"><text:p text:style-name="P524"/></table:table-cell><table:table-cell table:style-name="Cell429"><text:p text:style-name="P525"/></table:table-cell><table:table-cell table:style-name="Cell430"><text:p text:style-name="P526"/></table:table-cell></table:table-row><table:table-row table:style-name="Row114"><table:table-cell table:style-name="Cell431"><text:p text:style-name="P527"><text:span text:style-name="T527_1">17</text:span><text:span text:style-name="T527_2"><text:s/></text:span><text:span text:style-name="T527_3">&lt;lijstnaam&gt;</text:span></text:p></table:table-cell><table:table-cell table:style-name="Cell432"><text:p text:style-name="P528"/></table:table-cell><table:table-cell table:style-name="Cell433"><text:p text:style-name="P529"/></table:table-cell><table:table-cell table:style-name="Cell434"><text:p text:style-name="P530"/></table:table-cell><table:table-cell table:style-name="Cell435"><text:p text:style-name="P531"/></table:table-cell><table:table-cell table:style-name="Cell436"><text:p text:style-name="P532"/></table:table-cell><table:table-cell table:style-name="Cell437"><text:p text:style-name="P533"/></table:table-cell><table:table-cell table:style-name="Cell438"><text:p text:style-name="P534"/></table:table-cell></table:table-row><table:table-row table:style-name="Row115"><table:table-cell table:style-name="Cell439"><text:p text:style-name="P535"><text:span text:style-name="T535_1">18</text:span><text:span text:style-name="T535_2"><text:s/></text:span><text:span text:style-name="T535_3">&lt;lijstnaam&gt;</text:span></text:p></table:table-cell><table:table-cell table:style-name="Cell440"><text:p text:style-name="P536"/></table:table-cell><table:table-cell table:style-name="Cell441"><text:p text:style-name="P537"/></table:table-cell><table:table-cell table:style-name="Cell442"><text:p text:style-name="P538"/></table:table-cell><table:table-cell table:style-name="Cell443"><text:p text:style-name="P539"/></table:table-cell><table:table-cell table:style-name="Cell444"><text:p text:style-name="P540"/></table:table-cell><table:table-cell table:style-name="Cell445"><text:p text:style-name="P541"/></table:table-cell><table:table-cell table:style-name="Cell446"><text:p text:style-name="P542"/></table:table-cell></table:table-row><table:table-row table:style-name="Row116"><table:table-cell table:style-name="Cell447"><text:p text:style-name="P543"><text:span text:style-name="T543_1">19</text:span><text:span text:style-name="T543_2"><text:s/></text:span><text:span text:style-name="T543_3">&lt;lijstnaam&gt;</text:span></text:p></table:table-cell><table:table-cell table:style-name="Cell448"><text:p text:style-name="P544"/></table:table-cell><table:table-cell table:style-name="Cell449"><text:p text:style-name="P545"/></table:table-cell><table:table-cell table:style-name="Cell450"><text:p text:style-name="P546"/></table:table-cell><table:table-cell table:style-name="Cell451"><text:p text:style-name="P547"/></table:table-cell><table:table-cell table:style-name="Cell452"><text:p text:style-name="P548"/></table:table-cell><table:table-cell table:style-name="Cell453"><text:p text:style-name="P549"/></table:table-cell><table:table-cell table:style-name="Cell454"><text:p text:style-name="P550"/></table:table-cell></table:table-row><table:table-row table:style-name="Row117"><table:table-cell table:style-name="Cell455"><text:p text:style-name="P551"><text:span text:style-name="T551_1">20</text:span><text:span text:style-name="T551_2"><text:s/></text:span><text:span text:style-name="T551_3">&lt;lijstnaam&gt;</text:span></text:p></table:table-cell><table:table-cell table:style-name="Cell456"><text:p text:style-name="P552"/></table:table-cell><table:table-cell table:style-name="Cell457"><text:p text:style-name="P553"/></table:table-cell><table:table-cell table:style-name="Cell458"><text:p text:style-name="P554"/></table:table-cell><table:table-cell table:style-name="Cell459"><text:p text:style-name="P555"/></table:table-cell><table:table-cell table:style-name="Cell460"><text:p text:style-name="P556"/></table:table-cell><table:table-cell table:style-name="Cell461"><text:p text:style-name="P557"/></table:table-cell><table:table-cell table:style-name="Cell462"><text:p text:style-name="P558"/></table:table-cell></table:table-row><table:table-row table:style-name="Row118"><table:table-cell table:style-name="Cell463"><text:p text:style-name="P559"><text:span text:style-name="T559_1">21</text:span><text:span text:style-name="T559_2"><text:s/></text:span><text:span text:style-name="T559_3">&lt;lijstnaam&gt;</text:span></text:p></table:table-cell><table:table-cell table:style-name="Cell464"><text:p text:style-name="P560"/></table:table-cell><table:table-cell table:style-name="Cell465"><text:p text:style-name="P561"/></table:table-cell><table:table-cell table:style-name="Cell466"><text:p text:style-name="P562"/></table:table-cell><table:table-cell table:style-name="Cell467"><text:p text:style-name="P563"/></table:table-cell><table:table-cell table:style-name="Cell468"><text:p text:style-name="P564"/></table:table-cell><table:table-cell table:style-name="Cell469"><text:p text:style-name="P565"/></table:table-cell><table:table-cell table:style-name="Cell470"><text:p text:style-name="P566"/></table:table-cell></table:table-row><table:table-row table:style-name="Row119"><table:table-cell table:style-name="Cell471"><text:p text:style-name="P567"><text:span text:style-name="T567_1">22</text:span><text:span text:style-name="T567_2"><text:s/></text:span><text:span text:style-name="T567_3">&lt;lijstnaam&gt;</text:span></text:p></table:table-cell><table:table-cell table:style-name="Cell472"><text:p text:style-name="P568"/></table:table-cell><table:table-cell table:style-name="Cell473"><text:p text:style-name="P569"/></table:table-cell><table:table-cell table:style-name="Cell474"><text:p text:style-name="P570"/></table:table-cell><table:table-cell table:style-name="Cell475"><text:p text:style-name="P571"/></table:table-cell><table:table-cell table:style-name="Cell476"><text:p text:style-name="P572"/></table:table-cell><table:table-cell table:style-name="Cell477"><text:p text:style-name="P573"/></table:table-cell><table:table-cell table:style-name="Cell478"><text:p text:style-name="P574"/></table:table-cell></table:table-row><table:table-row table:style-name="Row120"><table:table-cell table:style-name="Cell479"><text:p text:style-name="P575"><text:span text:style-name="T575_1">23<text:s/></text:span><text:span text:style-name="T575_2">&lt;lijstnaam&gt;</text:span></text:p></table:table-cell><table:table-cell table:style-name="Cell480"><text:p text:style-name="P576"/></table:table-cell><table:table-cell table:style-name="Cell481"><text:p text:style-name="P577"/></table:table-cell><table:table-cell table:style-name="Cell482"><text:p text:style-name="P578"/></table:table-cell><table:table-cell table:style-name="Cell483"><text:p text:style-name="P579"/></table:table-cell><table:table-cell table:style-name="Cell484"><text:p text:style-name="P580"/></table:table-cell><table:table-cell table:style-name="Cell485"><text:p text:style-name="P581"/></table:table-cell><table:table-cell table:style-name="Cell486"><text:p text:style-name="P582"/></table:table-cell></table:table-row><table:table-row table:style-name="Row121"><table:table-cell table:style-name="Cell487"><text:p text:style-name="P583"><text:span text:style-name="T583_1">24</text:span><text:span text:style-name="T583_2"><text:s/></text:span><text:span text:style-name="T583_3">&lt;lijstnaam&gt;</text:span></text:p></table:table-cell><table:table-cell table:style-name="Cell488"><text:p text:style-name="P584"/></table:table-cell><table:table-cell table:style-name="Cell489"><text:p text:style-name="P585"/></table:table-cell><table:table-cell table:style-name="Cell490"><text:p text:style-name="P586"/></table:table-cell><table:table-cell table:style-name="Cell491"><text:p text:style-name="P587"/></table:table-cell><table:table-cell table:style-name="Cell492"><text:p text:style-name="P588"/></table:table-cell><table:table-cell table:style-name="Cell493"><text:p text:style-name="P589"/></table:table-cell><table:table-cell table:style-name="Cell494"><text:p text:style-name="P590"/></table:table-cell></table:table-row></table:table><text:p text:style-name="P591"/></draw:text-box></draw:frame></text:p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><text:span text:style-name="T626_1">&lt;alleen</text:span><text:span text:style-name="T626_2"><text:s/></text:span><text:span text:style-name="T626_3">opnemen</text:span><text:span text:style-name="T626_4"><text:s/></text:span><text:span text:style-name="T626_5">als</text:span><text:span text:style-name="T626_6"><text:s/></text:span><text:span text:style-name="T626_7">er</text:span><text:span text:style-name="T626_8"><text:s/></text:span><text:span text:style-name="T626_9">een</text:span><text:span text:style-name="T626_10"><text:s/></text:span><text:span text:style-name="T626_11">loting</text:span><text:span text:style-name="T626_12"><text:s/></text:span><text:span text:style-name="T626_13">heeft</text:span><text:span text:style-name="T626_14"><text:s/></text:span><text:span text:style-name="T626_15">plaatsgevonden</text:span><text:span text:style-name="T626_16"><text:s/></text:span><text:span text:style-name="T626_17">op</text:span><text:span text:style-name="T626_18"><text:s/></text:span><text:span text:style-name="T626_19">grond</text:span><text:span text:style-name="T626_20"><text:s/></text:span><text:span text:style-name="T626_21">van</text:span><text:span text:style-name="T626_22"><text:s/></text:span><text:span text:style-name="T626_23">artikel</text:span><text:span text:style-name="T626_24"><text:s/></text:span><text:span text:style-name="T626_25">P</text:span><text:span text:style-name="T626_26"><text:s/></text:span><text:span text:style-name="T626_27">7</text:span><text:span text:style-name="T626_28"><text:s/></text:span><text:span text:style-name="T626_29">en/of<text:s/></text:span><text:span text:style-name="T626_30">als<text:s/>artikel(en)<text:s/>P<text:s/>9<text:s/>en/of<text:s/>P<text:s/>10<text:s/>is/zijn<text:s/>toegepast&gt;</text:span></text:p>
        <text:list text:style-name="LS33" xml:id="list28">
          <text:list-item>
            <text:p text:style-name="P627"><text:span text:style-name="T627_1">De<text:s/>lijsten<text:s/></text:span><text:span text:style-name="T627_2">&lt;namen<text:s/>van<text:s/>de<text:s/>lijsten&gt;<text:s/></text:span><text:span text:style-name="T627_3">hebben<text:s/>gelijke<text:s/>gemiddelden,<text:s/>maar<text:s/>er<text:s/>zijn<text:s/>niet<text:s/>voldoende<text:s/>restzetels<text:s/>voor<text:s/>toekenning<text:s/>ervan<text:s/>aan<text:s/>die<text:s/>lijst.<text:s/>Er<text:s/>is<text:s/>daarom<text:s/>geloot<text:s/>welke<text:s/>lijst<text:s/>de<text:s/>restzetel<text:s/>krijgt.</text:span></text:p>
          </text:list-item>
          <text:list-item>
            <text:p text:style-name="P628"><text:span text:style-name="T628_1">&lt;Naam<text:s/>lijst&gt;<text:s/></text:span><text:span text:style-name="T628_2">heeft<text:s/>meer<text:s/>dan<text:s/>de<text:s/>helft<text:s/>van<text:s/>de<text:s/>stemmen<text:s/>behaald<text:s/>en<text:s/>heeft<text:s/>daardoor<text:s/>een</text:span><text:span text:style-name="T628_3"><text:s/></text:span><text:span text:style-name="T628_4">volstrekte</text:span><text:span text:style-name="T628_5"><text:s/></text:span><text:span text:style-name="T628_6">meerderheid.</text:span><text:span text:style-name="T628_7"><text:s/></text:span><text:span text:style-name="T628_8">Omdat</text:span><text:span text:style-name="T628_9"><text:s/></text:span><text:span text:style-name="T628_10">de</text:span><text:span text:style-name="T628_11"><text:s/></text:span><text:span text:style-name="T628_12">lijst</text:span><text:span text:style-name="T628_13"><text:s/></text:span><text:span text:style-name="T628_14">op</text:span><text:span text:style-name="T628_15"><text:s/></text:span><text:span text:style-name="T628_16">basis</text:span><text:span text:style-name="T628_17"><text:s/></text:span><text:span text:style-name="T628_18">van</text:span><text:span text:style-name="T628_19"><text:s/></text:span><text:span text:style-name="T628_20">de</text:span><text:span text:style-name="T628_21"><text:s/></text:span><text:span text:style-name="T628_22">zetelverdeling</text:span><text:span text:style-name="T628_23"><text:s/></text:span><text:span text:style-name="T628_24">niet</text:span><text:span text:style-name="T628_25"><text:s/></text:span><text:span text:style-name="T628_26">meer<text:s/>dan</text:span><text:span text:style-name="T628_27"><text:s/></text:span><text:span text:style-name="T628_28">de</text:span><text:span text:style-name="T628_29"><text:s/></text:span><text:span text:style-name="T628_30">helft</text:span><text:span text:style-name="T628_31"><text:s/></text:span><text:span text:style-name="T628_32">van</text:span><text:span text:style-name="T628_33"><text:s/></text:span><text:span text:style-name="T628_34">de</text:span><text:span text:style-name="T628_35"><text:s/></text:span><text:span text:style-name="T628_36">zetels</text:span><text:span text:style-name="T628_37"><text:s/></text:span><text:span text:style-name="T628_38">heeft</text:span><text:span text:style-name="T628_39"><text:s/></text:span><text:span text:style-name="T628_40">gekregen,</text:span><text:span text:style-name="T628_41"><text:s/></text:span><text:span text:style-name="T628_42">heeft</text:span><text:span text:style-name="T628_43"><text:s/></text:span><text:span text:style-name="T628_44">de</text:span><text:span text:style-name="T628_45"><text:s/></text:span><text:span text:style-name="T628_46">lijst</text:span><text:span text:style-name="T628_47"><text:s/></text:span><text:span text:style-name="T628_48">via</text:span><text:span text:style-name="T628_49"><text:s/></text:span><text:span text:style-name="T628_50">de</text:span><text:span text:style-name="T628_51"><text:s/></text:span><text:span text:style-name="T628_52">restzetelverdeling</text:span><text:span text:style-name="T628_53"><text:s/></text:span><text:span text:style-name="T628_54">een<text:s/>extra<text:s/>(rest)zetel<text:s/>gekregen.</text:span></text:p>
          </text:list-item>
          <text:list-item>
            <text:p text:style-name="P629"><text:span text:style-name="T629_1">&lt;Naam<text:s/>lijst&gt;<text:s/></text:span><text:span text:style-name="T629_2">heeft<text:s/>niet<text:s/>voldoende<text:s/>kandidaten<text:s/>beschikbaar<text:s/>om<text:s/>de<text:s/>haar<text:s/>toegewezen<text:s/>zetels<text:s/>te<text:s/>bezetten.<text:s/>De<text:s/>'overtollige'<text:s/>zetels<text:s/>gaan<text:s/>over<text:s/>op<text:s/>andere<text:s/>lijsten<text:s/>door<text:s/>toepassing<text:s/>van<text:s/>het<text:s/>systeem<text:s/>van<text:s/>de<text:s/>grootste<text:s/>gemiddelden.</text:span></text:p>
          </text:list-item>
        </text:list>
        <text:list text:style-name="LS17" xml:id="list31">
          <text:list-item>
            <text:list>
              <text:list-item>
                <text:list>
                  <text:list-item>
                    <text:p text:style-name="P630"><text:span text:style-name="T630_1"><text:s/>Verdeling<text:s/>van<text:s/>de<text:s/>restzetels<text:s/></text:span><text:span text:style-name="T630_2">&lt;variant<text:s/>grootste<text:s/>overschot<text:s/>(minder<text:s/>dan<text:s/>19<text:s/></text:span><text:span text:style-name="T630_3">zetels)&gt;</text:span></text:p>
                  </text:list-item>
                </text:list>
              </text:list-item>
            </text:list>
          </text:list-item>
        </text:list>
        <text:list text:style-name="LS29" xml:id="list32">
          <text:list-item>
            <text:p text:style-name="P631"><text:span text:style-name="T631_1">Het<text:s/>centraal<text:s/>stembureau<text:s/>berekent<text:s/>hoeveel<text:s/>stemmen<text:s/>elke<text:s/>lijst<text:s/>overhoudt<text:s/>na<text:s/>toekenning<text:s/>van<text:s/>de<text:s/>volle<text:s/>zetels.<text:s/>Dat<text:s/>is<text:s/>het<text:s/>‘overschot’<text:s/>aan<text:s/>stemmen<text:s/>voor<text:s/>die<text:s/>lijst.</text:span></text:p>
          </text:list-item>
          <text:list-item>
            <text:p text:style-name="P632"><text:span text:style-name="T632_1">Het<text:s/>centraal<text:s/>stembureau<text:s/>verdeelt<text:s/>de<text:s/>restzetels,<text:s/>in<text:s/>volgorde<text:s/>van<text:s/>de<text:s/>grootste<text:s/></text:span><text:span text:style-name="T632_2">overschotten.</text:span><text:span text:style-name="T632_3"><text:s/></text:span><text:span text:style-name="T632_4">Elke</text:span><text:span text:style-name="T632_5"><text:s/></text:span><text:span text:style-name="T632_6">lijst</text:span><text:span text:style-name="T632_7"><text:s/></text:span><text:span text:style-name="T632_8">kan</text:span><text:span text:style-name="T632_9"><text:s/></text:span><text:span text:style-name="T632_10">maar</text:span><text:span text:style-name="T632_11"><text:s/></text:span><text:span text:style-name="T632_12">één</text:span><text:span text:style-name="T632_13"><text:s/></text:span><text:span text:style-name="T632_14">restzetel</text:span><text:span text:style-name="T632_15"><text:s/></text:span><text:span text:style-name="T632_16">krijgen.</text:span><text:span text:style-name="T632_17"><text:s/></text:span><text:span text:style-name="T632_18">Alleen</text:span><text:span text:style-name="T632_19"><text:s/></text:span><text:span text:style-name="T632_20">lijsten</text:span><text:span text:style-name="T632_21"><text:s/></text:span><text:span text:style-name="T632_22">die</text:span><text:span text:style-name="T632_23"><text:s/></text:span><text:span text:style-name="T632_24">ten</text:span><text:span text:style-name="T632_25"><text:s/></text:span><text:span text:style-name="T632_26">minste<text:s/></text:span><text:span text:style-name="T632_27">75%<text:s/>van<text:s/>de<text:s/>kiesdeler<text:s/>hebben<text:s/>behaald<text:s/>kunnen<text:s/>een<text:s/>restzetel<text:s/>krijgen.</text:span></text:p>
          </text:list-item>
          <text:list-item>
            <text:p text:style-name="P633"><text:span text:style-name="T633_1">Als<text:s/>er<text:s/>daarna<text:s/>nog<text:s/>restzetels<text:s/>over<text:s/>zijn,<text:s/>verdeelt<text:s/>het<text:s/>centraal<text:s/>stembureau<text:s/>die<text:s/>volgens<text:s/>het<text:s/>systeem<text:s/>van<text:s/>de<text:s/>grootste<text:s/>gemiddelden.<text:s/>Ook<text:s/>bij<text:s/>deze<text:s/>verdeling<text:s/>mag<text:s/>iedere<text:s/>lijst<text:s/>maar<text:s/>één<text:s/>restzetel<text:s/>krijgen</text:span></text:p>
          </text:list-item>
          <text:list-item>
            <text:p text:style-name="P634"><text:span text:style-name="T634_1">Als</text:span><text:span text:style-name="T634_2"><text:s/></text:span><text:span text:style-name="T634_3">lijsten</text:span><text:span text:style-name="T634_4"><text:s/></text:span><text:span text:style-name="T634_5">precies</text:span><text:span text:style-name="T634_6"><text:s/></text:span><text:span text:style-name="T634_7">evenveel</text:span><text:span text:style-name="T634_8"><text:s/></text:span><text:span text:style-name="T634_9">stemmen</text:span><text:span text:style-name="T634_10"><text:s/></text:span><text:span text:style-name="T634_11">behalen</text:span><text:span text:style-name="T634_12"><text:s/></text:span><text:span text:style-name="T634_13">en</text:span><text:span text:style-name="T634_14"><text:s/></text:span><text:span text:style-name="T634_15">er</text:span><text:span text:style-name="T634_16"><text:s/></text:span><text:span text:style-name="T634_17">niet</text:span><text:span text:style-name="T634_18"><text:s/></text:span><text:span text:style-name="T634_19">voldoende</text:span><text:span text:style-name="T634_20"><text:s/></text:span><text:span text:style-name="T634_21">restzetels</text:span><text:span text:style-name="T634_22"><text:s/></text:span><text:span text:style-name="T634_23">zijn<text:s/>voor</text:span><text:span text:style-name="T634_24"><text:s/></text:span><text:span text:style-name="T634_25">die</text:span><text:span text:style-name="T634_26"><text:s/></text:span><text:span text:style-name="T634_27">lijsten,</text:span><text:span text:style-name="T634_28"><text:s/></text:span><text:span text:style-name="T634_29">dan</text:span><text:span text:style-name="T634_30"><text:s/></text:span><text:span text:style-name="T634_31">wordt</text:span><text:span text:style-name="T634_32"><text:s/></text:span><text:span text:style-name="T634_33">geloot</text:span><text:span text:style-name="T634_34"><text:s/></text:span><text:span text:style-name="T634_35">welke</text:span><text:span text:style-name="T634_36"><text:s/></text:span><text:span text:style-name="T634_37">lijst</text:span><text:span text:style-name="T634_38"><text:s/></text:span><text:span text:style-name="T634_39">de</text:span><text:span text:style-name="T634_40"><text:s/></text:span><text:span text:style-name="T634_41">restzetel</text:span><text:span text:style-name="T634_42"><text:s/></text:span><text:span text:style-name="T634_43">krijgt.</text:span></text:p>
          </text:list-item>
        </text:list>
      </text:section>
      <text:section text:style-name="S9" text:name="S9">
        <text:p text:style-name="P635"/>
        <table:table table:style-name="Table11">
          <table:table-column table:style-name="Column44"/>
          <table:table-column table:style-name="Column45"/>
          <table:table-column table:style-name="Column46"/>
          <table:table-column table:style-name="Column47"/>
          <table:table-row table:style-name="Row122">
            <table:table-cell table:style-name="Cell495">
              <text:p text:style-name="P636"><text:span text:style-name="T636_1">Lijst</text:span></text:p>
            </table:table-cell>
            <table:table-cell table:style-name="Cell496" table:number-columns-spanned="2">
              <text:p text:style-name="P637"><text:span text:style-name="T637_1">Aantal</text:span><text:span text:style-name="T637_2"><text:s/></text:span><text:span text:style-name="T637_3">volle</text:span><text:span text:style-name="T637_4"><text:s/></text:span><text:span text:style-name="T637_5">zetels</text:span><text:span text:style-name="T637_6"><text:tab/></text:span><text:span text:style-name="T637_7">Overschot</text:span></text:p>
            </table:table-cell>
            <table:covered-table-cell/>
            <table:table-cell table:style-name="Cell497">
              <text:p text:style-name="P638"><text:span text:style-name="T638_1">Aantal</text:span><text:span text:style-name="T638_2"><text:s/></text:span><text:span text:style-name="T638_3">restzetels</text:span></text:p>
            </table:table-cell>
          </table:table-row>
          <table:table-row table:style-name="Row123">
            <table:table-cell table:style-name="Cell498">
              <text:p text:style-name="P639"><text:span text:style-name="T639_1">1</text:span><text:span text:style-name="T639_2"><text:s/></text:span><text:span text:style-name="T639_3">&lt;lijstnaam&gt;</text:span></text:p>
            </table:table-cell>
            <table:table-cell table:style-name="Cell499">
              <text:p text:style-name="P640"/>
            </table:table-cell>
            <table:table-cell table:style-name="Cell500">
              <text:p text:style-name="P641"/>
            </table:table-cell>
            <table:table-cell table:style-name="Cell501">
              <text:p text:style-name="P642"/>
            </table:table-cell>
          </table:table-row>
          <table:table-row table:style-name="Row124">
            <table:table-cell table:style-name="Cell502">
              <text:p text:style-name="P643"><text:span text:style-name="T643_1">2</text:span><text:span text:style-name="T643_2"><text:s/></text:span><text:span text:style-name="T643_3">&lt;lijstnaam&gt;</text:span></text:p>
            </table:table-cell>
            <table:table-cell table:style-name="Cell503">
              <text:p text:style-name="P644"/>
            </table:table-cell>
            <table:table-cell table:style-name="Cell504">
              <text:p text:style-name="P645"/>
            </table:table-cell>
            <table:table-cell table:style-name="Cell505">
              <text:p text:style-name="P646"/>
            </table:table-cell>
          </table:table-row>
          <table:table-row table:style-name="Row125">
            <table:table-cell table:style-name="Cell506">
              <text:p text:style-name="P647"><text:span text:style-name="T647_1">3</text:span><text:span text:style-name="T647_2"><text:s/></text:span><text:span text:style-name="T647_3">&lt;lijstnaam&gt;</text:span></text:p>
            </table:table-cell>
            <table:table-cell table:style-name="Cell507">
              <text:p text:style-name="P648"/>
            </table:table-cell>
            <table:table-cell table:style-name="Cell508">
              <text:p text:style-name="P649"/>
            </table:table-cell>
            <table:table-cell table:style-name="Cell509">
              <text:p text:style-name="P650"/>
            </table:table-cell>
          </table:table-row>
          <table:table-row table:style-name="Row126">
            <table:table-cell table:style-name="Cell510">
              <text:p text:style-name="P651"><text:span text:style-name="T651_1">4</text:span><text:span text:style-name="T651_2"><text:s/></text:span><text:span text:style-name="T651_3">&lt;lijstnaam&gt;</text:span></text:p>
            </table:table-cell>
            <table:table-cell table:style-name="Cell511">
              <text:p text:style-name="P652"/>
            </table:table-cell>
            <table:table-cell table:style-name="Cell512">
              <text:p text:style-name="P653"/>
            </table:table-cell>
            <table:table-cell table:style-name="Cell513">
              <text:p text:style-name="P654"/>
            </table:table-cell>
          </table:table-row>
          <table:table-row table:style-name="Row127">
            <table:table-cell table:style-name="Cell514">
              <text:p text:style-name="P655"><text:span text:style-name="T655_1">5</text:span><text:span text:style-name="T655_2"><text:s/></text:span><text:span text:style-name="T655_3">&lt;lijstnaam&gt;</text:span></text:p>
            </table:table-cell>
            <table:table-cell table:style-name="Cell515">
              <text:p text:style-name="P656"/>
            </table:table-cell>
            <table:table-cell table:style-name="Cell516">
              <text:p text:style-name="P657"/>
            </table:table-cell>
            <table:table-cell table:style-name="Cell517">
              <text:p text:style-name="P658"/>
            </table:table-cell>
          </table:table-row>
          <table:table-row table:style-name="Row128">
            <table:table-cell table:style-name="Cell518">
              <text:p text:style-name="P659"><text:span text:style-name="T659_1">6</text:span><text:span text:style-name="T659_2"><text:s/></text:span><text:span text:style-name="T659_3">&lt;lijstnaam&gt;</text:span></text:p>
            </table:table-cell>
            <table:table-cell table:style-name="Cell519">
              <text:p text:style-name="P660"/>
            </table:table-cell>
            <table:table-cell table:style-name="Cell520">
              <text:p text:style-name="P661"/>
            </table:table-cell>
            <table:table-cell table:style-name="Cell521">
              <text:p text:style-name="P662"/>
            </table:table-cell>
          </table:table-row>
          <table:table-row table:style-name="Row129">
            <table:table-cell table:style-name="Cell522">
              <text:p text:style-name="P663"><text:span text:style-name="T663_1">7</text:span><text:span text:style-name="T663_2"><text:s/></text:span><text:span text:style-name="T663_3">&lt;lijstnaam&gt;</text:span></text:p>
            </table:table-cell>
            <table:table-cell table:style-name="Cell523">
              <text:p text:style-name="P664"/>
            </table:table-cell>
            <table:table-cell table:style-name="Cell524">
              <text:p text:style-name="P665"/>
            </table:table-cell>
            <table:table-cell table:style-name="Cell525">
              <text:p text:style-name="P666"/>
            </table:table-cell>
          </table:table-row>
          <table:table-row table:style-name="Row130">
            <table:table-cell table:style-name="Cell526">
              <text:p text:style-name="P667"><text:span text:style-name="T667_1">8</text:span><text:span text:style-name="T667_2"><text:s/></text:span><text:span text:style-name="T667_3">&lt;lijstnaam&gt;</text:span></text:p>
            </table:table-cell>
            <table:table-cell table:style-name="Cell527">
              <text:p text:style-name="P668"/>
            </table:table-cell>
            <table:table-cell table:style-name="Cell528">
              <text:p text:style-name="P669"/>
            </table:table-cell>
            <table:table-cell table:style-name="Cell529">
              <text:p text:style-name="P670"/>
            </table:table-cell>
          </table:table-row>
          <table:table-row table:style-name="Row131">
            <table:table-cell table:style-name="Cell530">
              <text:p text:style-name="P671"><text:span text:style-name="T671_1">9</text:span><text:span text:style-name="T671_2"><text:s/></text:span><text:span text:style-name="T671_3">&lt;lijstnaam&gt;</text:span></text:p>
            </table:table-cell>
            <table:table-cell table:style-name="Cell531">
              <text:p text:style-name="P672"/>
            </table:table-cell>
            <table:table-cell table:style-name="Cell532">
              <text:p text:style-name="P673"/>
            </table:table-cell>
            <table:table-cell table:style-name="Cell533">
              <text:p text:style-name="P674"/>
            </table:table-cell>
          </table:table-row>
          <table:table-row table:style-name="Row132">
            <table:table-cell table:style-name="Cell534">
              <text:p text:style-name="P675"><text:span text:style-name="T675_1">10</text:span><text:span text:style-name="T675_2"><text:s/></text:span><text:span text:style-name="T675_3">&lt;lijstnaam&gt;</text:span></text:p>
            </table:table-cell>
            <table:table-cell table:style-name="Cell535">
              <text:p text:style-name="P676"/>
            </table:table-cell>
            <table:table-cell table:style-name="Cell536">
              <text:p text:style-name="P677"/>
            </table:table-cell>
            <table:table-cell table:style-name="Cell537">
              <text:p text:style-name="P678"/>
            </table:table-cell>
          </table:table-row>
          <table:table-row table:style-name="Row133">
            <table:table-cell table:style-name="Cell538">
              <text:p text:style-name="P679"><text:span text:style-name="T679_1">11</text:span><text:span text:style-name="T679_2"><text:s/></text:span><text:span text:style-name="T679_3">&lt;lijstnaam&gt;</text:span></text:p>
            </table:table-cell>
            <table:table-cell table:style-name="Cell539">
              <text:p text:style-name="P680"/>
            </table:table-cell>
            <table:table-cell table:style-name="Cell540">
              <text:p text:style-name="P681"/>
            </table:table-cell>
            <table:table-cell table:style-name="Cell541">
              <text:p text:style-name="P682"/>
            </table:table-cell>
          </table:table-row>
          <table:table-row table:style-name="Row134">
            <table:table-cell table:style-name="Cell542">
              <text:p text:style-name="P683"><text:span text:style-name="T683_1">12</text:span><text:span text:style-name="T683_2"><text:s/></text:span><text:span text:style-name="T683_3">&lt;lijstnaam&gt;</text:span></text:p>
            </table:table-cell>
            <table:table-cell table:style-name="Cell543">
              <text:p text:style-name="P684"/>
            </table:table-cell>
            <table:table-cell table:style-name="Cell544">
              <text:p text:style-name="P685"/>
            </table:table-cell>
            <table:table-cell table:style-name="Cell545">
              <text:p text:style-name="P686"/>
            </table:table-cell>
          </table:table-row>
          <table:table-row table:style-name="Row135">
            <table:table-cell table:style-name="Cell546">
              <text:p text:style-name="P687"><text:span text:style-name="T687_1">13</text:span><text:span text:style-name="T687_2"><text:s/></text:span><text:span text:style-name="T687_3">&lt;lijstnaam&gt;</text:span></text:p>
            </table:table-cell>
            <table:table-cell table:style-name="Cell547">
              <text:p text:style-name="P688"/>
            </table:table-cell>
            <table:table-cell table:style-name="Cell548">
              <text:p text:style-name="P689"/>
            </table:table-cell>
            <table:table-cell table:style-name="Cell549">
              <text:p text:style-name="P690"/>
            </table:table-cell>
          </table:table-row>
          <table:table-row table:style-name="Row136">
            <table:table-cell table:style-name="Cell550">
              <text:p text:style-name="P691"><text:span text:style-name="T691_1">14</text:span><text:span text:style-name="T691_2"><text:s/></text:span><text:span text:style-name="T691_3">&lt;lijstnaam&gt;</text:span></text:p>
            </table:table-cell>
            <table:table-cell table:style-name="Cell551">
              <text:p text:style-name="P692"/>
            </table:table-cell>
            <table:table-cell table:style-name="Cell552">
              <text:p text:style-name="P693"/>
            </table:table-cell>
            <table:table-cell table:style-name="Cell553">
              <text:p text:style-name="P694"/>
            </table:table-cell>
          </table:table-row>
          <table:table-row table:style-name="Row137">
            <table:table-cell table:style-name="Cell554">
              <text:p text:style-name="P695"><text:span text:style-name="T695_1">15</text:span><text:span text:style-name="T695_2"><text:s/></text:span><text:span text:style-name="T695_3">&lt;lijstnaam&gt;</text:span></text:p>
            </table:table-cell>
            <table:table-cell table:style-name="Cell555">
              <text:p text:style-name="P696"/>
            </table:table-cell>
            <table:table-cell table:style-name="Cell556">
              <text:p text:style-name="P697"/>
            </table:table-cell>
            <table:table-cell table:style-name="Cell557">
              <text:p text:style-name="P698"/>
            </table:table-cell>
          </table:table-row>
          <table:table-row table:style-name="Row138">
            <table:table-cell table:style-name="Cell558">
              <text:p text:style-name="P699"><text:span text:style-name="T699_1">16</text:span><text:span text:style-name="T699_2"><text:s/></text:span><text:span text:style-name="T699_3">&lt;lijstnaam&gt;</text:span></text:p>
            </table:table-cell>
            <table:table-cell table:style-name="Cell559">
              <text:p text:style-name="P700"/>
            </table:table-cell>
            <table:table-cell table:style-name="Cell560">
              <text:p text:style-name="P701"/>
            </table:table-cell>
            <table:table-cell table:style-name="Cell561">
              <text:p text:style-name="P702"/>
            </table:table-cell>
          </table:table-row>
          <table:table-row table:style-name="Row139">
            <table:table-cell table:style-name="Cell562">
              <text:p text:style-name="P703"><text:span text:style-name="T703_1">17</text:span><text:span text:style-name="T703_2"><text:s/></text:span><text:span text:style-name="T703_3">&lt;lijstnaam&gt;</text:span></text:p>
            </table:table-cell>
            <table:table-cell table:style-name="Cell563">
              <text:p text:style-name="P704"/>
            </table:table-cell>
            <table:table-cell table:style-name="Cell564">
              <text:p text:style-name="P705"/>
            </table:table-cell>
            <table:table-cell table:style-name="Cell565">
              <text:p text:style-name="P706"/>
            </table:table-cell>
          </table:table-row>
          <table:table-row table:style-name="Row140">
            <table:table-cell table:style-name="Cell566">
              <text:p text:style-name="P707"><text:span text:style-name="T707_1">18</text:span><text:span text:style-name="T707_2"><text:s/></text:span><text:span text:style-name="T707_3">&lt;lijstnaam&gt;</text:span></text:p>
            </table:table-cell>
            <table:table-cell table:style-name="Cell567">
              <text:p text:style-name="P708"/>
            </table:table-cell>
            <table:table-cell table:style-name="Cell568">
              <text:p text:style-name="P709"/>
            </table:table-cell>
            <table:table-cell table:style-name="Cell569">
              <text:p text:style-name="P710"/>
            </table:table-cell>
          </table:table-row>
          <table:table-row table:style-name="Row141">
            <table:table-cell table:style-name="Cell570">
              <text:p text:style-name="P711"><text:span text:style-name="T711_1">19</text:span><text:span text:style-name="T711_2"><text:s/></text:span><text:span text:style-name="T711_3">&lt;lijstnaam&gt;</text:span></text:p>
            </table:table-cell>
            <table:table-cell table:style-name="Cell571">
              <text:p text:style-name="P712"/>
            </table:table-cell>
            <table:table-cell table:style-name="Cell572">
              <text:p text:style-name="P713"/>
            </table:table-cell>
            <table:table-cell table:style-name="Cell573">
              <text:p text:style-name="P714"/>
            </table:table-cell>
          </table:table-row>
          <table:table-row table:style-name="Row142">
            <table:table-cell table:style-name="Cell574">
              <text:p text:style-name="P715"><text:span text:style-name="T715_1">20</text:span><text:span text:style-name="T715_2"><text:s/></text:span><text:span text:style-name="T715_3">&lt;lijstnaam&gt;</text:span></text:p>
            </table:table-cell>
            <table:table-cell table:style-name="Cell575">
              <text:p text:style-name="P716"/>
            </table:table-cell>
            <table:table-cell table:style-name="Cell576">
              <text:p text:style-name="P717"/>
            </table:table-cell>
            <table:table-cell table:style-name="Cell577">
              <text:p text:style-name="P718"/>
            </table:table-cell>
          </table:table-row>
          <table:table-row table:style-name="Row143">
            <table:table-cell table:style-name="Cell578">
              <text:p text:style-name="P719"><text:span text:style-name="T719_1">21</text:span><text:span text:style-name="T719_2"><text:s/></text:span><text:span text:style-name="T719_3">&lt;lijstnaam&gt;</text:span></text:p>
            </table:table-cell>
            <table:table-cell table:style-name="Cell579">
              <text:p text:style-name="P720"/>
            </table:table-cell>
            <table:table-cell table:style-name="Cell580">
              <text:p text:style-name="P721"/>
            </table:table-cell>
            <table:table-cell table:style-name="Cell581">
              <text:p text:style-name="P722"/>
            </table:table-cell>
          </table:table-row>
          <table:table-row table:style-name="Row144">
            <table:table-cell table:style-name="Cell582">
              <text:p text:style-name="P723"><text:span text:style-name="T723_1">22</text:span><text:span text:style-name="T723_2"><text:s/></text:span><text:span text:style-name="T723_3">&lt;lijstnaam&gt;</text:span></text:p>
            </table:table-cell>
            <table:table-cell table:style-name="Cell583">
              <text:p text:style-name="P724"/>
            </table:table-cell>
            <table:table-cell table:style-name="Cell584">
              <text:p text:style-name="P725"/>
            </table:table-cell>
            <table:table-cell table:style-name="Cell585">
              <text:p text:style-name="P726"/>
            </table:table-cell>
          </table:table-row>
          <table:table-row table:style-name="Row145">
            <table:table-cell table:style-name="Cell586">
              <text:p text:style-name="P727"><text:span text:style-name="T727_1">23<text:s/></text:span><text:span text:style-name="T727_2">&lt;lijstnaam&gt;</text:span></text:p>
            </table:table-cell>
            <table:table-cell table:style-name="Cell587">
              <text:p text:style-name="P728"/>
            </table:table-cell>
            <table:table-cell table:style-name="Cell588">
              <text:p text:style-name="P729"/>
            </table:table-cell>
            <table:table-cell table:style-name="Cell589">
              <text:p text:style-name="P730"/>
            </table:table-cell>
          </table:table-row>
          <table:table-row table:style-name="Row146">
            <table:table-cell table:style-name="Cell590">
              <text:p text:style-name="P731"><text:span text:style-name="T731_1">24</text:span><text:span text:style-name="T731_2"><text:s/></text:span><text:span text:style-name="T731_3">&lt;lijstnaam&gt;</text:span></text:p>
            </table:table-cell>
            <table:table-cell table:style-name="Cell591">
              <text:p text:style-name="P732"/>
            </table:table-cell>
            <table:table-cell table:style-name="Cell592">
              <text:p text:style-name="P733"/>
            </table:table-cell>
            <table:table-cell table:style-name="Cell593">
              <text:p text:style-name="P734"/>
            </table:table-cell>
          </table:table-row>
        </table:table>
        <text:p text:style-name="P735"/>
        <text:p text:style-name="P736"/>
        <text:p text:style-name="P737"><text:span text:style-name="T737_1">&lt;alleen</text:span><text:span text:style-name="T737_2"><text:s/></text:span><text:span text:style-name="T737_3">opnemen</text:span><text:span text:style-name="T737_4"><text:s/></text:span><text:span text:style-name="T737_5">als</text:span><text:span text:style-name="T737_6"><text:s/></text:span><text:span text:style-name="T737_7">er</text:span><text:span text:style-name="T737_8"><text:s/></text:span><text:span text:style-name="T737_9">een</text:span><text:span text:style-name="T737_10"><text:s/></text:span><text:span text:style-name="T737_11">loting</text:span><text:span text:style-name="T737_12"><text:s/></text:span><text:span text:style-name="T737_13">heeft</text:span><text:span text:style-name="T737_14"><text:s/></text:span><text:span text:style-name="T737_15">plaatsgevonden</text:span><text:span text:style-name="T737_16"><text:s/></text:span><text:span text:style-name="T737_17">op</text:span><text:span text:style-name="T737_18"><text:s/></text:span><text:span text:style-name="T737_19">grond</text:span><text:span text:style-name="T737_20"><text:s/></text:span><text:span text:style-name="T737_21">van</text:span><text:span text:style-name="T737_22"><text:s/></text:span><text:span text:style-name="T737_23">artikel</text:span><text:span text:style-name="T737_24"><text:s/></text:span><text:span text:style-name="T737_25">P</text:span><text:span text:style-name="T737_26"><text:s/></text:span><text:span text:style-name="T737_27">7</text:span><text:span text:style-name="T737_28"><text:s/></text:span><text:span text:style-name="T737_29">en/of<text:s/></text:span><text:span text:style-name="T737_30">als<text:s/>artikel(en)<text:s/>P<text:s/>9<text:s/>en/of<text:s/>P<text:s/>10<text:s/>is/zijn<text:s/>toegepast&gt;</text:span></text:p>
        <text:list text:style-name="LS34" xml:id="list36">
          <text:list-item>
            <text:p text:style-name="P738"><text:span text:style-name="T738_1">De<text:s/>lijsten<text:s/></text:span><text:span text:style-name="T738_2">&lt;namen<text:s/>van<text:s/>de<text:s/>lijsten&gt;</text:span><text:span text:style-name="T738_3"><text:s/>hebben<text:s/>gelijke<text:s/>gemiddelden,<text:s/>maar<text:s/>er<text:s/>zijn<text:s/>niet<text:s/>voldoende<text:s/>restzetels<text:s/>voor<text:s/>toekenning<text:s/>ervan<text:s/>aan<text:s/>die<text:s/>lijsten.<text:s/>Er<text:s/>is<text:s/>daarom<text:s/>geloot<text:s/>welke<text:s/>lijst<text:s/>de<text:s/>restzetel<text:s/>krijgt.</text:span></text:p>
          </text:list-item>
          <text:list-item>
            <text:p text:style-name="P739"><text:span text:style-name="T739_1">&lt;Naam<text:s/>lijst&gt;</text:span><text:span text:style-name="T739_2"><text:s/></text:span><text:span text:style-name="T739_3">heeft</text:span><text:span text:style-name="T739_4"><text:s/></text:span><text:span text:style-name="T739_5">meer</text:span><text:span text:style-name="T739_6"><text:s/></text:span><text:span text:style-name="T739_7">dan</text:span><text:span text:style-name="T739_8"><text:s/></text:span><text:span text:style-name="T739_9">de</text:span><text:span text:style-name="T739_10"><text:s/></text:span><text:span text:style-name="T739_11">helft</text:span><text:span text:style-name="T739_12"><text:s/></text:span><text:span text:style-name="T739_13">van</text:span><text:span text:style-name="T739_14"><text:s/></text:span><text:span text:style-name="T739_15">de</text:span><text:span text:style-name="T739_16"><text:s/></text:span><text:span text:style-name="T739_17">stemmen</text:span><text:span text:style-name="T739_18"><text:s/></text:span><text:span text:style-name="T739_19">behaald</text:span><text:span text:style-name="T739_20"><text:s/></text:span><text:span text:style-name="T739_21">en</text:span><text:span text:style-name="T739_22"><text:s/></text:span><text:span text:style-name="T739_23">heeft</text:span><text:span text:style-name="T739_24"><text:s/></text:span><text:span text:style-name="T739_25">daardoor</text:span><text:span text:style-name="T739_26"><text:s/></text:span><text:span text:style-name="T739_27">een<text:s/>volstrekte</text:span><text:span text:style-name="T739_28"><text:s/></text:span><text:span text:style-name="T739_29">meerderheid.</text:span><text:span text:style-name="T739_30"><text:s/></text:span><text:span text:style-name="T739_31">Omdat</text:span><text:span text:style-name="T739_32"><text:s/></text:span><text:span text:style-name="T739_33">de</text:span><text:span text:style-name="T739_34"><text:s/></text:span><text:span text:style-name="T739_35">lijst</text:span><text:span text:style-name="T739_36"><text:s/></text:span><text:span text:style-name="T739_37">op</text:span><text:span text:style-name="T739_38"><text:s/></text:span><text:span text:style-name="T739_39">basis</text:span><text:span text:style-name="T739_40"><text:s/></text:span><text:span text:style-name="T739_41">van</text:span><text:span text:style-name="T739_42"><text:s/></text:span><text:span text:style-name="T739_43">de</text:span><text:span text:style-name="T739_44"><text:s/></text:span><text:span text:style-name="T739_45">zetelverdeling</text:span><text:span text:style-name="T739_46"><text:s/></text:span><text:span text:style-name="T739_47">niet</text:span><text:span text:style-name="T739_48"><text:s/></text:span><text:span text:style-name="T739_49">meer</text:span><text:span text:style-name="T739_50"><text:s/></text:span><text:span text:style-name="T739_51">dan</text:span><text:span text:style-name="T739_52"><text:s/></text:span><text:span text:style-name="T739_53">de<text:s/>helft<text:s/>van<text:s/>de<text:s/>zetels<text:s/>heeft<text:s/>gekregen,<text:s/>heeft<text:s/>de<text:s/>lijst<text:s/>via<text:s/>de<text:s/>restzetelverdeling<text:s/>een<text:s/>extra<text:s/>(rest)zetel<text:s/>gekregen.</text:span></text:p>
          </text:list-item>
          <text:list-item>
            <text:p text:style-name="P740"><text:span text:style-name="T740_1">&lt;Naam<text:s/>lijst&gt;</text:span><text:span text:style-name="T740_2"><text:s/>heeft<text:s/>niet<text:s/>voldoende<text:s/>kandidaten<text:s/>beschikbaar<text:s/>om<text:s/>de<text:s/>haar<text:s/>toegewezen<text:s/>zetels<text:s/>te<text:s/>bezetten.<text:s/>De<text:s/>'overtollige'<text:s/>zetels<text:s/>gaan<text:s/>over<text:s/>op<text:s/>andere<text:s/>lijsten<text:s/>door<text:s/>toepassing<text:s/>van<text:s/>het<text:s/>systeem<text:s/>van<text:s/>de<text:s/>grootste<text:s/>gemiddelden.</text:span></text:p>
          </text:list-item>
        </text:list>
      </text:section>
      <text:section text:style-name="S10" text:name="S10">
        <text:p text:style-name="P741"><text:span text:style-name="T741_1">2.7.3</text:span><text:span text:style-name="T741_2"><text:s/></text:span><text:span text:style-name="T741_3">Verdeling<text:s/>van<text:s/>de<text:s/>restzetels<text:s/></text:span><text:span text:style-name="T741_4">&lt;alleen<text:s/>als<text:s/>bij<text:s/>grootste<text:s/>overschot<text:s/>nog<text:s/>restzetels<text:s/>over<text:s/>zijn</text:span><text:span text:style-name="T741_5">&gt;</text:span></text:p>
        <text:p text:style-name="P742"><text:span text:style-name="T742_1">De<text:s/>resterende<text:s/>restzetels<text:s/>zijn<text:s/>verdeeld<text:s/>via<text:s/>het<text:s/>systeem<text:s/>van<text:s/>de<text:s/>grootste<text:s/>gemiddelden.<text:s/>De</text:span><text:span text:style-name="T742_2"><text:s/></text:span><text:span text:style-name="T742_3">lijst<text:s/>die<text:s/>na<text:s/>toewijzing<text:s/>van<text:s/>een<text:s/>restzetel<text:s/>het<text:s/>hoogste<text:s/>gemiddeld<text:s/>aantal<text:s/>stemmen<text:s/>per</text:span><text:span text:style-name="T742_4"><text:s/></text:span><text:span text:style-name="T742_5">zetel<text:s/>zou<text:s/>hebben,<text:s/>krijgt<text:s/>een<text:s/>restzetel.<text:s/>Ook<text:s/>bij<text:s/>deze<text:s/>verdeling<text:s/>mag<text:s/>iedere<text:s/>lijst<text:s/>maar<text:s/>één<text:s/>restzetel<text:s/>krijgen.</text:span></text:p>
        <text:p text:style-name="P743"/>
        <table:table table:style-name="Table12"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147">
            <table:table-cell table:style-name="Cell594">
              <text:p text:style-name="P744"/>
              <text:p text:style-name="P745"/>
              <text:p text:style-name="P746"><text:span text:style-name="T746_1">Lijst</text:span></text:p>
            </table:table-cell>
            <table:table-cell table:style-name="Cell595" table:number-columns-spanned="2">
              <text:p text:style-name="P747"><text:span text:style-name="T747_1">Reeds</text:span><text:span text:style-name="T747_2"><text:tab/></text:span><text:span text:style-name="T747_3"><text:tab/></text:span><text:span text:style-name="T747_4"><text:tab/></text:span><text:span text:style-name="T747_5">Gemiddeld</text:span><text:span text:style-name="T747_6"><text:s/></text:span><text:span text:style-name="T747_7">aantal<text:s/></text:span><text:span text:style-name="T747_8">toegewezen</text:span><text:span text:style-name="T747_9"><text:tab/></text:span><text:span text:style-name="T747_10"><text:tab/>stemmen</text:span><text:span text:style-name="T747_11"><text:s/></text:span><text:span text:style-name="T747_12">per</text:span><text:span text:style-name="T747_13"><text:s/></text:span><text:span text:style-name="T747_14">zetel</text:span><text:span text:style-name="T747_15"><text:s/></text:span><text:span text:style-name="T747_16">bij<text:s/></text:span><text:span text:style-name="T747_17">zetels</text:span><text:span text:style-name="T747_18"><text:tab/></text:span><text:span text:style-name="T747_19">toewijzing</text:span><text:span text:style-name="T747_20"><text:s/></text:span><text:span text:style-name="T747_21">restzetel</text:span></text:p>
            </table:table-cell>
            <table:covered-table-cell/>
            <table:table-cell table:style-name="Cell596">
              <text:p text:style-name="P748"/>
              <text:p text:style-name="P749"><text:span text:style-name="T749_1">Toegekende</text:span><text:span text:style-name="T749_2"><text:s/></text:span><text:span text:style-name="T749_3">restzetels</text:span></text:p>
            </table:table-cell>
          </table:table-row>
          <table:table-row table:style-name="Row148">
            <table:table-cell table:style-name="Cell597">
              <text:p text:style-name="P750"><text:span text:style-name="T750_1">1</text:span><text:span text:style-name="T750_2"><text:s/></text:span><text:span text:style-name="T750_3">&lt;lijstnaam&gt;</text:span></text:p>
            </table:table-cell>
            <table:table-cell table:style-name="Cell598">
              <text:p text:style-name="P751"/>
            </table:table-cell>
            <table:table-cell table:style-name="Cell599">
              <text:p text:style-name="P752"/>
            </table:table-cell>
            <table:table-cell table:style-name="Cell600">
              <text:p text:style-name="P753"/>
            </table:table-cell>
          </table:table-row>
          <table:table-row table:style-name="Row149">
            <table:table-cell table:style-name="Cell601">
              <text:p text:style-name="P754"><text:span text:style-name="T754_1">2</text:span><text:span text:style-name="T754_2"><text:s/></text:span><text:span text:style-name="T754_3">&lt;lijstnaam&gt;</text:span></text:p>
            </table:table-cell>
            <table:table-cell table:style-name="Cell602">
              <text:p text:style-name="P755"/>
            </table:table-cell>
            <table:table-cell table:style-name="Cell603">
              <text:p text:style-name="P756"/>
            </table:table-cell>
            <table:table-cell table:style-name="Cell604">
              <text:p text:style-name="P757"/>
            </table:table-cell>
          </table:table-row>
          <table:table-row table:style-name="Row150">
            <table:table-cell table:style-name="Cell605">
              <text:p text:style-name="P758"><text:span text:style-name="T758_1">3</text:span><text:span text:style-name="T758_2"><text:s/></text:span><text:span text:style-name="T758_3">&lt;lijstnaam&gt;</text:span></text:p>
            </table:table-cell>
            <table:table-cell table:style-name="Cell606">
              <text:p text:style-name="P759"/>
            </table:table-cell>
            <table:table-cell table:style-name="Cell607">
              <text:p text:style-name="P760"/>
            </table:table-cell>
            <table:table-cell table:style-name="Cell608">
              <text:p text:style-name="P761"/>
            </table:table-cell>
          </table:table-row>
          <table:table-row table:style-name="Row151">
            <table:table-cell table:style-name="Cell609">
              <text:p text:style-name="P762"><text:span text:style-name="T762_1">4</text:span><text:span text:style-name="T762_2"><text:s/></text:span><text:span text:style-name="T762_3">&lt;lijstnaam&gt;</text:span></text:p>
            </table:table-cell>
            <table:table-cell table:style-name="Cell610">
              <text:p text:style-name="P763"/>
            </table:table-cell>
            <table:table-cell table:style-name="Cell611">
              <text:p text:style-name="P764"/>
            </table:table-cell>
            <table:table-cell table:style-name="Cell612">
              <text:p text:style-name="P765"/>
            </table:table-cell>
          </table:table-row>
          <table:table-row table:style-name="Row152">
            <table:table-cell table:style-name="Cell613">
              <text:p text:style-name="P766"><text:span text:style-name="T766_1">5</text:span><text:span text:style-name="T766_2"><text:s/></text:span><text:span text:style-name="T766_3">&lt;lijstnaam&gt;</text:span></text:p>
            </table:table-cell>
            <table:table-cell table:style-name="Cell614">
              <text:p text:style-name="P767"/>
            </table:table-cell>
            <table:table-cell table:style-name="Cell615">
              <text:p text:style-name="P768"/>
            </table:table-cell>
            <table:table-cell table:style-name="Cell616">
              <text:p text:style-name="P769"/>
            </table:table-cell>
          </table:table-row>
          <table:table-row table:style-name="Row153">
            <table:table-cell table:style-name="Cell617">
              <text:p text:style-name="P770"><text:span text:style-name="T770_1">6</text:span><text:span text:style-name="T770_2"><text:s/></text:span><text:span text:style-name="T770_3">&lt;lijstnaam&gt;</text:span></text:p>
            </table:table-cell>
            <table:table-cell table:style-name="Cell618">
              <text:p text:style-name="P771"/>
            </table:table-cell>
            <table:table-cell table:style-name="Cell619">
              <text:p text:style-name="P772"/>
            </table:table-cell>
            <table:table-cell table:style-name="Cell620">
              <text:p text:style-name="P773"/>
            </table:table-cell>
          </table:table-row>
          <table:table-row table:style-name="Row154">
            <table:table-cell table:style-name="Cell621">
              <text:p text:style-name="P774"><text:span text:style-name="T774_1">7</text:span><text:span text:style-name="T774_2"><text:s/></text:span><text:span text:style-name="T774_3">&lt;lijstnaam&gt;</text:span></text:p>
            </table:table-cell>
            <table:table-cell table:style-name="Cell622">
              <text:p text:style-name="P775"/>
            </table:table-cell>
            <table:table-cell table:style-name="Cell623">
              <text:p text:style-name="P776"/>
            </table:table-cell>
            <table:table-cell table:style-name="Cell624">
              <text:p text:style-name="P777"/>
            </table:table-cell>
          </table:table-row>
          <table:table-row table:style-name="Row155">
            <table:table-cell table:style-name="Cell625">
              <text:p text:style-name="P778"><text:span text:style-name="T778_1">8</text:span><text:span text:style-name="T778_2"><text:s/></text:span><text:span text:style-name="T778_3">&lt;lijstnaam&gt;</text:span></text:p>
            </table:table-cell>
            <table:table-cell table:style-name="Cell626">
              <text:p text:style-name="P779"/>
            </table:table-cell>
            <table:table-cell table:style-name="Cell627">
              <text:p text:style-name="P780"/>
            </table:table-cell>
            <table:table-cell table:style-name="Cell628">
              <text:p text:style-name="P781"/>
            </table:table-cell>
          </table:table-row>
          <table:table-row table:style-name="Row156">
            <table:table-cell table:style-name="Cell629">
              <text:p text:style-name="P782"><text:span text:style-name="T782_1">9</text:span><text:span text:style-name="T782_2"><text:s/></text:span><text:span text:style-name="T782_3">&lt;lijstnaam&gt;</text:span></text:p>
            </table:table-cell>
            <table:table-cell table:style-name="Cell630">
              <text:p text:style-name="P783"/>
            </table:table-cell>
            <table:table-cell table:style-name="Cell631">
              <text:p text:style-name="P784"/>
            </table:table-cell>
            <table:table-cell table:style-name="Cell632">
              <text:p text:style-name="P785"/>
            </table:table-cell>
          </table:table-row>
          <table:table-row table:style-name="Row157">
            <table:table-cell table:style-name="Cell633">
              <text:p text:style-name="P786"><text:span text:style-name="T786_1">10</text:span><text:span text:style-name="T786_2"><text:s/></text:span><text:span text:style-name="T786_3">&lt;lijstnaam&gt;</text:span></text:p>
            </table:table-cell>
            <table:table-cell table:style-name="Cell634">
              <text:p text:style-name="P787"/>
            </table:table-cell>
            <table:table-cell table:style-name="Cell635">
              <text:p text:style-name="P788"/>
            </table:table-cell>
            <table:table-cell table:style-name="Cell636">
              <text:p text:style-name="P789"/>
            </table:table-cell>
          </table:table-row>
          <table:table-row table:style-name="Row158">
            <table:table-cell table:style-name="Cell637">
              <text:p text:style-name="P790"><text:span text:style-name="T790_1">11</text:span><text:span text:style-name="T790_2"><text:s/></text:span><text:span text:style-name="T790_3">&lt;lijstnaam&gt;</text:span></text:p>
            </table:table-cell>
            <table:table-cell table:style-name="Cell638">
              <text:p text:style-name="P791"/>
            </table:table-cell>
            <table:table-cell table:style-name="Cell639">
              <text:p text:style-name="P792"/>
            </table:table-cell>
            <table:table-cell table:style-name="Cell640">
              <text:p text:style-name="P793"/>
            </table:table-cell>
          </table:table-row>
          <table:table-row table:style-name="Row159">
            <table:table-cell table:style-name="Cell641">
              <text:p text:style-name="P794"><text:span text:style-name="T794_1">12</text:span><text:span text:style-name="T794_2"><text:s/></text:span><text:span text:style-name="T794_3">&lt;lijstnaam&gt;</text:span></text:p>
            </table:table-cell>
            <table:table-cell table:style-name="Cell642">
              <text:p text:style-name="P795"/>
            </table:table-cell>
            <table:table-cell table:style-name="Cell643">
              <text:p text:style-name="P796"/>
            </table:table-cell>
            <table:table-cell table:style-name="Cell644">
              <text:p text:style-name="P797"/>
            </table:table-cell>
          </table:table-row>
          <table:table-row table:style-name="Row160">
            <table:table-cell table:style-name="Cell645">
              <text:p text:style-name="P798"><text:span text:style-name="T798_1">13</text:span><text:span text:style-name="T798_2"><text:s/></text:span><text:span text:style-name="T798_3">&lt;lijstnaam&gt;</text:span></text:p>
            </table:table-cell>
            <table:table-cell table:style-name="Cell646">
              <text:p text:style-name="P799"/>
            </table:table-cell>
            <table:table-cell table:style-name="Cell647">
              <text:p text:style-name="P800"/>
            </table:table-cell>
            <table:table-cell table:style-name="Cell648">
              <text:p text:style-name="P801"/>
            </table:table-cell>
          </table:table-row>
          <table:table-row table:style-name="Row161">
            <table:table-cell table:style-name="Cell649">
              <text:p text:style-name="P802"><text:span text:style-name="T802_1">14</text:span><text:span text:style-name="T802_2"><text:s/></text:span><text:span text:style-name="T802_3">&lt;lijstnaam&gt;</text:span></text:p>
            </table:table-cell>
            <table:table-cell table:style-name="Cell650">
              <text:p text:style-name="P803"/>
            </table:table-cell>
            <table:table-cell table:style-name="Cell651">
              <text:p text:style-name="P804"/>
            </table:table-cell>
            <table:table-cell table:style-name="Cell652">
              <text:p text:style-name="P805"/>
            </table:table-cell>
          </table:table-row>
          <table:table-row table:style-name="Row162">
            <table:table-cell table:style-name="Cell653">
              <text:p text:style-name="P806"><text:span text:style-name="T806_1">15</text:span><text:span text:style-name="T806_2"><text:s/></text:span><text:span text:style-name="T806_3">&lt;lijstnaam&gt;</text:span></text:p>
            </table:table-cell>
            <table:table-cell table:style-name="Cell654">
              <text:p text:style-name="P807"/>
            </table:table-cell>
            <table:table-cell table:style-name="Cell655">
              <text:p text:style-name="P808"/>
            </table:table-cell>
            <table:table-cell table:style-name="Cell656">
              <text:p text:style-name="P809"/>
            </table:table-cell>
          </table:table-row>
          <table:table-row table:style-name="Row163">
            <table:table-cell table:style-name="Cell657">
              <text:p text:style-name="P810"><text:span text:style-name="T810_1">16</text:span><text:span text:style-name="T810_2"><text:s/></text:span><text:span text:style-name="T810_3">&lt;lijstnaam&gt;</text:span></text:p>
            </table:table-cell>
            <table:table-cell table:style-name="Cell658">
              <text:p text:style-name="P811"/>
            </table:table-cell>
            <table:table-cell table:style-name="Cell659">
              <text:p text:style-name="P812"/>
            </table:table-cell>
            <table:table-cell table:style-name="Cell660">
              <text:p text:style-name="P813"/>
            </table:table-cell>
          </table:table-row>
          <table:table-row table:style-name="Row164">
            <table:table-cell table:style-name="Cell661">
              <text:p text:style-name="P814"><text:span text:style-name="T814_1">17</text:span><text:span text:style-name="T814_2"><text:s/></text:span><text:span text:style-name="T814_3">&lt;lijstnaam&gt;</text:span></text:p>
            </table:table-cell>
            <table:table-cell table:style-name="Cell662">
              <text:p text:style-name="P815"/>
            </table:table-cell>
            <table:table-cell table:style-name="Cell663">
              <text:p text:style-name="P816"/>
            </table:table-cell>
            <table:table-cell table:style-name="Cell664">
              <text:p text:style-name="P817"/>
            </table:table-cell>
          </table:table-row>
          <table:table-row table:style-name="Row165">
            <table:table-cell table:style-name="Cell665">
              <text:p text:style-name="P818"><text:span text:style-name="T818_1">18</text:span><text:span text:style-name="T818_2"><text:s/></text:span><text:span text:style-name="T818_3">&lt;lijstnaam&gt;</text:span></text:p>
            </table:table-cell>
            <table:table-cell table:style-name="Cell666">
              <text:p text:style-name="P819"/>
            </table:table-cell>
            <table:table-cell table:style-name="Cell667">
              <text:p text:style-name="P820"/>
            </table:table-cell>
            <table:table-cell table:style-name="Cell668">
              <text:p text:style-name="P821"/>
            </table:table-cell>
          </table:table-row>
          <table:table-row table:style-name="Row166">
            <table:table-cell table:style-name="Cell669">
              <text:p text:style-name="P822"><text:span text:style-name="T822_1">19</text:span><text:span text:style-name="T822_2"><text:s/></text:span><text:span text:style-name="T822_3">&lt;lijstnaam&gt;</text:span></text:p>
            </table:table-cell>
            <table:table-cell table:style-name="Cell670">
              <text:p text:style-name="P823"/>
            </table:table-cell>
            <table:table-cell table:style-name="Cell671">
              <text:p text:style-name="P824"/>
            </table:table-cell>
            <table:table-cell table:style-name="Cell672">
              <text:p text:style-name="P825"/>
            </table:table-cell>
          </table:table-row>
          <table:table-row table:style-name="Row167">
            <table:table-cell table:style-name="Cell673">
              <text:p text:style-name="P826"><text:span text:style-name="T826_1">20</text:span><text:span text:style-name="T826_2"><text:s/></text:span><text:span text:style-name="T826_3">&lt;lijstnaam&gt;</text:span></text:p>
            </table:table-cell>
            <table:table-cell table:style-name="Cell674">
              <text:p text:style-name="P827"/>
            </table:table-cell>
            <table:table-cell table:style-name="Cell675">
              <text:p text:style-name="P828"/>
            </table:table-cell>
            <table:table-cell table:style-name="Cell676">
              <text:p text:style-name="P829"/>
            </table:table-cell>
          </table:table-row>
          <table:table-row table:style-name="Row168">
            <table:table-cell table:style-name="Cell677">
              <text:p text:style-name="P830"><text:span text:style-name="T830_1">21</text:span><text:span text:style-name="T830_2"><text:s/></text:span><text:span text:style-name="T830_3">&lt;lijstnaam&gt;</text:span></text:p>
            </table:table-cell>
            <table:table-cell table:style-name="Cell678">
              <text:p text:style-name="P831"/>
            </table:table-cell>
            <table:table-cell table:style-name="Cell679">
              <text:p text:style-name="P832"/>
            </table:table-cell>
            <table:table-cell table:style-name="Cell680">
              <text:p text:style-name="P833"/>
            </table:table-cell>
          </table:table-row>
          <table:table-row table:style-name="Row169">
            <table:table-cell table:style-name="Cell681">
              <text:p text:style-name="P834"><text:span text:style-name="T834_1">22</text:span><text:span text:style-name="T834_2"><text:s/></text:span><text:span text:style-name="T834_3">&lt;lijstnaam&gt;</text:span></text:p>
            </table:table-cell>
            <table:table-cell table:style-name="Cell682">
              <text:p text:style-name="P835"/>
            </table:table-cell>
            <table:table-cell table:style-name="Cell683">
              <text:p text:style-name="P836"/>
            </table:table-cell>
            <table:table-cell table:style-name="Cell684">
              <text:p text:style-name="P837"/>
            </table:table-cell>
          </table:table-row>
          <table:table-row table:style-name="Row170">
            <table:table-cell table:style-name="Cell685">
              <text:p text:style-name="P838"><text:span text:style-name="T838_1">23<text:s/></text:span><text:span text:style-name="T838_2">&lt;lijstnaam&gt;</text:span></text:p>
            </table:table-cell>
            <table:table-cell table:style-name="Cell686">
              <text:p text:style-name="P839"/>
            </table:table-cell>
            <table:table-cell table:style-name="Cell687">
              <text:p text:style-name="P840"/>
            </table:table-cell>
            <table:table-cell table:style-name="Cell688">
              <text:p text:style-name="P841"/>
            </table:table-cell>
          </table:table-row>
          <table:table-row table:style-name="Row171">
            <table:table-cell table:style-name="Cell689">
              <text:p text:style-name="P842"><text:span text:style-name="T842_1">24</text:span><text:span text:style-name="T842_2"><text:s/></text:span><text:span text:style-name="T842_3">&lt;lijstnaam&gt;</text:span></text:p>
            </table:table-cell>
            <table:table-cell table:style-name="Cell690">
              <text:p text:style-name="P843"/>
            </table:table-cell>
            <table:table-cell table:style-name="Cell691">
              <text:p text:style-name="P844"/>
            </table:table-cell>
            <table:table-cell table:style-name="Cell692">
              <text:p text:style-name="P845"/>
            </table:table-cell>
          </table:table-row>
        </table:table>
        <text:list text:style-name="LS17" xml:id="list39" text:continue-list="list31">
          <text:list-item>
            <text:list>
              <text:list-item>
                <text:p text:style-name="P846"><text:span text:style-name="T846_1">Verdeling</text:span><text:span text:style-name="T846_2"><text:s/></text:span><text:span text:style-name="T846_3">van</text:span><text:span text:style-name="T846_4"><text:s/></text:span><text:span text:style-name="T846_5">de</text:span><text:span text:style-name="T846_6"><text:s/></text:span><text:span text:style-name="T846_7">zetels</text:span></text:p>
              </text:list-item>
            </text:list>
          </text:list-item>
        </text:list>
        <text:p text:style-name="P847"><text:span text:style-name="T847_1">De</text:span><text:span text:style-name="T847_2"><text:s/></text:span><text:span text:style-name="T847_3">aan</text:span><text:span text:style-name="T847_4"><text:s/></text:span><text:span text:style-name="T847_5">de</text:span><text:span text:style-name="T847_6"><text:s/></text:span><text:span text:style-name="T847_7">lijsten</text:span><text:span text:style-name="T847_8"><text:s/></text:span><text:span text:style-name="T847_9">toegewezen</text:span><text:span text:style-name="T847_10"><text:s/></text:span><text:span text:style-name="T847_11">volle</text:span><text:span text:style-name="T847_12"><text:s/></text:span><text:span text:style-name="T847_13">zetels</text:span><text:span text:style-name="T847_14"><text:s/></text:span><text:span text:style-name="T847_15">en</text:span><text:span text:style-name="T847_16"><text:s/></text:span><text:span text:style-name="T847_17">restzetels</text:span><text:span text:style-name="T847_18"><text:s/></text:span><text:span text:style-name="T847_19">zijn</text:span><text:span text:style-name="T847_20"><text:s/></text:span><text:span text:style-name="T847_21">bij</text:span><text:span text:style-name="T847_22"><text:s/></text:span><text:span text:style-name="T847_23">elkaar</text:span><text:span text:style-name="T847_24"><text:s/></text:span><text:span text:style-name="T847_25">opgeteld.</text:span><text:span text:style-name="T847_26"><text:s/></text:span><text:span text:style-name="T847_27">De<text:s/></text:span><text:span text:style-name="T847_28">verdeling<text:s/>van<text:s/>alle<text:s/>zetels<text:s/>ziet<text:s/>er<text:s/>als<text:s/>volgt<text:s/>uit:</text:span></text:p>
        <text:p text:style-name="P848"/>
        <text:p text:style-name="P849"><text:span text:style-name="T849_1">Lijst</text:span><text:span text:style-name="T849_2"><text:tab/></text:span><text:span text:style-name="T849_3">Toegewezen</text:span><text:span text:style-name="T849_4"><text:s/></text:span><text:span text:style-name="T849_5">zetels</text:span></text:p>
        <text:p text:style-name="P850"/>
        <table:table table:style-name="Table13">
          <table:table-column table:style-name="Column52"/>
          <table:table-column table:style-name="Column53"/>
          <table:table-row table:style-name="Row172">
            <table:table-cell table:style-name="Cell693">
              <text:p text:style-name="P851"><text:span text:style-name="T851_1">&lt;lijstnaam&gt;</text:span></text:p>
            </table:table-cell>
            <table:table-cell table:style-name="Cell694">
              <text:p text:style-name="P852"><text:span text:style-name="T852_1">&lt;hoogste&gt;</text:span></text:p>
            </table:table-cell>
          </table:table-row>
          <table:table-row table:style-name="Row173">
            <table:table-cell table:style-name="Cell695">
              <text:p text:style-name="P853"><text:span text:style-name="T853_1">&lt;lijstnaam&gt;</text:span></text:p>
            </table:table-cell>
            <table:table-cell table:style-name="Cell696">
              <text:p text:style-name="P854"/>
            </table:table-cell>
          </table:table-row>
          <table:table-row table:style-name="Row174">
            <table:table-cell table:style-name="Cell697">
              <text:p text:style-name="P855"><text:span text:style-name="T855_1">&lt;lijstnaam&gt;</text:span></text:p>
            </table:table-cell>
            <table:table-cell table:style-name="Cell698">
              <text:p text:style-name="P856"/>
            </table:table-cell>
          </table:table-row>
          <table:table-row table:style-name="Row175">
            <table:table-cell table:style-name="Cell699">
              <text:p text:style-name="P857"><text:span text:style-name="T857_1">&lt;lijstnaam&gt;</text:span></text:p>
            </table:table-cell>
            <table:table-cell table:style-name="Cell700">
              <text:p text:style-name="P858"/>
            </table:table-cell>
          </table:table-row>
          <table:table-row table:style-name="Row176">
            <table:table-cell table:style-name="Cell701">
              <text:p text:style-name="P859"><text:span text:style-name="T859_1">&lt;lijstnaam&gt;</text:span></text:p>
            </table:table-cell>
            <table:table-cell table:style-name="Cell702">
              <text:p text:style-name="P860"/>
            </table:table-cell>
          </table:table-row>
          <table:table-row table:style-name="Row177">
            <table:table-cell table:style-name="Cell703">
              <text:p text:style-name="P861"><text:span text:style-name="T861_1">&lt;lijstnaam&gt;</text:span></text:p>
            </table:table-cell>
            <table:table-cell table:style-name="Cell704">
              <text:p text:style-name="P862"/>
            </table:table-cell>
          </table:table-row>
          <table:table-row table:style-name="Row178">
            <table:table-cell table:style-name="Cell705">
              <text:p text:style-name="P863"><text:span text:style-name="T863_1">&lt;lijstnaam&gt;</text:span></text:p>
            </table:table-cell>
            <table:table-cell table:style-name="Cell706">
              <text:p text:style-name="P864"/>
            </table:table-cell>
          </table:table-row>
          <table:table-row table:style-name="Row179">
            <table:table-cell table:style-name="Cell707">
              <text:p text:style-name="P865"><text:span text:style-name="T865_1">&lt;lijstnaam&gt;</text:span></text:p>
            </table:table-cell>
            <table:table-cell table:style-name="Cell708">
              <text:p text:style-name="P866"/>
            </table:table-cell>
          </table:table-row>
          <table:table-row table:style-name="Row180">
            <table:table-cell table:style-name="Cell709">
              <text:p text:style-name="P867"><text:span text:style-name="T867_1">&lt;lijstnaam&gt;</text:span></text:p>
            </table:table-cell>
            <table:table-cell table:style-name="Cell710">
              <text:p text:style-name="P868"/>
            </table:table-cell>
          </table:table-row>
          <table:table-row table:style-name="Row181">
            <table:table-cell table:style-name="Cell711">
              <text:p text:style-name="P869"><text:span text:style-name="T869_1">&lt;lijstnaam&gt;</text:span></text:p>
            </table:table-cell>
            <table:table-cell table:style-name="Cell712">
              <text:p text:style-name="P870"/>
            </table:table-cell>
          </table:table-row>
          <table:table-row table:style-name="Row182">
            <table:table-cell table:style-name="Cell713">
              <text:p text:style-name="P871"><text:span text:style-name="T871_1">&lt;lijstnaam&gt;</text:span></text:p>
            </table:table-cell>
            <table:table-cell table:style-name="Cell714">
              <text:p text:style-name="P872"/>
            </table:table-cell>
          </table:table-row>
          <table:table-row table:style-name="Row183">
            <table:table-cell table:style-name="Cell715">
              <text:p text:style-name="P873"><text:span text:style-name="T873_1">&lt;lijstnaam&gt;</text:span></text:p>
            </table:table-cell>
            <table:table-cell table:style-name="Cell716">
              <text:p text:style-name="P874"><text:span text:style-name="T874_1">&lt;laagste&gt;</text:span></text:p>
            </table:table-cell>
          </table:table-row>
          <table:table-row table:style-name="Row184">
            <table:table-cell table:style-name="Cell717">
              <text:p text:style-name="P875"><text:span text:style-name="T875_1">&lt;lijstnaam&gt;</text:span></text:p>
            </table:table-cell>
            <table:table-cell table:style-name="Cell718">
              <text:p text:style-name="P876"><text:span text:style-name="T876_1">0</text:span></text:p>
            </table:table-cell>
          </table:table-row>
          <table:table-row table:style-name="Row185">
            <table:table-cell table:style-name="Cell719">
              <text:p text:style-name="P877"><text:span text:style-name="T877_1">&lt;lijstnaam&gt;</text:span></text:p>
            </table:table-cell>
            <table:table-cell table:style-name="Cell720">
              <text:p text:style-name="P878"><text:span text:style-name="T878_1">…</text:span></text:p>
            </table:table-cell>
          </table:table-row>
          <table:table-row table:style-name="Row186">
            <table:table-cell table:style-name="Cell721">
              <text:p text:style-name="P879"><text:span text:style-name="T879_1">&lt;lijstnaam&gt;</text:span></text:p>
            </table:table-cell>
            <table:table-cell table:style-name="Cell722">
              <text:p text:style-name="P880"><text:span text:style-name="T880_1">…</text:span></text:p>
            </table:table-cell>
          </table:table-row>
          <table:table-row table:style-name="Row187">
            <table:table-cell table:style-name="Cell723">
              <text:p text:style-name="P881"><text:span text:style-name="T881_1">&lt;lijstnaam&gt;</text:span></text:p>
            </table:table-cell>
            <table:table-cell table:style-name="Cell724">
              <text:p text:style-name="P882"><text:span text:style-name="T882_1">…</text:span></text:p>
            </table:table-cell>
          </table:table-row>
          <table:table-row table:style-name="Row188">
            <table:table-cell table:style-name="Cell725">
              <text:p text:style-name="P883"><text:span text:style-name="T883_1">&lt;lijstnaam&gt;</text:span></text:p>
            </table:table-cell>
            <table:table-cell table:style-name="Cell726">
              <text:p text:style-name="P884"><text:span text:style-name="T884_1">…</text:span></text:p>
            </table:table-cell>
          </table:table-row>
          <table:table-row table:style-name="Row189">
            <table:table-cell table:style-name="Cell727">
              <text:p text:style-name="P885"><text:span text:style-name="T885_1">&lt;lijstnaam&gt;</text:span></text:p>
            </table:table-cell>
            <table:table-cell table:style-name="Cell728">
              <text:p text:style-name="P886"><text:span text:style-name="T886_1">…</text:span></text:p>
            </table:table-cell>
          </table:table-row>
          <table:table-row table:style-name="Row190">
            <table:table-cell table:style-name="Cell729">
              <text:p text:style-name="P887"><text:span text:style-name="T887_1">&lt;lijstnaam&gt;</text:span></text:p>
            </table:table-cell>
            <table:table-cell table:style-name="Cell730">
              <text:p text:style-name="P888"><text:span text:style-name="T888_1">…</text:span></text:p>
            </table:table-cell>
          </table:table-row>
          <table:table-row table:style-name="Row191">
            <table:table-cell table:style-name="Cell731">
              <text:p text:style-name="P889"><text:span text:style-name="T889_1">&lt;lijstnaam&gt;</text:span></text:p>
            </table:table-cell>
            <table:table-cell table:style-name="Cell732">
              <text:p text:style-name="P890"><text:span text:style-name="T890_1">…</text:span></text:p>
            </table:table-cell>
          </table:table-row>
          <table:table-row table:style-name="Row192">
            <table:table-cell table:style-name="Cell733">
              <text:p text:style-name="P891"><text:span text:style-name="T891_1">&lt;lijstnaam&gt;</text:span></text:p>
            </table:table-cell>
            <table:table-cell table:style-name="Cell734">
              <text:p text:style-name="P892"><text:span text:style-name="T892_1">…</text:span></text:p>
            </table:table-cell>
          </table:table-row>
          <table:table-row table:style-name="Row193">
            <table:table-cell table:style-name="Cell735">
              <text:p text:style-name="P893"><text:span text:style-name="T893_1">&lt;lijstnaam&gt;</text:span></text:p>
            </table:table-cell>
            <table:table-cell table:style-name="Cell736">
              <text:p text:style-name="P894"><text:span text:style-name="T894_1">…</text:span></text:p>
            </table:table-cell>
          </table:table-row>
          <table:table-row table:style-name="Row194">
            <table:table-cell table:style-name="Cell737">
              <text:p text:style-name="P895"><text:span text:style-name="T895_1">&lt;lijstnaam&gt;</text:span></text:p>
            </table:table-cell>
            <table:table-cell table:style-name="Cell738">
              <text:p text:style-name="P896"><text:span text:style-name="T896_1">…</text:span></text:p>
            </table:table-cell>
          </table:table-row>
          <table:table-row table:style-name="Row195">
            <table:table-cell table:style-name="Cell739">
              <text:p text:style-name="P897"><text:span text:style-name="T897_1">&lt;lijstnaam&gt;</text:span></text:p>
            </table:table-cell>
            <table:table-cell table:style-name="Cell740">
              <text:p text:style-name="P898"><text:span text:style-name="T898_1">0</text:span></text:p>
            </table:table-cell>
          </table:table-row>
        </table:table>
        <text:list text:style-name="LS17" xml:id="list40" text:continue-list="list31">
          <text:list-item>
            <text:list>
              <text:list-item>
                <text:p text:style-name="P899"><text:span text:style-name="T899_1">Toewijzing</text:span><text:span text:style-name="T899_2"><text:s/></text:span><text:span text:style-name="T899_3">van</text:span><text:span text:style-name="T899_4"><text:s/></text:span><text:span text:style-name="T899_5">zetels</text:span><text:span text:style-name="T899_6"><text:s/></text:span><text:span text:style-name="T899_7">aan</text:span><text:span text:style-name="T899_8"><text:s/></text:span><text:span text:style-name="T899_9">kandidaten<text:s/></text:span><text:span text:style-name="T899_10">Lijst</text:span><text:span text:style-name="T899_11"><text:s/></text:span><text:span text:style-name="T899_12">&lt;nummer&gt;</text:span><text:span text:style-name="T899_13"><text:s/></text:span><text:span text:style-name="T899_14">&lt;lijstnaam&gt;</text:span></text:p>
              </text:list-item>
            </text:list>
          </text:list-item>
        </text:list>
        <text:p text:style-name="P900"><text:span text:style-name="T900_1">Aantal</text:span><text:span text:style-name="T900_2"><text:s/></text:span><text:span text:style-name="T900_3">zetels:</text:span></text:p>
        <text:p text:style-name="P901"><text:span text:style-name="T901_1">Met</text:span><text:span text:style-name="T901_2"><text:s/></text:span><text:span text:style-name="T901_3">voorkeursstemmen</text:span><text:span text:style-name="T901_4"><text:s/></text:span><text:span text:style-name="T901_5">gekozen</text:span><text:span text:style-name="T901_6"><text:s/></text:span><text:span text:style-name="T901_7">kandidaten</text:span></text:p>
        <text:p text:style-name="P902"><text:span text:style-name="T902_1">Het<text:s/>overzicht<text:s/>met<text:s/>de<text:s/>stemmen<text:s/>per<text:s/>kandidaat<text:s/>is<text:s/>te<text:s/>vinden<text:s/>in<text:s/>bijlage<text:s/></text:span><text:span text:style-name="T902_2">1<text:s/></text:span><text:span text:style-name="T902_3">bij<text:s/>dit<text:s/>proces-<text:s/></text:span><text:span text:style-name="T902_4">verbaal.</text:span><text:span text:style-name="T902_5"><text:s/></text:span><text:span text:style-name="T902_6">Deze<text:s/>kandidaten<text:s/>hebben<text:s/>als<text:s/>gevolg<text:s/>van<text:s/>het<text:s/>aantal<text:s/>voorkeursstemmen<text:s/>direct<text:s/></text:span><text:span text:style-name="T902_7">een<text:s/>zetel<text:s/>gekregen.</text:span></text:p>
        <text:p text:style-name="P903"><text:span text:style-name="T903_1">&lt;variant</text:span><text:span text:style-name="T903_2"><text:s/></text:span><text:span text:style-name="T903_3">19</text:span><text:span text:style-name="T903_4"><text:s/></text:span><text:span text:style-name="T903_5">of</text:span><text:span text:style-name="T903_6"><text:s/></text:span><text:span text:style-name="T903_7">meer</text:span><text:span text:style-name="T903_8"><text:s/></text:span><text:span text:style-name="T903_9">zetels&gt;</text:span><text:span text:style-name="T903_10">Deze</text:span><text:span text:style-name="T903_11"><text:s/></text:span><text:span text:style-name="T903_12">kandidaten</text:span><text:span text:style-name="T903_13"><text:s/></text:span><text:span text:style-name="T903_14">hebben</text:span><text:span text:style-name="T903_15"><text:s/></text:span><text:span text:style-name="T903_16">meer</text:span><text:span text:style-name="T903_17"><text:s/></text:span><text:span text:style-name="T903_18">dan</text:span><text:span text:style-name="T903_19"><text:s/></text:span><text:span text:style-name="T903_20">25%</text:span><text:span text:style-name="T903_21"><text:s/></text:span><text:span text:style-name="T903_22">van</text:span><text:span text:style-name="T903_23"><text:s/></text:span><text:span text:style-name="T903_24">de</text:span><text:span text:style-name="T903_25"><text:s/></text:span><text:span text:style-name="T903_26">kiesdeler<text:s/></text:span><text:span text:style-name="T903_27">gehaald.</text:span></text:p>
        <text:p text:style-name="P904"><text:span text:style-name="T904_1">&lt;variant</text:span><text:span text:style-name="T904_2"><text:s/></text:span><text:span text:style-name="T904_3">minder</text:span><text:span text:style-name="T904_4"><text:s/></text:span><text:span text:style-name="T904_5">dan</text:span><text:span text:style-name="T904_6"><text:s/></text:span><text:span text:style-name="T904_7">19</text:span><text:span text:style-name="T904_8"><text:s/></text:span><text:span text:style-name="T904_9">zetels&gt;</text:span><text:span text:style-name="T904_10">Deze</text:span><text:span text:style-name="T904_11"><text:s/></text:span><text:span text:style-name="T904_12">kandidaten</text:span><text:span text:style-name="T904_13"><text:s/></text:span><text:span text:style-name="T904_14">hebben</text:span><text:span text:style-name="T904_15"><text:s/></text:span><text:span text:style-name="T904_16">meer</text:span><text:span text:style-name="T904_17"><text:s/></text:span><text:span text:style-name="T904_18">dan</text:span><text:span text:style-name="T904_19"><text:s/></text:span><text:span text:style-name="T904_20">50%</text:span><text:span text:style-name="T904_21"><text:s/></text:span><text:span text:style-name="T904_22">van</text:span><text:span text:style-name="T904_23"><text:s/></text:span><text:span text:style-name="T904_24">de</text:span><text:span text:style-name="T904_25"><text:s/></text:span><text:span text:style-name="T904_26">kiesdeler<text:s/></text:span><text:span text:style-name="T904_27">gehaald.</text:span></text:p>
        <text:p text:style-name="P905"/>
        <text:p text:style-name="P906"><text:span text:style-name="T906_1">Zetel</text:span><text:span text:style-name="T906_2"><text:tab/></text:span><text:span text:style-name="T906_3">Naam</text:span><text:span text:style-name="T906_4"><text:tab/></text:span><text:span text:style-name="T906_5">Woonplaats</text:span><text:span text:style-name="T906_6"><text:tab/></text:span><text:span text:style-name="T906_7">Aantal</text:span><text:span text:style-name="T906_8"><text:s/></text:span><text:span text:style-name="T906_9">stemmen</text:span></text:p>
        <text:p text:style-name="P907"/>
        <table:table table:style-name="Table14"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196">
            <table:table-cell table:style-name="Cell741">
              <text:p text:style-name="P908"><text:span text:style-name="T908_1">1</text:span></text:p>
            </table:table-cell>
            <table:table-cell table:style-name="Cell742">
              <text:p text:style-name="P909"/>
            </table:table-cell>
            <table:table-cell table:style-name="Cell743">
              <text:p text:style-name="P910"/>
            </table:table-cell>
            <table:table-cell table:style-name="Cell744">
              <text:p text:style-name="P911"/>
            </table:table-cell>
          </table:table-row>
          <table:table-row table:style-name="Row197">
            <table:table-cell table:style-name="Cell745">
              <text:p text:style-name="P912"><text:span text:style-name="T912_1">2</text:span></text:p>
            </table:table-cell>
            <table:table-cell table:style-name="Cell746">
              <text:p text:style-name="P913"/>
            </table:table-cell>
            <table:table-cell table:style-name="Cell747">
              <text:p text:style-name="P914"/>
            </table:table-cell>
            <table:table-cell table:style-name="Cell748">
              <text:p text:style-name="P915"/>
            </table:table-cell>
          </table:table-row>
          <table:table-row table:style-name="Row198">
            <table:table-cell table:style-name="Cell749">
              <text:p text:style-name="P916"><text:span text:style-name="T916_1">3</text:span></text:p>
            </table:table-cell>
            <table:table-cell table:style-name="Cell750">
              <text:p text:style-name="P917"/>
            </table:table-cell>
            <table:table-cell table:style-name="Cell751">
              <text:p text:style-name="P918"/>
            </table:table-cell>
            <table:table-cell table:style-name="Cell752">
              <text:p text:style-name="P919"/>
            </table:table-cell>
          </table:table-row>
          <table:table-row table:style-name="Row199">
            <table:table-cell table:style-name="Cell753">
              <text:p text:style-name="P920"><text:span text:style-name="T920_1">4</text:span></text:p>
            </table:table-cell>
            <table:table-cell table:style-name="Cell754">
              <text:p text:style-name="P921"/>
            </table:table-cell>
            <table:table-cell table:style-name="Cell755">
              <text:p text:style-name="P922"/>
            </table:table-cell>
            <table:table-cell table:style-name="Cell756">
              <text:p text:style-name="P923"/>
            </table:table-cell>
          </table:table-row>
          <table:table-row table:style-name="Row200">
            <table:table-cell table:style-name="Cell757">
              <text:p text:style-name="P924"><text:span text:style-name="T924_1">5</text:span></text:p>
            </table:table-cell>
            <table:table-cell table:style-name="Cell758">
              <text:p text:style-name="P925"/>
            </table:table-cell>
            <table:table-cell table:style-name="Cell759">
              <text:p text:style-name="P926"/>
            </table:table-cell>
            <table:table-cell table:style-name="Cell760">
              <text:p text:style-name="P927"/>
            </table:table-cell>
          </table:table-row>
          <table:table-row table:style-name="Row201">
            <table:table-cell table:style-name="Cell761">
              <text:p text:style-name="P928"><text:span text:style-name="T928_1">6</text:span></text:p>
            </table:table-cell>
            <table:table-cell table:style-name="Cell762">
              <text:p text:style-name="P929"/>
            </table:table-cell>
            <table:table-cell table:style-name="Cell763">
              <text:p text:style-name="P930"/>
            </table:table-cell>
            <table:table-cell table:style-name="Cell764">
              <text:p text:style-name="P931"/>
            </table:table-cell>
          </table:table-row>
          <table:table-row table:style-name="Row202">
            <table:table-cell table:style-name="Cell765">
              <text:p text:style-name="P932"><text:span text:style-name="T932_1">7</text:span></text:p>
            </table:table-cell>
            <table:table-cell table:style-name="Cell766">
              <text:p text:style-name="P933"/>
            </table:table-cell>
            <table:table-cell table:style-name="Cell767">
              <text:p text:style-name="P934"/>
            </table:table-cell>
            <table:table-cell table:style-name="Cell768">
              <text:p text:style-name="P935"/>
            </table:table-cell>
          </table:table-row>
          <table:table-row table:style-name="Row203">
            <table:table-cell table:style-name="Cell769">
              <text:p text:style-name="P936"><text:span text:style-name="T936_1">8</text:span></text:p>
            </table:table-cell>
            <table:table-cell table:style-name="Cell770">
              <text:p text:style-name="P937"/>
            </table:table-cell>
            <table:table-cell table:style-name="Cell771">
              <text:p text:style-name="P938"/>
            </table:table-cell>
            <table:table-cell table:style-name="Cell772">
              <text:p text:style-name="P939"/>
            </table:table-cell>
          </table:table-row>
          <table:table-row table:style-name="Row204">
            <table:table-cell table:style-name="Cell773">
              <text:p text:style-name="P940"><text:span text:style-name="T940_1">9</text:span></text:p>
            </table:table-cell>
            <table:table-cell table:style-name="Cell774">
              <text:p text:style-name="P941"/>
            </table:table-cell>
            <table:table-cell table:style-name="Cell775">
              <text:p text:style-name="P942"/>
            </table:table-cell>
            <table:table-cell table:style-name="Cell776">
              <text:p text:style-name="P943"/>
            </table:table-cell>
          </table:table-row>
        </table:table>
        <text:p text:style-name="P944"/>
        <text:p text:style-name="P945"/>
        <text:p text:style-name="P946"><text:span text:style-name="T946_1">Kandidaten</text:span><text:span text:style-name="T946_2"><text:s/></text:span><text:span text:style-name="T946_3">die</text:span><text:span text:style-name="T946_4"><text:s/></text:span><text:span text:style-name="T946_5">gekozen</text:span><text:span text:style-name="T946_6"><text:s/></text:span><text:span text:style-name="T946_7">zijn</text:span><text:span text:style-name="T946_8"><text:s/></text:span><text:span text:style-name="T946_9">vanwege</text:span><text:span text:style-name="T946_10"><text:s/></text:span><text:span text:style-name="T946_11">hun</text:span><text:span text:style-name="T946_12"><text:s/></text:span><text:span text:style-name="T946_13">positie</text:span><text:span text:style-name="T946_14"><text:s/></text:span><text:span text:style-name="T946_15">op</text:span><text:span text:style-name="T946_16"><text:s/></text:span><text:span text:style-name="T946_17">de</text:span><text:span text:style-name="T946_18"><text:s/></text:span><text:span text:style-name="T946_19">lijst</text:span></text:p>
        <text:p text:style-name="P947"><text:span text:style-name="T947_1">Deze<text:s/>kandidaten<text:s/>hebben<text:s/>zelfstandig<text:s/>niet<text:s/>voldoende<text:s/>stemmen<text:s/>gehaald<text:s/>voor<text:s/>een<text:s/>zetel,<text:s/></text:span><text:span text:style-name="T947_2">maar<text:s/>hebben<text:s/>een<text:s/>zetel<text:s/>toegewezen<text:s/>vanwege<text:s/>hun<text:s/>positie<text:s/>op<text:s/>de<text:s/>lijst.</text:span></text:p>
        <text:p text:style-name="P948"/>
        <text:p text:style-name="P949"><text:span text:style-name="T949_1">Zetel</text:span><text:span text:style-name="T949_2"><text:tab/></text:span><text:span text:style-name="T949_3">Naam</text:span><text:span text:style-name="T949_4"><text:tab/></text:span><text:span text:style-name="T949_5">Woonplaats</text:span><text:span text:style-name="T949_6"><text:tab/>Positie</text:span><text:span text:style-name="T949_7"><text:s/></text:span><text:span text:style-name="T949_8">op</text:span><text:span text:style-name="T949_9"><text:s/></text:span><text:span text:style-name="T949_10">lijst</text:span></text:p>
        <text:p text:style-name="P950"/>
        <table:table table:style-name="Table15"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205">
            <table:table-cell table:style-name="Cell777">
              <text:p text:style-name="P951"><text:span text:style-name="T951_1">10</text:span></text:p>
            </table:table-cell>
            <table:table-cell table:style-name="Cell778">
              <text:p text:style-name="P952"/>
            </table:table-cell>
            <table:table-cell table:style-name="Cell779">
              <text:p text:style-name="P953"/>
            </table:table-cell>
            <table:table-cell table:style-name="Cell780">
              <text:p text:style-name="P954"/>
            </table:table-cell>
          </table:table-row>
          <table:table-row table:style-name="Row206">
            <table:table-cell table:style-name="Cell781">
              <text:p text:style-name="P955"><text:span text:style-name="T955_1">11</text:span></text:p>
            </table:table-cell>
            <table:table-cell table:style-name="Cell782">
              <text:p text:style-name="P956"/>
            </table:table-cell>
            <table:table-cell table:style-name="Cell783">
              <text:p text:style-name="P957"/>
            </table:table-cell>
            <table:table-cell table:style-name="Cell784">
              <text:p text:style-name="P958"/>
            </table:table-cell>
          </table:table-row>
          <table:table-row table:style-name="Row207">
            <table:table-cell table:style-name="Cell785">
              <text:p text:style-name="P959"><text:span text:style-name="T959_1">12</text:span></text:p>
            </table:table-cell>
            <table:table-cell table:style-name="Cell786">
              <text:p text:style-name="P960"/>
            </table:table-cell>
            <table:table-cell table:style-name="Cell787">
              <text:p text:style-name="P961"/>
            </table:table-cell>
            <table:table-cell table:style-name="Cell788">
              <text:p text:style-name="P962"/>
            </table:table-cell>
          </table:table-row>
          <table:table-row table:style-name="Row208">
            <table:table-cell table:style-name="Cell789">
              <text:p text:style-name="P963"><text:span text:style-name="T963_1">13</text:span></text:p>
            </table:table-cell>
            <table:table-cell table:style-name="Cell790">
              <text:p text:style-name="P964"/>
            </table:table-cell>
            <table:table-cell table:style-name="Cell791">
              <text:p text:style-name="P965"/>
            </table:table-cell>
            <table:table-cell table:style-name="Cell792">
              <text:p text:style-name="P966"/>
            </table:table-cell>
          </table:table-row>
          <table:table-row table:style-name="Row209">
            <table:table-cell table:style-name="Cell793">
              <text:p text:style-name="P967"><text:span text:style-name="T967_1">14</text:span></text:p>
            </table:table-cell>
            <table:table-cell table:style-name="Cell794">
              <text:p text:style-name="P968"/>
            </table:table-cell>
            <table:table-cell table:style-name="Cell795">
              <text:p text:style-name="P969"/>
            </table:table-cell>
            <table:table-cell table:style-name="Cell796">
              <text:p text:style-name="P970"/>
            </table:table-cell>
          </table:table-row>
          <table:table-row table:style-name="Row210">
            <table:table-cell table:style-name="Cell797">
              <text:p text:style-name="P971"><text:span text:style-name="T971_1">15</text:span></text:p>
            </table:table-cell>
            <table:table-cell table:style-name="Cell798">
              <text:p text:style-name="P972"/>
            </table:table-cell>
            <table:table-cell table:style-name="Cell799">
              <text:p text:style-name="P973"/>
            </table:table-cell>
            <table:table-cell table:style-name="Cell800">
              <text:p text:style-name="P974"/>
            </table:table-cell>
          </table:table-row>
          <table:table-row table:style-name="Row211">
            <table:table-cell table:style-name="Cell801">
              <text:p text:style-name="P975"><text:span text:style-name="T975_1">16</text:span></text:p>
            </table:table-cell>
            <table:table-cell table:style-name="Cell802">
              <text:p text:style-name="P976"/>
            </table:table-cell>
            <table:table-cell table:style-name="Cell803">
              <text:p text:style-name="P977"/>
            </table:table-cell>
            <table:table-cell table:style-name="Cell804">
              <text:p text:style-name="P978"/>
            </table:table-cell>
          </table:table-row>
        </table:table>
      </text:section>
      <text:section text:style-name="S11" text:name="S11">
        <text:p text:style-name="P979"><text:span text:style-name="T979_1">Rangschikking<text:s/>van<text:s/>kandidaten<text:s/>voor<text:s/>opvolging</text:span></text:p>
        <text:p text:style-name="P980"><text:span text:style-name="T980_1">De</text:span><text:span text:style-name="T980_2"><text:s/></text:span><text:span text:style-name="T980_3">volgende</text:span><text:span text:style-name="T980_4"><text:s/></text:span><text:span text:style-name="T980_5">kandidaten</text:span><text:span text:style-name="T980_6"><text:s/></text:span><text:span text:style-name="T980_7">hebben</text:span><text:span text:style-name="T980_8"><text:s/></text:span><text:span text:style-name="T980_9">geen</text:span><text:span text:style-name="T980_10"><text:s/></text:span><text:span text:style-name="T980_11">zetel</text:span><text:span text:style-name="T980_12"><text:s/></text:span><text:span text:style-name="T980_13">toegewezen</text:span><text:span text:style-name="T980_14"><text:s/></text:span><text:span text:style-name="T980_15">gekregen.</text:span><text:span text:style-name="T980_16"><text:s/></text:span><text:span text:style-name="T980_17">Als</text:span><text:span text:style-name="T980_18"><text:s/></text:span><text:span text:style-name="T980_19">een</text:span><text:span text:style-name="T980_20"><text:s/></text:span><text:span text:style-name="T980_21">zetel</text:span><text:span text:style-name="T980_22"><text:s/></text:span><text:span text:style-name="T980_23">vrijkomt<text:s/></text:span><text:span text:style-name="T980_24">wordt<text:s/>deze<text:s/>via<text:s/>de<text:s/>onderstaande<text:s/>volgorde<text:s/>aan<text:s/>opvolgers<text:s/>toegewezen.</text:span></text:p>
        <text:p text:style-name="P981"/>
        <text:p text:style-name="P982"><text:span text:style-name="T982_1">Rang</text:span><text:span text:style-name="T982_2"><text:tab/></text:span><text:span text:style-name="T982_3">Naam</text:span><text:span text:style-name="T982_4"><text:tab/></text:span><text:span text:style-name="T982_5">Woonplaats</text:span><text:span text:style-name="T982_6"><text:tab/>Positie</text:span><text:span text:style-name="T982_7"><text:s/></text:span><text:span text:style-name="T982_8">op</text:span><text:span text:style-name="T982_9"><text:s/></text:span><text:span text:style-name="T982_10">lijst</text:span></text:p>
        <text:p text:style-name="P983"/>
        <table:table table:style-name="Table16">
          <table:table-column table:style-name="Column62"/>
          <table:table-column table:style-name="Column63"/>
          <table:table-column table:style-name="Column64"/>
          <table:table-column table:style-name="Column65"/>
          <table:table-row table:style-name="Row212">
            <table:table-cell table:style-name="Cell805">
              <text:p text:style-name="P984"><text:span text:style-name="T984_1">1</text:span></text:p>
            </table:table-cell>
            <table:table-cell table:style-name="Cell806">
              <text:p text:style-name="P985"/>
            </table:table-cell>
            <table:table-cell table:style-name="Cell807">
              <text:p text:style-name="P986"/>
            </table:table-cell>
            <table:table-cell table:style-name="Cell808">
              <text:p text:style-name="P987"/>
            </table:table-cell>
          </table:table-row>
          <table:table-row table:style-name="Row213">
            <table:table-cell table:style-name="Cell809">
              <text:p text:style-name="P988"><text:span text:style-name="T988_1">2</text:span></text:p>
            </table:table-cell>
            <table:table-cell table:style-name="Cell810">
              <text:p text:style-name="P989"/>
            </table:table-cell>
            <table:table-cell table:style-name="Cell811">
              <text:p text:style-name="P990"/>
            </table:table-cell>
            <table:table-cell table:style-name="Cell812">
              <text:p text:style-name="P991"/>
            </table:table-cell>
          </table:table-row>
          <table:table-row table:style-name="Row214">
            <table:table-cell table:style-name="Cell813">
              <text:p text:style-name="P992"><text:span text:style-name="T992_1">3</text:span></text:p>
            </table:table-cell>
            <table:table-cell table:style-name="Cell814">
              <text:p text:style-name="P993"/>
            </table:table-cell>
            <table:table-cell table:style-name="Cell815">
              <text:p text:style-name="P994"/>
            </table:table-cell>
            <table:table-cell table:style-name="Cell816">
              <text:p text:style-name="P995"/>
            </table:table-cell>
          </table:table-row>
          <table:table-row table:style-name="Row215">
            <table:table-cell table:style-name="Cell817">
              <text:p text:style-name="P996"><text:span text:style-name="T996_1">4</text:span></text:p>
            </table:table-cell>
            <table:table-cell table:style-name="Cell818">
              <text:p text:style-name="P997"/>
            </table:table-cell>
            <table:table-cell table:style-name="Cell819">
              <text:p text:style-name="P998"/>
            </table:table-cell>
            <table:table-cell table:style-name="Cell820">
              <text:p text:style-name="P999"/>
            </table:table-cell>
          </table:table-row>
          <table:table-row table:style-name="Row216">
            <table:table-cell table:style-name="Cell821">
              <text:p text:style-name="P1000"><text:span text:style-name="T1000_1">5</text:span></text:p>
            </table:table-cell>
            <table:table-cell table:style-name="Cell822">
              <text:p text:style-name="P1001"/>
            </table:table-cell>
            <table:table-cell table:style-name="Cell823">
              <text:p text:style-name="P1002"/>
            </table:table-cell>
            <table:table-cell table:style-name="Cell824">
              <text:p text:style-name="P1003"/>
            </table:table-cell>
          </table:table-row>
          <table:table-row table:style-name="Row217">
            <table:table-cell table:style-name="Cell825">
              <text:p text:style-name="P1004"><text:span text:style-name="T1004_1">6</text:span></text:p>
            </table:table-cell>
            <table:table-cell table:style-name="Cell826">
              <text:p text:style-name="P1005"/>
            </table:table-cell>
            <table:table-cell table:style-name="Cell827">
              <text:p text:style-name="P1006"/>
            </table:table-cell>
            <table:table-cell table:style-name="Cell828">
              <text:p text:style-name="P1007"/>
            </table:table-cell>
          </table:table-row>
          <table:table-row table:style-name="Row218">
            <table:table-cell table:style-name="Cell829">
              <text:p text:style-name="P1008"><text:span text:style-name="T1008_1">7</text:span></text:p>
            </table:table-cell>
            <table:table-cell table:style-name="Cell830">
              <text:p text:style-name="P1009"/>
            </table:table-cell>
            <table:table-cell table:style-name="Cell831">
              <text:p text:style-name="P1010"/>
            </table:table-cell>
            <table:table-cell table:style-name="Cell832">
              <text:p text:style-name="P1011"/>
            </table:table-cell>
          </table:table-row>
        </table:table>
        <text:list text:style-name="LS17" xml:id="list41" text:continue-list="list31">
          <text:list-item>
            <text:list>
              <text:list-item>
                <text:p text:style-name="P1012"><text:span text:style-name="T1012_1"><text:s/>Gekozen<text:s/>kandidaten<text:s/>in</text:span><text:span text:style-name="T1012_2"><text:s/></text:span><text:span text:style-name="T1012_3">alfabetische<text:s/>volgorde</text:span></text:p>
              </text:list-item>
            </text:list>
          </text:list-item>
        </text:list>
        <text:p text:style-name="P1013"/>
        <text:p text:style-name="P1014"><text:span text:style-name="T1014_1">Naam</text:span><text:span text:style-name="T1014_2"><text:tab/></text:span><text:span text:style-name="T1014_3">Woonplaats</text:span><text:span text:style-name="T1014_4"><text:tab/></text:span><text:span text:style-name="T1014_5">Lijst</text:span></text:p>
        <text:p text:style-name="P1015"/>
        <table:table table:style-name="Table17">
          <table:table-column table:style-name="Column66"/>
          <table:table-column table:style-name="Column67"/>
          <table:table-column table:style-name="Column68"/>
          <table:table-row table:style-name="Row219">
            <table:table-cell table:style-name="Cell833">
              <text:p text:style-name="P1016"/>
            </table:table-cell>
            <table:table-cell table:style-name="Cell834">
              <text:p text:style-name="P1017"/>
            </table:table-cell>
            <table:table-cell table:style-name="Cell835">
              <text:p text:style-name="P1018"/>
            </table:table-cell>
          </table:table-row>
          <table:table-row table:style-name="Row220">
            <table:table-cell table:style-name="Cell836">
              <text:p text:style-name="P1019"/>
            </table:table-cell>
            <table:table-cell table:style-name="Cell837">
              <text:p text:style-name="P1020"/>
            </table:table-cell>
            <table:table-cell table:style-name="Cell838">
              <text:p text:style-name="P1021"/>
            </table:table-cell>
          </table:table-row>
          <table:table-row table:style-name="Row221">
            <table:table-cell table:style-name="Cell839">
              <text:p text:style-name="P1022"/>
            </table:table-cell>
            <table:table-cell table:style-name="Cell840">
              <text:p text:style-name="P1023"/>
            </table:table-cell>
            <table:table-cell table:style-name="Cell841">
              <text:p text:style-name="P1024"/>
            </table:table-cell>
          </table:table-row>
          <table:table-row table:style-name="Row222">
            <table:table-cell table:style-name="Cell842">
              <text:p text:style-name="P1025"/>
            </table:table-cell>
            <table:table-cell table:style-name="Cell843">
              <text:p text:style-name="P1026"/>
            </table:table-cell>
            <table:table-cell table:style-name="Cell844">
              <text:p text:style-name="P1027"/>
            </table:table-cell>
          </table:table-row>
          <table:table-row table:style-name="Row223">
            <table:table-cell table:style-name="Cell845">
              <text:p text:style-name="P1028"/>
            </table:table-cell>
            <table:table-cell table:style-name="Cell846">
              <text:p text:style-name="P1029"/>
            </table:table-cell>
            <table:table-cell table:style-name="Cell847">
              <text:p text:style-name="P1030"/>
            </table:table-cell>
          </table:table-row>
          <table:table-row table:style-name="Row224">
            <table:table-cell table:style-name="Cell848">
              <text:p text:style-name="P1031"/>
            </table:table-cell>
            <table:table-cell table:style-name="Cell849">
              <text:p text:style-name="P1032"/>
            </table:table-cell>
            <table:table-cell table:style-name="Cell850">
              <text:p text:style-name="P1033"/>
            </table:table-cell>
          </table:table-row>
          <table:table-row table:style-name="Row225">
            <table:table-cell table:style-name="Cell851">
              <text:p text:style-name="P1034"/>
            </table:table-cell>
            <table:table-cell table:style-name="Cell852">
              <text:p text:style-name="P1035"/>
            </table:table-cell>
            <table:table-cell table:style-name="Cell853">
              <text:p text:style-name="P1036"/>
            </table:table-cell>
          </table:table-row>
          <table:table-row table:style-name="Row226">
            <table:table-cell table:style-name="Cell854">
              <text:p text:style-name="P1037"/>
            </table:table-cell>
            <table:table-cell table:style-name="Cell855">
              <text:p text:style-name="P1038"/>
            </table:table-cell>
            <table:table-cell table:style-name="Cell856">
              <text:p text:style-name="P1039"/>
            </table:table-cell>
          </table:table-row>
          <table:table-row table:style-name="Row227">
            <table:table-cell table:style-name="Cell857">
              <text:p text:style-name="P1040"/>
            </table:table-cell>
            <table:table-cell table:style-name="Cell858">
              <text:p text:style-name="P1041"/>
            </table:table-cell>
            <table:table-cell table:style-name="Cell859">
              <text:p text:style-name="P1042"/>
            </table:table-cell>
          </table:table-row>
          <table:table-row table:style-name="Row228">
            <table:table-cell table:style-name="Cell860">
              <text:p text:style-name="P1043"/>
            </table:table-cell>
            <table:table-cell table:style-name="Cell861">
              <text:p text:style-name="P1044"/>
            </table:table-cell>
            <table:table-cell table:style-name="Cell862">
              <text:p text:style-name="P1045"/>
            </table:table-cell>
          </table:table-row>
          <table:table-row table:style-name="Row229">
            <table:table-cell table:style-name="Cell863">
              <text:p text:style-name="P1046"/>
            </table:table-cell>
            <table:table-cell table:style-name="Cell864">
              <text:p text:style-name="P1047"/>
            </table:table-cell>
            <table:table-cell table:style-name="Cell865">
              <text:p text:style-name="P1048"/>
            </table:table-cell>
          </table:table-row>
          <table:table-row table:style-name="Row230">
            <table:table-cell table:style-name="Cell866">
              <text:p text:style-name="P1049"/>
            </table:table-cell>
            <table:table-cell table:style-name="Cell867">
              <text:p text:style-name="P1050"/>
            </table:table-cell>
            <table:table-cell table:style-name="Cell868">
              <text:p text:style-name="P1051"/>
            </table:table-cell>
          </table:table-row>
          <table:table-row table:style-name="Row231">
            <table:table-cell table:style-name="Cell869">
              <text:p text:style-name="P1052"/>
            </table:table-cell>
            <table:table-cell table:style-name="Cell870">
              <text:p text:style-name="P1053"/>
            </table:table-cell>
            <table:table-cell table:style-name="Cell871">
              <text:p text:style-name="P1054"/>
            </table:table-cell>
          </table:table-row>
          <table:table-row table:style-name="Row232">
            <table:table-cell table:style-name="Cell872">
              <text:p text:style-name="P1055"/>
            </table:table-cell>
            <table:table-cell table:style-name="Cell873">
              <text:p text:style-name="P1056"/>
            </table:table-cell>
            <table:table-cell table:style-name="Cell874">
              <text:p text:style-name="P1057"/>
            </table:table-cell>
          </table:table-row>
          <table:table-row table:style-name="Row233">
            <table:table-cell table:style-name="Cell875">
              <text:p text:style-name="P1058"/>
            </table:table-cell>
            <table:table-cell table:style-name="Cell876">
              <text:p text:style-name="P1059"/>
            </table:table-cell>
            <table:table-cell table:style-name="Cell877">
              <text:p text:style-name="P1060"/>
            </table:table-cell>
          </table:table-row>
          <table:table-row table:style-name="Row234">
            <table:table-cell table:style-name="Cell878">
              <text:p text:style-name="P1061"/>
            </table:table-cell>
            <table:table-cell table:style-name="Cell879">
              <text:p text:style-name="P1062"/>
            </table:table-cell>
            <table:table-cell table:style-name="Cell880">
              <text:p text:style-name="P1063"/>
            </table:table-cell>
          </table:table-row>
          <table:table-row table:style-name="Row235">
            <table:table-cell table:style-name="Cell881">
              <text:p text:style-name="P1064"/>
            </table:table-cell>
            <table:table-cell table:style-name="Cell882">
              <text:p text:style-name="P1065"/>
            </table:table-cell>
            <table:table-cell table:style-name="Cell883">
              <text:p text:style-name="P1066"/>
            </table:table-cell>
          </table:table-row>
          <table:table-row table:style-name="Row236">
            <table:table-cell table:style-name="Cell884">
              <text:p text:style-name="P1067"/>
            </table:table-cell>
            <table:table-cell table:style-name="Cell885">
              <text:p text:style-name="P1068"/>
            </table:table-cell>
            <table:table-cell table:style-name="Cell886">
              <text:p text:style-name="P1069"/>
            </table:table-cell>
          </table:table-row>
          <table:table-row table:style-name="Row237">
            <table:table-cell table:style-name="Cell887">
              <text:p text:style-name="P1070"/>
            </table:table-cell>
            <table:table-cell table:style-name="Cell888">
              <text:p text:style-name="P1071"/>
            </table:table-cell>
            <table:table-cell table:style-name="Cell889">
              <text:p text:style-name="P1072"/>
            </table:table-cell>
          </table:table-row>
          <table:table-row table:style-name="Row238">
            <table:table-cell table:style-name="Cell890">
              <text:p text:style-name="P1073"/>
            </table:table-cell>
            <table:table-cell table:style-name="Cell891">
              <text:p text:style-name="P1074"/>
            </table:table-cell>
            <table:table-cell table:style-name="Cell892">
              <text:p text:style-name="P1075"/>
            </table:table-cell>
          </table:table-row>
        </table:table>
        <text:p text:style-name="P1076"/>
        <text:p text:style-name="P1077"/>
        <text:p text:style-name="P1078"/>
        <text:list text:style-name="LS17" xml:id="list42" text:continue-list="list31">
          <text:list-item>
            <text:list>
              <text:list-item>
                <text:p text:style-name="P1079"><text:span text:style-name="T1079_1">Uitkomst<text:s/>controleprotocol</text:span></text:p>
              </text:list-item>
            </text:list>
          </text:list-item>
        </text:list>
        <text:p text:style-name="P1080"/>
        <text:p text:style-name="P1081"><text:span text:style-name="T1081_1">2.11.1</text:span><text:span text:style-name="T1081_2"><text:s/>Voer<text:s/>de<text:s/>controle<text:s/>uit<text:s/>volgens<text:s/>de<text:s/>stappen<text:s/>in<text:s/>het<text:s/>controleprotocol.</text:span></text:p>
        <text:p text:style-name="P1082"/>
        <text:p text:style-name="P1083"><text:span text:style-name="T1083_1">Kruis<text:s/>aan<text:s/>wat<text:s/>van<text:s/>toepassing<text:s/>is:</text:span></text:p>
        <text:p text:style-name="P1084"/>
        <text:p text:style-name="P1085"><text:span text:style-name="T1085_1"><text:s text:c="2"/></text:span><draw:custom-shape svg:x="1.587cm" svg:y="-0.002cm" svg:width="0.4cm" svg:height="0.4cm" draw:style-name="FR8" draw:z-index="251688960"><draw:enhanced-geometry draw:type="non-primitive" svg:viewBox="0 0 1000000 1000000" draw:enhanced-path="M 0 0 L 998987 0 998987 998987 0 998987 0 0 Z N" draw:text-areas="0 0 1004405 1004405"/></draw:custom-shape><text:span text:style-name="T1085_2"><text:s text:c="5"/>Er<text:s/>zijn<text:s/>geen<text:s/>verschillen<text:s/>geconstateerd.</text:span></text:p>
        <text:p text:style-name="P1086"/>
        <text:p text:style-name="P1087"><draw:custom-shape svg:x="1.587cm" svg:y="0cm" svg:width="0.4cm" svg:height="0.4cm" draw:style-name="FR9" draw:z-index="251691008"><draw:enhanced-geometry draw:type="non-primitive" svg:viewBox="0 0 1000000 1000000" draw:enhanced-path="M 0 0 L 998987 0 998987 998987 0 998987 0 0 Z N" draw:text-areas="0 0 1004405 1004405"/></draw:custom-shape><text:span text:style-name="T1087_1">Er<text:s/>zijn<text:s/>verschillen<text:s/>geconstateerd.<text:s/>Er<text:s/>is<text:s/>contact<text:s/>opgenomen<text:s/>met<text:s/>de<text:s/>Kiesraad.<text:s/>Noteer<text:s/>hieronder<text:s/>wat<text:s/>daarvan<text:s/>de<text:s/>uitkomst<text:s/>is:</text:span></text:p>
        <text:p text:style-name="P1088"/>
        <table:table table:style-name="Table18">
          <table:table-column table:style-name="Column69"/>
          <table:table-row table:style-name="Row239">
            <table:table-cell table:style-name="Cell893">
              <text:p text:style-name="P1089"/>
            </table:table-cell>
          </table:table-row>
          <table:table-row table:style-name="Row240">
            <table:table-cell table:style-name="Cell894">
              <text:p text:style-name="P1090"/>
            </table:table-cell>
          </table:table-row>
          <table:table-row table:style-name="Row241">
            <table:table-cell table:style-name="Cell895">
              <text:p text:style-name="P1091"/>
            </table:table-cell>
          </table:table-row>
          <table:table-row table:style-name="Row242">
            <table:table-cell table:style-name="Cell896">
              <text:p text:style-name="P1092"/>
            </table:table-cell>
          </table:table-row>
          <table:table-row table:style-name="Row243">
            <table:table-cell table:style-name="Cell897">
              <text:p text:style-name="P1093"/>
            </table:table-cell>
          </table:table-row>
        </table:table>
        <text:p text:style-name="P1094"/>
        <text:list text:style-name="LS30" xml:id="list43">
          <text:list-item>
            <text:list>
              <text:list-item>
                <text:list>
                  <text:list-item>
                    <text:p text:style-name="P1095"><text:span text:style-name="T1095_1">Is<text:s/>voor<text:s/>de<text:s/>invoer<text:s/>gebruik<text:s/>gemaakt<text:s/>van<text:s/>de<text:s/>bestanden<text:s/>die<text:s/>zijn<text:s/>uitgewisseld<text:s/>via<text:s/>het<text:s/>platform<text:s/>‘Teluitslagen’?</text:span></text:p>
                  </text:list-item>
                </text:list>
              </text:list-item>
            </text:list>
          </text:list-item>
        </text:list>
        <text:p text:style-name="P1096"/>
        <text:p text:style-name="P1097"><text:span text:style-name="T1097_1"><text:s text:c="5"/></text:span><draw:custom-shape svg:x="1.587cm" svg:y="-0.002cm" svg:width="0.4cm" svg:height="0.4cm" draw:style-name="FR10" draw:z-index="251673600"><draw:enhanced-geometry draw:type="non-primitive" svg:viewBox="0 0 1000000 1000000" draw:enhanced-path="M 0 0 L 998987 0 998987 998987 0 998987 0 0 Z N" draw:text-areas="0 0 1004405 1004405"/></draw:custom-shape><text:span text:style-name="T1097_2"><text:s text:c="3"/>Ja</text:span></text:p>
        <text:p text:style-name="P1098"/>
        <text:p text:style-name="P1099"><text:span text:style-name="T1099_1"><text:s text:c="8"/></text:span><draw:custom-shape svg:x="1.587cm" svg:y="-0.002cm" svg:width="0.4cm" svg:height="0.4cm" draw:style-name="FR11" draw:z-index="251675648"><draw:enhanced-geometry draw:type="non-primitive" svg:viewBox="0 0 1000000 1000000" draw:enhanced-path="M 0 0 L 998987 0 998987 998987 0 998987 0 0 Z N" draw:text-areas="0 0 1004405 1004405"/></draw:custom-shape><text:span text:style-name="T1099_2">Nee,<text:s/>de<text:s/>resultaten<text:s/>van<text:s/>de<text:s/>papieren<text:s/>processen-verbaal<text:s/>twee<text:s/>keer<text:s/>handmatig<text:s/>ingevoerd<text:s/>in<text:s/>de<text:s/>uitslagensoftware</text:span></text:p>
        <text:p text:style-name="P1100"/>
        <text:p text:style-name="P1101"/>
        <text:list text:style-name="LS30" xml:id="list44" text:continue-list="list43">
          <text:list-item>
            <text:list>
              <text:list-item>
                <text:list>
                  <text:list-item>
                    <text:p text:style-name="P1102"><text:span text:style-name="T1102_1">Heeft<text:s/>het<text:s/>gemeentelijk<text:s/>stembureau/hoofdstembureau<text:s/>verschillen<text:s/>geconstateerd<text:s/>bij<text:s/>de<text:s/>uitvoering<text:s/>van<text:s/>het<text:s/>controleprotocol?</text:span></text:p>
                  </text:list-item>
                </text:list>
              </text:list-item>
            </text:list>
          </text:list-item>
        </text:list>
        <text:p text:style-name="P1103"/>
        <text:p text:style-name="P1104"><text:span text:style-name="T1104_1"><text:s text:c="4"/></text:span><draw:custom-shape svg:x="1.587cm" svg:y="0cm" svg:width="0.4cm" svg:height="0.4cm" draw:style-name="FR12" draw:z-index="251677696"><draw:enhanced-geometry draw:type="non-primitive" svg:viewBox="0 0 1000000 1000000" draw:enhanced-path="M 0 0 L 998987 0 998987 998987 0 998987 0 0 Z N" draw:text-areas="0 0 1004405 1004405"/></draw:custom-shape><text:span text:style-name="T1104_2"><text:s/>Nee</text:span></text:p>
        <text:p text:style-name="P1105"/>
        <text:p text:style-name="P1106"><text:span text:style-name="T1106_1"><text:s text:c="5"/></text:span><draw:custom-shape svg:x="1.587cm" svg:y="0cm" svg:width="0.4cm" svg:height="0.4cm" draw:style-name="FR13" draw:z-index="251679744"><draw:enhanced-geometry draw:type="non-primitive" svg:viewBox="0 0 1000000 1000000" draw:enhanced-path="M 0 0 L 998987 0 998987 998987 0 998987 0 0 Z N" draw:text-areas="0 0 1004405 1004405"/></draw:custom-shape><text:span text:style-name="T1106_2">Ja,<text:s/>noteer<text:s/>hieronder<text:s/>wat<text:s/>het<text:s/>gemeentelijk<text:s/>stembureau/hoofdstembureau<text:s/>daarover<text:s/>heeft<text:s/>opgeschreven.</text:span></text:p>
        <text:p text:style-name="P1107"/>
        <table:table table:style-name="Table19">
          <table:table-column table:style-name="Column70"/>
          <table:table-row table:style-name="Row244">
            <table:table-cell table:style-name="Cell898">
              <text:p text:style-name="P1108"/>
            </table:table-cell>
          </table:table-row>
          <table:table-row table:style-name="Row245">
            <table:table-cell table:style-name="Cell899">
              <text:p text:style-name="P1109"/>
            </table:table-cell>
          </table:table-row>
          <table:table-row table:style-name="Row246">
            <table:table-cell table:style-name="Cell900">
              <text:p text:style-name="P1110"/>
            </table:table-cell>
          </table:table-row>
          <table:table-row table:style-name="Row247">
            <table:table-cell table:style-name="Cell901">
              <text:p text:style-name="P1111"/>
            </table:table-cell>
          </table:table-row>
          <table:table-row table:style-name="Row248">
            <table:table-cell table:style-name="Cell902">
              <text:p text:style-name="P1112"/>
            </table:table-cell>
          </table:table-row>
          <table:table-row table:style-name="Row249">
            <table:table-cell table:style-name="Cell903">
              <text:p text:style-name="P1113"/>
            </table:table-cell>
          </table:table-row>
        </table:table>
        <text:p text:style-name="P1114"><text:span text:style-name="T1114_1"><text:tab/></text:span></text:p>
        <text:p text:style-name="P1115"/>
        <text:p text:style-name="P1116"/>
        <text:p text:style-name="P1117"/>
        <text:p text:style-name="P1118"/>
        <text:p text:style-name="P1119"/>
        <text:list text:style-name="LS30" xml:id="list45" text:continue-list="list43">
          <text:list-item>
            <text:list>
              <text:list-item>
                <text:p text:style-name="P1120"><text:span text:style-name="T1120_1">Hertelling</text:span><text:span text:style-name="T1120_2"><text:s/></text:span><text:span text:style-name="T1120_3">&lt;optioneel&gt;</text:span></text:p>
              </text:list-item>
            </text:list>
          </text:list-item>
        </text:list>
        <text:p text:style-name="P1121"><text:span text:style-name="T1121_1">&lt;Neem<text:s/>dit<text:s/>onderdeel<text:s/>alleen<text:s/>op<text:s/>als<text:s/>het<text:s/>centraal<text:s/>stembureau<text:s/>heeft<text:s/>besloten<text:s/>tot<text:s/>een<text:s/></text:span><text:span text:style-name="T1121_2">hertelling.<text:s/>Neem<text:s/>de<text:s/>onderdelen<text:s/>2.3<text:s/>(Uitgebrachte<text:s/>stemmen)<text:s/>tot<text:s/>en<text:s/>met<text:s/>2.9<text:s/>(Toewijzing<text:s/></text:span><text:span text:style-name="T1121_3">van</text:span><text:span text:style-name="T1121_4"><text:s/></text:span><text:span text:style-name="T1121_5">zetels</text:span><text:span text:style-name="T1121_6"><text:s/></text:span><text:span text:style-name="T1121_7">aan</text:span><text:span text:style-name="T1121_8"><text:s/></text:span><text:span text:style-name="T1121_9">kandidaten)</text:span><text:span text:style-name="T1121_10"><text:s/></text:span><text:span text:style-name="T1121_11">en</text:span><text:span text:style-name="T1121_12"><text:s/></text:span><text:span text:style-name="T1121_13">bijlage</text:span><text:span text:style-name="T1121_14"><text:s/></text:span><text:span text:style-name="T1121_15">1<text:s/></text:span><text:span text:style-name="T1121_16">(Stemmen</text:span><text:span text:style-name="T1121_17"><text:s/></text:span><text:span text:style-name="T1121_18">per</text:span><text:span text:style-name="T1121_19"><text:s/></text:span><text:span text:style-name="T1121_20">kandidaat)</text:span><text:span text:style-name="T1121_21"><text:s/></text:span><text:span text:style-name="T1121_22">hieronder</text:span><text:span text:style-name="T1121_23"><text:s/></text:span><text:span text:style-name="T1121_24">over.&gt;</text:span></text:p>
        <text:p text:style-name="P1122"><text:span text:style-name="T1122_1">Het<text:s/>centraal<text:s/>stembureau<text:s/>heeft<text:s/>besloten<text:s/>tot<text:s/>een<text:s/>hertelling<text:s/>van<text:s/>(een<text:s/>deel<text:s/>van)<text:s/>de<text:s/>stemmen,</text:span><text:span text:style-name="T1122_2"><text:s/></text:span><text:span text:style-name="T1122_3">omdat</text:span><text:span text:style-name="T1122_4"><text:s/></text:span><text:span text:style-name="T1122_5">er</text:span><text:span text:style-name="T1122_6"><text:s/></text:span><text:span text:style-name="T1122_7">een</text:span><text:span text:style-name="T1122_8"><text:s/></text:span><text:span text:style-name="T1122_9">ernstig</text:span><text:span text:style-name="T1122_10"><text:s/></text:span><text:span text:style-name="T1122_11">vermoeden</text:span><text:span text:style-name="T1122_12"><text:s/></text:span><text:span text:style-name="T1122_13">bestaat</text:span><text:span text:style-name="T1122_14"><text:s/></text:span><text:span text:style-name="T1122_15">dat</text:span><text:span text:style-name="T1122_16"><text:s/></text:span><text:span text:style-name="T1122_17">bij</text:span><text:span text:style-name="T1122_18"><text:s/></text:span><text:span text:style-name="T1122_19">de</text:span><text:span text:style-name="T1122_20"><text:s/></text:span><text:span text:style-name="T1122_21">stemopneming</text:span><text:span text:style-name="T1122_22"><text:s/></text:span><text:span text:style-name="T1122_23">zodanige<text:s/>fouten</text:span><text:span text:style-name="T1122_24"><text:s/></text:span><text:span text:style-name="T1122_25">zijn</text:span><text:span text:style-name="T1122_26"><text:s/></text:span><text:span text:style-name="T1122_27">gemaakt</text:span><text:span text:style-name="T1122_28"><text:s/></text:span><text:span text:style-name="T1122_29">dat</text:span><text:span text:style-name="T1122_30"><text:s/></text:span><text:span text:style-name="T1122_31">die</text:span><text:span text:style-name="T1122_32"><text:s/></text:span><text:span text:style-name="T1122_33">van</text:span><text:span text:style-name="T1122_34"><text:s/></text:span><text:span text:style-name="T1122_35">invloed</text:span><text:span text:style-name="T1122_36"><text:s/></text:span><text:span text:style-name="T1122_37">kunnen</text:span><text:span text:style-name="T1122_38"><text:s/></text:span><text:span text:style-name="T1122_39">zijn</text:span><text:span text:style-name="T1122_40"><text:s/></text:span><text:span text:style-name="T1122_41">op</text:span><text:span text:style-name="T1122_42"><text:s/></text:span><text:span text:style-name="T1122_43">de</text:span><text:span text:style-name="T1122_44"><text:s/></text:span><text:span text:style-name="T1122_45">zetelverdeling.</text:span><text:span text:style-name="T1122_46"><text:s/></text:span><text:span text:style-name="T1122_47">Het<text:s/>gemeentelijk</text:span><text:span text:style-name="T1122_48"><text:s/></text:span><text:span text:style-name="T1122_49">stembureau</text:span><text:span text:style-name="T1122_50"><text:s/></text:span><text:span text:style-name="T1122_51">heeft</text:span><text:span text:style-name="T1122_52"><text:s/></text:span><text:span text:style-name="T1122_53">de</text:span><text:span text:style-name="T1122_54"><text:s/></text:span><text:span text:style-name="T1122_55">hertelling</text:span><text:span text:style-name="T1122_56"><text:s/></text:span><text:span text:style-name="T1122_57">uitgevoerd</text:span><text:span text:style-name="T1122_58"><text:s/></text:span><text:span text:style-name="T1122_59">onder</text:span><text:span text:style-name="T1122_60"><text:s/></text:span><text:span text:style-name="T1122_61">mandaat</text:span><text:span text:style-name="T1122_62"><text:s/></text:span><text:span text:style-name="T1122_63">en</text:span><text:span text:style-name="T1122_64"><text:s/></text:span><text:span text:style-name="T1122_65">machtiging<text:s/>van<text:s/>het<text:s/>centraal<text:s/>stembureau.</text:span></text:p>
        <text:p text:style-name="P1123"/>
        <text:list text:style-name="LS31" xml:id="list46">
          <text:list-item>
            <text:list>
              <text:list-item>
                <text:list>
                  <text:list-item>
                    <text:p text:style-name="P1124"><text:span text:style-name="T1124_1">Wat</text:span><text:span text:style-name="T1124_2"><text:s/></text:span><text:span text:style-name="T1124_3">is</text:span><text:span text:style-name="T1124_4"><text:s/></text:span><text:span text:style-name="T1124_5">er</text:span><text:span text:style-name="T1124_6"><text:s/></text:span><text:span text:style-name="T1124_7">herteld?</text:span></text:p>
                  </text:list-item>
                </text:list>
              </text:list-item>
            </text:list>
          </text:list-item>
        </text:list>
        <text:p text:style-name="P1125"><text:span text:style-name="T1125_1">In</text:span><text:span text:style-name="T1125_2"><text:s/></text:span><text:span text:style-name="T1125_3">opdracht</text:span><text:span text:style-name="T1125_4"><text:s/></text:span><text:span text:style-name="T1125_5">van</text:span><text:span text:style-name="T1125_6"><text:s/></text:span><text:span text:style-name="T1125_7">het</text:span><text:span text:style-name="T1125_8"><text:s/></text:span><text:span text:style-name="T1125_9">centraal</text:span><text:span text:style-name="T1125_10"><text:s/></text:span><text:span text:style-name="T1125_11">stembureau</text:span><text:span text:style-name="T1125_12"><text:s/></text:span><text:span text:style-name="T1125_13">heeft</text:span><text:span text:style-name="T1125_14"><text:s/></text:span><text:span text:style-name="T1125_15">hertelling</text:span><text:span text:style-name="T1125_16"><text:s/></text:span><text:span text:style-name="T1125_17">plaatsgevonden</text:span><text:span text:style-name="T1125_18"><text:s/></text:span><text:span text:style-name="T1125_19">bij</text:span><text:span text:style-name="T1125_20"><text:s/></text:span><text:span text:style-name="T1125_21">de<text:s/>volgende<text:s/>stembureaus:</text:span></text:p>
        <text:p text:style-name="P1126"><text:span text:style-name="T1126_1">2.12.1.1</text:span><text:span text:style-name="T1126_2"><text:s/></text:span><text:span text:style-name="T1126_3">&lt;opsomming&gt;</text:span></text:p>
        <text:p text:style-name="P1127"><text:span text:style-name="T1127_1">De</text:span><text:span text:style-name="T1127_2"><text:s/></text:span><text:span text:style-name="T1127_3">uitkomsten</text:span><text:span text:style-name="T1127_4"><text:s/></text:span><text:span text:style-name="T1127_5">van</text:span><text:span text:style-name="T1127_6"><text:s/></text:span><text:span text:style-name="T1127_7">de</text:span><text:span text:style-name="T1127_8"><text:s/></text:span><text:span text:style-name="T1127_9">hertelling</text:span><text:span text:style-name="T1127_10"><text:s/></text:span><text:span text:style-name="T1127_11">zijn</text:span><text:span text:style-name="T1127_12"><text:s/></text:span><text:span text:style-name="T1127_13">als</text:span><text:span text:style-name="T1127_14"><text:s/></text:span><text:span text:style-name="T1127_15">volgt:</text:span></text:p>
        <text:p text:style-name="P1128"/>
        <text:p text:style-name="P1129"/>
        <text:list text:style-name="LS32" xml:id="list47">
          <text:list-item>
            <text:list>
              <text:list-item>
                <text:list>
                  <text:list-item>
                    <text:p text:style-name="P1130"><text:span text:style-name="T1130_1">Resultaten</text:span><text:span text:style-name="T1130_2"><text:s/></text:span><text:span text:style-name="T1130_3">hertelling</text:span></text:p>
                    <text:list>
                      <text:list-item>
                        <text:p text:style-name="P1131"><text:span text:style-name="T1131_1">Tabel</text:span><text:span text:style-name="T1131_2"><text:s/></text:span><text:span text:style-name="T1131_3">met</text:span><text:span text:style-name="T1131_4"><text:s/></text:span><text:span text:style-name="T1131_5">verschillen</text:span><text:span text:style-name="T1131_6"><text:s/></text:span><text:span text:style-name="T1131_7">met</text:span><text:span text:style-name="T1131_8"><text:s/></text:span><text:span text:style-name="T1131_9">oorspronkelijke</text:span><text:span text:style-name="T1131_10"><text:s/></text:span><text:span text:style-name="T1131_11">telling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32"><text:span text:style-name="T1132_1"><text:tab/>Van<text:s/>tabellen<text:s/>2.3<text:s/>tot<text:s/>en<text:s/>met<text:s/>2.5</text:span></text:p>
        <text:p text:style-name="P1133"/>
        <text:p text:style-name="P1134"/>
        <text:p text:style-name="P1135"/>
        <text:p text:style-name="P1136"/>
        <text:p text:style-name="P1137"/>
        <text:list text:style-name="LS32" xml:id="list49" text:continue-list="list47">
          <text:list-item>
            <text:list>
              <text:list-item>
                <text:list>
                  <text:list-item>
                    <text:p text:style-name="P1138"><text:span text:style-name="T1138_1">Heeft</text:span><text:span text:style-name="T1138_2"><text:s/></text:span><text:span text:style-name="T1138_3">de</text:span><text:span text:style-name="T1138_4"><text:s/></text:span><text:span text:style-name="T1138_5">hertelling</text:span><text:span text:style-name="T1138_6"><text:s/></text:span><text:span text:style-name="T1138_7">geleid</text:span><text:span text:style-name="T1138_8"><text:s/></text:span><text:span text:style-name="T1138_9">tot</text:span><text:span text:style-name="T1138_10"><text:s/></text:span><text:span text:style-name="T1138_11">een</text:span><text:span text:style-name="T1138_12"><text:s/></text:span><text:span text:style-name="T1138_13">aangepaste</text:span><text:span text:style-name="T1138_14"><text:s/></text:span><text:span text:style-name="T1138_15">zetelverdeling?</text:span></text:p>
                  </text:list-item>
                </text:list>
              </text:list-item>
            </text:list>
          </text:list-item>
        </text:list>
        <text:p text:style-name="P1139"/>
        <text:p text:style-name="P1140"><draw:custom-shape svg:x="1.587cm" svg:y="-0.002cm" svg:width="0.4cm" svg:height="0.4cm" draw:style-name="FR14" draw:z-index="251681792"><draw:enhanced-geometry draw:type="non-primitive" svg:viewBox="0 0 1000000 1000000" draw:enhanced-path="M 0 0 L 998987 0 998987 998987 0 998987 0 0 Z N" draw:text-areas="0 0 1004405 1004405"/></draw:custom-shape><text:span text:style-name="T1140_1">Nee</text:span></text:p>
        <text:p text:style-name="P1141"/>
        <text:h text:style-name="P1142" text:outline-level="5"><draw:custom-shape svg:x="1.587cm" svg:y="0cm" svg:width="0.4cm" svg:height="0.4cm" draw:style-name="FR15" draw:z-index="251683840"><draw:enhanced-geometry draw:type="non-primitive" svg:viewBox="0 0 1000000 1000000" draw:enhanced-path="M 0 0 L 998987 0 998987 998987 0 998987 0 0 Z N" draw:text-areas="0 0 1004405 1004405"/></draw:custom-shape><text:span text:style-name="T1142_1">Ja</text:span><text:span text:style-name="T1142_2"><text:s/></text:span><text:span text:style-name="T1142_3">→</text:span><text:span text:style-name="T1142_4"><text:s/></text:span><text:span text:style-name="T1142_5">Zie</text:span><text:span text:style-name="T1142_6"><text:s/></text:span><text:span text:style-name="T1142_7">bijgevoegde</text:span><text:span text:style-name="T1142_8"><text:s/></text:span><text:span text:style-name="T1142_9">nieuwe</text:span><text:span text:style-name="T1142_10"><text:s/></text:span><text:span text:style-name="T1142_11">zetelverdeling</text:span></text:h>
        <text:p text:style-name="P1143"/>
        <text:p text:style-name="P1144"/>
        <text:p text:style-name="P1145"><text:span text:style-name="T1145_1">&lt;Indien</text:span><text:span text:style-name="T1145_2"><text:s/></text:span><text:span text:style-name="T1145_3">ja<text:s/>invoegen:</text:span><text:span text:style-name="T1145_4"><text:s/></text:span><text:span text:style-name="T1145_5">hertelde<text:s/>versies</text:span><text:span text:style-name="T1145_6"><text:s/></text:span><text:span text:style-name="T1145_7">van<text:s/>tabel</text:span><text:span text:style-name="T1145_8"><text:s/></text:span><text:span text:style-name="T1145_9">2.6<text:s/>t/m</text:span><text:span text:style-name="T1145_10"><text:s/></text:span><text:span text:style-name="T1145_11">2.10&gt;</text:span></text:p>
      </text:section>
      <text:section text:style-name="S12" text:name="S12">
        <text:p text:style-name="P1146"><text:span text:style-name="T1146_1">Deze</text:span><text:span text:style-name="T1146_2"><text:s/></text:span><text:span text:style-name="T1146_3">pagina</text:span><text:span text:style-name="T1146_4"><text:s/></text:span><text:span text:style-name="T1146_5">is</text:span><text:span text:style-name="T1146_6"><text:s/></text:span><text:span text:style-name="T1146_7">expres</text:span><text:span text:style-name="T1146_8"><text:s/>leeg</text:span></text:p>
        <text:p text:style-name="P1147"><text:span text:style-name="T1147_1">Zo</text:span><text:span text:style-name="T1147_2"><text:s/></text:span><text:span text:style-name="T1147_3">komt</text:span><text:span text:style-name="T1147_4"><text:s/></text:span><text:span text:style-name="T1147_5">het</text:span><text:span text:style-name="T1147_6"><text:s/></text:span><text:span text:style-name="T1147_7">handtekeningen-blad</text:span><text:span text:style-name="T1147_8"><text:s/></text:span><text:span text:style-name="T1147_9">altijd</text:span><text:span text:style-name="T1147_10"><text:s/></text:span><text:span text:style-name="T1147_11">op</text:span><text:span text:style-name="T1147_12"><text:s/></text:span><text:span text:style-name="T1147_13">een</text:span><text:span text:style-name="T1147_14"><text:s/></text:span><text:span text:style-name="T1147_15">losse</text:span><text:span text:style-name="T1147_16"><text:s/></text:span><text:span text:style-name="T1147_17">pagina,</text:span><text:span text:style-name="T1147_18"><text:s/></text:span><text:span text:style-name="T1147_19">ook</text:span><text:span text:style-name="T1147_20"><text:s/></text:span><text:span text:style-name="T1147_21">als</text:span><text:span text:style-name="T1147_22"><text:s/></text:span><text:span text:style-name="T1147_23">het</text:span><text:span text:style-name="T1147_24"><text:s/></text:span><text:span text:style-name="T1147_25">verslag<text:s/>dubbelzijdig<text:s/>is<text:s/>geprint.</text:span></text:p>
      </text:section>
      <text:section text:style-name="S13" text:name="S13">
        <text:p text:style-name="P1148"><text:bookmark-start text:name="Deel_3_–_Ondertekening"/><text:bookmark-end text:name="Deel_3_–_Ondertekening"/><text:span text:style-name="T1148_1">Deel</text:span><text:span text:style-name="T1148_2"><text:s/></text:span><text:span text:style-name="T1148_3">3</text:span><text:span text:style-name="T1148_4"><text:s/></text:span><text:span text:style-name="T1148_5">–</text:span><text:span text:style-name="T1148_6"><text:s/></text:span><text:span text:style-name="T1148_7">Ondertekening</text:span></text:p>
        <text:p text:style-name="P1149"><text:span text:style-name="T1149_1">Datum</text:span></text:p>
        <text:p text:style-name="P1150"/>
        <text:p text:style-name="P1151"><text:span text:style-name="T1151_1">Datum<text:s/>en<text:s/></text:span><text:span text:style-name="T1151_2">tijd:</text:span><text:span text:style-name="T1151_3"><text:tab/></text:span><text:span text:style-name="T1151_4">Plaats:</text:span></text:p>
        <text:p text:style-name="P1152"/>
        <text:p text:style-name="P1153"/>
        <text:p text:style-name="P1154"><draw:connector draw:type="line" svg:x1="0.099cm" svg:y1="0.205cm" svg:x2="17.835cm" svg:y2="0.205cm" draw:style-name="FR16" draw:z-index="251692032"/></text:p>
        <text:p text:style-name="P1155"><text:span text:style-name="T1155_1">Voorzitter</text:span><text:span text:style-name="T1155_2"><text:s/></text:span><text:span text:style-name="T1155_3">van</text:span><text:span text:style-name="T1155_4"><text:s/></text:span><text:span text:style-name="T1155_5">het</text:span><text:span text:style-name="T1155_6"><text:s/></text:span><text:span text:style-name="T1155_7">centraal</text:span><text:span text:style-name="T1155_8"><text:s/></text:span><text:span text:style-name="T1155_9">stembureau:</text:span></text:p>
        <text:p text:style-name="P1156"/>
        <text:p text:style-name="P1157"><draw:custom-shape svg:x="0cm" svg:y="0cm" svg:width="17.374cm" svg:height="1.69cm" draw:style-name="FR17" draw:z-index="251694080"><draw:enhanced-geometry draw:type="non-primitive" svg:viewBox="0 0 1000000 1000000" draw:enhanced-path="M 0 0 L 1000000 0 1000000 1000000 0 1000000 Z N" draw:text-areas="0 0 1000000 1000000"/><text:p text:style-name="P1158"><text:span text:style-name="T1158_1">Naam:</text:span><text:span text:style-name="T1158_2"><text:tab/></text:span><text:span text:style-name="T1158_3">Handtekening:</text:span></text:p></draw:custom-shape></text:p>
        <text:p text:style-name="P1159"/>
        <text:p text:style-name="P1160"/>
        <text:p text:style-name="P1161"/>
        <text:p text:style-name="P1162"><text:span text:style-name="T1162_1">Plaatsvervangend</text:span><text:span text:style-name="T1162_2"><text:s/></text:span><text:span text:style-name="T1162_3">voorzitter</text:span><text:span text:style-name="T1162_4"><text:s/></text:span><text:span text:style-name="T1162_5">van</text:span><text:span text:style-name="T1162_6"><text:s/></text:span><text:span text:style-name="T1162_7">het</text:span><text:span text:style-name="T1162_8"><text:s/></text:span><text:span text:style-name="T1162_9">centraal</text:span><text:span text:style-name="T1162_10"><text:s/></text:span><text:span text:style-name="T1162_11">stembureau:</text:span></text:p>
        <text:p text:style-name="P1163"><draw:custom-shape svg:x="0cm" svg:y="0.019cm" svg:width="17.374cm" svg:height="1.69cm" draw:style-name="FR18" draw:z-index="251696128"><draw:enhanced-geometry draw:type="non-primitive" svg:viewBox="0 0 1000000 1000000" draw:enhanced-path="M 0 0 L 1000000 0 1000000 1000000 0 1000000 Z N" draw:text-areas="0 0 1000000 1000000"/><text:p text:style-name="P1164"><text:span text:style-name="T1164_1">Naam:</text:span><text:span text:style-name="T1164_2"><text:tab/></text:span><text:span text:style-name="T1164_3">Handtekening:</text:span></text:p></draw:custom-shape></text:p>
        <text:p text:style-name="P1165"/>
        <text:p text:style-name="P1166"/>
        <text:p text:style-name="P1167"/>
        <text:p text:style-name="P1168"/>
        <text:p text:style-name="P1169"><text:span text:style-name="T1169_1">De</text:span><text:span text:style-name="T1169_2"><text:s/></text:span><text:span text:style-name="T1169_3">andere</text:span><text:span text:style-name="T1169_4"><text:s/></text:span><text:span text:style-name="T1169_5">leden</text:span><text:span text:style-name="T1169_6"><text:s/></text:span><text:span text:style-name="T1169_7">van</text:span><text:span text:style-name="T1169_8"><text:s/></text:span><text:span text:style-name="T1169_9">het</text:span><text:span text:style-name="T1169_10"><text:s/></text:span><text:span text:style-name="T1169_11">centraal</text:span><text:span text:style-name="T1169_12"><text:s/></text:span><text:span text:style-name="T1169_13">stembureau:</text:span></text:p>
        <text:p text:style-name="P1170"/>
        <text:p text:style-name="P1171"/>
        <text:p text:style-name="P1172"/>
        <text:p text:style-name="P1173"/>
        <text:p text:style-name="P1174"><draw:custom-shape svg:x="-0.005cm" svg:y="1.85cm" svg:width="17.374cm" svg:height="1.69cm" draw:style-name="FR19" draw:z-index="251702272"><draw:enhanced-geometry draw:type="non-primitive" svg:viewBox="0 0 1000000 1000000" draw:enhanced-path="M 0 0 L 1000000 0 1000000 1000000 0 1000000 Z N" draw:text-areas="0 0 1000000 1000000"/><text:p text:style-name="P1175"><text:span text:style-name="T1175_1">Naam:</text:span><text:span text:style-name="T1175_2"><text:tab/></text:span><text:span text:style-name="T1175_3">Handtekening:<text:s/></text:span></text:p></draw:custom-shape><draw:custom-shape svg:x="0cm" svg:y="5.568cm" svg:width="17.374cm" svg:height="1.69cm" draw:style-name="FR20" draw:z-index="251698176"><draw:enhanced-geometry draw:type="non-primitive" svg:viewBox="0 0 1000000 1000000" draw:enhanced-path="M 0 0 L 1000000 0 1000000 1000000 0 1000000 Z N" draw:text-areas="0 0 1000000 1000000"/><text:p text:style-name="P1176"><text:span text:style-name="T1176_1">Naam:</text:span><text:span text:style-name="T1176_2"><text:tab/></text:span><text:span text:style-name="T1176_3">Handtekening:</text:span></text:p></draw:custom-shape><draw:custom-shape svg:x="0cm" svg:y="7.639cm" svg:width="17.374cm" svg:height="1.69cm" draw:style-name="FR21" draw:z-index="251704320"><draw:enhanced-geometry draw:type="non-primitive" svg:viewBox="0 0 1000000 1000000" draw:enhanced-path="M 0 0 L 1000000 0 1000000 1000000 0 1000000 Z N" draw:text-areas="0 0 1000000 1000000"/><text:p text:style-name="P1177"><text:span text:style-name="T1177_1">Naam:</text:span><text:span text:style-name="T1177_2"><text:tab/></text:span><text:span text:style-name="T1177_3">Handtekening:</text:span></text:p></draw:custom-shape><draw:custom-shape svg:x="0cm" svg:y="3.696cm" svg:width="17.374cm" svg:height="1.69cm" draw:style-name="FR22" draw:z-index="251700224"><draw:enhanced-geometry draw:type="non-primitive" svg:viewBox="0 0 1000000 1000000" draw:enhanced-path="M 0 0 L 1000000 0 1000000 1000000 0 1000000 Z N" draw:text-areas="0 0 1000000 1000000"/><text:p text:style-name="P1178"><text:span text:style-name="T1178_1">Naam:</text:span><text:span text:style-name="T1178_2"><text:tab/></text:span><text:span text:style-name="T1178_3">Handtekening:</text:span></text:p></draw:custom-shape><draw:frame svg:x="0cm" svg:y="0cm" svg:width="17.378cm" svg:height="1.685cm" draw:style-name="FR23" text:anchor-type="as-char" draw:z-index="0"><draw:image xlink:href="Pictures/image1.emf" xlink:type="simple" xlink:show="embed" xlink:actuate="onLoad"/></draw:frame></text:p>
      </text:section>
      <text:section text:style-name="S14" text:name="S14">
        <text:p text:style-name="P1179"><text:bookmark-start text:name="Bijlage_1"/><text:bookmark-end text:name="Bijlage_1"/><text:span text:style-name="T1179_1">Bijlage</text:span><text:span text:style-name="T1179_2"><text:s/></text:span><text:span text:style-name="T1179_3">1</text:span></text:p>
        <text:h text:style-name="P1180" text:outline-level="1"><draw:connector draw:type="line" svg:x1="0.118cm" svg:y1="1.862cm" svg:x2="18.35cm" svg:y2="1.862cm" draw:style-name="FR24" draw:z-index="251705344"/><text:span text:style-name="T1180_1">Stemmen</text:span><text:span text:style-name="T1180_2"><text:s/></text:span><text:span text:style-name="T1180_3">per</text:span><text:span text:style-name="T1180_4"><text:s/></text:span><text:span text:style-name="T1180_5">lijst</text:span><text:span text:style-name="T1180_6"><text:s/></text:span><text:span text:style-name="T1180_7">en</text:span><text:span text:style-name="T1180_8"><text:s/></text:span><text:span text:style-name="T1180_9">per</text:span><text:span text:style-name="T1180_10"><text:s/></text:span><text:span text:style-name="T1180_11">kandidaat</text:span></text:h>
      </text:section>
      <text:section text:style-name="S15" text:name="S15">
        <text:p text:style-name="P1181"><text:span text:style-name="T1181_1">Lijst</text:span><text:span text:style-name="T1181_2"><text:s/></text:span><text:span text:style-name="T1181_3">&lt;nummer&gt;</text:span><text:span text:style-name="T1181_4"><text:s/></text:span><text:span text:style-name="T1181_5">&lt;lijstnaam&gt;</text:span></text:p>
        <text:p text:style-name="P1182"/>
        <text:p text:style-name="P1183"/>
        <text:p text:style-name="P1184"/>
        <table:table table:style-name="Table20"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row table:style-name="Row250">
            <table:table-cell table:style-name="Cell904">
              <text:p text:style-name="P1185"><text:span text:style-name="T1185_1">Kandidaat</text:span></text:p>
            </table:table-cell>
            <table:table-cell table:style-name="Cell905">
              <text:p text:style-name="P1186"/>
            </table:table-cell>
            <table:table-cell table:style-name="Cell906" table:number-columns-spanned="4">
              <text:p text:style-name="P1187"><text:span text:style-name="T1187_1">Stemmen</text:span></text:p>
            </table:table-cell>
            <table:covered-table-cell/>
            <table:covered-table-cell/>
            <table:covered-table-cell/>
            <table:table-cell table:style-name="Cell907">
              <text:p text:style-name="P1188"/>
            </table:table-cell>
            <table:table-cell table:style-name="Cell908">
              <text:p text:style-name="P1189"><text:span text:style-name="T1189_1">Kandidaat</text:span></text:p>
            </table:table-cell>
            <table:table-cell table:style-name="Cell909">
              <text:p text:style-name="P1190"/>
            </table:table-cell>
            <table:table-cell table:style-name="Cell910" table:number-columns-spanned="4">
              <text:p text:style-name="P1191"><text:span text:style-name="T1191_1">Stemmen</text:span></text:p>
            </table:table-cell>
            <table:covered-table-cell/>
            <table:covered-table-cell/>
            <table:covered-table-cell/>
          </table:table-row>
          <table:table-row table:style-name="Row251">
            <table:table-cell table:style-name="Cell911">
              <text:p text:style-name="P1192"><text:span text:style-name="T1192_1">&lt;naam</text:span><text:span text:style-name="T1192_2"><text:s/></text:span><text:span text:style-name="T1192_3">kandidaat&gt;</text:span></text:p>
            </table:table-cell>
            <table:table-cell table:style-name="Cell912">
              <text:p text:style-name="P1193"><text:span text:style-name="T1193_1">1</text:span></text:p>
            </table:table-cell>
            <table:table-cell table:style-name="Cell913">
              <text:p text:style-name="P1194"/>
            </table:table-cell>
            <table:table-cell table:style-name="Cell914">
              <text:p text:style-name="P1195"/>
            </table:table-cell>
            <table:table-cell table:style-name="Cell915">
              <text:p text:style-name="P1196"/>
            </table:table-cell>
            <table:table-cell table:style-name="Cell916">
              <text:p text:style-name="P1197"/>
            </table:table-cell>
            <table:table-cell table:style-name="Cell917">
              <text:p text:style-name="P1198"/>
            </table:table-cell>
            <table:table-cell table:style-name="Cell918">
              <text:p text:style-name="P1199"><text:span text:style-name="T1199_1">&lt;naam</text:span><text:span text:style-name="T1199_2"><text:s/></text:span><text:span text:style-name="T1199_3">kandidaat&gt;</text:span></text:p>
            </table:table-cell>
            <table:table-cell table:style-name="Cell919">
              <text:p text:style-name="P1200"><text:span text:style-name="T1200_1">26</text:span></text:p>
            </table:table-cell>
            <table:table-cell table:style-name="Cell920">
              <text:p text:style-name="P1201"/>
            </table:table-cell>
            <table:table-cell table:style-name="Cell921">
              <text:p text:style-name="P1202"/>
            </table:table-cell>
            <table:table-cell table:style-name="Cell922">
              <text:p text:style-name="P1203"/>
            </table:table-cell>
            <table:table-cell table:style-name="Cell923">
              <text:p text:style-name="P1204"/>
            </table:table-cell>
          </table:table-row>
          <table:table-row table:style-name="Row252">
            <table:table-cell table:style-name="Cell924">
              <text:p text:style-name="P1205"><text:span text:style-name="T1205_1">&lt;naam</text:span><text:span text:style-name="T1205_2"><text:s/></text:span><text:span text:style-name="T1205_3">kandidaat&gt;</text:span></text:p>
            </table:table-cell>
            <table:table-cell table:style-name="Cell925">
              <text:p text:style-name="P1206"><text:span text:style-name="T1206_1">2</text:span></text:p>
            </table:table-cell>
            <table:table-cell table:style-name="Cell926">
              <text:p text:style-name="P1207"/>
            </table:table-cell>
            <table:table-cell table:style-name="Cell927">
              <text:p text:style-name="P1208"/>
            </table:table-cell>
            <table:table-cell table:style-name="Cell928">
              <text:p text:style-name="P1209"/>
            </table:table-cell>
            <table:table-cell table:style-name="Cell929">
              <text:p text:style-name="P1210"/>
            </table:table-cell>
            <table:table-cell table:style-name="Cell930">
              <text:p text:style-name="P1211"/>
            </table:table-cell>
            <table:table-cell table:style-name="Cell931">
              <text:p text:style-name="P1212"><text:span text:style-name="T1212_1">&lt;naam</text:span><text:span text:style-name="T1212_2"><text:s/></text:span><text:span text:style-name="T1212_3">kandidaat&gt;</text:span></text:p>
            </table:table-cell>
            <table:table-cell table:style-name="Cell932">
              <text:p text:style-name="P1213"><text:span text:style-name="T1213_1">27</text:span></text:p>
            </table:table-cell>
            <table:table-cell table:style-name="Cell933">
              <text:p text:style-name="P1214"/>
            </table:table-cell>
            <table:table-cell table:style-name="Cell934">
              <text:p text:style-name="P1215"/>
            </table:table-cell>
            <table:table-cell table:style-name="Cell935">
              <text:p text:style-name="P1216"/>
            </table:table-cell>
            <table:table-cell table:style-name="Cell936">
              <text:p text:style-name="P1217"/>
            </table:table-cell>
          </table:table-row>
          <table:table-row table:style-name="Row253">
            <table:table-cell table:style-name="Cell937">
              <text:p text:style-name="P1218"><text:span text:style-name="T1218_1">&lt;naam</text:span><text:span text:style-name="T1218_2"><text:s/></text:span><text:span text:style-name="T1218_3">kandidaat&gt;</text:span></text:p>
            </table:table-cell>
            <table:table-cell table:style-name="Cell938">
              <text:p text:style-name="P1219"><text:span text:style-name="T1219_1">3</text:span></text:p>
            </table:table-cell>
            <table:table-cell table:style-name="Cell939">
              <text:p text:style-name="P1220"/>
            </table:table-cell>
            <table:table-cell table:style-name="Cell940">
              <text:p text:style-name="P1221"/>
            </table:table-cell>
            <table:table-cell table:style-name="Cell941">
              <text:p text:style-name="P1222"/>
            </table:table-cell>
            <table:table-cell table:style-name="Cell942">
              <text:p text:style-name="P1223"/>
            </table:table-cell>
            <table:table-cell table:style-name="Cell943">
              <text:p text:style-name="P1224"/>
            </table:table-cell>
            <table:table-cell table:style-name="Cell944">
              <text:p text:style-name="P1225"><text:span text:style-name="T1225_1">&lt;naam</text:span><text:span text:style-name="T1225_2"><text:s/></text:span><text:span text:style-name="T1225_3">kandidaat&gt;</text:span></text:p>
            </table:table-cell>
            <table:table-cell table:style-name="Cell945">
              <text:p text:style-name="P1226"><text:span text:style-name="T1226_1">28</text:span></text:p>
            </table:table-cell>
            <table:table-cell table:style-name="Cell946">
              <text:p text:style-name="P1227"/>
            </table:table-cell>
            <table:table-cell table:style-name="Cell947">
              <text:p text:style-name="P1228"/>
            </table:table-cell>
            <table:table-cell table:style-name="Cell948">
              <text:p text:style-name="P1229"/>
            </table:table-cell>
            <table:table-cell table:style-name="Cell949">
              <text:p text:style-name="P1230"/>
            </table:table-cell>
          </table:table-row>
          <table:table-row table:style-name="Row254">
            <table:table-cell table:style-name="Cell950">
              <text:p text:style-name="P1231"><text:span text:style-name="T1231_1">&lt;naam</text:span><text:span text:style-name="T1231_2"><text:s/></text:span><text:span text:style-name="T1231_3">kandidaat&gt;</text:span></text:p>
            </table:table-cell>
            <table:table-cell table:style-name="Cell951">
              <text:p text:style-name="P1232"><text:span text:style-name="T1232_1">4</text:span></text:p>
            </table:table-cell>
            <table:table-cell table:style-name="Cell952">
              <text:p text:style-name="P1233"/>
            </table:table-cell>
            <table:table-cell table:style-name="Cell953">
              <text:p text:style-name="P1234"/>
            </table:table-cell>
            <table:table-cell table:style-name="Cell954">
              <text:p text:style-name="P1235"/>
            </table:table-cell>
            <table:table-cell table:style-name="Cell955">
              <text:p text:style-name="P1236"/>
            </table:table-cell>
            <table:table-cell table:style-name="Cell956">
              <text:p text:style-name="P1237"/>
            </table:table-cell>
            <table:table-cell table:style-name="Cell957">
              <text:p text:style-name="P1238"><text:span text:style-name="T1238_1">&lt;naam</text:span><text:span text:style-name="T1238_2"><text:s/></text:span><text:span text:style-name="T1238_3">kandidaat&gt;</text:span></text:p>
            </table:table-cell>
            <table:table-cell table:style-name="Cell958">
              <text:p text:style-name="P1239"><text:span text:style-name="T1239_1">29</text:span></text:p>
            </table:table-cell>
            <table:table-cell table:style-name="Cell959">
              <text:p text:style-name="P1240"/>
            </table:table-cell>
            <table:table-cell table:style-name="Cell960">
              <text:p text:style-name="P1241"/>
            </table:table-cell>
            <table:table-cell table:style-name="Cell961">
              <text:p text:style-name="P1242"/>
            </table:table-cell>
            <table:table-cell table:style-name="Cell962">
              <text:p text:style-name="P1243"/>
            </table:table-cell>
          </table:table-row>
          <table:table-row table:style-name="Row255">
            <table:table-cell table:style-name="Cell963">
              <text:p text:style-name="P1244"><text:span text:style-name="T1244_1">&lt;naam</text:span><text:span text:style-name="T1244_2"><text:s/></text:span><text:span text:style-name="T1244_3">kandidaat&gt;</text:span></text:p>
            </table:table-cell>
            <table:table-cell table:style-name="Cell964">
              <text:p text:style-name="P1245"><text:span text:style-name="T1245_1">5</text:span></text:p>
            </table:table-cell>
            <table:table-cell table:style-name="Cell965">
              <text:p text:style-name="P1246"/>
            </table:table-cell>
            <table:table-cell table:style-name="Cell966">
              <text:p text:style-name="P1247"/>
            </table:table-cell>
            <table:table-cell table:style-name="Cell967">
              <text:p text:style-name="P1248"/>
            </table:table-cell>
            <table:table-cell table:style-name="Cell968">
              <text:p text:style-name="P1249"/>
            </table:table-cell>
            <table:table-cell table:style-name="Cell969">
              <text:p text:style-name="P1250"/>
            </table:table-cell>
            <table:table-cell table:style-name="Cell970">
              <text:p text:style-name="P1251"><text:span text:style-name="T1251_1">&lt;naam</text:span><text:span text:style-name="T1251_2"><text:s/></text:span><text:span text:style-name="T1251_3">kandidaat&gt;</text:span></text:p>
            </table:table-cell>
            <table:table-cell table:style-name="Cell971">
              <text:p text:style-name="P1252"><text:span text:style-name="T1252_1">30</text:span></text:p>
            </table:table-cell>
            <table:table-cell table:style-name="Cell972">
              <text:p text:style-name="P1253"/>
            </table:table-cell>
            <table:table-cell table:style-name="Cell973">
              <text:p text:style-name="P1254"/>
            </table:table-cell>
            <table:table-cell table:style-name="Cell974">
              <text:p text:style-name="P1255"/>
            </table:table-cell>
            <table:table-cell table:style-name="Cell975">
              <text:p text:style-name="P1256"/>
            </table:table-cell>
          </table:table-row>
          <table:table-row table:style-name="Row256">
            <table:table-cell table:style-name="Cell976">
              <text:p text:style-name="P1257"><text:span text:style-name="T1257_1">&lt;naam</text:span><text:span text:style-name="T1257_2"><text:s/></text:span><text:span text:style-name="T1257_3">kandidaat&gt;</text:span></text:p>
            </table:table-cell>
            <table:table-cell table:style-name="Cell977">
              <text:p text:style-name="P1258"><text:span text:style-name="T1258_1">6</text:span></text:p>
            </table:table-cell>
            <table:table-cell table:style-name="Cell978">
              <text:p text:style-name="P1259"/>
            </table:table-cell>
            <table:table-cell table:style-name="Cell979">
              <text:p text:style-name="P1260"/>
            </table:table-cell>
            <table:table-cell table:style-name="Cell980">
              <text:p text:style-name="P1261"/>
            </table:table-cell>
            <table:table-cell table:style-name="Cell981">
              <text:p text:style-name="P1262"/>
            </table:table-cell>
            <table:table-cell table:style-name="Cell982">
              <text:p text:style-name="P1263"/>
            </table:table-cell>
            <table:table-cell table:style-name="Cell983">
              <text:p text:style-name="P1264"><text:span text:style-name="T1264_1">&lt;naam</text:span><text:span text:style-name="T1264_2"><text:s/></text:span><text:span text:style-name="T1264_3">kandidaat&gt;</text:span></text:p>
            </table:table-cell>
            <table:table-cell table:style-name="Cell984">
              <text:p text:style-name="P1265"><text:span text:style-name="T1265_1">31</text:span></text:p>
            </table:table-cell>
            <table:table-cell table:style-name="Cell985">
              <text:p text:style-name="P1266"/>
            </table:table-cell>
            <table:table-cell table:style-name="Cell986">
              <text:p text:style-name="P1267"/>
            </table:table-cell>
            <table:table-cell table:style-name="Cell987">
              <text:p text:style-name="P1268"/>
            </table:table-cell>
            <table:table-cell table:style-name="Cell988">
              <text:p text:style-name="P1269"/>
            </table:table-cell>
          </table:table-row>
          <table:table-row table:style-name="Row257">
            <table:table-cell table:style-name="Cell989">
              <text:p text:style-name="P1270"><text:span text:style-name="T1270_1">&lt;naam</text:span><text:span text:style-name="T1270_2"><text:s/></text:span><text:span text:style-name="T1270_3">kandidaat&gt;</text:span></text:p>
            </table:table-cell>
            <table:table-cell table:style-name="Cell990">
              <text:p text:style-name="P1271"><text:span text:style-name="T1271_1">7</text:span></text:p>
            </table:table-cell>
            <table:table-cell table:style-name="Cell991">
              <text:p text:style-name="P1272"/>
            </table:table-cell>
            <table:table-cell table:style-name="Cell992">
              <text:p text:style-name="P1273"/>
            </table:table-cell>
            <table:table-cell table:style-name="Cell993">
              <text:p text:style-name="P1274"/>
            </table:table-cell>
            <table:table-cell table:style-name="Cell994">
              <text:p text:style-name="P1275"/>
            </table:table-cell>
            <table:table-cell table:style-name="Cell995">
              <text:p text:style-name="P1276"/>
            </table:table-cell>
            <table:table-cell table:style-name="Cell996">
              <text:p text:style-name="P1277"><text:span text:style-name="T1277_1">&lt;naam</text:span><text:span text:style-name="T1277_2"><text:s/></text:span><text:span text:style-name="T1277_3">kandidaat&gt;</text:span></text:p>
            </table:table-cell>
            <table:table-cell table:style-name="Cell997">
              <text:p text:style-name="P1278"><text:span text:style-name="T1278_1">32</text:span></text:p>
            </table:table-cell>
            <table:table-cell table:style-name="Cell998">
              <text:p text:style-name="P1279"/>
            </table:table-cell>
            <table:table-cell table:style-name="Cell999">
              <text:p text:style-name="P1280"/>
            </table:table-cell>
            <table:table-cell table:style-name="Cell1000">
              <text:p text:style-name="P1281"/>
            </table:table-cell>
            <table:table-cell table:style-name="Cell1001">
              <text:p text:style-name="P1282"/>
            </table:table-cell>
          </table:table-row>
          <table:table-row table:style-name="Row258">
            <table:table-cell table:style-name="Cell1002">
              <text:p text:style-name="P1283"><text:span text:style-name="T1283_1">&lt;naam</text:span><text:span text:style-name="T1283_2"><text:s/></text:span><text:span text:style-name="T1283_3">kandidaat&gt;</text:span></text:p>
            </table:table-cell>
            <table:table-cell table:style-name="Cell1003">
              <text:p text:style-name="P1284"><text:span text:style-name="T1284_1">8</text:span></text:p>
            </table:table-cell>
            <table:table-cell table:style-name="Cell1004">
              <text:p text:style-name="P1285"/>
            </table:table-cell>
            <table:table-cell table:style-name="Cell1005">
              <text:p text:style-name="P1286"/>
            </table:table-cell>
            <table:table-cell table:style-name="Cell1006">
              <text:p text:style-name="P1287"/>
            </table:table-cell>
            <table:table-cell table:style-name="Cell1007">
              <text:p text:style-name="P1288"/>
            </table:table-cell>
            <table:table-cell table:style-name="Cell1008">
              <text:p text:style-name="P1289"/>
            </table:table-cell>
            <table:table-cell table:style-name="Cell1009">
              <text:p text:style-name="P1290"><text:span text:style-name="T1290_1">&lt;naam</text:span><text:span text:style-name="T1290_2"><text:s/></text:span><text:span text:style-name="T1290_3">kandidaat&gt;</text:span></text:p>
            </table:table-cell>
            <table:table-cell table:style-name="Cell1010">
              <text:p text:style-name="P1291"><text:span text:style-name="T1291_1">33</text:span></text:p>
            </table:table-cell>
            <table:table-cell table:style-name="Cell1011">
              <text:p text:style-name="P1292"/>
            </table:table-cell>
            <table:table-cell table:style-name="Cell1012">
              <text:p text:style-name="P1293"/>
            </table:table-cell>
            <table:table-cell table:style-name="Cell1013">
              <text:p text:style-name="P1294"/>
            </table:table-cell>
            <table:table-cell table:style-name="Cell1014">
              <text:p text:style-name="P1295"/>
            </table:table-cell>
          </table:table-row>
          <table:table-row table:style-name="Row259">
            <table:table-cell table:style-name="Cell1015">
              <text:p text:style-name="P1296"><text:span text:style-name="T1296_1">&lt;naam</text:span><text:span text:style-name="T1296_2"><text:s/></text:span><text:span text:style-name="T1296_3">kandidaat&gt;</text:span></text:p>
            </table:table-cell>
            <table:table-cell table:style-name="Cell1016">
              <text:p text:style-name="P1297"><text:span text:style-name="T1297_1">9</text:span></text:p>
            </table:table-cell>
            <table:table-cell table:style-name="Cell1017">
              <text:p text:style-name="P1298"/>
            </table:table-cell>
            <table:table-cell table:style-name="Cell1018">
              <text:p text:style-name="P1299"/>
            </table:table-cell>
            <table:table-cell table:style-name="Cell1019">
              <text:p text:style-name="P1300"/>
            </table:table-cell>
            <table:table-cell table:style-name="Cell1020">
              <text:p text:style-name="P1301"/>
            </table:table-cell>
            <table:table-cell table:style-name="Cell1021">
              <text:p text:style-name="P1302"/>
            </table:table-cell>
            <table:table-cell table:style-name="Cell1022">
              <text:p text:style-name="P1303"><text:span text:style-name="T1303_1">&lt;naam</text:span><text:span text:style-name="T1303_2"><text:s/></text:span><text:span text:style-name="T1303_3">kandidaat&gt;</text:span></text:p>
            </table:table-cell>
            <table:table-cell table:style-name="Cell1023">
              <text:p text:style-name="P1304"><text:span text:style-name="T1304_1">34</text:span></text:p>
            </table:table-cell>
            <table:table-cell table:style-name="Cell1024">
              <text:p text:style-name="P1305"/>
            </table:table-cell>
            <table:table-cell table:style-name="Cell1025">
              <text:p text:style-name="P1306"/>
            </table:table-cell>
            <table:table-cell table:style-name="Cell1026">
              <text:p text:style-name="P1307"/>
            </table:table-cell>
            <table:table-cell table:style-name="Cell1027">
              <text:p text:style-name="P1308"/>
            </table:table-cell>
          </table:table-row>
          <table:table-row table:style-name="Row260">
            <table:table-cell table:style-name="Cell1028">
              <text:p text:style-name="P1309"><text:span text:style-name="T1309_1">&lt;naam</text:span><text:span text:style-name="T1309_2"><text:s/></text:span><text:span text:style-name="T1309_3">kandidaat&gt;</text:span></text:p>
            </table:table-cell>
            <table:table-cell table:style-name="Cell1029">
              <text:p text:style-name="P1310"><text:span text:style-name="T1310_1">10</text:span></text:p>
            </table:table-cell>
            <table:table-cell table:style-name="Cell1030">
              <text:p text:style-name="P1311"/>
            </table:table-cell>
            <table:table-cell table:style-name="Cell1031">
              <text:p text:style-name="P1312"/>
            </table:table-cell>
            <table:table-cell table:style-name="Cell1032">
              <text:p text:style-name="P1313"/>
            </table:table-cell>
            <table:table-cell table:style-name="Cell1033">
              <text:p text:style-name="P1314"/>
            </table:table-cell>
            <table:table-cell table:style-name="Cell1034">
              <text:p text:style-name="P1315"/>
            </table:table-cell>
            <table:table-cell table:style-name="Cell1035">
              <text:p text:style-name="P1316"><text:span text:style-name="T1316_1">&lt;naam</text:span><text:span text:style-name="T1316_2"><text:s/></text:span><text:span text:style-name="T1316_3">kandidaat&gt;</text:span></text:p>
            </table:table-cell>
            <table:table-cell table:style-name="Cell1036">
              <text:p text:style-name="P1317"><text:span text:style-name="T1317_1">35</text:span></text:p>
            </table:table-cell>
            <table:table-cell table:style-name="Cell1037">
              <text:p text:style-name="P1318"/>
            </table:table-cell>
            <table:table-cell table:style-name="Cell1038">
              <text:p text:style-name="P1319"/>
            </table:table-cell>
            <table:table-cell table:style-name="Cell1039">
              <text:p text:style-name="P1320"/>
            </table:table-cell>
            <table:table-cell table:style-name="Cell1040">
              <text:p text:style-name="P1321"/>
            </table:table-cell>
          </table:table-row>
          <table:table-row table:style-name="Row261">
            <table:table-cell table:style-name="Cell1041">
              <text:p text:style-name="P1322"><text:span text:style-name="T1322_1">&lt;naam</text:span><text:span text:style-name="T1322_2"><text:s/></text:span><text:span text:style-name="T1322_3">kandidaat&gt;</text:span></text:p>
            </table:table-cell>
            <table:table-cell table:style-name="Cell1042">
              <text:p text:style-name="P1323"><text:span text:style-name="T1323_1">11</text:span></text:p>
            </table:table-cell>
            <table:table-cell table:style-name="Cell1043">
              <text:p text:style-name="P1324"/>
            </table:table-cell>
            <table:table-cell table:style-name="Cell1044">
              <text:p text:style-name="P1325"/>
            </table:table-cell>
            <table:table-cell table:style-name="Cell1045">
              <text:p text:style-name="P1326"/>
            </table:table-cell>
            <table:table-cell table:style-name="Cell1046">
              <text:p text:style-name="P1327"/>
            </table:table-cell>
            <table:table-cell table:style-name="Cell1047">
              <text:p text:style-name="P1328"/>
            </table:table-cell>
            <table:table-cell table:style-name="Cell1048">
              <text:p text:style-name="P1329"><text:span text:style-name="T1329_1">&lt;naam</text:span><text:span text:style-name="T1329_2"><text:s/></text:span><text:span text:style-name="T1329_3">kandidaat&gt;</text:span></text:p>
            </table:table-cell>
            <table:table-cell table:style-name="Cell1049">
              <text:p text:style-name="P1330"><text:span text:style-name="T1330_1">36</text:span></text:p>
            </table:table-cell>
            <table:table-cell table:style-name="Cell1050">
              <text:p text:style-name="P1331"/>
            </table:table-cell>
            <table:table-cell table:style-name="Cell1051">
              <text:p text:style-name="P1332"/>
            </table:table-cell>
            <table:table-cell table:style-name="Cell1052">
              <text:p text:style-name="P1333"/>
            </table:table-cell>
            <table:table-cell table:style-name="Cell1053">
              <text:p text:style-name="P1334"/>
            </table:table-cell>
          </table:table-row>
          <table:table-row table:style-name="Row262">
            <table:table-cell table:style-name="Cell1054">
              <text:p text:style-name="P1335"><text:span text:style-name="T1335_1">&lt;naam</text:span><text:span text:style-name="T1335_2"><text:s/></text:span><text:span text:style-name="T1335_3">kandidaat&gt;</text:span></text:p>
            </table:table-cell>
            <table:table-cell table:style-name="Cell1055">
              <text:p text:style-name="P1336"><text:span text:style-name="T1336_1">12</text:span></text:p>
            </table:table-cell>
            <table:table-cell table:style-name="Cell1056">
              <text:p text:style-name="P1337"/>
            </table:table-cell>
            <table:table-cell table:style-name="Cell1057">
              <text:p text:style-name="P1338"/>
            </table:table-cell>
            <table:table-cell table:style-name="Cell1058">
              <text:p text:style-name="P1339"/>
            </table:table-cell>
            <table:table-cell table:style-name="Cell1059">
              <text:p text:style-name="P1340"/>
            </table:table-cell>
            <table:table-cell table:style-name="Cell1060">
              <text:p text:style-name="P1341"/>
            </table:table-cell>
            <table:table-cell table:style-name="Cell1061">
              <text:p text:style-name="P1342"><text:span text:style-name="T1342_1">&lt;naam</text:span><text:span text:style-name="T1342_2"><text:s/></text:span><text:span text:style-name="T1342_3">kandidaat&gt;</text:span></text:p>
            </table:table-cell>
            <table:table-cell table:style-name="Cell1062">
              <text:p text:style-name="P1343"><text:span text:style-name="T1343_1">37</text:span></text:p>
            </table:table-cell>
            <table:table-cell table:style-name="Cell1063">
              <text:p text:style-name="P1344"/>
            </table:table-cell>
            <table:table-cell table:style-name="Cell1064">
              <text:p text:style-name="P1345"/>
            </table:table-cell>
            <table:table-cell table:style-name="Cell1065">
              <text:p text:style-name="P1346"/>
            </table:table-cell>
            <table:table-cell table:style-name="Cell1066">
              <text:p text:style-name="P1347"/>
            </table:table-cell>
          </table:table-row>
          <table:table-row table:style-name="Row263">
            <table:table-cell table:style-name="Cell1067">
              <text:p text:style-name="P1348"><text:span text:style-name="T1348_1">&lt;naam</text:span><text:span text:style-name="T1348_2"><text:s/></text:span><text:span text:style-name="T1348_3">kandidaat&gt;</text:span></text:p>
            </table:table-cell>
            <table:table-cell table:style-name="Cell1068">
              <text:p text:style-name="P1349"><text:span text:style-name="T1349_1">13</text:span></text:p>
            </table:table-cell>
            <table:table-cell table:style-name="Cell1069">
              <text:p text:style-name="P1350"/>
            </table:table-cell>
            <table:table-cell table:style-name="Cell1070">
              <text:p text:style-name="P1351"/>
            </table:table-cell>
            <table:table-cell table:style-name="Cell1071">
              <text:p text:style-name="P1352"/>
            </table:table-cell>
            <table:table-cell table:style-name="Cell1072">
              <text:p text:style-name="P1353"/>
            </table:table-cell>
            <table:table-cell table:style-name="Cell1073">
              <text:p text:style-name="P1354"/>
            </table:table-cell>
            <table:table-cell table:style-name="Cell1074">
              <text:p text:style-name="P1355"><text:span text:style-name="T1355_1">&lt;naam</text:span><text:span text:style-name="T1355_2"><text:s/></text:span><text:span text:style-name="T1355_3">kandidaat&gt;</text:span></text:p>
            </table:table-cell>
            <table:table-cell table:style-name="Cell1075">
              <text:p text:style-name="P1356"><text:span text:style-name="T1356_1">38</text:span></text:p>
            </table:table-cell>
            <table:table-cell table:style-name="Cell1076">
              <text:p text:style-name="P1357"/>
            </table:table-cell>
            <table:table-cell table:style-name="Cell1077">
              <text:p text:style-name="P1358"/>
            </table:table-cell>
            <table:table-cell table:style-name="Cell1078">
              <text:p text:style-name="P1359"/>
            </table:table-cell>
            <table:table-cell table:style-name="Cell1079">
              <text:p text:style-name="P1360"/>
            </table:table-cell>
          </table:table-row>
          <table:table-row table:style-name="Row264">
            <table:table-cell table:style-name="Cell1080">
              <text:p text:style-name="P1361"><text:span text:style-name="T1361_1">&lt;naam</text:span><text:span text:style-name="T1361_2"><text:s/></text:span><text:span text:style-name="T1361_3">kandidaat&gt;</text:span></text:p>
            </table:table-cell>
            <table:table-cell table:style-name="Cell1081">
              <text:p text:style-name="P1362"><text:span text:style-name="T1362_1">14</text:span></text:p>
            </table:table-cell>
            <table:table-cell table:style-name="Cell1082">
              <text:p text:style-name="P1363"/>
            </table:table-cell>
            <table:table-cell table:style-name="Cell1083">
              <text:p text:style-name="P1364"/>
            </table:table-cell>
            <table:table-cell table:style-name="Cell1084">
              <text:p text:style-name="P1365"/>
            </table:table-cell>
            <table:table-cell table:style-name="Cell1085">
              <text:p text:style-name="P1366"/>
            </table:table-cell>
            <table:table-cell table:style-name="Cell1086">
              <text:p text:style-name="P1367"/>
            </table:table-cell>
            <table:table-cell table:style-name="Cell1087">
              <text:p text:style-name="P1368"><text:span text:style-name="T1368_1">&lt;naam</text:span><text:span text:style-name="T1368_2"><text:s/></text:span><text:span text:style-name="T1368_3">kandidaat&gt;</text:span></text:p>
            </table:table-cell>
            <table:table-cell table:style-name="Cell1088">
              <text:p text:style-name="P1369"><text:span text:style-name="T1369_1">39</text:span></text:p>
            </table:table-cell>
            <table:table-cell table:style-name="Cell1089">
              <text:p text:style-name="P1370"/>
            </table:table-cell>
            <table:table-cell table:style-name="Cell1090">
              <text:p text:style-name="P1371"/>
            </table:table-cell>
            <table:table-cell table:style-name="Cell1091">
              <text:p text:style-name="P1372"/>
            </table:table-cell>
            <table:table-cell table:style-name="Cell1092">
              <text:p text:style-name="P1373"/>
            </table:table-cell>
          </table:table-row>
          <table:table-row table:style-name="Row265">
            <table:table-cell table:style-name="Cell1093">
              <text:p text:style-name="P1374"><text:span text:style-name="T1374_1">&lt;naam</text:span><text:span text:style-name="T1374_2"><text:s/></text:span><text:span text:style-name="T1374_3">kandidaat&gt;</text:span></text:p>
            </table:table-cell>
            <table:table-cell table:style-name="Cell1094">
              <text:p text:style-name="P1375"><text:span text:style-name="T1375_1">15</text:span></text:p>
            </table:table-cell>
            <table:table-cell table:style-name="Cell1095">
              <text:p text:style-name="P1376"/>
            </table:table-cell>
            <table:table-cell table:style-name="Cell1096">
              <text:p text:style-name="P1377"/>
            </table:table-cell>
            <table:table-cell table:style-name="Cell1097">
              <text:p text:style-name="P1378"/>
            </table:table-cell>
            <table:table-cell table:style-name="Cell1098">
              <text:p text:style-name="P1379"/>
            </table:table-cell>
            <table:table-cell table:style-name="Cell1099">
              <text:p text:style-name="P1380"/>
            </table:table-cell>
            <table:table-cell table:style-name="Cell1100">
              <text:p text:style-name="P1381"><text:span text:style-name="T1381_1">&lt;naam</text:span><text:span text:style-name="T1381_2"><text:s/></text:span><text:span text:style-name="T1381_3">kandidaat&gt;</text:span></text:p>
            </table:table-cell>
            <table:table-cell table:style-name="Cell1101">
              <text:p text:style-name="P1382"><text:span text:style-name="T1382_1">40</text:span></text:p>
            </table:table-cell>
            <table:table-cell table:style-name="Cell1102">
              <text:p text:style-name="P1383"/>
            </table:table-cell>
            <table:table-cell table:style-name="Cell1103">
              <text:p text:style-name="P1384"/>
            </table:table-cell>
            <table:table-cell table:style-name="Cell1104">
              <text:p text:style-name="P1385"/>
            </table:table-cell>
            <table:table-cell table:style-name="Cell1105">
              <text:p text:style-name="P1386"/>
            </table:table-cell>
          </table:table-row>
          <table:table-row table:style-name="Row266">
            <table:table-cell table:style-name="Cell1106">
              <text:p text:style-name="P1387"><text:span text:style-name="T1387_1">&lt;naam</text:span><text:span text:style-name="T1387_2"><text:s/></text:span><text:span text:style-name="T1387_3">kandidaat&gt;</text:span></text:p>
            </table:table-cell>
            <table:table-cell table:style-name="Cell1107">
              <text:p text:style-name="P1388"><text:span text:style-name="T1388_1">16</text:span></text:p>
            </table:table-cell>
            <table:table-cell table:style-name="Cell1108">
              <text:p text:style-name="P1389"/>
            </table:table-cell>
            <table:table-cell table:style-name="Cell1109">
              <text:p text:style-name="P1390"/>
            </table:table-cell>
            <table:table-cell table:style-name="Cell1110">
              <text:p text:style-name="P1391"/>
            </table:table-cell>
            <table:table-cell table:style-name="Cell1111">
              <text:p text:style-name="P1392"/>
            </table:table-cell>
            <table:table-cell table:style-name="Cell1112">
              <text:p text:style-name="P1393"/>
            </table:table-cell>
            <table:table-cell table:style-name="Cell1113">
              <text:p text:style-name="P1394"><text:span text:style-name="T1394_1">&lt;naam</text:span><text:span text:style-name="T1394_2"><text:s/></text:span><text:span text:style-name="T1394_3">kandidaat&gt;</text:span></text:p>
            </table:table-cell>
            <table:table-cell table:style-name="Cell1114">
              <text:p text:style-name="P1395"><text:span text:style-name="T1395_1">41</text:span></text:p>
            </table:table-cell>
            <table:table-cell table:style-name="Cell1115">
              <text:p text:style-name="P1396"/>
            </table:table-cell>
            <table:table-cell table:style-name="Cell1116">
              <text:p text:style-name="P1397"/>
            </table:table-cell>
            <table:table-cell table:style-name="Cell1117">
              <text:p text:style-name="P1398"/>
            </table:table-cell>
            <table:table-cell table:style-name="Cell1118">
              <text:p text:style-name="P1399"/>
            </table:table-cell>
          </table:table-row>
          <table:table-row table:style-name="Row267">
            <table:table-cell table:style-name="Cell1119">
              <text:p text:style-name="P1400"><text:span text:style-name="T1400_1">&lt;naam</text:span><text:span text:style-name="T1400_2"><text:s/></text:span><text:span text:style-name="T1400_3">kandidaat&gt;</text:span></text:p>
            </table:table-cell>
            <table:table-cell table:style-name="Cell1120">
              <text:p text:style-name="P1401"><text:span text:style-name="T1401_1">17</text:span></text:p>
            </table:table-cell>
            <table:table-cell table:style-name="Cell1121">
              <text:p text:style-name="P1402"/>
            </table:table-cell>
            <table:table-cell table:style-name="Cell1122">
              <text:p text:style-name="P1403"/>
            </table:table-cell>
            <table:table-cell table:style-name="Cell1123">
              <text:p text:style-name="P1404"/>
            </table:table-cell>
            <table:table-cell table:style-name="Cell1124">
              <text:p text:style-name="P1405"/>
            </table:table-cell>
            <table:table-cell table:style-name="Cell1125">
              <text:p text:style-name="P1406"/>
            </table:table-cell>
            <table:table-cell table:style-name="Cell1126">
              <text:p text:style-name="P1407"><text:span text:style-name="T1407_1">&lt;naam</text:span><text:span text:style-name="T1407_2"><text:s/></text:span><text:span text:style-name="T1407_3">kandidaat&gt;</text:span></text:p>
            </table:table-cell>
            <table:table-cell table:style-name="Cell1127">
              <text:p text:style-name="P1408"><text:span text:style-name="T1408_1">42</text:span></text:p>
            </table:table-cell>
            <table:table-cell table:style-name="Cell1128">
              <text:p text:style-name="P1409"/>
            </table:table-cell>
            <table:table-cell table:style-name="Cell1129">
              <text:p text:style-name="P1410"/>
            </table:table-cell>
            <table:table-cell table:style-name="Cell1130">
              <text:p text:style-name="P1411"/>
            </table:table-cell>
            <table:table-cell table:style-name="Cell1131">
              <text:p text:style-name="P1412"/>
            </table:table-cell>
          </table:table-row>
          <table:table-row table:style-name="Row268">
            <table:table-cell table:style-name="Cell1132">
              <text:p text:style-name="P1413"><text:span text:style-name="T1413_1">&lt;naam</text:span><text:span text:style-name="T1413_2"><text:s/></text:span><text:span text:style-name="T1413_3">kandidaat&gt;</text:span></text:p>
            </table:table-cell>
            <table:table-cell table:style-name="Cell1133">
              <text:p text:style-name="P1414"><text:span text:style-name="T1414_1">18</text:span></text:p>
            </table:table-cell>
            <table:table-cell table:style-name="Cell1134">
              <text:p text:style-name="P1415"/>
            </table:table-cell>
            <table:table-cell table:style-name="Cell1135">
              <text:p text:style-name="P1416"/>
            </table:table-cell>
            <table:table-cell table:style-name="Cell1136">
              <text:p text:style-name="P1417"/>
            </table:table-cell>
            <table:table-cell table:style-name="Cell1137">
              <text:p text:style-name="P1418"/>
            </table:table-cell>
            <table:table-cell table:style-name="Cell1138">
              <text:p text:style-name="P1419"/>
            </table:table-cell>
            <table:table-cell table:style-name="Cell1139">
              <text:p text:style-name="P1420"><text:span text:style-name="T1420_1">&lt;naam</text:span><text:span text:style-name="T1420_2"><text:s/></text:span><text:span text:style-name="T1420_3">kandidaat&gt;</text:span></text:p>
            </table:table-cell>
            <table:table-cell table:style-name="Cell1140">
              <text:p text:style-name="P1421"><text:span text:style-name="T1421_1">43</text:span></text:p>
            </table:table-cell>
            <table:table-cell table:style-name="Cell1141">
              <text:p text:style-name="P1422"/>
            </table:table-cell>
            <table:table-cell table:style-name="Cell1142">
              <text:p text:style-name="P1423"/>
            </table:table-cell>
            <table:table-cell table:style-name="Cell1143">
              <text:p text:style-name="P1424"/>
            </table:table-cell>
            <table:table-cell table:style-name="Cell1144">
              <text:p text:style-name="P1425"/>
            </table:table-cell>
          </table:table-row>
          <table:table-row table:style-name="Row269">
            <table:table-cell table:style-name="Cell1145">
              <text:p text:style-name="P1426"><text:span text:style-name="T1426_1">&lt;naam</text:span><text:span text:style-name="T1426_2"><text:s/></text:span><text:span text:style-name="T1426_3">kandidaat&gt;</text:span></text:p>
            </table:table-cell>
            <table:table-cell table:style-name="Cell1146">
              <text:p text:style-name="P1427"><text:span text:style-name="T1427_1">19</text:span></text:p>
            </table:table-cell>
            <table:table-cell table:style-name="Cell1147">
              <text:p text:style-name="P1428"/>
            </table:table-cell>
            <table:table-cell table:style-name="Cell1148">
              <text:p text:style-name="P1429"/>
            </table:table-cell>
            <table:table-cell table:style-name="Cell1149">
              <text:p text:style-name="P1430"/>
            </table:table-cell>
            <table:table-cell table:style-name="Cell1150">
              <text:p text:style-name="P1431"/>
            </table:table-cell>
            <table:table-cell table:style-name="Cell1151">
              <text:p text:style-name="P1432"/>
            </table:table-cell>
            <table:table-cell table:style-name="Cell1152">
              <text:p text:style-name="P1433"><text:span text:style-name="T1433_1">&lt;naam</text:span><text:span text:style-name="T1433_2"><text:s/></text:span><text:span text:style-name="T1433_3">kandidaat&gt;</text:span></text:p>
            </table:table-cell>
            <table:table-cell table:style-name="Cell1153">
              <text:p text:style-name="P1434"><text:span text:style-name="T1434_1">44</text:span></text:p>
            </table:table-cell>
            <table:table-cell table:style-name="Cell1154">
              <text:p text:style-name="P1435"/>
            </table:table-cell>
            <table:table-cell table:style-name="Cell1155">
              <text:p text:style-name="P1436"/>
            </table:table-cell>
            <table:table-cell table:style-name="Cell1156">
              <text:p text:style-name="P1437"/>
            </table:table-cell>
            <table:table-cell table:style-name="Cell1157">
              <text:p text:style-name="P1438"/>
            </table:table-cell>
          </table:table-row>
          <table:table-row table:style-name="Row270">
            <table:table-cell table:style-name="Cell1158">
              <text:p text:style-name="P1439"><text:span text:style-name="T1439_1">&lt;naam</text:span><text:span text:style-name="T1439_2"><text:s/></text:span><text:span text:style-name="T1439_3">kandidaat&gt;</text:span></text:p>
            </table:table-cell>
            <table:table-cell table:style-name="Cell1159">
              <text:p text:style-name="P1440"><text:span text:style-name="T1440_1">20</text:span></text:p>
            </table:table-cell>
            <table:table-cell table:style-name="Cell1160">
              <text:p text:style-name="P1441"/>
            </table:table-cell>
            <table:table-cell table:style-name="Cell1161">
              <text:p text:style-name="P1442"/>
            </table:table-cell>
            <table:table-cell table:style-name="Cell1162">
              <text:p text:style-name="P1443"/>
            </table:table-cell>
            <table:table-cell table:style-name="Cell1163">
              <text:p text:style-name="P1444"/>
            </table:table-cell>
            <table:table-cell table:style-name="Cell1164">
              <text:p text:style-name="P1445"/>
            </table:table-cell>
            <table:table-cell table:style-name="Cell1165">
              <text:p text:style-name="P1446"><text:span text:style-name="T1446_1">&lt;naam</text:span><text:span text:style-name="T1446_2"><text:s/></text:span><text:span text:style-name="T1446_3">kandidaat&gt;</text:span></text:p>
            </table:table-cell>
            <table:table-cell table:style-name="Cell1166">
              <text:p text:style-name="P1447"><text:span text:style-name="T1447_1">45</text:span></text:p>
            </table:table-cell>
            <table:table-cell table:style-name="Cell1167">
              <text:p text:style-name="P1448"/>
            </table:table-cell>
            <table:table-cell table:style-name="Cell1168">
              <text:p text:style-name="P1449"/>
            </table:table-cell>
            <table:table-cell table:style-name="Cell1169">
              <text:p text:style-name="P1450"/>
            </table:table-cell>
            <table:table-cell table:style-name="Cell1170">
              <text:p text:style-name="P1451"/>
            </table:table-cell>
          </table:table-row>
          <table:table-row table:style-name="Row271">
            <table:table-cell table:style-name="Cell1171">
              <text:p text:style-name="P1452"><text:span text:style-name="T1452_1">&lt;naam</text:span><text:span text:style-name="T1452_2"><text:s/></text:span><text:span text:style-name="T1452_3">kandidaat&gt;</text:span></text:p>
            </table:table-cell>
            <table:table-cell table:style-name="Cell1172">
              <text:p text:style-name="P1453"><text:span text:style-name="T1453_1">21</text:span></text:p>
            </table:table-cell>
            <table:table-cell table:style-name="Cell1173">
              <text:p text:style-name="P1454"/>
            </table:table-cell>
            <table:table-cell table:style-name="Cell1174">
              <text:p text:style-name="P1455"/>
            </table:table-cell>
            <table:table-cell table:style-name="Cell1175">
              <text:p text:style-name="P1456"/>
            </table:table-cell>
            <table:table-cell table:style-name="Cell1176">
              <text:p text:style-name="P1457"/>
            </table:table-cell>
            <table:table-cell table:style-name="Cell1177">
              <text:p text:style-name="P1458"/>
            </table:table-cell>
            <table:table-cell table:style-name="Cell1178">
              <text:p text:style-name="P1459"><text:span text:style-name="T1459_1">&lt;naam</text:span><text:span text:style-name="T1459_2"><text:s/></text:span><text:span text:style-name="T1459_3">kandidaat&gt;</text:span></text:p>
            </table:table-cell>
            <table:table-cell table:style-name="Cell1179">
              <text:p text:style-name="P1460"><text:span text:style-name="T1460_1">46</text:span></text:p>
            </table:table-cell>
            <table:table-cell table:style-name="Cell1180">
              <text:p text:style-name="P1461"/>
            </table:table-cell>
            <table:table-cell table:style-name="Cell1181">
              <text:p text:style-name="P1462"/>
            </table:table-cell>
            <table:table-cell table:style-name="Cell1182">
              <text:p text:style-name="P1463"/>
            </table:table-cell>
            <table:table-cell table:style-name="Cell1183">
              <text:p text:style-name="P1464"/>
            </table:table-cell>
          </table:table-row>
          <table:table-row table:style-name="Row272">
            <table:table-cell table:style-name="Cell1184">
              <text:p text:style-name="P1465"><text:span text:style-name="T1465_1">&lt;naam</text:span><text:span text:style-name="T1465_2"><text:s/></text:span><text:span text:style-name="T1465_3">kandidaat&gt;</text:span></text:p>
            </table:table-cell>
            <table:table-cell table:style-name="Cell1185">
              <text:p text:style-name="P1466"><text:span text:style-name="T1466_1">22</text:span></text:p>
            </table:table-cell>
            <table:table-cell table:style-name="Cell1186">
              <text:p text:style-name="P1467"/>
            </table:table-cell>
            <table:table-cell table:style-name="Cell1187">
              <text:p text:style-name="P1468"/>
            </table:table-cell>
            <table:table-cell table:style-name="Cell1188">
              <text:p text:style-name="P1469"/>
            </table:table-cell>
            <table:table-cell table:style-name="Cell1189">
              <text:p text:style-name="P1470"/>
            </table:table-cell>
            <table:table-cell table:style-name="Cell1190">
              <text:p text:style-name="P1471"/>
            </table:table-cell>
            <table:table-cell table:style-name="Cell1191">
              <text:p text:style-name="P1472"><text:span text:style-name="T1472_1">&lt;naam</text:span><text:span text:style-name="T1472_2"><text:s/></text:span><text:span text:style-name="T1472_3">kandidaat&gt;</text:span></text:p>
            </table:table-cell>
            <table:table-cell table:style-name="Cell1192">
              <text:p text:style-name="P1473"><text:span text:style-name="T1473_1">47</text:span></text:p>
            </table:table-cell>
            <table:table-cell table:style-name="Cell1193">
              <text:p text:style-name="P1474"/>
            </table:table-cell>
            <table:table-cell table:style-name="Cell1194">
              <text:p text:style-name="P1475"/>
            </table:table-cell>
            <table:table-cell table:style-name="Cell1195">
              <text:p text:style-name="P1476"/>
            </table:table-cell>
            <table:table-cell table:style-name="Cell1196">
              <text:p text:style-name="P1477"/>
            </table:table-cell>
          </table:table-row>
          <table:table-row table:style-name="Row273">
            <table:table-cell table:style-name="Cell1197">
              <text:p text:style-name="P1478"><text:span text:style-name="T1478_1">&lt;naam</text:span><text:span text:style-name="T1478_2"><text:s/></text:span><text:span text:style-name="T1478_3">kandidaat&gt;</text:span></text:p>
            </table:table-cell>
            <table:table-cell table:style-name="Cell1198">
              <text:p text:style-name="P1479"><text:span text:style-name="T1479_1">23</text:span></text:p>
            </table:table-cell>
            <table:table-cell table:style-name="Cell1199">
              <text:p text:style-name="P1480"/>
            </table:table-cell>
            <table:table-cell table:style-name="Cell1200">
              <text:p text:style-name="P1481"/>
            </table:table-cell>
            <table:table-cell table:style-name="Cell1201">
              <text:p text:style-name="P1482"/>
            </table:table-cell>
            <table:table-cell table:style-name="Cell1202">
              <text:p text:style-name="P1483"/>
            </table:table-cell>
            <table:table-cell table:style-name="Cell1203">
              <text:p text:style-name="P1484"/>
            </table:table-cell>
            <table:table-cell table:style-name="Cell1204">
              <text:p text:style-name="P1485"><text:span text:style-name="T1485_1">&lt;naam</text:span><text:span text:style-name="T1485_2"><text:s/></text:span><text:span text:style-name="T1485_3">kandidaat&gt;</text:span></text:p>
            </table:table-cell>
            <table:table-cell table:style-name="Cell1205">
              <text:p text:style-name="P1486"><text:span text:style-name="T1486_1">48</text:span></text:p>
            </table:table-cell>
            <table:table-cell table:style-name="Cell1206">
              <text:p text:style-name="P1487"/>
            </table:table-cell>
            <table:table-cell table:style-name="Cell1207">
              <text:p text:style-name="P1488"/>
            </table:table-cell>
            <table:table-cell table:style-name="Cell1208">
              <text:p text:style-name="P1489"/>
            </table:table-cell>
            <table:table-cell table:style-name="Cell1209">
              <text:p text:style-name="P1490"/>
            </table:table-cell>
          </table:table-row>
          <table:table-row table:style-name="Row274">
            <table:table-cell table:style-name="Cell1210">
              <text:p text:style-name="P1491"><text:span text:style-name="T1491_1">&lt;naam</text:span><text:span text:style-name="T1491_2"><text:s/></text:span><text:span text:style-name="T1491_3">kandidaat&gt;</text:span></text:p>
            </table:table-cell>
            <table:table-cell table:style-name="Cell1211">
              <text:p text:style-name="P1492"><text:span text:style-name="T1492_1">24</text:span></text:p>
            </table:table-cell>
            <table:table-cell table:style-name="Cell1212">
              <text:p text:style-name="P1493"/>
            </table:table-cell>
            <table:table-cell table:style-name="Cell1213">
              <text:p text:style-name="P1494"/>
            </table:table-cell>
            <table:table-cell table:style-name="Cell1214">
              <text:p text:style-name="P1495"/>
            </table:table-cell>
            <table:table-cell table:style-name="Cell1215">
              <text:p text:style-name="P1496"/>
            </table:table-cell>
            <table:table-cell table:style-name="Cell1216">
              <text:p text:style-name="P1497"/>
            </table:table-cell>
            <table:table-cell table:style-name="Cell1217">
              <text:p text:style-name="P1498"><text:span text:style-name="T1498_1">&lt;naam</text:span><text:span text:style-name="T1498_2"><text:s/></text:span><text:span text:style-name="T1498_3">kandidaat&gt;</text:span></text:p>
            </table:table-cell>
            <table:table-cell table:style-name="Cell1218">
              <text:p text:style-name="P1499"><text:span text:style-name="T1499_1">49</text:span></text:p>
            </table:table-cell>
            <table:table-cell table:style-name="Cell1219">
              <text:p text:style-name="P1500"/>
            </table:table-cell>
            <table:table-cell table:style-name="Cell1220">
              <text:p text:style-name="P1501"/>
            </table:table-cell>
            <table:table-cell table:style-name="Cell1221">
              <text:p text:style-name="P1502"/>
            </table:table-cell>
            <table:table-cell table:style-name="Cell1222">
              <text:p text:style-name="P1503"/>
            </table:table-cell>
          </table:table-row>
          <table:table-row table:style-name="Row275">
            <table:table-cell table:style-name="Cell1223">
              <text:p text:style-name="P1504"><text:span text:style-name="T1504_1">&lt;naam</text:span><text:span text:style-name="T1504_2"><text:s/></text:span><text:span text:style-name="T1504_3">kandidaat&gt;</text:span></text:p>
            </table:table-cell>
            <table:table-cell table:style-name="Cell1224">
              <text:p text:style-name="P1505"><text:span text:style-name="T1505_1">25</text:span></text:p>
            </table:table-cell>
            <table:table-cell table:style-name="Cell1225">
              <text:p text:style-name="P1506"/>
            </table:table-cell>
            <table:table-cell table:style-name="Cell1226">
              <text:p text:style-name="P1507"/>
            </table:table-cell>
            <table:table-cell table:style-name="Cell1227">
              <text:p text:style-name="P1508"/>
            </table:table-cell>
            <table:table-cell table:style-name="Cell1228">
              <text:p text:style-name="P1509"/>
            </table:table-cell>
            <table:table-cell table:style-name="Cell1229">
              <text:p text:style-name="P1510"/>
            </table:table-cell>
            <table:table-cell table:style-name="Cell1230">
              <text:p text:style-name="P1511"><text:span text:style-name="T1511_1">&lt;naam</text:span><text:span text:style-name="T1511_2"><text:s/></text:span><text:span text:style-name="T1511_3">kandidaat&gt;</text:span></text:p>
            </table:table-cell>
            <table:table-cell table:style-name="Cell1231">
              <text:p text:style-name="P1512"><text:span text:style-name="T1512_1">50</text:span></text:p>
            </table:table-cell>
            <table:table-cell table:style-name="Cell1232">
              <text:p text:style-name="P1513"/>
            </table:table-cell>
            <table:table-cell table:style-name="Cell1233">
              <text:p text:style-name="P1514"/>
            </table:table-cell>
            <table:table-cell table:style-name="Cell1234">
              <text:p text:style-name="P1515"/>
            </table:table-cell>
            <table:table-cell table:style-name="Cell1235">
              <text:p text:style-name="P1516"/>
            </table:table-cell>
          </table:table-row>
          <table:table-row table:style-name="Row276">
            <table:table-cell table:style-name="Cell1236" table:number-columns-spanned="13">
              <text:p text:style-name="P15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7">
            <table:table-cell table:style-name="Cell1237" table:number-columns-spanned="2">
              <text:p text:style-name="P1518"><text:span text:style-name="T1518_1">Subtotaal<text:s/>kolom<text:s/>1</text:span></text:p>
            </table:table-cell>
            <table:covered-table-cell/>
            <table:table-cell table:style-name="Cell1238">
              <text:p text:style-name="P1519"/>
            </table:table-cell>
            <table:table-cell table:style-name="Cell1239">
              <text:p text:style-name="P1520"/>
            </table:table-cell>
            <table:table-cell table:style-name="Cell1240">
              <text:p text:style-name="P1521"/>
            </table:table-cell>
            <table:table-cell table:style-name="Cell1241">
              <text:p text:style-name="P1522"/>
            </table:table-cell>
            <table:table-cell table:style-name="Cell1242">
              <text:p text:style-name="P1523"/>
            </table:table-cell>
            <table:table-cell table:style-name="Cell1243" table:number-columns-spanned="2">
              <text:p text:style-name="P1524"><text:span text:style-name="T1524_1">Subtotaal<text:s/>kolom<text:s/>2</text:span></text:p>
            </table:table-cell>
            <table:covered-table-cell/>
            <table:table-cell table:style-name="Cell1244">
              <text:p text:style-name="P1525"/>
            </table:table-cell>
            <table:table-cell table:style-name="Cell1245">
              <text:p text:style-name="P1526"/>
            </table:table-cell>
            <table:table-cell table:style-name="Cell1246">
              <text:p text:style-name="P1527"/>
            </table:table-cell>
            <table:table-cell table:style-name="Cell1247">
              <text:p text:style-name="P1528"/>
            </table:table-cell>
          </table:table-row>
        </table:table>
        <text:p text:style-name="P1529"/>
        <text:p text:style-name="P1530"/>
        <text:p text:style-name="P1531"/>
        <text:p text:style-name="P1532"><text:span text:style-name="T1532_1">→</text:span><text:span text:style-name="T1532_2"><text:s/></text:span><text:span text:style-name="T1532_3">De</text:span><text:span text:style-name="T1532_4"><text:s/></text:span><text:span text:style-name="T1532_5">lijst</text:span><text:span text:style-name="T1532_6"><text:s/></text:span><text:span text:style-name="T1532_7">gaat</text:span><text:span text:style-name="T1532_8"><text:s/></text:span><text:span text:style-name="T1532_9">verder</text:span><text:span text:style-name="T1532_10"><text:s/></text:span><text:span text:style-name="T1532_11">op</text:span><text:span text:style-name="T1532_12"><text:s/></text:span><text:span text:style-name="T1532_13">de</text:span><text:span text:style-name="T1532_14"><text:s/></text:span><text:span text:style-name="T1532_15">volgende</text:span><text:span text:style-name="T1532_16"><text:s/></text:span><text:span text:style-name="T1532_17">pagina</text:span></text:p>
      </text:section>
      <text:section text:style-name="S16" text:name="S16">
        <text:p text:style-name="P1533"><text:span text:style-name="T1533_1">Vervolg</text:span><text:span text:style-name="T1533_2"><text:s/></text:span><text:span text:style-name="T1533_3">lijst</text:span><text:span text:style-name="T1533_4"><text:s/></text:span><text:span text:style-name="T1533_5">&lt;nummer&gt;</text:span><text:span text:style-name="T1533_6"><text:s/></text:span><text:span text:style-name="T1533_7">&lt;lijstnaam&gt;</text:span></text:p>
        <text:p text:style-name="P1534"/>
        <table:table table:style-name="Table21"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row table:style-name="Row278">
            <table:table-cell table:style-name="Cell1248">
              <text:p text:style-name="P1535"><text:span text:style-name="T1535_1">Kandidaat</text:span></text:p>
            </table:table-cell>
            <table:table-cell table:style-name="Cell1249">
              <text:p text:style-name="P1536"/>
            </table:table-cell>
            <table:table-cell table:style-name="Cell1250" table:number-columns-spanned="4">
              <text:p text:style-name="P1537"><text:span text:style-name="T1537_1">Stemmen</text:span></text:p>
            </table:table-cell>
            <table:covered-table-cell/>
            <table:covered-table-cell/>
            <table:covered-table-cell/>
            <table:table-cell table:style-name="Cell1251">
              <text:p text:style-name="P1538"/>
            </table:table-cell>
            <table:table-cell table:style-name="Cell1252">
              <text:p text:style-name="P1539"><text:span text:style-name="T1539_1">Kandidaat</text:span></text:p>
            </table:table-cell>
            <table:table-cell table:style-name="Cell1253">
              <text:p text:style-name="P1540"/>
            </table:table-cell>
            <table:table-cell table:style-name="Cell1254" table:number-columns-spanned="4">
              <text:p text:style-name="P1541"><text:span text:style-name="T1541_1">Stemmen</text:span></text:p>
            </table:table-cell>
            <table:covered-table-cell/>
            <table:covered-table-cell/>
            <table:covered-table-cell/>
          </table:table-row>
          <table:table-row table:style-name="Row279">
            <table:table-cell table:style-name="Cell1255">
              <text:p text:style-name="P1542"><text:span text:style-name="T1542_1">&lt;naam</text:span><text:span text:style-name="T1542_2"><text:s/></text:span><text:span text:style-name="T1542_3">kandidaat&gt;</text:span></text:p>
            </table:table-cell>
            <table:table-cell table:style-name="Cell1256">
              <text:p text:style-name="P1543"><text:span text:style-name="T1543_1">51</text:span></text:p>
            </table:table-cell>
            <table:table-cell table:style-name="Cell1257">
              <text:p text:style-name="P1544"/>
            </table:table-cell>
            <table:table-cell table:style-name="Cell1258">
              <text:p text:style-name="P1545"/>
            </table:table-cell>
            <table:table-cell table:style-name="Cell1259">
              <text:p text:style-name="P1546"/>
            </table:table-cell>
            <table:table-cell table:style-name="Cell1260">
              <text:p text:style-name="P1547"/>
            </table:table-cell>
            <table:table-cell table:style-name="Cell1261">
              <text:p text:style-name="P1548"/>
            </table:table-cell>
            <table:table-cell table:style-name="Cell1262">
              <text:p text:style-name="P1549"><text:span text:style-name="T1549_1">&lt;naam</text:span><text:span text:style-name="T1549_2"><text:s/></text:span><text:span text:style-name="T1549_3">kandidaat&gt;</text:span></text:p>
            </table:table-cell>
            <table:table-cell table:style-name="Cell1263">
              <text:p text:style-name="P1550"><text:span text:style-name="T1550_1">66</text:span></text:p>
            </table:table-cell>
            <table:table-cell table:style-name="Cell1264">
              <text:p text:style-name="P1551"/>
            </table:table-cell>
            <table:table-cell table:style-name="Cell1265">
              <text:p text:style-name="P1552"/>
            </table:table-cell>
            <table:table-cell table:style-name="Cell1266">
              <text:p text:style-name="P1553"/>
            </table:table-cell>
            <table:table-cell table:style-name="Cell1267">
              <text:p text:style-name="P1554"/>
            </table:table-cell>
          </table:table-row>
          <table:table-row table:style-name="Row280">
            <table:table-cell table:style-name="Cell1268">
              <text:p text:style-name="P1555"><text:span text:style-name="T1555_1">&lt;naam</text:span><text:span text:style-name="T1555_2"><text:s/></text:span><text:span text:style-name="T1555_3">kandidaat&gt;</text:span></text:p>
            </table:table-cell>
            <table:table-cell table:style-name="Cell1269">
              <text:p text:style-name="P1556"><text:span text:style-name="T1556_1">52</text:span></text:p>
            </table:table-cell>
            <table:table-cell table:style-name="Cell1270">
              <text:p text:style-name="P1557"/>
            </table:table-cell>
            <table:table-cell table:style-name="Cell1271">
              <text:p text:style-name="P1558"/>
            </table:table-cell>
            <table:table-cell table:style-name="Cell1272">
              <text:p text:style-name="P1559"/>
            </table:table-cell>
            <table:table-cell table:style-name="Cell1273">
              <text:p text:style-name="P1560"/>
            </table:table-cell>
            <table:table-cell table:style-name="Cell1274">
              <text:p text:style-name="P1561"/>
            </table:table-cell>
            <table:table-cell table:style-name="Cell1275">
              <text:p text:style-name="P1562"><text:span text:style-name="T1562_1">&lt;naam</text:span><text:span text:style-name="T1562_2"><text:s/></text:span><text:span text:style-name="T1562_3">kandidaat&gt;</text:span></text:p>
            </table:table-cell>
            <table:table-cell table:style-name="Cell1276">
              <text:p text:style-name="P1563"><text:span text:style-name="T1563_1">67</text:span></text:p>
            </table:table-cell>
            <table:table-cell table:style-name="Cell1277">
              <text:p text:style-name="P1564"/>
            </table:table-cell>
            <table:table-cell table:style-name="Cell1278">
              <text:p text:style-name="P1565"/>
            </table:table-cell>
            <table:table-cell table:style-name="Cell1279">
              <text:p text:style-name="P1566"/>
            </table:table-cell>
            <table:table-cell table:style-name="Cell1280">
              <text:p text:style-name="P1567"/>
            </table:table-cell>
          </table:table-row>
          <table:table-row table:style-name="Row281">
            <table:table-cell table:style-name="Cell1281">
              <text:p text:style-name="P1568"><text:span text:style-name="T1568_1">&lt;naam</text:span><text:span text:style-name="T1568_2"><text:s/></text:span><text:span text:style-name="T1568_3">kandidaat&gt;</text:span></text:p>
            </table:table-cell>
            <table:table-cell table:style-name="Cell1282">
              <text:p text:style-name="P1569"><text:span text:style-name="T1569_1">53</text:span></text:p>
            </table:table-cell>
            <table:table-cell table:style-name="Cell1283">
              <text:p text:style-name="P1570"/>
            </table:table-cell>
            <table:table-cell table:style-name="Cell1284">
              <text:p text:style-name="P1571"/>
            </table:table-cell>
            <table:table-cell table:style-name="Cell1285">
              <text:p text:style-name="P1572"/>
            </table:table-cell>
            <table:table-cell table:style-name="Cell1286">
              <text:p text:style-name="P1573"/>
            </table:table-cell>
            <table:table-cell table:style-name="Cell1287">
              <text:p text:style-name="P1574"/>
            </table:table-cell>
            <table:table-cell table:style-name="Cell1288">
              <text:p text:style-name="P1575"><text:span text:style-name="T1575_1">&lt;naam</text:span><text:span text:style-name="T1575_2"><text:s/></text:span><text:span text:style-name="T1575_3">kandidaat&gt;</text:span></text:p>
            </table:table-cell>
            <table:table-cell table:style-name="Cell1289">
              <text:p text:style-name="P1576"><text:span text:style-name="T1576_1">68</text:span></text:p>
            </table:table-cell>
            <table:table-cell table:style-name="Cell1290">
              <text:p text:style-name="P1577"/>
            </table:table-cell>
            <table:table-cell table:style-name="Cell1291">
              <text:p text:style-name="P1578"/>
            </table:table-cell>
            <table:table-cell table:style-name="Cell1292">
              <text:p text:style-name="P1579"/>
            </table:table-cell>
            <table:table-cell table:style-name="Cell1293">
              <text:p text:style-name="P1580"/>
            </table:table-cell>
          </table:table-row>
          <table:table-row table:style-name="Row282">
            <table:table-cell table:style-name="Cell1294">
              <text:p text:style-name="P1581"><text:span text:style-name="T1581_1">&lt;naam</text:span><text:span text:style-name="T1581_2"><text:s/></text:span><text:span text:style-name="T1581_3">kandidaat&gt;</text:span></text:p>
            </table:table-cell>
            <table:table-cell table:style-name="Cell1295">
              <text:p text:style-name="P1582"><text:span text:style-name="T1582_1">54</text:span></text:p>
            </table:table-cell>
            <table:table-cell table:style-name="Cell1296">
              <text:p text:style-name="P1583"/>
            </table:table-cell>
            <table:table-cell table:style-name="Cell1297">
              <text:p text:style-name="P1584"/>
            </table:table-cell>
            <table:table-cell table:style-name="Cell1298">
              <text:p text:style-name="P1585"/>
            </table:table-cell>
            <table:table-cell table:style-name="Cell1299">
              <text:p text:style-name="P1586"/>
            </table:table-cell>
            <table:table-cell table:style-name="Cell1300">
              <text:p text:style-name="P1587"/>
            </table:table-cell>
            <table:table-cell table:style-name="Cell1301">
              <text:p text:style-name="P1588"><text:span text:style-name="T1588_1">&lt;naam</text:span><text:span text:style-name="T1588_2"><text:s/></text:span><text:span text:style-name="T1588_3">kandidaat&gt;</text:span></text:p>
            </table:table-cell>
            <table:table-cell table:style-name="Cell1302">
              <text:p text:style-name="P1589"><text:span text:style-name="T1589_1">69</text:span></text:p>
            </table:table-cell>
            <table:table-cell table:style-name="Cell1303">
              <text:p text:style-name="P1590"/>
            </table:table-cell>
            <table:table-cell table:style-name="Cell1304">
              <text:p text:style-name="P1591"/>
            </table:table-cell>
            <table:table-cell table:style-name="Cell1305">
              <text:p text:style-name="P1592"/>
            </table:table-cell>
            <table:table-cell table:style-name="Cell1306">
              <text:p text:style-name="P1593"/>
            </table:table-cell>
          </table:table-row>
          <table:table-row table:style-name="Row283">
            <table:table-cell table:style-name="Cell1307">
              <text:p text:style-name="P1594"><text:span text:style-name="T1594_1">&lt;naam</text:span><text:span text:style-name="T1594_2"><text:s/></text:span><text:span text:style-name="T1594_3">kandidaat&gt;</text:span></text:p>
            </table:table-cell>
            <table:table-cell table:style-name="Cell1308">
              <text:p text:style-name="P1595"><text:span text:style-name="T1595_1">55</text:span></text:p>
            </table:table-cell>
            <table:table-cell table:style-name="Cell1309">
              <text:p text:style-name="P1596"/>
            </table:table-cell>
            <table:table-cell table:style-name="Cell1310">
              <text:p text:style-name="P1597"/>
            </table:table-cell>
            <table:table-cell table:style-name="Cell1311">
              <text:p text:style-name="P1598"/>
            </table:table-cell>
            <table:table-cell table:style-name="Cell1312">
              <text:p text:style-name="P1599"/>
            </table:table-cell>
            <table:table-cell table:style-name="Cell1313">
              <text:p text:style-name="P1600"/>
            </table:table-cell>
            <table:table-cell table:style-name="Cell1314">
              <text:p text:style-name="P1601"><text:span text:style-name="T1601_1">&lt;naam</text:span><text:span text:style-name="T1601_2"><text:s/></text:span><text:span text:style-name="T1601_3">kandidaat&gt;</text:span></text:p>
            </table:table-cell>
            <table:table-cell table:style-name="Cell1315">
              <text:p text:style-name="P1602"><text:span text:style-name="T1602_1">70</text:span></text:p>
            </table:table-cell>
            <table:table-cell table:style-name="Cell1316">
              <text:p text:style-name="P1603"/>
            </table:table-cell>
            <table:table-cell table:style-name="Cell1317">
              <text:p text:style-name="P1604"/>
            </table:table-cell>
            <table:table-cell table:style-name="Cell1318">
              <text:p text:style-name="P1605"/>
            </table:table-cell>
            <table:table-cell table:style-name="Cell1319">
              <text:p text:style-name="P1606"/>
            </table:table-cell>
          </table:table-row>
          <table:table-row table:style-name="Row284">
            <table:table-cell table:style-name="Cell1320">
              <text:p text:style-name="P1607"><text:span text:style-name="T1607_1">&lt;naam</text:span><text:span text:style-name="T1607_2"><text:s/></text:span><text:span text:style-name="T1607_3">kandidaat&gt;</text:span></text:p>
            </table:table-cell>
            <table:table-cell table:style-name="Cell1321">
              <text:p text:style-name="P1608"><text:span text:style-name="T1608_1">56</text:span></text:p>
            </table:table-cell>
            <table:table-cell table:style-name="Cell1322">
              <text:p text:style-name="P1609"/>
            </table:table-cell>
            <table:table-cell table:style-name="Cell1323">
              <text:p text:style-name="P1610"/>
            </table:table-cell>
            <table:table-cell table:style-name="Cell1324">
              <text:p text:style-name="P1611"/>
            </table:table-cell>
            <table:table-cell table:style-name="Cell1325">
              <text:p text:style-name="P1612"/>
            </table:table-cell>
            <table:table-cell table:style-name="Cell1326">
              <text:p text:style-name="P1613"/>
            </table:table-cell>
            <table:table-cell table:style-name="Cell1327">
              <text:p text:style-name="P1614"><text:span text:style-name="T1614_1">&lt;naam</text:span><text:span text:style-name="T1614_2"><text:s/></text:span><text:span text:style-name="T1614_3">kandidaat&gt;</text:span></text:p>
            </table:table-cell>
            <table:table-cell table:style-name="Cell1328">
              <text:p text:style-name="P1615"><text:span text:style-name="T1615_1">71</text:span></text:p>
            </table:table-cell>
            <table:table-cell table:style-name="Cell1329">
              <text:p text:style-name="P1616"/>
            </table:table-cell>
            <table:table-cell table:style-name="Cell1330">
              <text:p text:style-name="P1617"/>
            </table:table-cell>
            <table:table-cell table:style-name="Cell1331">
              <text:p text:style-name="P1618"/>
            </table:table-cell>
            <table:table-cell table:style-name="Cell1332">
              <text:p text:style-name="P1619"/>
            </table:table-cell>
          </table:table-row>
          <table:table-row table:style-name="Row285">
            <table:table-cell table:style-name="Cell1333">
              <text:p text:style-name="P1620"><text:span text:style-name="T1620_1">&lt;naam</text:span><text:span text:style-name="T1620_2"><text:s/></text:span><text:span text:style-name="T1620_3">kandidaat&gt;</text:span></text:p>
            </table:table-cell>
            <table:table-cell table:style-name="Cell1334">
              <text:p text:style-name="P1621"><text:span text:style-name="T1621_1">57</text:span></text:p>
            </table:table-cell>
            <table:table-cell table:style-name="Cell1335">
              <text:p text:style-name="P1622"/>
            </table:table-cell>
            <table:table-cell table:style-name="Cell1336">
              <text:p text:style-name="P1623"/>
            </table:table-cell>
            <table:table-cell table:style-name="Cell1337">
              <text:p text:style-name="P1624"/>
            </table:table-cell>
            <table:table-cell table:style-name="Cell1338">
              <text:p text:style-name="P1625"/>
            </table:table-cell>
            <table:table-cell table:style-name="Cell1339">
              <text:p text:style-name="P1626"/>
            </table:table-cell>
            <table:table-cell table:style-name="Cell1340">
              <text:p text:style-name="P1627"><text:span text:style-name="T1627_1">&lt;naam</text:span><text:span text:style-name="T1627_2"><text:s/></text:span><text:span text:style-name="T1627_3">kandidaat&gt;</text:span></text:p>
            </table:table-cell>
            <table:table-cell table:style-name="Cell1341">
              <text:p text:style-name="P1628"><text:span text:style-name="T1628_1">72</text:span></text:p>
            </table:table-cell>
            <table:table-cell table:style-name="Cell1342">
              <text:p text:style-name="P1629"/>
            </table:table-cell>
            <table:table-cell table:style-name="Cell1343">
              <text:p text:style-name="P1630"/>
            </table:table-cell>
            <table:table-cell table:style-name="Cell1344">
              <text:p text:style-name="P1631"/>
            </table:table-cell>
            <table:table-cell table:style-name="Cell1345">
              <text:p text:style-name="P1632"/>
            </table:table-cell>
          </table:table-row>
          <table:table-row table:style-name="Row286">
            <table:table-cell table:style-name="Cell1346">
              <text:p text:style-name="P1633"><text:span text:style-name="T1633_1">&lt;naam</text:span><text:span text:style-name="T1633_2"><text:s/></text:span><text:span text:style-name="T1633_3">kandidaat&gt;</text:span></text:p>
            </table:table-cell>
            <table:table-cell table:style-name="Cell1347">
              <text:p text:style-name="P1634"><text:span text:style-name="T1634_1">58</text:span></text:p>
            </table:table-cell>
            <table:table-cell table:style-name="Cell1348">
              <text:p text:style-name="P1635"/>
            </table:table-cell>
            <table:table-cell table:style-name="Cell1349">
              <text:p text:style-name="P1636"/>
            </table:table-cell>
            <table:table-cell table:style-name="Cell1350">
              <text:p text:style-name="P1637"/>
            </table:table-cell>
            <table:table-cell table:style-name="Cell1351">
              <text:p text:style-name="P1638"/>
            </table:table-cell>
            <table:table-cell table:style-name="Cell1352">
              <text:p text:style-name="P1639"/>
            </table:table-cell>
            <table:table-cell table:style-name="Cell1353">
              <text:p text:style-name="P1640"><text:span text:style-name="T1640_1">&lt;naam</text:span><text:span text:style-name="T1640_2"><text:s/></text:span><text:span text:style-name="T1640_3">kandidaat&gt;</text:span></text:p>
            </table:table-cell>
            <table:table-cell table:style-name="Cell1354">
              <text:p text:style-name="P1641"><text:span text:style-name="T1641_1">73</text:span></text:p>
            </table:table-cell>
            <table:table-cell table:style-name="Cell1355">
              <text:p text:style-name="P1642"/>
            </table:table-cell>
            <table:table-cell table:style-name="Cell1356">
              <text:p text:style-name="P1643"/>
            </table:table-cell>
            <table:table-cell table:style-name="Cell1357">
              <text:p text:style-name="P1644"/>
            </table:table-cell>
            <table:table-cell table:style-name="Cell1358">
              <text:p text:style-name="P1645"/>
            </table:table-cell>
          </table:table-row>
          <table:table-row table:style-name="Row287">
            <table:table-cell table:style-name="Cell1359">
              <text:p text:style-name="P1646"><text:span text:style-name="T1646_1">&lt;naam</text:span><text:span text:style-name="T1646_2"><text:s/></text:span><text:span text:style-name="T1646_3">kandidaat&gt;</text:span></text:p>
            </table:table-cell>
            <table:table-cell table:style-name="Cell1360">
              <text:p text:style-name="P1647"><text:span text:style-name="T1647_1">59</text:span></text:p>
            </table:table-cell>
            <table:table-cell table:style-name="Cell1361">
              <text:p text:style-name="P1648"/>
            </table:table-cell>
            <table:table-cell table:style-name="Cell1362">
              <text:p text:style-name="P1649"/>
            </table:table-cell>
            <table:table-cell table:style-name="Cell1363">
              <text:p text:style-name="P1650"/>
            </table:table-cell>
            <table:table-cell table:style-name="Cell1364">
              <text:p text:style-name="P1651"/>
            </table:table-cell>
            <table:table-cell table:style-name="Cell1365">
              <text:p text:style-name="P1652"/>
            </table:table-cell>
            <table:table-cell table:style-name="Cell1366">
              <text:p text:style-name="P1653"><text:span text:style-name="T1653_1">&lt;naam</text:span><text:span text:style-name="T1653_2"><text:s/></text:span><text:span text:style-name="T1653_3">kandidaat&gt;</text:span></text:p>
            </table:table-cell>
            <table:table-cell table:style-name="Cell1367">
              <text:p text:style-name="P1654"><text:span text:style-name="T1654_1">74</text:span></text:p>
            </table:table-cell>
            <table:table-cell table:style-name="Cell1368">
              <text:p text:style-name="P1655"/>
            </table:table-cell>
            <table:table-cell table:style-name="Cell1369">
              <text:p text:style-name="P1656"/>
            </table:table-cell>
            <table:table-cell table:style-name="Cell1370">
              <text:p text:style-name="P1657"/>
            </table:table-cell>
            <table:table-cell table:style-name="Cell1371">
              <text:p text:style-name="P1658"/>
            </table:table-cell>
          </table:table-row>
          <table:table-row table:style-name="Row288">
            <table:table-cell table:style-name="Cell1372">
              <text:p text:style-name="P1659"><text:span text:style-name="T1659_1">&lt;naam</text:span><text:span text:style-name="T1659_2"><text:s/></text:span><text:span text:style-name="T1659_3">kandidaat&gt;</text:span></text:p>
            </table:table-cell>
            <table:table-cell table:style-name="Cell1373">
              <text:p text:style-name="P1660"><text:span text:style-name="T1660_1">60</text:span></text:p>
            </table:table-cell>
            <table:table-cell table:style-name="Cell1374">
              <text:p text:style-name="P1661"/>
            </table:table-cell>
            <table:table-cell table:style-name="Cell1375">
              <text:p text:style-name="P1662"/>
            </table:table-cell>
            <table:table-cell table:style-name="Cell1376">
              <text:p text:style-name="P1663"/>
            </table:table-cell>
            <table:table-cell table:style-name="Cell1377">
              <text:p text:style-name="P1664"/>
            </table:table-cell>
            <table:table-cell table:style-name="Cell1378">
              <text:p text:style-name="P1665"/>
            </table:table-cell>
            <table:table-cell table:style-name="Cell1379">
              <text:p text:style-name="P1666"><text:span text:style-name="T1666_1">&lt;naam</text:span><text:span text:style-name="T1666_2"><text:s/></text:span><text:span text:style-name="T1666_3">kandidaat&gt;</text:span></text:p>
            </table:table-cell>
            <table:table-cell table:style-name="Cell1380">
              <text:p text:style-name="P1667"><text:span text:style-name="T1667_1">75</text:span></text:p>
            </table:table-cell>
            <table:table-cell table:style-name="Cell1381">
              <text:p text:style-name="P1668"/>
            </table:table-cell>
            <table:table-cell table:style-name="Cell1382">
              <text:p text:style-name="P1669"/>
            </table:table-cell>
            <table:table-cell table:style-name="Cell1383">
              <text:p text:style-name="P1670"/>
            </table:table-cell>
            <table:table-cell table:style-name="Cell1384">
              <text:p text:style-name="P1671"/>
            </table:table-cell>
          </table:table-row>
          <table:table-row table:style-name="Row289">
            <table:table-cell table:style-name="Cell1385">
              <text:p text:style-name="P1672"><text:span text:style-name="T1672_1">&lt;naam</text:span><text:span text:style-name="T1672_2"><text:s/></text:span><text:span text:style-name="T1672_3">kandidaat&gt;</text:span></text:p>
            </table:table-cell>
            <table:table-cell table:style-name="Cell1386">
              <text:p text:style-name="P1673"><text:span text:style-name="T1673_1">61</text:span></text:p>
            </table:table-cell>
            <table:table-cell table:style-name="Cell1387">
              <text:p text:style-name="P1674"/>
            </table:table-cell>
            <table:table-cell table:style-name="Cell1388">
              <text:p text:style-name="P1675"/>
            </table:table-cell>
            <table:table-cell table:style-name="Cell1389">
              <text:p text:style-name="P1676"/>
            </table:table-cell>
            <table:table-cell table:style-name="Cell1390">
              <text:p text:style-name="P1677"/>
            </table:table-cell>
            <table:table-cell table:style-name="Cell1391">
              <text:p text:style-name="P1678"/>
            </table:table-cell>
            <table:table-cell table:style-name="Cell1392">
              <text:p text:style-name="P1679"><text:span text:style-name="T1679_1">&lt;naam</text:span><text:span text:style-name="T1679_2"><text:s/></text:span><text:span text:style-name="T1679_3">kandidaat&gt;</text:span></text:p>
            </table:table-cell>
            <table:table-cell table:style-name="Cell1393">
              <text:p text:style-name="P1680"><text:span text:style-name="T1680_1">76</text:span></text:p>
            </table:table-cell>
            <table:table-cell table:style-name="Cell1394">
              <text:p text:style-name="P1681"/>
            </table:table-cell>
            <table:table-cell table:style-name="Cell1395">
              <text:p text:style-name="P1682"/>
            </table:table-cell>
            <table:table-cell table:style-name="Cell1396">
              <text:p text:style-name="P1683"/>
            </table:table-cell>
            <table:table-cell table:style-name="Cell1397">
              <text:p text:style-name="P1684"/>
            </table:table-cell>
          </table:table-row>
          <table:table-row table:style-name="Row290">
            <table:table-cell table:style-name="Cell1398">
              <text:p text:style-name="P1685"><text:span text:style-name="T1685_1">&lt;naam</text:span><text:span text:style-name="T1685_2"><text:s/></text:span><text:span text:style-name="T1685_3">kandidaat&gt;</text:span></text:p>
            </table:table-cell>
            <table:table-cell table:style-name="Cell1399">
              <text:p text:style-name="P1686"><text:span text:style-name="T1686_1">62</text:span></text:p>
            </table:table-cell>
            <table:table-cell table:style-name="Cell1400">
              <text:p text:style-name="P1687"/>
            </table:table-cell>
            <table:table-cell table:style-name="Cell1401">
              <text:p text:style-name="P1688"/>
            </table:table-cell>
            <table:table-cell table:style-name="Cell1402">
              <text:p text:style-name="P1689"/>
            </table:table-cell>
            <table:table-cell table:style-name="Cell1403">
              <text:p text:style-name="P1690"/>
            </table:table-cell>
            <table:table-cell table:style-name="Cell1404">
              <text:p text:style-name="P1691"/>
            </table:table-cell>
            <table:table-cell table:style-name="Cell1405">
              <text:p text:style-name="P1692"><text:span text:style-name="T1692_1">&lt;naam</text:span><text:span text:style-name="T1692_2"><text:s/></text:span><text:span text:style-name="T1692_3">kandidaat&gt;</text:span></text:p>
            </table:table-cell>
            <table:table-cell table:style-name="Cell1406">
              <text:p text:style-name="P1693"><text:span text:style-name="T1693_1">77</text:span></text:p>
            </table:table-cell>
            <table:table-cell table:style-name="Cell1407">
              <text:p text:style-name="P1694"/>
            </table:table-cell>
            <table:table-cell table:style-name="Cell1408">
              <text:p text:style-name="P1695"/>
            </table:table-cell>
            <table:table-cell table:style-name="Cell1409">
              <text:p text:style-name="P1696"/>
            </table:table-cell>
            <table:table-cell table:style-name="Cell1410">
              <text:p text:style-name="P1697"/>
            </table:table-cell>
          </table:table-row>
          <table:table-row table:style-name="Row291">
            <table:table-cell table:style-name="Cell1411">
              <text:p text:style-name="P1698"><text:span text:style-name="T1698_1">&lt;naam</text:span><text:span text:style-name="T1698_2"><text:s/></text:span><text:span text:style-name="T1698_3">kandidaat&gt;</text:span></text:p>
            </table:table-cell>
            <table:table-cell table:style-name="Cell1412">
              <text:p text:style-name="P1699"><text:span text:style-name="T1699_1">63</text:span></text:p>
            </table:table-cell>
            <table:table-cell table:style-name="Cell1413">
              <text:p text:style-name="P1700"/>
            </table:table-cell>
            <table:table-cell table:style-name="Cell1414">
              <text:p text:style-name="P1701"/>
            </table:table-cell>
            <table:table-cell table:style-name="Cell1415">
              <text:p text:style-name="P1702"/>
            </table:table-cell>
            <table:table-cell table:style-name="Cell1416">
              <text:p text:style-name="P1703"/>
            </table:table-cell>
            <table:table-cell table:style-name="Cell1417">
              <text:p text:style-name="P1704"/>
            </table:table-cell>
            <table:table-cell table:style-name="Cell1418">
              <text:p text:style-name="P1705"><text:span text:style-name="T1705_1">&lt;naam</text:span><text:span text:style-name="T1705_2"><text:s/></text:span><text:span text:style-name="T1705_3">kandidaat&gt;</text:span></text:p>
            </table:table-cell>
            <table:table-cell table:style-name="Cell1419">
              <text:p text:style-name="P1706"><text:span text:style-name="T1706_1">78</text:span></text:p>
            </table:table-cell>
            <table:table-cell table:style-name="Cell1420">
              <text:p text:style-name="P1707"/>
            </table:table-cell>
            <table:table-cell table:style-name="Cell1421">
              <text:p text:style-name="P1708"/>
            </table:table-cell>
            <table:table-cell table:style-name="Cell1422">
              <text:p text:style-name="P1709"/>
            </table:table-cell>
            <table:table-cell table:style-name="Cell1423">
              <text:p text:style-name="P1710"/>
            </table:table-cell>
          </table:table-row>
          <table:table-row table:style-name="Row292">
            <table:table-cell table:style-name="Cell1424">
              <text:p text:style-name="P1711"><text:span text:style-name="T1711_1">&lt;naam</text:span><text:span text:style-name="T1711_2"><text:s/></text:span><text:span text:style-name="T1711_3">kandidaat&gt;</text:span></text:p>
            </table:table-cell>
            <table:table-cell table:style-name="Cell1425">
              <text:p text:style-name="P1712"><text:span text:style-name="T1712_1">64</text:span></text:p>
            </table:table-cell>
            <table:table-cell table:style-name="Cell1426">
              <text:p text:style-name="P1713"/>
            </table:table-cell>
            <table:table-cell table:style-name="Cell1427">
              <text:p text:style-name="P1714"/>
            </table:table-cell>
            <table:table-cell table:style-name="Cell1428">
              <text:p text:style-name="P1715"/>
            </table:table-cell>
            <table:table-cell table:style-name="Cell1429">
              <text:p text:style-name="P1716"/>
            </table:table-cell>
            <table:table-cell table:style-name="Cell1430">
              <text:p text:style-name="P1717"/>
            </table:table-cell>
            <table:table-cell table:style-name="Cell1431">
              <text:p text:style-name="P1718"><text:span text:style-name="T1718_1">&lt;naam</text:span><text:span text:style-name="T1718_2"><text:s/></text:span><text:span text:style-name="T1718_3">kandidaat&gt;</text:span></text:p>
            </table:table-cell>
            <table:table-cell table:style-name="Cell1432">
              <text:p text:style-name="P1719"><text:span text:style-name="T1719_1">79</text:span></text:p>
            </table:table-cell>
            <table:table-cell table:style-name="Cell1433">
              <text:p text:style-name="P1720"/>
            </table:table-cell>
            <table:table-cell table:style-name="Cell1434">
              <text:p text:style-name="P1721"/>
            </table:table-cell>
            <table:table-cell table:style-name="Cell1435">
              <text:p text:style-name="P1722"/>
            </table:table-cell>
            <table:table-cell table:style-name="Cell1436">
              <text:p text:style-name="P1723"/>
            </table:table-cell>
          </table:table-row>
          <table:table-row table:style-name="Row293">
            <table:table-cell table:style-name="Cell1437">
              <text:p text:style-name="P1724"><text:span text:style-name="T1724_1">&lt;naam</text:span><text:span text:style-name="T1724_2"><text:s/></text:span><text:span text:style-name="T1724_3">kandidaat&gt;</text:span></text:p>
            </table:table-cell>
            <table:table-cell table:style-name="Cell1438">
              <text:p text:style-name="P1725"><text:span text:style-name="T1725_1">65</text:span></text:p>
            </table:table-cell>
            <table:table-cell table:style-name="Cell1439">
              <text:p text:style-name="P1726"/>
            </table:table-cell>
            <table:table-cell table:style-name="Cell1440">
              <text:p text:style-name="P1727"/>
            </table:table-cell>
            <table:table-cell table:style-name="Cell1441">
              <text:p text:style-name="P1728"/>
            </table:table-cell>
            <table:table-cell table:style-name="Cell1442">
              <text:p text:style-name="P1729"/>
            </table:table-cell>
            <table:table-cell table:style-name="Cell1443">
              <text:p text:style-name="P1730"/>
            </table:table-cell>
            <table:table-cell table:style-name="Cell1444">
              <text:p text:style-name="P1731"><text:span text:style-name="T1731_1">&lt;naam</text:span><text:span text:style-name="T1731_2"><text:s/></text:span><text:span text:style-name="T1731_3">kandidaat&gt;</text:span></text:p>
            </table:table-cell>
            <table:table-cell table:style-name="Cell1445">
              <text:p text:style-name="P1732"><text:span text:style-name="T1732_1">80</text:span></text:p>
            </table:table-cell>
            <table:table-cell table:style-name="Cell1446">
              <text:p text:style-name="P1733"/>
            </table:table-cell>
            <table:table-cell table:style-name="Cell1447">
              <text:p text:style-name="P1734"/>
            </table:table-cell>
            <table:table-cell table:style-name="Cell1448">
              <text:p text:style-name="P1735"/>
            </table:table-cell>
            <table:table-cell table:style-name="Cell1449">
              <text:p text:style-name="P1736"/>
            </table:table-cell>
          </table:table-row>
          <table:table-row table:style-name="Row294">
            <table:table-cell table:style-name="Cell1450" table:number-columns-spanned="13">
              <text:p text:style-name="P17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5">
            <table:table-cell table:style-name="Cell1451" table:number-columns-spanned="2">
              <text:p text:style-name="P1738"><text:span text:style-name="T1738_1">Subtotaal<text:s/>kolom<text:s/>3</text:span></text:p>
            </table:table-cell>
            <table:covered-table-cell/>
            <table:table-cell table:style-name="Cell1452">
              <text:p text:style-name="P1739"/>
            </table:table-cell>
            <table:table-cell table:style-name="Cell1453">
              <text:p text:style-name="P1740"/>
            </table:table-cell>
            <table:table-cell table:style-name="Cell1454">
              <text:p text:style-name="P1741"/>
            </table:table-cell>
            <table:table-cell table:style-name="Cell1455">
              <text:p text:style-name="P1742"/>
            </table:table-cell>
            <table:table-cell table:style-name="Cell1456">
              <text:p text:style-name="P1743"/>
            </table:table-cell>
            <table:table-cell table:style-name="Cell1457" table:number-columns-spanned="2">
              <text:p text:style-name="P1744"><text:span text:style-name="T1744_1">Subtotaal<text:s/>kolom<text:s/>4</text:span></text:p>
            </table:table-cell>
            <table:covered-table-cell/>
            <table:table-cell table:style-name="Cell1458">
              <text:p text:style-name="P1745"/>
            </table:table-cell>
            <table:table-cell table:style-name="Cell1459">
              <text:p text:style-name="P1746"/>
            </table:table-cell>
            <table:table-cell table:style-name="Cell1460">
              <text:p text:style-name="P1747"/>
            </table:table-cell>
            <table:table-cell table:style-name="Cell1461">
              <text:p text:style-name="P1748"/>
            </table:table-cell>
          </table:table-row>
        </table:table>
        <text:p text:style-name="P1749"/>
        <table:table table:style-name="Table22">
          <table:table-column table:style-name="Column97"/>
          <table:table-column table:style-name="Column98"/>
          <table:table-column table:style-name="Column99"/>
          <table:table-column table:style-name="Column100"/>
          <table:table-column table:style-name="Column101"/>
          <table:table-column table:style-name="Column102"/>
          <table:table-row table:style-name="Row296">
            <table:table-cell table:style-name="Cell1462">
              <text:p text:style-name="P1750"><text:span text:style-name="T1750_1">Totaal</text:span><text:span text:style-name="T1750_2"><text:s/></text:span><text:span text:style-name="T1750_3">lijst</text:span><text:span text:style-name="T1750_4"><text:s/></text:span><text:span text:style-name="T1750_5">(kolom</text:span><text:span text:style-name="T1750_6"><text:s/></text:span><text:span text:style-name="T1750_7">1</text:span><text:span text:style-name="T1750_8"><text:s/></text:span><text:span text:style-name="T1750_9">+</text:span><text:span text:style-name="T1750_10"><text:s/></text:span><text:span text:style-name="T1750_11">2</text:span><text:span text:style-name="T1750_12"><text:s/></text:span><text:span text:style-name="T1750_13">+</text:span><text:span text:style-name="T1750_14"><text:s/></text:span><text:span text:style-name="T1750_15">3</text:span><text:span text:style-name="T1750_16"><text:s/></text:span><text:span text:style-name="T1750_17">+<text:s/>4)</text:span></text:p>
            </table:table-cell>
            <table:table-cell table:style-name="Cell1463">
              <text:p text:style-name="P1751"/>
            </table:table-cell>
            <table:table-cell table:style-name="Cell1464">
              <text:p text:style-name="P1752"/>
            </table:table-cell>
            <table:table-cell table:style-name="Cell1465">
              <text:p text:style-name="P1753"/>
            </table:table-cell>
            <table:table-cell table:style-name="Cell1466">
              <text:p text:style-name="P1754"/>
            </table:table-cell>
            <table:table-cell table:style-name="Cell1467">
              <text:p text:style-name="P1755"/>
            </table:table-cell>
          </table:table-row>
        </table:table>
        <text:p text:style-name="P1756"/>
      </text:section>
      <text:section text:style-name="S17" text:name="S17">
        <text:p text:style-name="P1757"><text:bookmark-start text:name="Bijlage_2"/><text:bookmark-end text:name="Bijlage_2"/><text:span text:style-name="T1757_1">Bijlage</text:span><text:span text:style-name="T1757_2"><text:s/></text:span><text:span text:style-name="T1757_3">2</text:span></text:p>
        <text:h text:style-name="P1758" text:outline-level="1"><draw:connector draw:type="line" svg:x1="0cm" svg:y1="1.786cm" svg:x2="18.232cm" svg:y2="1.786cm" draw:style-name="FR25" draw:z-index="251707392"/><text:span text:style-name="T1758_1">Meldingen</text:span><text:span text:style-name="T1758_2"><text:s/></text:span><text:span text:style-name="T1758_3">van</text:span><text:span text:style-name="T1758_4"><text:s/></text:span><text:span text:style-name="T1758_5">belangstellenden</text:span></text:h>
      </text:section>
      <text:section text:style-name="S18" text:name="S18">
        <text:p text:style-name="P1759"><text:span text:style-name="T1759_1">Bijlage</text:span><text:span text:style-name="T1759_2"><text:s/></text:span><text:span text:style-name="T1759_3">2</text:span><text:span text:style-name="T1759_4"><text:s/></text:span><text:span text:style-name="T1759_5">Meldingen</text:span><text:span text:style-name="T1759_6"><text:s/></text:span><text:span text:style-name="T1759_7">van</text:span><text:span text:style-name="T1759_8"><text:s/></text:span><text:span text:style-name="T1759_9">belangstellenden</text:span></text:p>
        <text:p text:style-name="P1760"/>
        <text:p text:style-name="P1761"/>
        <text:p text:style-name="P1762"><text:span text:style-name="T1762_1">Voorafgaand</text:span><text:span text:style-name="T1762_2"><text:s/></text:span><text:span text:style-name="T1762_3">aan</text:span><text:span text:style-name="T1762_4"><text:s/></text:span><text:span text:style-name="T1762_5">de</text:span><text:span text:style-name="T1762_6"><text:s/></text:span><text:span text:style-name="T1762_7">zitting</text:span><text:span text:style-name="T1762_8"><text:s/></text:span><text:span text:style-name="T1762_9">hebben</text:span><text:span text:style-name="T1762_10"><text:s/></text:span><text:span text:style-name="T1762_11">belangstellenden</text:span><text:span text:style-name="T1762_12"><text:s/></text:span><text:span text:style-name="T1762_13">de</text:span><text:span text:style-name="T1762_14"><text:s/></text:span><text:span text:style-name="T1762_15">volgende</text:span><text:span text:style-name="T1762_16"><text:s/></text:span><text:span text:style-name="T1762_17">meldingen<text:s/></text:span><text:span text:style-name="T1762_18">bij<text:s/>het<text:s/>centraal<text:s/>stembureau<text:s/>gedaan<text:s/>van<text:s/>mogelijke<text:s/>fouten<text:s/>in<text:s/>de<text:s/>processen-<text:s/>verbaal</text:span><text:span text:style-name="T1762_19"><text:s/></text:span><text:span text:style-name="T1762_20">van</text:span><text:span text:style-name="T1762_21"><text:s/></text:span><text:span text:style-name="T1762_22">de</text:span><text:span text:style-name="T1762_23"><text:s/></text:span><text:span text:style-name="T1762_24">volgende</text:span><text:span text:style-name="T1762_25"><text:s/></text:span><text:span text:style-name="T1762_26">stembureaus.</text:span><text:span text:style-name="T1762_27"><text:s/></text:span><text:span text:style-name="T1762_28">Het</text:span><text:span text:style-name="T1762_29"><text:s/></text:span><text:span text:style-name="T1762_30">centraal</text:span><text:span text:style-name="T1762_31"><text:s/></text:span><text:span text:style-name="T1762_32">stembureau</text:span><text:span text:style-name="T1762_33"><text:s/></text:span><text:span text:style-name="T1762_34">heeft</text:span><text:span text:style-name="T1762_35"><text:s/></text:span><text:span text:style-name="T1762_36">deze<text:s/>meldingen<text:s/>onderzocht.<text:s/>Zo<text:s/>nodig<text:s/>is<text:s/>aan<text:s/>het<text:s/>betreffende<text:s/>gemeentelijke<text:s/>stembureau<text:s/>gevraagd<text:s/>de<text:s/>melding<text:s/>nader<text:s/>te<text:s/>onderzoeken.</text:span></text:p>
        <text:p text:style-name="P1763"/>
        <text:p text:style-name="P1764"><text:span text:style-name="T1764_1">Melding</text:span><text:span text:style-name="T1764_2"><text:tab/>Besluit</text:span><text:span text:style-name="T1764_3"><text:s/></text:span><text:span text:style-name="T1764_4">centraal</text:span><text:span text:style-name="T1764_5"><text:s/></text:span><text:span text:style-name="T1764_6">stembureau</text:span><text:span text:style-name="T1764_7"><text:tab/>Uitkomst</text:span><text:span text:style-name="T1764_8"><text:s/></text:span><text:span text:style-name="T1764_9">zitting</text:span><text:span text:style-name="T1764_10"><text:s/></text:span><text:span text:style-name="T1764_11">gemeentelijk</text:span><text:span text:style-name="T1764_12"><text:s/></text:span><text:span text:style-name="T1764_13">stembureau</text:span></text:p>
        <text:p text:style-name="P1765"/>
        <table:table table:style-name="Table23">
          <table:table-column table:style-name="Column103"/>
          <table:table-column table:style-name="Column104"/>
          <table:table-column table:style-name="Column105"/>
          <table:table-row table:style-name="Row297">
            <table:table-cell table:style-name="Cell1468">
              <text:p text:style-name="P1766"/>
            </table:table-cell>
            <table:table-cell table:style-name="Cell1469">
              <text:p text:style-name="P1767"/>
            </table:table-cell>
            <table:table-cell table:style-name="Cell1470">
              <text:p text:style-name="P1768"/>
            </table:table-cell>
          </table:table-row>
          <table:table-row table:style-name="Row298">
            <table:table-cell table:style-name="Cell1471">
              <text:p text:style-name="P1769"/>
            </table:table-cell>
            <table:table-cell table:style-name="Cell1472">
              <text:p text:style-name="P1770"/>
            </table:table-cell>
            <table:table-cell table:style-name="Cell1473">
              <text:p text:style-name="P1771"/>
            </table:table-cell>
          </table:table-row>
          <table:table-row table:style-name="Row299">
            <table:table-cell table:style-name="Cell1474">
              <text:p text:style-name="P1772"/>
            </table:table-cell>
            <table:table-cell table:style-name="Cell1475">
              <text:p text:style-name="P1773"/>
            </table:table-cell>
            <table:table-cell table:style-name="Cell1476">
              <text:p text:style-name="P1774"/>
            </table:table-cell>
          </table:table-row>
          <table:table-row table:style-name="Row300">
            <table:table-cell table:style-name="Cell1477">
              <text:p text:style-name="P1775"/>
            </table:table-cell>
            <table:table-cell table:style-name="Cell1478">
              <text:p text:style-name="P1776"/>
            </table:table-cell>
            <table:table-cell table:style-name="Cell1479">
              <text:p text:style-name="P1777"/>
            </table:table-cell>
          </table:table-row>
          <table:table-row table:style-name="Row301">
            <table:table-cell table:style-name="Cell1480">
              <text:p text:style-name="P1778"/>
            </table:table-cell>
            <table:table-cell table:style-name="Cell1481">
              <text:p text:style-name="P1779"/>
            </table:table-cell>
            <table:table-cell table:style-name="Cell1482">
              <text:p text:style-name="P1780"/>
            </table:table-cell>
          </table:table-row>
          <table:table-row table:style-name="Row302">
            <table:table-cell table:style-name="Cell1483">
              <text:p text:style-name="P1781"/>
            </table:table-cell>
            <table:table-cell table:style-name="Cell1484">
              <text:p text:style-name="P1782"/>
            </table:table-cell>
            <table:table-cell table:style-name="Cell1485">
              <text:p text:style-name="P1783"/>
            </table:table-cell>
          </table:table-row>
        </table:table>
      </text:section>
      <text:section text:style-name="S19" text:name="S19">
        <text:p text:style-name="P1784"><text:bookmark-start text:name="Bijlage_3"/><text:bookmark-end text:name="Bijlage_3"/><text:span text:style-name="T1784_1">Bijlage</text:span><text:span text:style-name="T1784_2"><text:s/></text:span><text:span text:style-name="T1784_3">3</text:span></text:p>
        <text:h text:style-name="P1785" text:outline-level="1"><draw:connector draw:type="line" svg:x1="-0.084cm" svg:y1="1.746cm" svg:x2="18.147cm" svg:y2="1.746cm" draw:style-name="FR26" draw:z-index="251709440"/><text:span text:style-name="T1785_1">Verslag</text:span><text:span text:style-name="T1785_2"><text:s/></text:span><text:span text:style-name="T1785_3">controlewerkzaamheden</text:span></text:h>
      </text:section>
      <text:section text:style-name="S20" text:name="S20">
        <text:p text:style-name="P1786"><text:span text:style-name="T1786_1">Verslag</text:span><text:span text:style-name="T1786_2"><text:s/></text:span><text:span text:style-name="T1786_3">controlewerkzaamheden</text:span></text:p>
        <text:p text:style-name="P1787"/>
        <text:p text:style-name="P1788"><draw:connector draw:type="line" svg:x1="0cm" svg:y1="0cm" svg:x2="18.232cm" svg:y2="0cm" draw:style-name="FR27" draw:z-index="251711488"/></text:p>
        <text:p text:style-name="P1789"><text:bookmark-start text:name="B3_-_1_Telverschillen"/><text:bookmark-end text:name="B3_-_1_Telverschillen"/><text:span text:style-name="T1789_1">B3</text:span><text:span text:style-name="T1789_2"><text:s/></text:span><text:span text:style-name="T1789_3">-</text:span><text:span text:style-name="T1789_4"><text:s/></text:span><text:span text:style-name="T1789_5">1</text:span><text:span text:style-name="T1789_6"><text:s/></text:span><text:span text:style-name="T1789_7">Telverschillen</text:span></text:p>
        <text:p text:style-name="P1790"><text:span text:style-name="T1790_1">Het<text:s/>centraal<text:s/>stembureau<text:s/>heeft<text:s/>in<text:s/>het<text:s/>proces-verbaal<text:s/>van<text:s/>een<text:s/>of<text:s/>meer<text:s/></text:span><text:span text:style-name="T1790_2">stembureaus,<text:s/>briefstembureaus<text:s/>of<text:s/>gemeentelijk<text:s/>stembureaus<text:s/>een<text:s/>onverklaard<text:s/></text:span><text:span text:style-name="T1790_3">verschil<text:s/>aangetroffen<text:s/>tussen<text:s/>het<text:s/>aantal<text:s/>toegelaten<text:s/>kiezers<text:s/>en<text:s/>het<text:s/>aantal<text:s/>getelde<text:s/>stembiljetten.<text:s/>En<text:s/>geconstateerd<text:s/>dat<text:s/>die<text:s/>stembureaus<text:s/>nog<text:s/>geen<text:s/>volledige</text:span><text:span text:style-name="T1790_4"><text:s/></text:span><text:span text:style-name="T1790_5">of</text:span><text:span text:style-name="T1790_6"><text:s/></text:span><text:span text:style-name="T1790_7">gedeeltelijke</text:span><text:span text:style-name="T1790_8"><text:s/></text:span><text:span text:style-name="T1790_9">hertelling</text:span><text:span text:style-name="T1790_10"><text:s/></text:span><text:span text:style-name="T1790_11">hebben</text:span><text:span text:style-name="T1790_12"><text:s/></text:span><text:span text:style-name="T1790_13">uitgevoerd.</text:span></text:p>
        <text:p text:style-name="P1791"><text:span text:style-name="T1791_1">Onderstaande<text:s/>gemeentelijk<text:s/>stembureaus<text:s/>hebben<text:s/>opdracht<text:s/>gekregen<text:s/>om<text:s/>de<text:s/></text:span><text:span text:style-name="T1791_2">geconstateerde<text:s/>verschillen<text:s/>alsnog<text:s/>te<text:s/>onderzoeken.<text:s/>Als<text:s/>zo’n<text:s/>onderzoek<text:s/>heeft<text:s/>geleid<text:s/>tot<text:s/></text:span><text:span text:style-name="T1791_3">een<text:s/>nieuw<text:s/>resultaat,<text:s/>is<text:s/>dat<text:s/>door<text:s/>het<text:s/>centraal<text:s/>stembureau<text:s/>meegenomen<text:s/>bij<text:s/>het<text:s/>vaststellen<text:s/>van<text:s/>de<text:s/>verkiezingsuitslag.</text:span></text:p>
        <text:p text:style-name="P1792"/>
      </text:section>
      <text:section text:style-name="S21" text:name="S21">
        <text:p text:style-name="P1793"><text:span text:style-name="T1793_1">Kieskring</text:span><text:span text:style-name="T1793_2"><text:s/></text:span><text:span text:style-name="T1793_3">en<text:s/></text:span><text:span text:style-name="T1793_4">hoofdstembureau</text:span></text:p>
        <text:p text:style-name="P1794"><text:span text:style-name="T1794_1">Gemeente</text:span><text:span text:style-name="T1794_2"><text:s/></text:span><text:span text:style-name="T1794_3">en<text:s/></text:span><text:span text:style-name="T1794_4">stembureaus</text:span></text:p>
        <text:p text:style-name="P1795"/>
        <text:p text:style-name="P1796"><text:span text:style-name="T1796_1">Corrigendum?</text:span><text:span text:style-name="T1796_2"><text:tab/></text:span><text:span text:style-name="T1796_3">Bijzonderheden</text:span></text:p>
      </text:section>
      <text:section text:style-name="S22" text:name="S22">
        <text:p text:style-name="P1797"/>
        <table:table table:style-name="Table24">
          <table:table-column table:style-name="Column106"/>
          <table:table-column table:style-name="Column107"/>
          <table:table-column table:style-name="Column108"/>
          <table:table-column table:style-name="Column109"/>
          <table:table-row table:style-name="Row303">
            <table:table-cell table:style-name="Cell1486">
              <text:p text:style-name="P1798"/>
            </table:table-cell>
            <table:table-cell table:style-name="Cell1487">
              <text:p text:style-name="P1799"/>
            </table:table-cell>
            <table:table-cell table:style-name="Cell1488">
              <text:p text:style-name="P1800"/>
            </table:table-cell>
            <table:table-cell table:style-name="Cell1489">
              <text:p text:style-name="P1801"/>
            </table:table-cell>
          </table:table-row>
          <table:table-row table:style-name="Row304">
            <table:table-cell table:style-name="Cell1490">
              <text:p text:style-name="P1802"/>
            </table:table-cell>
            <table:table-cell table:style-name="Cell1491">
              <text:p text:style-name="P1803"/>
            </table:table-cell>
            <table:table-cell table:style-name="Cell1492">
              <text:p text:style-name="P1804"/>
            </table:table-cell>
            <table:table-cell table:style-name="Cell1493">
              <text:p text:style-name="P1805"/>
            </table:table-cell>
          </table:table-row>
          <table:table-row table:style-name="Row305">
            <table:table-cell table:style-name="Cell1494">
              <text:p text:style-name="P1806"/>
            </table:table-cell>
            <table:table-cell table:style-name="Cell1495">
              <text:p text:style-name="P1807"/>
            </table:table-cell>
            <table:table-cell table:style-name="Cell1496">
              <text:p text:style-name="P1808"/>
            </table:table-cell>
            <table:table-cell table:style-name="Cell1497">
              <text:p text:style-name="P1809"/>
            </table:table-cell>
          </table:table-row>
          <table:table-row table:style-name="Row306">
            <table:table-cell table:style-name="Cell1498">
              <text:p text:style-name="P1810"/>
            </table:table-cell>
            <table:table-cell table:style-name="Cell1499">
              <text:p text:style-name="P1811"/>
            </table:table-cell>
            <table:table-cell table:style-name="Cell1500">
              <text:p text:style-name="P1812"/>
            </table:table-cell>
            <table:table-cell table:style-name="Cell1501">
              <text:p text:style-name="P1813"/>
            </table:table-cell>
          </table:table-row>
          <table:table-row table:style-name="Row307">
            <table:table-cell table:style-name="Cell1502">
              <text:p text:style-name="P1814"/>
            </table:table-cell>
            <table:table-cell table:style-name="Cell1503">
              <text:p text:style-name="P1815"/>
            </table:table-cell>
            <table:table-cell table:style-name="Cell1504">
              <text:p text:style-name="P1816"/>
            </table:table-cell>
            <table:table-cell table:style-name="Cell1505">
              <text:p text:style-name="P1817"/>
            </table:table-cell>
          </table:table-row>
          <table:table-row table:style-name="Row308">
            <table:table-cell table:style-name="Cell1506">
              <text:p text:style-name="P1818"/>
            </table:table-cell>
            <table:table-cell table:style-name="Cell1507">
              <text:p text:style-name="P1819"/>
            </table:table-cell>
            <table:table-cell table:style-name="Cell1508">
              <text:p text:style-name="P1820"/>
            </table:table-cell>
            <table:table-cell table:style-name="Cell1509">
              <text:p text:style-name="P1821"/>
            </table:table-cell>
          </table:table-row>
          <table:table-row table:style-name="Row309">
            <table:table-cell table:style-name="Cell1510">
              <text:p text:style-name="P1822"/>
            </table:table-cell>
            <table:table-cell table:style-name="Cell1511">
              <text:p text:style-name="P1823"/>
            </table:table-cell>
            <table:table-cell table:style-name="Cell1512">
              <text:p text:style-name="P1824"/>
            </table:table-cell>
            <table:table-cell table:style-name="Cell1513">
              <text:p text:style-name="P1825"/>
            </table:table-cell>
          </table:table-row>
          <table:table-row table:style-name="Row310">
            <table:table-cell table:style-name="Cell1514">
              <text:p text:style-name="P1826"/>
            </table:table-cell>
            <table:table-cell table:style-name="Cell1515">
              <text:p text:style-name="P1827"/>
            </table:table-cell>
            <table:table-cell table:style-name="Cell1516">
              <text:p text:style-name="P1828"/>
            </table:table-cell>
            <table:table-cell table:style-name="Cell1517">
              <text:p text:style-name="P1829"/>
            </table:table-cell>
          </table:table-row>
          <table:table-row table:style-name="Row311">
            <table:table-cell table:style-name="Cell1518">
              <text:p text:style-name="P1830"/>
            </table:table-cell>
            <table:table-cell table:style-name="Cell1519">
              <text:p text:style-name="P1831"/>
            </table:table-cell>
            <table:table-cell table:style-name="Cell1520">
              <text:p text:style-name="P1832"/>
            </table:table-cell>
            <table:table-cell table:style-name="Cell1521">
              <text:p text:style-name="P1833"/>
            </table:table-cell>
          </table:table-row>
          <table:table-row table:style-name="Row312">
            <table:table-cell table:style-name="Cell1522">
              <text:p text:style-name="P1834"/>
            </table:table-cell>
            <table:table-cell table:style-name="Cell1523">
              <text:p text:style-name="P1835"/>
            </table:table-cell>
            <table:table-cell table:style-name="Cell1524">
              <text:p text:style-name="P1836"/>
            </table:table-cell>
            <table:table-cell table:style-name="Cell1525">
              <text:p text:style-name="P1837"/>
            </table:table-cell>
          </table:table-row>
        </table:table>
      </text:section>
      <text:section text:style-name="S23" text:name="S23">
        <text:p text:style-name="P1838"><text:span text:style-name="T1838_1">B3</text:span><text:span text:style-name="T1838_2"><text:s/></text:span><text:span text:style-name="T1838_3">-</text:span><text:span text:style-name="T1838_4"><text:s/></text:span><text:span text:style-name="T1838_5">2</text:span><text:span text:style-name="T1838_6"><text:s/></text:span><text:span text:style-name="T1838_7">Mogelijke</text:span><text:span text:style-name="T1838_8"><text:s/></text:span><text:span text:style-name="T1838_9">fouten</text:span></text:p>
        <text:p text:style-name="P1839"><text:span text:style-name="T1839_1">Het<text:s/>centraal<text:s/>stembureau<text:s/>heeft<text:s/>vanwege<text:s/>zijn<text:s/>eigen<text:s/>controlewerkzaamheden<text:s/>of<text:s/>vanwege<text:s/>een<text:s/>melding<text:s/>van<text:s/>een<text:s/>of<text:s/>meer<text:s/>belangstellenden,<text:s/>het<text:s/>vermoeden<text:s/>dat<text:s/>een<text:s/>stembureau,<text:s/>gemeentelijk<text:s/>stembureau<text:s/>of<text:s/>briefstembureau<text:s/>een<text:s/>of<text:s/>meer<text:s/>fouten<text:s/>heeft<text:s/>gemaakt<text:s/>bij<text:s/>het<text:s/>opmaken<text:s/>van<text:s/>zijn<text:s/>proces-verbaal.</text:span></text:p>
        <text:p text:style-name="P1840"><text:span text:style-name="T1840_1">Onderstaande</text:span><text:span text:style-name="T1840_2"><text:s/></text:span><text:span text:style-name="T1840_3">gemeentelijk</text:span><text:span text:style-name="T1840_4"><text:s/></text:span><text:span text:style-name="T1840_5">stembureaus</text:span><text:span text:style-name="T1840_6"><text:s/></text:span><text:span text:style-name="T1840_7">hebben</text:span><text:span text:style-name="T1840_8"><text:s/></text:span><text:span text:style-name="T1840_9">opdracht</text:span><text:span text:style-name="T1840_10"><text:s/></text:span><text:span text:style-name="T1840_11">gekregen</text:span><text:span text:style-name="T1840_12"><text:s/></text:span><text:span text:style-name="T1840_13">om</text:span><text:span text:style-name="T1840_14"><text:s/></text:span><text:span text:style-name="T1840_15">de</text:span><text:span text:style-name="T1840_16"><text:s/></text:span><text:span text:style-name="T1840_17">resultaten<text:s/>te</text:span><text:span text:style-name="T1840_18"><text:s/></text:span><text:span text:style-name="T1840_19">onderzoeken.</text:span><text:span text:style-name="T1840_20"><text:s/></text:span><text:span text:style-name="T1840_21">Als</text:span><text:span text:style-name="T1840_22"><text:s/></text:span><text:span text:style-name="T1840_23">zo’n</text:span><text:span text:style-name="T1840_24"><text:s/></text:span><text:span text:style-name="T1840_25">onderzoek</text:span><text:span text:style-name="T1840_26"><text:s/></text:span><text:span text:style-name="T1840_27">heeft</text:span><text:span text:style-name="T1840_28"><text:s/></text:span><text:span text:style-name="T1840_29">geleid</text:span><text:span text:style-name="T1840_30"><text:s/></text:span><text:span text:style-name="T1840_31">tot</text:span><text:span text:style-name="T1840_32"><text:s/></text:span><text:span text:style-name="T1840_33">een</text:span><text:span text:style-name="T1840_34"><text:s/></text:span><text:span text:style-name="T1840_35">nieuw</text:span><text:span text:style-name="T1840_36"><text:s/></text:span><text:span text:style-name="T1840_37">resultaat,</text:span><text:span text:style-name="T1840_38"><text:s/></text:span><text:span text:style-name="T1840_39">is</text:span><text:span text:style-name="T1840_40"><text:s/></text:span><text:span text:style-name="T1840_41">dat</text:span><text:span text:style-name="T1840_42"><text:s/></text:span><text:span text:style-name="T1840_43">door</text:span><text:span text:style-name="T1840_44"><text:s/></text:span><text:span text:style-name="T1840_45">het<text:s/>centraal<text:s/>stembureau<text:s/>meegenomen<text:s/>bij<text:s/>het<text:s/>vaststellen<text:s/>van<text:s/>de<text:s/>verkiezingsuitslag.</text:span></text:p>
        <text:p text:style-name="P1841"/>
      </text:section>
      <text:section text:style-name="S24" text:name="S24">
        <text:p text:style-name="P1842"><text:span text:style-name="T1842_1">Kieskring</text:span><text:span text:style-name="T1842_2"><text:s/></text:span><text:span text:style-name="T1842_3">en<text:s/></text:span><text:span text:style-name="T1842_4">hoofdstembureau</text:span></text:p>
        <text:p text:style-name="P1843"><text:span text:style-name="T1843_1">Gemeente</text:span><text:span text:style-name="T1843_2"><text:s/></text:span><text:span text:style-name="T1843_3">en<text:s/></text:span><text:span text:style-name="T1843_4">stembureaus</text:span></text:p>
        <text:p text:style-name="P1844"/>
        <text:p text:style-name="P1845"><text:span text:style-name="T1845_1">Aanleiding</text:span><text:span text:style-name="T1845_2"><text:tab/></text:span><text:span text:style-name="T1845_3">Corrigendum?</text:span></text:p>
      </text:section>
      <text:section text:style-name="S25" text:name="S25">
        <text:p text:style-name="P1846"/>
        <table:table table:style-name="Table25">
          <table:table-column table:style-name="Column110"/>
          <table:table-column table:style-name="Column111"/>
          <table:table-column table:style-name="Column112"/>
          <table:table-column table:style-name="Column113"/>
          <table:table-row table:style-name="Row313">
            <table:table-cell table:style-name="Cell1526">
              <text:p text:style-name="P1847"/>
            </table:table-cell>
            <table:table-cell table:style-name="Cell1527">
              <text:p text:style-name="P1848"/>
            </table:table-cell>
            <table:table-cell table:style-name="Cell1528">
              <text:p text:style-name="P1849"/>
            </table:table-cell>
            <table:table-cell table:style-name="Cell1529">
              <text:p text:style-name="P1850"/>
            </table:table-cell>
          </table:table-row>
          <table:table-row table:style-name="Row314">
            <table:table-cell table:style-name="Cell1530">
              <text:p text:style-name="P1851"/>
            </table:table-cell>
            <table:table-cell table:style-name="Cell1531">
              <text:p text:style-name="P1852"/>
            </table:table-cell>
            <table:table-cell table:style-name="Cell1532">
              <text:p text:style-name="P1853"/>
            </table:table-cell>
            <table:table-cell table:style-name="Cell1533">
              <text:p text:style-name="P1854"/>
            </table:table-cell>
          </table:table-row>
          <table:table-row table:style-name="Row315">
            <table:table-cell table:style-name="Cell1534">
              <text:p text:style-name="P1855"/>
            </table:table-cell>
            <table:table-cell table:style-name="Cell1535">
              <text:p text:style-name="P1856"/>
            </table:table-cell>
            <table:table-cell table:style-name="Cell1536">
              <text:p text:style-name="P1857"/>
            </table:table-cell>
            <table:table-cell table:style-name="Cell1537">
              <text:p text:style-name="P1858"/>
            </table:table-cell>
          </table:table-row>
          <table:table-row table:style-name="Row316">
            <table:table-cell table:style-name="Cell1538">
              <text:p text:style-name="P1859"/>
            </table:table-cell>
            <table:table-cell table:style-name="Cell1539">
              <text:p text:style-name="P1860"/>
            </table:table-cell>
            <table:table-cell table:style-name="Cell1540">
              <text:p text:style-name="P1861"/>
            </table:table-cell>
            <table:table-cell table:style-name="Cell1541">
              <text:p text:style-name="P1862"/>
            </table:table-cell>
          </table:table-row>
          <table:table-row table:style-name="Row317">
            <table:table-cell table:style-name="Cell1542">
              <text:p text:style-name="P1863"/>
            </table:table-cell>
            <table:table-cell table:style-name="Cell1543">
              <text:p text:style-name="P1864"/>
            </table:table-cell>
            <table:table-cell table:style-name="Cell1544">
              <text:p text:style-name="P1865"/>
            </table:table-cell>
            <table:table-cell table:style-name="Cell1545">
              <text:p text:style-name="P1866"/>
            </table:table-cell>
          </table:table-row>
          <table:table-row table:style-name="Row318">
            <table:table-cell table:style-name="Cell1546">
              <text:p text:style-name="P1867"/>
            </table:table-cell>
            <table:table-cell table:style-name="Cell1547">
              <text:p text:style-name="P1868"/>
            </table:table-cell>
            <table:table-cell table:style-name="Cell1548">
              <text:p text:style-name="P1869"/>
            </table:table-cell>
            <table:table-cell table:style-name="Cell1549">
              <text:p text:style-name="P1870"/>
            </table:table-cell>
          </table:table-row>
          <table:table-row table:style-name="Row319">
            <table:table-cell table:style-name="Cell1550">
              <text:p text:style-name="P1871"/>
            </table:table-cell>
            <table:table-cell table:style-name="Cell1551">
              <text:p text:style-name="P1872"/>
            </table:table-cell>
            <table:table-cell table:style-name="Cell1552">
              <text:p text:style-name="P1873"/>
            </table:table-cell>
            <table:table-cell table:style-name="Cell1553">
              <text:p text:style-name="P1874"/>
            </table:table-cell>
          </table:table-row>
          <table:table-row table:style-name="Row320">
            <table:table-cell table:style-name="Cell1554">
              <text:p text:style-name="P1875"/>
            </table:table-cell>
            <table:table-cell table:style-name="Cell1555">
              <text:p text:style-name="P1876"/>
            </table:table-cell>
            <table:table-cell table:style-name="Cell1556">
              <text:p text:style-name="P1877"/>
            </table:table-cell>
            <table:table-cell table:style-name="Cell1557">
              <text:p text:style-name="P1878"/>
            </table:table-cell>
          </table:table-row>
          <table:table-row table:style-name="Row321">
            <table:table-cell table:style-name="Cell1558">
              <text:p text:style-name="P1879"/>
            </table:table-cell>
            <table:table-cell table:style-name="Cell1559">
              <text:p text:style-name="P1880"/>
            </table:table-cell>
            <table:table-cell table:style-name="Cell1560">
              <text:p text:style-name="P1881"/>
            </table:table-cell>
            <table:table-cell table:style-name="Cell1561">
              <text:p text:style-name="P1882"/>
            </table:table-cell>
          </table:table-row>
          <table:table-row table:style-name="Row322">
            <table:table-cell table:style-name="Cell1562">
              <text:p text:style-name="P1883"/>
            </table:table-cell>
            <table:table-cell table:style-name="Cell1563">
              <text:p text:style-name="P1884"/>
            </table:table-cell>
            <table:table-cell table:style-name="Cell1564">
              <text:p text:style-name="P1885"/>
            </table:table-cell>
            <table:table-cell table:style-name="Cell1565">
              <text:p text:style-name="P1886"/>
            </table:table-cell>
          </table:table-row>
        </table:table>
      </text:section>
      <text:section text:style-name="S26" text:name="S26">
        <text:p text:style-name="P1887"><text:bookmark-start text:name="Bijlage_4"/><text:bookmark-end text:name="Bijlage_4"/><text:span text:style-name="T1887_1">Bijlage</text:span><text:span text:style-name="T1887_2"><text:s/></text:span><text:span text:style-name="T1887_3">4</text:span></text:p>
        <text:p text:style-name="P1888"><draw:connector draw:type="line" svg:x1="0cm" svg:y1="2.733cm" svg:x2="18.232cm" svg:y2="2.733cm" draw:style-name="FR28" draw:z-index="251713536"/><text:span text:style-name="T1888_1">Bezwaren</text:span><text:span text:style-name="T1888_2"><text:s/></text:span><text:span text:style-name="T1888_3">van</text:span><text:span text:style-name="T1888_4"><text:s/></text:span><text:span text:style-name="T1888_5">belangstellenden</text:span><text:span text:style-name="T1888_6"><text:s/></text:span><text:span text:style-name="T1888_7">tijdens</text:span><text:span text:style-name="T1888_8"><text:s/></text:span><text:span text:style-name="T1888_9">de</text:span><text:span text:style-name="T1888_10"><text:s/></text:span><text:span text:style-name="T1888_11">zitting</text:span><text:span text:style-name="T1888_12"><text:s/></text:span><text:span text:style-name="T1888_13">van<text:s/></text:span><text:span text:style-name="T1888_14">het<text:s/>centraal<text:s/>bureau<text:s/>van<text:s/></text:span><text:span text:style-name="T1888_15">&lt;datum&gt;</text:span></text:p>
      </text:section>
      <text:section text:style-name="S27" text:name="S27">
        <text:p text:style-name="P1889"><text:span text:style-name="T1889_1">Bezwaren</text:span><text:span text:style-name="T1889_2"><text:s/></text:span><text:span text:style-name="T1889_3">van</text:span><text:span text:style-name="T1889_4"><text:s/></text:span><text:span text:style-name="T1889_5">belangstellenden</text:span></text:p>
        <text:p text:style-name="P1890"/>
        <text:p text:style-name="P1891"><draw:connector draw:type="line" svg:x1="0cm" svg:y1="0cm" svg:x2="18.232cm" svg:y2="0cm" draw:style-name="FR29" draw:z-index="251715584"/></text:p>
        <text:p text:style-name="P1892"><text:span text:style-name="T1892_1">Tijdens</text:span><text:span text:style-name="T1892_2"><text:s/></text:span><text:span text:style-name="T1892_3">de</text:span><text:span text:style-name="T1892_4"><text:s/></text:span><text:span text:style-name="T1892_5">openbare</text:span><text:span text:style-name="T1892_6"><text:s/></text:span><text:span text:style-name="T1892_7">zitting</text:span><text:span text:style-name="T1892_8"><text:s/></text:span><text:span text:style-name="T1892_9">van</text:span><text:span text:style-name="T1892_10"><text:s/></text:span><text:span text:style-name="T1892_11">het</text:span><text:span text:style-name="T1892_12"><text:s/></text:span><text:span text:style-name="T1892_13">centraal</text:span><text:span text:style-name="T1892_14"><text:s/></text:span><text:span text:style-name="T1892_15">stembureau</text:span><text:span text:style-name="T1892_16"><text:s/></text:span><text:span text:style-name="T1892_17">op</text:span><text:span text:style-name="T1892_18"><text:s/></text:span><text:span text:style-name="T1892_19">&lt;datum&gt;</text:span><text:span text:style-name="T1892_20"><text:s/></text:span><text:span text:style-name="T1892_21">zijn</text:span><text:span text:style-name="T1892_22"><text:s/></text:span><text:span text:style-name="T1892_23">door<text:s/>belangstellenden<text:s/>aanwezig<text:s/>bij<text:s/>de<text:s/>zitting<text:s/>mondeling<text:s/>bezwaren<text:s/>ingebracht.<text:s/>De<text:s/>bezwaren<text:s/>worden<text:s/>hieronder<text:s/>samengevat<text:s/>vermeld<text:s/>samen<text:s/>met<text:s/>de<text:s/>reactie<text:s/>daarop</text:span><text:span text:style-name="T1892_24"><text:s/></text:span><text:span text:style-name="T1892_25">van</text:span><text:span text:style-name="T1892_26"><text:s/></text:span><text:span text:style-name="T1892_27">het</text:span><text:span text:style-name="T1892_28"><text:s/></text:span><text:span text:style-name="T1892_29">centraal</text:span><text:span text:style-name="T1892_30"><text:s/></text:span><text:span text:style-name="T1892_31">stembureau.</text:span><text:span text:style-name="T1892_32"><text:s/></text:span><text:span text:style-name="T1892_33">De</text:span><text:span text:style-name="T1892_34"><text:s/></text:span><text:span text:style-name="T1892_35">bezwaren</text:span><text:span text:style-name="T1892_36"><text:s/></text:span><text:span text:style-name="T1892_37">worden</text:span><text:span text:style-name="T1892_38"><text:s/></text:span><text:span text:style-name="T1892_39">hieronder</text:span><text:span text:style-name="T1892_40"><text:s/></text:span><text:span text:style-name="T1892_41">in<text:s/>volgorde<text:s/>van<text:s/>indiening<text:s/>tijdens<text:s/>de<text:s/>zitting<text:s/>opgesomd.</text:span></text:p>
      </text:section>
      <text:section text:style-name="S28" text:name="S28">
        <text:p text:style-name="P1893"><text:bookmark-start text:name="Bijlage_5"/><text:bookmark-end text:name="Bijlage_5"/><text:span text:style-name="T1893_1">Bijlage</text:span><text:span text:style-name="T1893_2"><text:s/></text:span><text:span text:style-name="T1893_3">5</text:span></text:p>
        <text:h text:style-name="P1894" text:outline-level="1"><draw:connector draw:type="line" svg:x1="0cm" svg:y1="1.746cm" svg:x2="18.232cm" svg:y2="1.746cm" draw:style-name="FR30" draw:z-index="251717632"/><text:span text:style-name="T1894_1">Bijzonderheden</text:span></text:h>
      </text:section>
      <text:section text:style-name="S29" text:name="S29">
        <text:p text:style-name="P1895"><text:span text:style-name="T1895_1">Bijzonderheden</text:span></text:p>
        <text:p text:style-name="P1896"><draw:connector draw:type="line" svg:x1="-0.084cm" svg:y1="0.439cm" svg:x2="18.147cm" svg:y2="0.439cm" draw:style-name="FR31" draw:z-index="251719680"/></text:p>
        <text:p text:style-name="P1897"/>
        <text:p text:style-name="P1898"><text:span text:style-name="T1898_1">In<text:s/>deze<text:s/>bijlage<text:s/>vermeldt<text:s/>het<text:s/>centraal<text:s/>stembureau<text:s/>opmerkelijke<text:s/>zaken.<text:s/>Bijvoorbeeld<text:s/>als<text:s/>het<text:s/>centraal<text:s/>stembureau<text:s/>bij<text:s/>zijn<text:s/>werkzaamheden<text:s/>zaken<text:s/>heeft<text:s/>geconstateerd<text:s/>die<text:s/>niet<text:s/>tot<text:s/>een<text:s/>terugverwijzing<text:s/>hebben<text:s/>geleid<text:s/>maar<text:s/>wel<text:s/>zijn<text:s/></text:span><text:span text:style-name="T1898_2">onderzocht.</text:span><text:span text:style-name="T1898_3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 Light" svg:font-family="Calibri Light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color="#2f5496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Kop1" style:family="paragraph" style:parent-style-name="Standard" style:default-outline-level="1">
      <style:paragraph-properties fo:margin-top="0.614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rd" style:default-outline-level="2">
      <style:paragraph-properties fo:margin-top="0.189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rd" style:default-outline-level="3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4" style:family="paragraph" style:parent-style-name="Standard" style:default-outline-level="4">
      <style:paragraph-properties fo:margin-left="0.212cm" fo:hyphenation-ladder-count="no-limit"/>
      <style:text-properties fo:font-size="10pt" style:font-size-asian="10pt" style:font-size-complex="10pt"/>
    </style:style>
    <style:style style:name="Kop5" style:family="paragraph" style:parent-style-name="Standard" style:default-outline-level="5">
      <style:paragraph-properties fo:margin-left="0.845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Standaardalinea-lettertype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body" style:family="paragraph" style:parent-style-name="Stand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Textbody">
      <style:paragraph-properties fo:hyphenation-ladder-count="no-limit"/>
      <style:text-properties fo:font-size="12pt" style:font-size-asian="12pt" style:font-name-complex="Arial Unicode MS"/>
    </style:style>
    <style:style style:name="Bijschrift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Arial Unicode MS"/>
    </style:style>
    <style:style style:name="Titel" style:family="paragraph" style:parent-style-name="Standard">
      <style:paragraph-properties fo:margin-top="0.402cm" fo:margin-left="0.212cm" fo:margin-right="8.84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rd">
      <style:paragraph-properties fo:text-indent="-0.344cm" fo:margin-top="0.319cm" fo:margin-left="0.471cm" fo:hyphenation-ladder-count="no-limit"/>
    </style:style>
    <style:style style:name="TableParagraph" style:family="paragraph" style:parent-style-name="Standard">
      <style:paragraph-properties fo:hyphenation-ladder-count="no-limit"/>
    </style:style>
    <style:style style:name="HeaderandFooter" style:family="paragraph" style:parent-style-name="Standard">
      <style:paragraph-properties fo:hyphenation-ladder-count="no-limit"/>
    </style:style>
    <style:style style:name="Koptekst" style:family="paragraph" style:parent-style-name="Stand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Marginalia" style:family="paragraph" style:parent-style-name="Stand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Marginalia">
      <style:paragraph-properties fo:hyphenation-ladder-count="no-limit"/>
      <style:text-properties fo:font-weight="bold" style:font-weight-asian="bold" style:font-weight-complex="bold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Framecontents" style:family="paragraph" style:parent-style-name="Standard">
      <style:paragraph-properties fo:hyphenation-ladder-count="no-limit"/>
    </style:style>
    <style:style style:name="TableContents" style:family="paragraph" style:parent-style-name="Standard">
      <style:paragraph-properties fo:hyphenation-ladder-count="no-limit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ListLabel1" style:family="text">
      <style:text-properties fo:letter-spacing="0cm" style:text-scale="72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2" style:family="text">
      <style:text-properties fo:language="nl" fo:language-asian="en" fo:language-complex="ar" fo:country="NL" fo:country-asian="US" fo:country-complex="SA"/>
    </style:style>
    <style:style style:name="ListLabel3" style:family="text">
      <style:text-properties fo:language="nl" fo:language-asian="en" fo:language-complex="ar" fo:country="NL" fo:country-asian="US" fo:country-complex="SA"/>
    </style:style>
    <style:style style:name="ListLabel4" style:family="text">
      <style:text-properties fo:language="nl" fo:language-asian="en" fo:language-complex="ar" fo:country="NL" fo:country-asian="US" fo:country-complex="SA"/>
    </style:style>
    <style:style style:name="ListLabel5" style:family="text">
      <style:text-properties fo:language="nl" fo:language-asian="en" fo:language-complex="ar" fo:country="NL" fo:country-asian="US" fo:country-complex="SA"/>
    </style:style>
    <style:style style:name="ListLabel6" style:family="text">
      <style:text-properties fo:language="nl" fo:language-asian="en" fo:language-complex="ar" fo:country="NL" fo:country-asian="US" fo:country-complex="SA"/>
    </style:style>
    <style:style style:name="ListLabel7" style:family="text">
      <style:text-properties fo:language="nl" fo:language-asian="en" fo:language-complex="ar" fo:country="NL" fo:country-asian="US" fo:country-complex="SA"/>
    </style:style>
    <style:style style:name="ListLabel8" style:family="text">
      <style:text-properties fo:language="nl" fo:language-asian="en" fo:language-complex="ar" fo:country="NL" fo:country-asian="US" fo:country-complex="SA"/>
    </style:style>
    <style:style style:name="ListLabel9" style:family="text">
      <style:text-properties fo:language="nl" fo:language-asian="en" fo:language-complex="ar" fo:country="NL" fo:country-asian="US" fo:country-complex="SA"/>
    </style:style>
    <style:style style:name="ListLabel1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11" style:family="text">
      <style:text-properties fo:language="nl" fo:language-asian="en" fo:language-complex="ar" fo:country="NL" fo:country-asian="US" fo:country-complex="SA"/>
    </style:style>
    <style:style style:name="ListLabel12" style:family="text">
      <style:text-properties fo:language="nl" fo:language-asian="en" fo:language-complex="ar" fo:country="NL" fo:country-asian="US" fo:country-complex="SA"/>
    </style:style>
    <style:style style:name="ListLabel13" style:family="text">
      <style:text-properties fo:language="nl" fo:language-asian="en" fo:language-complex="ar" fo:country="NL" fo:country-asian="US" fo:country-complex="SA"/>
    </style:style>
    <style:style style:name="ListLabel14" style:family="text">
      <style:text-properties fo:language="nl" fo:language-asian="en" fo:language-complex="ar" fo:country="NL" fo:country-asian="US" fo:country-complex="SA"/>
    </style:style>
    <style:style style:name="ListLabel15" style:family="text">
      <style:text-properties fo:language="nl" fo:language-asian="en" fo:language-complex="ar" fo:country="NL" fo:country-asian="US" fo:country-complex="SA"/>
    </style:style>
    <style:style style:name="ListLabel16" style:family="text">
      <style:text-properties fo:language="nl" fo:language-asian="en" fo:language-complex="ar" fo:country="NL" fo:country-asian="US" fo:country-complex="SA"/>
    </style:style>
    <style:style style:name="ListLabel17" style:family="text">
      <style:text-properties fo:language="nl" fo:language-asian="en" fo:language-complex="ar" fo:country="NL" fo:country-asian="US" fo:country-complex="SA"/>
    </style:style>
    <style:style style:name="ListLabel18" style:family="text">
      <style:text-properties fo:language="nl" fo:language-asian="en" fo:language-complex="ar" fo:country="NL" fo:country-asian="US" fo:country-complex="SA"/>
    </style:style>
    <style:style style:name="ListLabel19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20" style:family="text">
      <style:text-properties fo:language="nl" fo:language-asian="en" fo:language-complex="ar" fo:country="NL" fo:country-asian="US" fo:country-complex="SA"/>
    </style:style>
    <style:style style:name="ListLabel21" style:family="text">
      <style:text-properties fo:language="nl" fo:language-asian="en" fo:language-complex="ar" fo:country="NL" fo:country-asian="US" fo:country-complex="SA"/>
    </style:style>
    <style:style style:name="ListLabel22" style:family="text">
      <style:text-properties fo:language="nl" fo:language-asian="en" fo:language-complex="ar" fo:country="NL" fo:country-asian="US" fo:country-complex="SA"/>
    </style:style>
    <style:style style:name="ListLabel23" style:family="text">
      <style:text-properties fo:language="nl" fo:language-asian="en" fo:language-complex="ar" fo:country="NL" fo:country-asian="US" fo:country-complex="SA"/>
    </style:style>
    <style:style style:name="ListLabel24" style:family="text">
      <style:text-properties fo:language="nl" fo:language-asian="en" fo:language-complex="ar" fo:country="NL" fo:country-asian="US" fo:country-complex="SA"/>
    </style:style>
    <style:style style:name="ListLabel25" style:family="text">
      <style:text-properties fo:language="nl" fo:language-asian="en" fo:language-complex="ar" fo:country="NL" fo:country-asian="US" fo:country-complex="SA"/>
    </style:style>
    <style:style style:name="ListLabel26" style:family="text">
      <style:text-properties fo:language="nl" fo:language-asian="en" fo:language-complex="ar" fo:country="NL" fo:country-asian="US" fo:country-complex="SA"/>
    </style:style>
    <style:style style:name="ListLabel27" style:family="text">
      <style:text-properties fo:language="nl" fo:language-asian="en" fo:language-complex="ar" fo:country="NL" fo:country-asian="US" fo:country-complex="SA"/>
    </style:style>
    <style:style style:name="ListLabel28" style:family="text">
      <style:text-properties fo:language="nl" fo:language-asian="en" fo:language-complex="ar" fo:country="NL" fo:country-asian="US" fo:country-complex="SA"/>
    </style:style>
    <style:style style:name="ListLabel29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Label30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Label31" style:family="text">
      <style:text-properties fo:letter-spacing="0cm" style:text-scale="72%" style:font-name="Calibri" style:font-name-asian="Calibri" style:font-name-complex="Calibri" fo:language="nl" fo:language-asian="en" fo:language-complex="ar" fo:country="NL" fo:country-asian="US" fo:country-complex="SA"/>
    </style:style>
    <style:style style:name="ListLabel32" style:family="text">
      <style:text-properties fo:language="nl" fo:language-asian="en" fo:language-complex="ar" fo:country="NL" fo:country-asian="US" fo:country-complex="SA"/>
    </style:style>
    <style:style style:name="ListLabel33" style:family="text">
      <style:text-properties fo:language="nl" fo:language-asian="en" fo:language-complex="ar" fo:country="NL" fo:country-asian="US" fo:country-complex="SA"/>
    </style:style>
    <style:style style:name="ListLabel34" style:family="text">
      <style:text-properties fo:language="nl" fo:language-asian="en" fo:language-complex="ar" fo:country="NL" fo:country-asian="US" fo:country-complex="SA"/>
    </style:style>
    <style:style style:name="ListLabel35" style:family="text">
      <style:text-properties fo:language="nl" fo:language-asian="en" fo:language-complex="ar" fo:country="NL" fo:country-asian="US" fo:country-complex="SA"/>
    </style:style>
    <style:style style:name="ListLabel36" style:family="text">
      <style:text-properties fo:language="nl" fo:language-asian="en" fo:language-complex="ar" fo:country="NL" fo:country-asian="US" fo:country-complex="SA"/>
    </style:style>
    <style:style style:name="ListLabel37" style:family="text">
      <style:text-properties fo:language="nl" fo:language-asian="en" fo:language-complex="ar" fo:country="NL" fo:country-asian="US" fo:country-complex="SA"/>
    </style:style>
    <style:style style:name="ListLabel38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Label39" style:family="text">
      <style:text-properties fo:language="nl" fo:language-asian="en" fo:language-complex="ar" fo:country="NL" fo:country-asian="US" fo:country-complex="SA"/>
    </style:style>
    <style:style style:name="ListLabel40" style:family="text">
      <style:text-properties fo:language="nl" fo:language-asian="en" fo:language-complex="ar" fo:country="NL" fo:country-asian="US" fo:country-complex="SA"/>
    </style:style>
    <style:style style:name="ListLabel41" style:family="text">
      <style:text-properties fo:language="nl" fo:language-asian="en" fo:language-complex="ar" fo:country="NL" fo:country-asian="US" fo:country-complex="SA"/>
    </style:style>
    <style:style style:name="ListLabel42" style:family="text">
      <style:text-properties fo:language="nl" fo:language-asian="en" fo:language-complex="ar" fo:country="NL" fo:country-asian="US" fo:country-complex="SA"/>
    </style:style>
    <style:style style:name="ListLabel43" style:family="text">
      <style:text-properties fo:language="nl" fo:language-asian="en" fo:language-complex="ar" fo:country="NL" fo:country-asian="US" fo:country-complex="SA"/>
    </style:style>
    <style:style style:name="ListLabel44" style:family="text">
      <style:text-properties fo:language="nl" fo:language-asian="en" fo:language-complex="ar" fo:country="NL" fo:country-asian="US" fo:country-complex="SA"/>
    </style:style>
    <style:style style:name="ListLabel45" style:family="text">
      <style:text-properties fo:language="nl" fo:language-asian="en" fo:language-complex="ar" fo:country="NL" fo:country-asian="US" fo:country-complex="SA"/>
    </style:style>
    <style:style style:name="ListLabel46" style:family="text">
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Label47" style:family="text">
      <style:text-properties fo:language="nl" fo:language-asian="en" fo:language-complex="ar" fo:country="NL" fo:country-asian="US" fo:country-complex="SA"/>
    </style:style>
    <style:style style:name="ListLabel48" style:family="text">
      <style:text-properties fo:language="nl" fo:language-asian="en" fo:language-complex="ar" fo:country="NL" fo:country-asian="US" fo:country-complex="SA"/>
    </style:style>
    <style:style style:name="ListLabel49" style:family="text">
      <style:text-properties fo:language="nl" fo:language-asian="en" fo:language-complex="ar" fo:country="NL" fo:country-asian="US" fo:country-complex="SA"/>
    </style:style>
    <style:style style:name="ListLabel50" style:family="text">
      <style:text-properties fo:language="nl" fo:language-asian="en" fo:language-complex="ar" fo:country="NL" fo:country-asian="US" fo:country-complex="SA"/>
    </style:style>
    <style:style style:name="ListLabel51" style:family="text">
      <style:text-properties fo:language="nl" fo:language-asian="en" fo:language-complex="ar" fo:country="NL" fo:country-asian="US" fo:country-complex="SA"/>
    </style:style>
    <style:style style:name="ListLabel52" style:family="text">
      <style:text-properties fo:language="nl" fo:language-asian="en" fo:language-complex="ar" fo:country="NL" fo:country-asian="US" fo:country-complex="SA"/>
    </style:style>
    <style:style style:name="ListLabel53" style:family="text">
      <style:text-properties fo:language="nl" fo:language-asian="en" fo:language-complex="ar" fo:country="NL" fo:country-asian="US" fo:country-complex="SA"/>
    </style:style>
    <style:style style:name="ListLabel54" style:family="text">
      <style:text-properties fo:language="nl" fo:language-asian="en" fo:language-complex="ar" fo:country="NL" fo:country-asian="US" fo:country-complex="SA"/>
    </style:style>
    <style:style style:name="ListLabel55" style:family="text">
      <style:text-properties style:text-scale="110%"/>
    </style:style>
    <style:style style:name="ListLabel56" style:family="text">
      <style:text-properties style:text-scale="110%"/>
    </style:style>
    <style:style style:name="ListLabel57" style:family="text">
      <style:text-properties style:text-scale="110%"/>
    </style:style>
    <style:style style:name="ListLabel58" style:family="text">
      <style:text-properties style:text-scale="110%"/>
    </style:style>
    <style:style style:name="ListLabel59" style:family="text">
      <style:text-properties style:text-scale="110%"/>
    </style:style>
    <style:style style:name="ListLabel60" style:family="text">
      <style:text-properties style:text-scale="110%"/>
    </style:style>
    <style:style style:name="ListLabel61" style:family="text">
      <style:text-properties style:text-scale="110%"/>
    </style:style>
    <style:style style:name="ListLabel62" style:family="text">
      <style:text-properties style:text-scale="110%"/>
    </style:style>
    <style:style style:name="ListLabel63" style:family="text">
      <style:text-properties style:text-scale="110%"/>
    </style:style>
    <style:style style:name="ListLabel64" style:family="text"/>
    <style:style style:name="ListLabel65" style:family="text"/>
    <style:style style:name="ListLabel66" style:family="text"/>
    <style:style style:name="ListLabel67" style:family="text"/>
    <style:style style:name="ListLabel68" style:family="text"/>
    <style:style style:name="ListLabel69" style:family="text"/>
    <style:style style:name="ListLabel70" style:family="text"/>
    <style:style style:name="ListLabel71" style:family="text"/>
    <style:style style:name="ListLabel72" style:family="text"/>
    <style:style style:name="ListLabel73" style:family="text"/>
    <style:style style:name="ListLabel74" style:family="text">
      <style:text-properties style:font-name-complex="Courier New"/>
    </style:style>
    <style:style style:name="ListLabel75" style:family="text"/>
    <style:style style:name="ListLabel76" style:family="text"/>
    <style:style style:name="ListLabel77" style:family="text">
      <style:text-properties style:font-name-complex="Courier New"/>
    </style:style>
    <style:style style:name="ListLabel78" style:family="text"/>
    <style:style style:name="ListLabel79" style:family="text"/>
    <style:style style:name="ListLabel80" style:family="text">
      <style:text-properties style:font-name-complex="Courier New"/>
    </style:style>
    <style:style style:name="ListLabel81" style:family="text"/>
    <style:style style:name="ListLabel82" style:family="text"/>
    <style:style style:name="ListLabel83" style:family="text"/>
    <style:style style:name="ListLabel84" style:family="text"/>
    <style:style style:name="ListLabel85" style:family="text"/>
    <style:style style:name="ListLabel86" style:family="text"/>
    <style:style style:name="ListLabel87" style:family="text"/>
    <style:style style:name="ListLabel88" style:family="text"/>
    <style:style style:name="ListLabel89" style:family="text"/>
    <style:style style:name="ListLabel90" style:family="text"/>
    <style:style style:name="ListLabel91" style:family="text"/>
    <style:style style:name="ListLabel92" style:family="text"/>
    <style:style style:name="ListLabel93" style:family="text">
      <style:text-properties fo:font-weight="bold" style:font-weight-asian="bold" style:font-weight-complex="bold"/>
    </style:style>
    <style:style style:name="ListLabel94" style:family="text"/>
    <style:style style:name="ListLabel95" style:family="text"/>
    <style:style style:name="ListLabel96" style:family="text"/>
    <style:style style:name="ListLabel97" style:family="text"/>
    <style:style style:name="ListLabel98" style:family="text"/>
    <style:style style:name="ListLabel99" style:family="text"/>
    <style:style style:name="ListLabel100" style:family="text"/>
    <style:style style:name="ListLabel101" style:family="text">
      <style:text-properties style:font-name-complex="Courier New"/>
    </style:style>
    <style:style style:name="ListLabel102" style:family="text"/>
    <style:style style:name="ListLabel103" style:family="text"/>
    <style:style style:name="ListLabel104" style:family="text">
      <style:text-properties style:font-name-complex="Courier New"/>
    </style:style>
    <style:style style:name="ListLabel105" style:family="text"/>
    <style:style style:name="ListLabel106" style:family="text"/>
    <style:style style:name="ListLabel107" style:family="text">
      <style:text-properties style:font-name-complex="Courier New"/>
    </style:style>
    <style:style style:name="ListLabel108" style:family="text"/>
    <style:style style:name="ListLabel109" style:family="text"/>
    <style:style style:name="ListLabel110" style:family="text">
      <style:text-properties style:font-name-complex="Courier New"/>
    </style:style>
    <style:style style:name="ListLabel111" style:family="text"/>
    <style:style style:name="ListLabel112" style:family="text"/>
    <style:style style:name="ListLabel113" style:family="text">
      <style:text-properties style:font-name-complex="Courier New"/>
    </style:style>
    <style:style style:name="ListLabel114" style:family="text"/>
    <style:style style:name="ListLabel115" style:family="text"/>
    <style:style style:name="ListLabel116" style:family="text">
      <style:text-properties style:font-name-complex="Courier New"/>
    </style:style>
    <style:style style:name="ListLabel117" style:family="text"/>
    <style:style style:name="ListLabel118" style:family="text"/>
    <style:style style:name="ListLabel119" style:family="text"/>
    <style:style style:name="ListLabel120" style:family="text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ListLabel121" style:family="text"/>
    <style:style style:name="ListLabel122" style:family="text"/>
    <style:style style:name="ListLabel123" style:family="text"/>
    <style:style style:name="ListLabel124" style:family="text"/>
    <style:style style:name="ListLabel125" style:family="text"/>
    <style:style style:name="ListLabel126" style:family="text"/>
    <style:style style:name="ListLabel127" style:family="text"/>
    <style:style style:name="ListLabel128" style:family="text"/>
    <style:style style:name="ListLabel129" style:family="text"/>
    <style:style style:name="ListLabel130" style:family="text"/>
    <style:style style:name="ListLabel131" style:family="text"/>
    <style:style style:name="ListLabel132" style:family="text"/>
    <style:style style:name="ListLabel133" style:family="text"/>
    <style:style style:name="ListLabel134" style:family="text"/>
    <style:style style:name="ListLabel135" style:family="text"/>
    <style:style style:name="ListLabel136" style:family="text">
      <style:text-properties style:text-scale="110%"/>
    </style:style>
    <style:style style:name="ListLabel137" style:family="text">
      <style:text-properties style:text-scale="110%"/>
    </style:style>
    <style:style style:name="ListLabel138" style:family="text">
      <style:text-properties style:text-scale="110%" style:font-name="Century Gothic" style:font-name-asian="Century Gothic" style:font-name-complex="Century Gothic" fo:font-weight="bold" style:font-weight-asian="bold" style:font-weight-complex="bold"/>
    </style:style>
    <style:style style:name="ListLabel139" style:family="text">
      <style:text-properties style:text-scale="110%"/>
    </style:style>
    <style:style style:name="ListLabel140" style:family="text">
      <style:text-properties style:text-scale="110%"/>
    </style:style>
    <style:style style:name="ListLabel141" style:family="text">
      <style:text-properties style:text-scale="110%"/>
    </style:style>
    <style:style style:name="ListLabel142" style:family="text">
      <style:text-properties style:text-scale="110%"/>
    </style:style>
    <style:style style:name="ListLabel143" style:family="text">
      <style:text-properties style:text-scale="110%"/>
    </style:style>
    <style:style style:name="ListLabel144" style:family="text">
      <style:text-properties style:text-scale="110%"/>
    </style:style>
    <style:style style:name="ListLabel145" style:family="text">
      <style:text-properties style:text-scale="115%"/>
    </style:style>
    <style:style style:name="ListLabel146" style:family="text">
      <style:text-properties style:text-scale="115%"/>
    </style:style>
    <style:style style:name="ListLabel147" style:family="text">
      <style:text-properties style:text-scale="115%" fo:font-weight="bold" style:font-weight-asian="bold" style:font-weight-complex="bold"/>
    </style:style>
    <style:style style:name="ListLabel148" style:family="text">
      <style:text-properties style:text-scale="115%"/>
    </style:style>
    <style:style style:name="ListLabel149" style:family="text">
      <style:text-properties style:text-scale="115%"/>
    </style:style>
    <style:style style:name="ListLabel150" style:family="text">
      <style:text-properties style:text-scale="115%"/>
    </style:style>
    <style:style style:name="ListLabel151" style:family="text">
      <style:text-properties style:text-scale="115%"/>
    </style:style>
    <style:style style:name="ListLabel152" style:family="text">
      <style:text-properties style:text-scale="115%"/>
    </style:style>
    <style:style style:name="ListLabel153" style:family="text">
      <style:text-properties style:text-scale="115%"/>
    </style:style>
    <style:style style:name="ListLabel154" style:family="text">
      <style:text-properties fo:language="nl" fo:language-asian="en" fo:language-complex="ar" fo:country="NL" fo:country-asian="US" fo:country-complex="SA"/>
    </style:style>
    <style:style style:name="ListLabel155" style:family="text">
      <style:text-properties fo:letter-spacing="-0.005cm" style:text-scale="99%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Label156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Label157" style:family="text">
      <style:text-properties fo:language="nl" fo:language-asian="en" fo:language-complex="ar" fo:country="NL" fo:country-asian="US" fo:country-complex="SA"/>
    </style:style>
    <style:style style:name="ListLabel158" style:family="text">
      <style:text-properties fo:language="nl" fo:language-asian="en" fo:language-complex="ar" fo:country="NL" fo:country-asian="US" fo:country-complex="SA"/>
    </style:style>
    <style:style style:name="ListLabel159" style:family="text">
      <style:text-properties fo:language="nl" fo:language-asian="en" fo:language-complex="ar" fo:country="NL" fo:country-asian="US" fo:country-complex="SA"/>
    </style:style>
    <style:style style:name="ListLabel160" style:family="text">
      <style:text-properties fo:language="nl" fo:language-asian="en" fo:language-complex="ar" fo:country="NL" fo:country-asian="US" fo:country-complex="SA"/>
    </style:style>
    <style:style style:name="ListLabel161" style:family="text">
      <style:text-properties fo:language="nl" fo:language-asian="en" fo:language-complex="ar" fo:country="NL" fo:country-asian="US" fo:country-complex="SA"/>
    </style:style>
    <style:style style:name="ListLabel162" style:family="text">
      <style:text-properties fo:language="nl" fo:language-asian="en" fo:language-complex="ar" fo:country="NL" fo:country-asian="US" fo:country-complex="SA"/>
    </style:style>
    <style:style style:name="ListLabel163" style:family="text">
      <style:text-properties fo:font-size="10pt" style:font-size-asian="10pt"/>
    </style:style>
    <style:style style:name="ListLabel164" style:family="text">
      <style:text-properties fo:font-size="10pt" style:font-size-asian="10pt"/>
    </style:style>
    <style:style style:name="ListLabel165" style:family="text">
      <style:text-properties fo:font-size="10pt" style:font-size-asian="10pt" fo:font-weight="bold" style:font-weight-asian="bold" style:font-weight-complex="bold"/>
    </style:style>
    <style:style style:name="ListLabel166" style:family="text">
      <style:text-properties fo:font-size="10pt" style:font-size-asian="10pt"/>
    </style:style>
    <style:style style:name="ListLabel167" style:family="text">
      <style:text-properties fo:font-size="10pt" style:font-size-asian="10pt"/>
    </style:style>
    <style:style style:name="ListLabel168" style:family="text">
      <style:text-properties fo:font-size="10pt" style:font-size-asian="10pt"/>
    </style:style>
    <style:style style:name="ListLabel169" style:family="text">
      <style:text-properties fo:font-size="10pt" style:font-size-asian="10pt"/>
    </style:style>
    <style:style style:name="ListLabel170" style:family="text">
      <style:text-properties fo:font-size="10pt" style:font-size-asian="10pt"/>
    </style:style>
    <style:style style:name="ListLabel171" style:family="text">
      <style:text-properties fo:font-size="10pt" style:font-size-asian="10pt"/>
    </style:style>
    <style:style style:name="ListLabel172" style:family="text">
      <style:text-properties fo:font-size="10pt" style:font-size-asian="10pt"/>
    </style:style>
    <style:style style:name="ListLabel173" style:family="text">
      <style:text-properties fo:font-size="10pt" style:font-size-asian="10pt"/>
    </style:style>
    <style:style style:name="ListLabel174" style:family="text">
      <style:text-properties fo:font-size="10pt" style:font-size-asian="10pt"/>
    </style:style>
    <style:style style:name="ListLabel175" style:family="text">
      <style:text-properties fo:font-size="10pt" style:font-size-asian="10pt"/>
    </style:style>
    <style:style style:name="ListLabel176" style:family="text">
      <style:text-properties fo:font-size="10pt" style:font-size-asian="10pt"/>
    </style:style>
    <style:style style:name="ListLabel177" style:family="text">
      <style:text-properties fo:font-size="10pt" style:font-size-asian="10pt"/>
    </style:style>
    <style:style style:name="ListLabel178" style:family="text">
      <style:text-properties fo:font-size="10pt" style:font-size-asian="10pt"/>
    </style:style>
    <style:style style:name="ListLabel179" style:family="text">
      <style:text-properties fo:font-size="10pt" style:font-size-asian="10pt"/>
    </style:style>
    <style:style style:name="ListLabel180" style:family="text">
      <style:text-properties fo:font-size="10pt" style:font-size-asian="10pt"/>
    </style:style>
    <style:style style:name="Frame-inhoud" style:family="paragraph" style:parent-style-name="Standaard">
      <style:paragraph-properties fo:hyphenation-ladder-count="no-limit" style:vertical-align="auto"/>
      <style:text-properties style:font-name-complex="Calibri" fo:language="nl" fo:country="NL"/>
    </style:style>
    <style:style style:name="Plattetekst" style:family="paragraph" style:parent-style-name="Standaard">
      <style:paragraph-properties fo:hyphenation-ladder-count="no-limit" style:vertical-align="auto"/>
      <style:text-properties fo:font-size="9pt" style:font-size-asian="9pt" style:font-name-complex="Calibri" style:font-size-complex="9pt" fo:language="nl" fo:country="NL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3" style:family="text">
      <style:text-properties fo:font-weight="bold" style:font-weight-asian="bold" style:font-weight-complex="bold"/>
    </style:style>
    <style:style style:name="WW_CharLFO27LVL1" style:family="text">
      <style:text-properties style:text-scale="115%"/>
    </style:style>
    <style:style style:name="WW_CharLFO27LVL2" style:family="text">
      <style:text-properties style:text-scale="115%"/>
    </style:style>
    <style:style style:name="WW_CharLFO27LVL3" style:family="text">
      <style:text-properties style:text-scale="115%" fo:font-weight="bold" style:font-weight-asian="bold" style:font-weight-complex="bold"/>
    </style:style>
    <style:style style:name="WW_CharLFO27LVL4" style:family="text">
      <style:text-properties style:text-scale="115%"/>
    </style:style>
    <style:style style:name="WW_CharLFO27LVL5" style:family="text">
      <style:text-properties style:text-scale="115%"/>
    </style:style>
    <style:style style:name="WW_CharLFO27LVL6" style:family="text">
      <style:text-properties style:text-scale="115%"/>
    </style:style>
    <style:style style:name="WW_CharLFO27LVL7" style:family="text">
      <style:text-properties style:text-scale="115%"/>
    </style:style>
    <style:style style:name="WW_CharLFO27LVL8" style:family="text">
      <style:text-properties style:text-scale="115%"/>
    </style:style>
    <style:style style:name="WW_CharLFO27LVL9" style:family="text">
      <style:text-properties style:text-scale="115%"/>
    </style:style>
    <style:style style:name="WW_CharLFO28LVL3" style:family="text">
      <style:text-properties fo:font-weight="bold" style:font-weight-asian="bold" style:font-weight-complex="bold"/>
    </style:style>
    <style:style style:name="WW_CharLFO28LVL4" style:family="text">
      <style:text-properties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pre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pre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pre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pre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pre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pre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pre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pre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>
      <style:text-properties fo:letter-spacing="0cm" style:text-scale="72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fo:language="nl" fo:language-asian="en" fo:language-complex="ar" fo:country="NL" fo:country-asian="US" fo:country-complex="SA"/>
    </style:style>
    <style:style style:name="List2Level2" style:family="text">
      <style:text-properties fo:language="nl" fo:language-asian="en" fo:language-complex="ar" fo:country="NL" fo:country-asian="US" fo:country-complex="SA"/>
    </style:style>
    <style:style style:name="List2Level3" style:family="text">
      <style:text-properties fo:language="nl" fo:language-asian="en" fo:language-complex="ar" fo:country="NL" fo:country-asian="US" fo:country-complex="SA"/>
    </style:style>
    <style:style style:name="List2Level4" style:family="text">
      <style:text-properties fo:language="nl" fo:language-asian="en" fo:language-complex="ar" fo:country="NL" fo:country-asian="US" fo:country-complex="SA"/>
    </style:style>
    <style:style style:name="List2Level5" style:family="text">
      <style:text-properties fo:language="nl" fo:language-asian="en" fo:language-complex="ar" fo:country="NL" fo:country-asian="US" fo:country-complex="SA"/>
    </style:style>
    <style:style style:name="List2Level6" style:family="text">
      <style:text-properties fo:language="nl" fo:language-asian="en" fo:language-complex="ar" fo:country="NL" fo:country-asian="US" fo:country-complex="SA"/>
    </style:style>
    <style:style style:name="List2Level7" style:family="text">
      <style:text-properties fo:language="nl" fo:language-asian="en" fo:language-complex="ar" fo:country="NL" fo:country-asian="US" fo:country-complex="SA"/>
    </style:style>
    <style:style style:name="List2Level8" style:family="text">
      <style:text-properties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261cm" fo:text-align="start" text:list-level-position-and-space-mode="label-alignment">
          <style:list-level-label-alignment text:label-followed-by="listtab" fo:margin-left="0.471cm" fo:text-indent="-0.261cm"/>
        </style:list-level-properties>
        <style:text-properties fo:letter-spacing="0cm" style:text-scale="72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•" text:style-name="List2Level1" text:level="2">
        <style:list-level-properties text:space-before="1.933cm" text:min-label-width="0.261cm" fo:text-align="start" text:list-level-position-and-space-mode="label-alignment">
          <style:list-level-label-alignment text:label-followed-by="listtab" fo:margin-left="2.194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2" text:level="3">
        <style:list-level-properties text:space-before="3.671cm" text:min-label-width="0.261cm" fo:text-align="start" text:list-level-position-and-space-mode="label-alignment">
          <style:list-level-label-alignment text:label-followed-by="listtab" fo:margin-left="3.932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3" text:level="4">
        <style:list-level-properties text:space-before="5.406cm" text:min-label-width="0.261cm" fo:text-align="start" text:list-level-position-and-space-mode="label-alignment">
          <style:list-level-label-alignment text:label-followed-by="listtab" fo:margin-left="5.667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4" text:level="5">
        <style:list-level-properties text:space-before="7.144cm" text:min-label-width="0.261cm" fo:text-align="start" text:list-level-position-and-space-mode="label-alignment">
          <style:list-level-label-alignment text:label-followed-by="listtab" fo:margin-left="7.405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5" text:level="6">
        <style:list-level-properties text:space-before="8.879cm" text:min-label-width="0.261cm" fo:text-align="start" text:list-level-position-and-space-mode="label-alignment">
          <style:list-level-label-alignment text:label-followed-by="listtab" fo:margin-left="9.14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6" text:level="7">
        <style:list-level-properties text:space-before="10.617cm" text:min-label-width="0.261cm" fo:text-align="start" text:list-level-position-and-space-mode="label-alignment">
          <style:list-level-label-alignment text:label-followed-by="listtab" fo:margin-left="10.878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7" text:level="8">
        <style:list-level-properties text:space-before="12.353cm" text:min-label-width="0.261cm" fo:text-align="start" text:list-level-position-and-space-mode="label-alignment">
          <style:list-level-label-alignment text:label-followed-by="listtab" fo:margin-left="12.614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2Level8" text:level="9">
        <style:list-level-properties text:space-before="14.09cm" text:min-label-width="0.261cm" fo:text-align="start" text:list-level-position-and-space-mode="label-alignment">
          <style:list-level-label-alignment text:label-followed-by="listtab" fo:margin-left="14.351cm" fo:text-indent="-0.261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3Level1" style:family="text">
      <style:text-properties fo:language="nl" fo:language-asian="en" fo:language-complex="ar" fo:country="NL" fo:country-asian="US" fo:country-complex="SA"/>
    </style:style>
    <style:style style:name="List3Level2" style:family="text">
      <style:text-properties fo:language="nl" fo:language-asian="en" fo:language-complex="ar" fo:country="NL" fo:country-asian="US" fo:country-complex="SA"/>
    </style:style>
    <style:style style:name="List3Level3" style:family="text">
      <style:text-properties fo:language="nl" fo:language-asian="en" fo:language-complex="ar" fo:country="NL" fo:country-asian="US" fo:country-complex="SA"/>
    </style:style>
    <style:style style:name="List3Level4" style:family="text">
      <style:text-properties fo:language="nl" fo:language-asian="en" fo:language-complex="ar" fo:country="NL" fo:country-asian="US" fo:country-complex="SA"/>
    </style:style>
    <style:style style:name="List3Level5" style:family="text">
      <style:text-properties fo:language="nl" fo:language-asian="en" fo:language-complex="ar" fo:country="NL" fo:country-asian="US" fo:country-complex="SA"/>
    </style:style>
    <style:style style:name="List3Level6" style:family="text">
      <style:text-properties fo:language="nl" fo:language-asian="en" fo:language-complex="ar" fo:country="NL" fo:country-asian="US" fo:country-complex="SA"/>
    </style:style>
    <style:style style:name="List3Level7" style:family="text">
      <style:text-properties fo:language="nl" fo:language-asian="en" fo:language-complex="ar" fo:country="NL" fo:country-asian="US" fo:country-complex="SA"/>
    </style:style>
    <style:style style:name="List3Level8" style:family="text">
      <style:text-properties fo:language="nl" fo:language-asian="en" fo:language-complex="ar" fo:country="NL" fo:country-asian="US" fo:country-complex="SA"/>
    </style:style>
    <text:list-style style:name="LS3">
      <text:list-level-style-number style:num-format="I" text:style-name="List3Level0" style:num-suffix="." text:level="1">
        <style:list-level-properties text:space-before="-0.011cm" text:min-label-width="0.222cm" fo:text-align="start" text:list-level-position-and-space-mode="label-alignment">
          <style:list-level-label-alignment text:label-followed-by="listtab" fo:margin-left="0.212cm" fo:text-indent="-0.22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3Level1" text:level="2">
        <style:list-level-properties text:space-before="1.75cm" text:min-label-width="0.222cm" fo:text-align="start" text:list-level-position-and-space-mode="label-alignment">
          <style:list-level-label-alignment text:label-followed-by="listtab" fo:margin-left="1.972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2" text:level="3">
        <style:list-level-properties text:space-before="3.512cm" text:min-label-width="0.222cm" fo:text-align="start" text:list-level-position-and-space-mode="label-alignment">
          <style:list-level-label-alignment text:label-followed-by="listtab" fo:margin-left="3.734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3" text:level="4">
        <style:list-level-properties text:space-before="5.272cm" text:min-label-width="0.222cm" fo:text-align="start" text:list-level-position-and-space-mode="label-alignment">
          <style:list-level-label-alignment text:label-followed-by="listtab" fo:margin-left="5.495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4" text:level="5">
        <style:list-level-properties text:space-before="7.034cm" text:min-label-width="0.222cm" fo:text-align="start" text:list-level-position-and-space-mode="label-alignment">
          <style:list-level-label-alignment text:label-followed-by="listtab" fo:margin-left="7.25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5" text:level="6">
        <style:list-level-properties text:space-before="8.795cm" text:min-label-width="0.222cm" fo:text-align="start" text:list-level-position-and-space-mode="label-alignment">
          <style:list-level-label-alignment text:label-followed-by="listtab" fo:margin-left="9.01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6" text:level="7">
        <style:list-level-properties text:space-before="10.557cm" text:min-label-width="0.222cm" fo:text-align="start" text:list-level-position-and-space-mode="label-alignment">
          <style:list-level-label-alignment text:label-followed-by="listtab" fo:margin-left="10.77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7" text:level="8">
        <style:list-level-properties text:space-before="12.317cm" text:min-label-width="0.222cm" fo:text-align="start" text:list-level-position-and-space-mode="label-alignment">
          <style:list-level-label-alignment text:label-followed-by="listtab" fo:margin-left="12.53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Level8" text:level="9">
        <style:list-level-properties text:space-before="14.079cm" text:min-label-width="0.222cm" fo:text-align="start" text:list-level-position-and-space-mode="label-alignment">
          <style:list-level-label-alignment text:label-followed-by="listtab" fo:margin-left="14.302cm" fo:text-indent="-0.222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4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4Level1" style:family="text">
      <style:text-properties fo:language="nl" fo:language-asian="en" fo:language-complex="ar" fo:country="NL" fo:country-asian="US" fo:country-complex="SA"/>
    </style:style>
    <style:style style:name="List4Level2" style:family="text">
      <style:text-properties fo:language="nl" fo:language-asian="en" fo:language-complex="ar" fo:country="NL" fo:country-asian="US" fo:country-complex="SA"/>
    </style:style>
    <style:style style:name="List4Level3" style:family="text">
      <style:text-properties fo:language="nl" fo:language-asian="en" fo:language-complex="ar" fo:country="NL" fo:country-asian="US" fo:country-complex="SA"/>
    </style:style>
    <style:style style:name="List4Level4" style:family="text">
      <style:text-properties fo:language="nl" fo:language-asian="en" fo:language-complex="ar" fo:country="NL" fo:country-asian="US" fo:country-complex="SA"/>
    </style:style>
    <style:style style:name="List4Level5" style:family="text">
      <style:text-properties fo:language="nl" fo:language-asian="en" fo:language-complex="ar" fo:country="NL" fo:country-asian="US" fo:country-complex="SA"/>
    </style:style>
    <style:style style:name="List4Level6" style:family="text">
      <style:text-properties fo:language="nl" fo:language-asian="en" fo:language-complex="ar" fo:country="NL" fo:country-asian="US" fo:country-complex="SA"/>
    </style:style>
    <style:style style:name="List4Level7" style:family="text">
      <style:text-properties fo:language="nl" fo:language-asian="en" fo:language-complex="ar" fo:country="NL" fo:country-asian="US" fo:country-complex="SA"/>
    </style:style>
    <style:style style:name="List4Level8" style:family="text">
      <style:text-properties fo:language="nl" fo:language-asian="en" fo:language-complex="ar" fo:country="NL" fo:country-asian="US" fo:country-complex="SA"/>
    </style:style>
    <text:list-style style:name="LS4">
      <text:list-level-style-number style:num-format="I" text:style-name="List4Level0" style:num-suffix="." text:level="1">
        <style:list-level-properties text:space-before="0.212cm" text:min-label-width="0.52cm" fo:text-align="start" text:list-level-position-and-space-mode="label-alignment">
          <style:list-level-label-alignment text:label-followed-by="listtab" fo:margin-left="0.732cm" fo:text-indent="-0.5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4Level1" text:level="2">
        <style:list-level-properties text:space-before="1.928cm" text:min-label-width="0.52cm" fo:text-align="start" text:list-level-position-and-space-mode="label-alignment">
          <style:list-level-label-alignment text:label-followed-by="listtab" fo:margin-left="2.44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2" text:level="3">
        <style:list-level-properties text:space-before="3.637cm" text:min-label-width="0.52cm" fo:text-align="start" text:list-level-position-and-space-mode="label-alignment">
          <style:list-level-label-alignment text:label-followed-by="listtab" fo:margin-left="4.157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3" text:level="4">
        <style:list-level-properties text:space-before="5.345cm" text:min-label-width="0.52cm" fo:text-align="start" text:list-level-position-and-space-mode="label-alignment">
          <style:list-level-label-alignment text:label-followed-by="listtab" fo:margin-left="5.865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4" text:level="5">
        <style:list-level-properties text:space-before="7.054cm" text:min-label-width="0.52cm" fo:text-align="start" text:list-level-position-and-space-mode="label-alignment">
          <style:list-level-label-alignment text:label-followed-by="listtab" fo:margin-left="7.574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5" text:level="6">
        <style:list-level-properties text:space-before="8.761cm" text:min-label-width="0.52cm" fo:text-align="start" text:list-level-position-and-space-mode="label-alignment">
          <style:list-level-label-alignment text:label-followed-by="listtab" fo:margin-left="9.282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6" text:level="7">
        <style:list-level-properties text:space-before="10.47cm" text:min-label-width="0.52cm" fo:text-align="start" text:list-level-position-and-space-mode="label-alignment">
          <style:list-level-label-alignment text:label-followed-by="listtab" fo:margin-left="10.991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7" text:level="8">
        <style:list-level-properties text:space-before="12.178cm" text:min-label-width="0.52cm" fo:text-align="start" text:list-level-position-and-space-mode="label-alignment">
          <style:list-level-label-alignment text:label-followed-by="listtab" fo:margin-left="12.69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4Level8" text:level="9">
        <style:list-level-properties text:space-before="13.887cm" text:min-label-width="0.52cm" fo:text-align="start" text:list-level-position-and-space-mode="label-alignment">
          <style:list-level-label-alignment text:label-followed-by="listtab" fo:margin-left="14.407cm" fo:text-indent="-0.52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5Level0" style:family="text">
      <style:text-properties fo:language="nl" fo:language-asian="en" fo:language-complex="ar" fo:country="NL" fo:country-asian="US" fo:country-complex="SA"/>
    </style:style>
    <style:style style:name="List5Level1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5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5Level3" style:family="text">
      <style:text-properties fo:letter-spacing="0cm" style:text-scale="72%" style:font-name="Calibri" style:font-name-asian="Calibri" style:font-name-complex="Calibri" fo:language="nl" fo:language-asian="en" fo:language-complex="ar" fo:country="NL" fo:country-asian="US" fo:country-complex="SA"/>
    </style:style>
    <style:style style:name="List5Level4" style:family="text">
      <style:text-properties fo:language="nl" fo:language-asian="en" fo:language-complex="ar" fo:country="NL" fo:country-asian="US" fo:country-complex="SA"/>
    </style:style>
    <style:style style:name="List5Level5" style:family="text">
      <style:text-properties fo:language="nl" fo:language-asian="en" fo:language-complex="ar" fo:country="NL" fo:country-asian="US" fo:country-complex="SA"/>
    </style:style>
    <style:style style:name="List5Level6" style:family="text">
      <style:text-properties fo:language="nl" fo:language-asian="en" fo:language-complex="ar" fo:country="NL" fo:country-asian="US" fo:country-complex="SA"/>
    </style:style>
    <style:style style:name="List5Level7" style:family="text">
      <style:text-properties fo:language="nl" fo:language-asian="en" fo:language-complex="ar" fo:country="NL" fo:country-asian="US" fo:country-complex="SA"/>
    </style:style>
    <style:style style:name="List5Level8" style:family="text">
      <style:text-properties fo:language="nl" fo:language-asian="en" fo:language-complex="ar" fo:country="NL" fo:country-asian="US" fo:country-complex="SA"/>
    </style:style>
    <text:list-style style:name="LS5">
      <text:list-level-style-number style:num-format="1" text:start-value="2" text:style-name="List5Level0" text:level="1">
        <style:list-level-properties text:space-before="0.212cm" text:min-label-width="0.66cm" fo:text-align="start" text:list-level-position-and-space-mode="label-alignment">
          <style:list-level-label-alignment text:label-followed-by="listtab" fo:margin-left="0.871cm" fo:text-indent="-0.66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yle-name="List5Level1" text:level="2">
        <style:list-level-properties text:space-before="0.212cm" text:min-label-width="0.66cm" fo:text-align="start" text:list-level-position-and-space-mode="label-alignment">
          <style:list-level-label-alignment text:label-followed-by="listtab" fo:margin-left="0.871cm" fo:text-indent="-0.66cm"/>
        </style:list-level-properties>
  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5Level2" text:level="3">
        <style:list-level-properties text:space-before="-0.6cm" text:min-label-width="0.811cm" fo:text-align="start" text:list-level-position-and-space-mode="label-alignment">
          <style:list-level-label-alignment text:label-followed-by="listtab" fo:margin-left="0.212cm" fo:text-indent="-0.811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•" text:style-name="List5Level3" text:level="4">
        <style:list-level-properties text:space-before="0.21cm" text:min-label-width="0.261cm" fo:text-align="start" text:list-level-position-and-space-mode="label-alignment">
          <style:list-level-label-alignment text:label-followed-by="listtab" fo:margin-left="0.471cm" fo:text-indent="-0.261cm"/>
        </style:list-level-properties>
        <style:text-properties fo:letter-spacing="0cm" style:text-scale="72%" style:font-name="Calibri" style:font-name-asian="Calibri" style:font-name-complex="Calibri" fo:language="nl" fo:language-asian="en" fo:language-complex="ar" fo:country="NL" fo:country-asian="US" fo:country-complex="SA"/>
      </text:list-level-style-bullet>
      <text:list-level-style-bullet text:bullet-char="•" text:style-name="List5Level4" text:level="5">
        <style:list-level-properties text:space-before="0.762cm" text:min-label-width="0.261cm" fo:text-align="start" text:list-level-position-and-space-mode="label-alignment">
          <style:list-level-label-alignment text:label-followed-by="listtab" fo:margin-left="1.023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5" text:level="6">
        <style:list-level-properties text:space-before="3.561cm" text:min-label-width="0.261cm" fo:text-align="start" text:list-level-position-and-space-mode="label-alignment">
          <style:list-level-label-alignment text:label-followed-by="listtab" fo:margin-left="3.822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6" text:level="7">
        <style:list-level-properties text:space-before="6.362cm" text:min-label-width="0.261cm" fo:text-align="start" text:list-level-position-and-space-mode="label-alignment">
          <style:list-level-label-alignment text:label-followed-by="listtab" fo:margin-left="6.623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7" text:level="8">
        <style:list-level-properties text:space-before="9.162cm" text:min-label-width="0.261cm" fo:text-align="start" text:list-level-position-and-space-mode="label-alignment">
          <style:list-level-label-alignment text:label-followed-by="listtab" fo:margin-left="9.423cm" fo:text-indent="-0.261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5Level8" text:level="9">
        <style:list-level-properties text:space-before="11.963cm" text:min-label-width="0.261cm" fo:text-align="start" text:list-level-position-and-space-mode="label-alignment">
          <style:list-level-label-alignment text:label-followed-by="listtab" fo:margin-left="12.224cm" fo:text-indent="-0.261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6Level0" style:family="text">
      <style:text-properties fo:language="nl" fo:language-asian="en" fo:language-complex="ar" fo:country="NL" fo:country-asian="US" fo:country-complex="SA"/>
    </style:style>
    <style:style style:name="List6Level1" style:family="text">
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6Level2" style:family="text">
      <style:text-properties fo:language="nl" fo:language-asian="en" fo:language-complex="ar" fo:country="NL" fo:country-asian="US" fo:country-complex="SA"/>
    </style:style>
    <style:style style:name="List6Level3" style:family="text">
      <style:text-properties fo:language="nl" fo:language-asian="en" fo:language-complex="ar" fo:country="NL" fo:country-asian="US" fo:country-complex="SA"/>
    </style:style>
    <style:style style:name="List6Level4" style:family="text">
      <style:text-properties fo:language="nl" fo:language-asian="en" fo:language-complex="ar" fo:country="NL" fo:country-asian="US" fo:country-complex="SA"/>
    </style:style>
    <style:style style:name="List6Level5" style:family="text">
      <style:text-properties fo:language="nl" fo:language-asian="en" fo:language-complex="ar" fo:country="NL" fo:country-asian="US" fo:country-complex="SA"/>
    </style:style>
    <style:style style:name="List6Level6" style:family="text">
      <style:text-properties fo:language="nl" fo:language-asian="en" fo:language-complex="ar" fo:country="NL" fo:country-asian="US" fo:country-complex="SA"/>
    </style:style>
    <style:style style:name="List6Level7" style:family="text">
      <style:text-properties fo:language="nl" fo:language-asian="en" fo:language-complex="ar" fo:country="NL" fo:country-asian="US" fo:country-complex="SA"/>
    </style:style>
    <style:style style:name="List6Level8" style:family="text">
      <style:text-properties fo:language="nl" fo:language-asian="en" fo:language-complex="ar" fo:country="NL" fo:country-asian="US" fo:country-complex="SA"/>
    </style:style>
    <text:list-style style:name="LS6">
      <text:list-level-style-number style:num-format="1" text:style-name="List6Level0" text:level="1">
        <style:list-level-properties text:space-before="0.212cm" text:min-label-width="0.547cm" fo:text-align="start" text:list-level-position-and-space-mode="label-alignment">
          <style:list-level-label-alignment text:label-followed-by="listtab" fo:margin-left="0.758cm" fo:text-indent="-0.54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yle-name="List6Level1" text:level="2">
        <style:list-level-properties text:space-before="0.212cm" text:min-label-width="0.547cm" fo:text-align="start" text:list-level-position-and-space-mode="label-alignment">
          <style:list-level-label-alignment text:label-followed-by="listtab" fo:margin-left="0.758cm" fo:text-indent="-0.547cm"/>
        </style:list-level-properties>
        <style:text-properties fo:letter-spacing="-0.021cm" style:text-scale="62%" fo:font-style="normal" style:font-style-asian="normal" style:font-style-complex="normal" style:font-name="Century Gothic" fo:font-size="14pt" style:font-name-asian="Century Gothic" style:font-size-asian="14pt" style:font-name-complex="Century Gothic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•" text:style-name="List6Level2" text:level="3">
        <style:list-level-properties text:space-before="3.639cm" text:min-label-width="0.547cm" fo:text-align="start" text:list-level-position-and-space-mode="label-alignment">
          <style:list-level-label-alignment text:label-followed-by="listtab" fo:margin-left="4.186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3" text:level="4">
        <style:list-level-properties text:space-before="5.343cm" text:min-label-width="0.547cm" fo:text-align="start" text:list-level-position-and-space-mode="label-alignment">
          <style:list-level-label-alignment text:label-followed-by="listtab" fo:margin-left="5.89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4" text:level="5">
        <style:list-level-properties text:space-before="7.049cm" text:min-label-width="0.547cm" fo:text-align="start" text:list-level-position-and-space-mode="label-alignment">
          <style:list-level-label-alignment text:label-followed-by="listtab" fo:margin-left="7.595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5" text:level="6">
        <style:list-level-properties text:space-before="8.752cm" text:min-label-width="0.547cm" fo:text-align="start" text:list-level-position-and-space-mode="label-alignment">
          <style:list-level-label-alignment text:label-followed-by="listtab" fo:margin-left="9.299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6" text:level="7">
        <style:list-level-properties text:space-before="10.458cm" text:min-label-width="0.547cm" fo:text-align="start" text:list-level-position-and-space-mode="label-alignment">
          <style:list-level-label-alignment text:label-followed-by="listtab" fo:margin-left="11.005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7" text:level="8">
        <style:list-level-properties text:space-before="12.162cm" text:min-label-width="0.547cm" fo:text-align="start" text:list-level-position-and-space-mode="label-alignment">
          <style:list-level-label-alignment text:label-followed-by="listtab" fo:margin-left="12.709cm" fo:text-indent="-0.5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6Level8" text:level="9">
        <style:list-level-properties text:space-before="13.868cm" text:min-label-width="0.547cm" fo:text-align="start" text:list-level-position-and-space-mode="label-alignment">
          <style:list-level-label-alignment text:label-followed-by="listtab" fo:margin-left="14.414cm" fo:text-indent="-0.54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7Level0" style:family="text">
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7Level1" style:family="text">
      <style:text-properties fo:language="nl" fo:language-asian="en" fo:language-complex="ar" fo:country="NL" fo:country-asian="US" fo:country-complex="SA"/>
    </style:style>
    <style:style style:name="List7Level2" style:family="text">
      <style:text-properties fo:language="nl" fo:language-asian="en" fo:language-complex="ar" fo:country="NL" fo:country-asian="US" fo:country-complex="SA"/>
    </style:style>
    <style:style style:name="List7Level3" style:family="text">
      <style:text-properties fo:language="nl" fo:language-asian="en" fo:language-complex="ar" fo:country="NL" fo:country-asian="US" fo:country-complex="SA"/>
    </style:style>
    <style:style style:name="List7Level4" style:family="text">
      <style:text-properties fo:language="nl" fo:language-asian="en" fo:language-complex="ar" fo:country="NL" fo:country-asian="US" fo:country-complex="SA"/>
    </style:style>
    <style:style style:name="List7Level5" style:family="text">
      <style:text-properties fo:language="nl" fo:language-asian="en" fo:language-complex="ar" fo:country="NL" fo:country-asian="US" fo:country-complex="SA"/>
    </style:style>
    <style:style style:name="List7Level6" style:family="text">
      <style:text-properties fo:language="nl" fo:language-asian="en" fo:language-complex="ar" fo:country="NL" fo:country-asian="US" fo:country-complex="SA"/>
    </style:style>
    <style:style style:name="List7Level7" style:family="text">
      <style:text-properties fo:language="nl" fo:language-asian="en" fo:language-complex="ar" fo:country="NL" fo:country-asian="US" fo:country-complex="SA"/>
    </style:style>
    <style:style style:name="List7Level8" style:family="text">
      <style:text-properties fo:language="nl" fo:language-asian="en" fo:language-complex="ar" fo:country="NL" fo:country-asian="US" fo:country-complex="SA"/>
    </style:style>
    <text:list-style style:name="LS7">
      <text:list-level-style-bullet text:bullet-char="•" text:style-name="List7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•" text:style-name="List7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7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8Level0" style:family="text">
      <style:text-properties style:text-scale="110%"/>
    </style:style>
    <style:style style:name="List8Level1" style:family="text">
      <style:text-properties style:text-scale="110%"/>
    </style:style>
    <style:style style:name="List8Level2" style:family="text">
      <style:text-properties style:text-scale="110%"/>
    </style:style>
    <style:style style:name="List8Level3" style:family="text">
      <style:text-properties style:text-scale="110%"/>
    </style:style>
    <style:style style:name="List8Level4" style:family="text">
      <style:text-properties style:text-scale="110%"/>
    </style:style>
    <style:style style:name="List8Level5" style:family="text">
      <style:text-properties style:text-scale="110%"/>
    </style:style>
    <style:style style:name="List8Level6" style:family="text">
      <style:text-properties style:text-scale="110%"/>
    </style:style>
    <style:style style:name="List8Level7" style:family="text">
      <style:text-properties style:text-scale="110%"/>
    </style:style>
    <style:style style:name="List8Level8" style:family="text">
      <style:text-properties style:text-scale="110%"/>
    </style:style>
    <text:list-style style:name="LS8">
      <text:list-level-style-number style:num-format="1" text:style-name="List8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8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8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/>
      </text:list-level-style-number>
      <text:list-level-style-number style:num-format="1" text:display-levels="4" text:style-name="List8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8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8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8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8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8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text:list-style style:name="LS9">
      <text:list-level-style-number style:num-format="1" text:start-value="2" text:style-name="List9Level0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display-levels="2" text:style-name="List9Level1" text:level="2">
        <style:list-level-properties text:space-before="0.21cm" text:min-label-width="0.63cm" fo:text-align="start" text:list-level-position-and-space-mode="label-alignment">
          <style:list-level-label-alignment text:label-followed-by="listtab" fo:margin-left="0.84cm" fo:text-indent="-0.63cm"/>
        </style:list-level-properties>
      </text:list-level-style-number>
      <text:list-level-style-number style:num-format="1" text:display-levels="3" text:style-name="List9Level2" text:level="3">
        <style:list-level-properties text:space-before="0.42cm" text:min-label-width="0.63cm" fo:text-align="start" text:list-level-position-and-space-mode="label-alignment">
          <style:list-level-label-alignment text:label-followed-by="listtab" fo:margin-left="1.05cm" fo:text-indent="-0.63cm"/>
        </style:list-level-properties>
      </text:list-level-style-number>
      <text:list-level-style-number style:num-format="1" text:display-levels="4" text:style-name="List9Level3" text:level="4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</text:list-level-style-number>
      <text:list-level-style-number style:num-format="1" text:display-levels="5" text:style-name="List9Level4" text:level="5">
        <style:list-level-properties text:space-before="0.84cm" text:min-label-width="0.63cm" fo:text-align="start" text:list-level-position-and-space-mode="label-alignment">
          <style:list-level-label-alignment text:label-followed-by="listtab" fo:margin-left="1.469cm" fo:text-indent="-0.63cm"/>
        </style:list-level-properties>
      </text:list-level-style-number>
      <text:list-level-style-number style:num-format="1" text:display-levels="6" text:style-name="List9Level5" text:level="6">
        <style:list-level-properties text:space-before="1.05cm" text:min-label-width="0.63cm" fo:text-align="start" text:list-level-position-and-space-mode="label-alignment">
          <style:list-level-label-alignment text:label-followed-by="listtab" fo:margin-left="1.679cm" fo:text-indent="-0.63cm"/>
        </style:list-level-properties>
      </text:list-level-style-number>
      <text:list-level-style-number style:num-format="1" text:display-levels="7" text:style-name="List9Level6" text:level="7">
        <style:list-level-properties text:space-before="1.259cm" text:min-label-width="0.63cm" fo:text-align="start" text:list-level-position-and-space-mode="label-alignment">
          <style:list-level-label-alignment text:label-followed-by="listtab" fo:margin-left="1.889cm" fo:text-indent="-0.63cm"/>
        </style:list-level-properties>
      </text:list-level-style-number>
      <text:list-level-style-number style:num-format="1" text:display-levels="8" text:style-name="List9Level7" text:level="8">
        <style:list-level-properties text:space-before="1.469cm" text:min-label-width="0.63cm" fo:text-align="start" text:list-level-position-and-space-mode="label-alignment">
          <style:list-level-label-alignment text:label-followed-by="listtab" fo:margin-left="2.099cm" fo:text-indent="-0.63cm"/>
        </style:list-level-properties>
      </text:list-level-style-number>
      <text:list-level-style-number style:num-format="1" text:display-levels="9" text:style-name="List9Level8" text:level="9">
        <style:list-level-properties text:space-before="1.679cm" text:min-label-width="0.63cm" fo:text-align="start" text:list-level-position-and-space-mode="label-alignment">
          <style:list-level-label-alignment text:label-followed-by="listtab" fo:margin-left="2.309cm" fo:text-indent="-0.63cm"/>
        </style:list-level-properties>
      </text:list-level-style-number>
    </text:list-style>
    <style:style style:name="List10Level1" style:family="text">
      <style:text-properties style:font-name="Times New Roman" style:font-name-complex="Courier New"/>
    </style:style>
    <style:style style:name="List10Level4" style:family="text">
      <style:text-properties style:font-name="Times New Roman" style:font-name-complex="Courier New"/>
    </style:style>
    <style:style style:name="List10Level7" style:family="text">
      <style:text-properties style:font-name="Times New Roman" style:font-name-complex="Courier New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pre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pre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pre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pre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pre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pre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pre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pre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2" style:family="text">
      <style:text-properties fo:font-weight="bold" style:font-weight-asian="bold" style:font-weight-complex="bold"/>
    </style:style>
    <text:list-style style:name="LS12">
      <text:list-level-style-number style:num-format="1" text:start-value="2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3" text:style-name="List12Level2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4" text:style-name="List12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</text:list-level-style-number>
      <text:list-level-style-number style:num-format="1" text:display-levels="6" text:style-name="List12Level5" text:level="6">
        <style:list-level-properties text:space-before="1.058cm" text:min-label-width="2.54cm" fo:text-align="start" text:list-level-position-and-space-mode="label-alignment">
          <style:list-level-label-alignment text:label-followed-by="listtab" fo:margin-left="3.598cm" fo:text-indent="-2.54cm"/>
        </style:list-level-properties>
      </text:list-level-style-number>
      <text:list-level-style-number style:num-format="1" text:display-levels="7" text:style-name="List12Level6" text:level="7">
        <style:list-level-properties text:space-before="1.27cm" text:min-label-width="3.175cm" fo:text-align="start" text:list-level-position-and-space-mode="label-alignment">
          <style:list-level-label-alignment text:label-followed-by="listtab" fo:margin-left="4.445cm" fo:text-indent="-3.175cm"/>
        </style:list-level-properties>
      </text:list-level-style-number>
      <text:list-level-style-number style:num-format="1" text:display-levels="8" text:style-name="List12Level7" text:level="8">
        <style:list-level-properties text:space-before="1.482cm" text:min-label-width="3.81cm" fo:text-align="start" text:list-level-position-and-space-mode="label-alignment">
          <style:list-level-label-alignment text:label-followed-by="listtab" fo:margin-left="5.292cm" fo:text-indent="-3.81cm"/>
        </style:list-level-properties>
      </text:list-level-style-number>
      <text:list-level-style-number style:num-format="1" text:display-levels="9" text:style-name="List12Level8" text:level="9">
        <style:list-level-properties text:space-before="1.693cm" text:min-label-width="3.81cm" fo:text-align="start" text:list-level-position-and-space-mode="label-alignment">
          <style:list-level-label-alignment text:label-followed-by="listtab" fo:margin-left="5.503cm" fo:text-indent="-3.81cm"/>
        </style:list-level-properties>
      </text:list-level-style-number>
    </text:list-style>
    <style:style style:name="List13Level1" style:family="text">
      <style:text-properties style:font-name="Times New Roman" style:font-name-complex="Courier New"/>
    </style:style>
    <style:style style:name="List13Level4" style:family="text">
      <style:text-properties style:font-name="Times New Roman" style:font-name-complex="Courier New"/>
    </style:style>
    <style:style style:name="List13Level7" style:family="text">
      <style:text-properties style:font-name="Times New Roman" style:font-name-complex="Courier New"/>
    </style:style>
    <text:list-style style:name="LS13">
      <text:list-level-style-bullet text:bullet-char="" text:style-name="List13Level0" text:level="1">
        <style:list-level-properties text:space-before="0.845cm" text:min-label-width="0.635cm" fo:text-align="start" text:list-level-position-and-space-mode="label-alignment">
          <style:list-level-label-alignment text:label-followed-by="listtab" fo:margin-left="1.48cm" fo:text-indent="-0.635cm"/>
        </style:list-level-properties>
      </text:list-level-style-bullet>
      <text:list-level-style-bullet text:bullet-char="o" text:style-name="List13Level1" text:level="2">
        <style:list-level-properties text:space-before="2.115cm" text:min-label-width="0.635cm" fo:text-align="start" text:list-level-position-and-space-mode="label-alignment">
          <style:list-level-label-alignment text:label-followed-by="listtab" fo:margin-left="2.7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3Level2" text:level="3">
        <style:list-level-properties text:space-before="3.385cm" text:min-label-width="0.635cm" fo:text-align="start" text:list-level-position-and-space-mode="label-alignment">
          <style:list-level-label-alignment text:label-followed-by="listtab" fo:margin-left="4.02cm" fo:text-indent="-0.635cm"/>
        </style:list-level-properties>
      </text:list-level-style-bullet>
      <text:list-level-style-bullet text:bullet-char="" text:style-name="List13Level3" text:level="4">
        <style:list-level-properties text:space-before="4.655cm" text:min-label-width="0.635cm" fo:text-align="start" text:list-level-position-and-space-mode="label-alignment">
          <style:list-level-label-alignment text:label-followed-by="listtab" fo:margin-left="5.29cm" fo:text-indent="-0.635cm"/>
        </style:list-level-properties>
      </text:list-level-style-bullet>
      <text:list-level-style-bullet text:bullet-char="o" text:style-name="List13Level4" text:level="5">
        <style:list-level-properties text:space-before="5.925cm" text:min-label-width="0.635cm" fo:text-align="start" text:list-level-position-and-space-mode="label-alignment">
          <style:list-level-label-alignment text:label-followed-by="listtab" fo:margin-left="6.5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3Level5" text:level="6">
        <style:list-level-properties text:space-before="7.195cm" text:min-label-width="0.635cm" fo:text-align="start" text:list-level-position-and-space-mode="label-alignment">
          <style:list-level-label-alignment text:label-followed-by="listtab" fo:margin-left="7.83cm" fo:text-indent="-0.635cm"/>
        </style:list-level-properties>
      </text:list-level-style-bullet>
      <text:list-level-style-bullet text:bullet-char="" text:style-name="List13Level6" text:level="7">
        <style:list-level-properties text:space-before="8.465cm" text:min-label-width="0.635cm" fo:text-align="start" text:list-level-position-and-space-mode="label-alignment">
          <style:list-level-label-alignment text:label-followed-by="listtab" fo:margin-left="9.1cm" fo:text-indent="-0.635cm"/>
        </style:list-level-properties>
      </text:list-level-style-bullet>
      <text:list-level-style-bullet text:bullet-char="o" text:style-name="List13Level7" text:level="8">
        <style:list-level-properties text:space-before="9.735cm" text:min-label-width="0.635cm" fo:text-align="start" text:list-level-position-and-space-mode="label-alignment">
          <style:list-level-label-alignment text:label-followed-by="listtab" fo:margin-left="10.37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3Level8" text:level="9">
        <style:list-level-properties text:space-before="11.005cm" text:min-label-width="0.635cm" fo:text-align="start" text:list-level-position-and-space-mode="label-alignment">
          <style:list-level-label-alignment text:label-followed-by="listtab" fo:margin-left="11.64cm" fo:text-indent="-0.635cm"/>
        </style:list-level-properties>
      </text:list-level-style-bullet>
    </text:list-style>
    <style:style style:name="List14Level1" style:family="text">
      <style:text-properties style:font-name="Times New Roman" style:font-name-complex="Courier New"/>
    </style:style>
    <style:style style:name="List14Level4" style:family="text">
      <style:text-properties style:font-name="Times New Roman" style:font-name-complex="Courier New"/>
    </style:style>
    <style:style style:name="List14Level7" style:family="text">
      <style:text-properties style:font-name="Times New Roman" style:font-name-complex="Courier New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bullet>
    </text:list-style>
    <style:style style:name="List15Level2" style:family="text">
      <style:text-properties style:font-name="Century Gothic" fo:font-weight="bold" style:font-weight-asian="bold" style:font-weight-complex="bold"/>
    </style:style>
    <text:list-style style:name="LS15">
      <text:list-level-style-number style:num-format="1" text:start-value="2" text:style-name="List1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1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6">
      <text:list-level-style-number style:num-format="1" text:start-value="2" text:style-name="List1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7Level0" style:family="text">
      <style:text-properties style:text-scale="110%"/>
    </style:style>
    <style:style style:name="List17Level1" style:family="text">
      <style:text-properties style:text-scale="110%"/>
    </style:style>
    <style:style style:name="List17Level2" style:family="text">
      <style:text-properties style:text-scale="110%" style:font-name="Century Gothic" fo:font-weight="bold" style:font-weight-asian="bold" style:font-weight-complex="bold"/>
    </style:style>
    <style:style style:name="List17Level3" style:family="text">
      <style:text-properties style:text-scale="110%"/>
    </style:style>
    <style:style style:name="List17Level4" style:family="text">
      <style:text-properties style:text-scale="110%"/>
    </style:style>
    <style:style style:name="List17Level5" style:family="text">
      <style:text-properties style:text-scale="110%"/>
    </style:style>
    <style:style style:name="List17Level6" style:family="text">
      <style:text-properties style:text-scale="110%"/>
    </style:style>
    <style:style style:name="List17Level7" style:family="text">
      <style:text-properties style:text-scale="110%"/>
    </style:style>
    <style:style style:name="List17Level8" style:family="text">
      <style:text-properties style:text-scale="110%"/>
    </style:style>
    <text:list-style style:name="LS17">
      <text:list-level-style-number style:num-format="1" text:start-value="2" text:style-name="List1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art-value="7" text:style-name="List1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art-value="2" text:style-name="List1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1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8Level0" style:family="text">
      <style:text-properties style:text-scale="115%"/>
    </style:style>
    <style:style style:name="List18Level1" style:family="text">
      <style:text-properties style:text-scale="115%"/>
    </style:style>
    <style:style style:name="List18Level2" style:family="text">
      <style:text-properties style:text-scale="115%" fo:font-weight="bold" style:font-weight-asian="bold" style:font-weight-complex="bold"/>
    </style:style>
    <style:style style:name="List18Level3" style:family="text">
      <style:text-properties style:text-scale="115%"/>
    </style:style>
    <style:style style:name="List18Level4" style:family="text">
      <style:text-properties style:text-scale="115%"/>
    </style:style>
    <style:style style:name="List18Level5" style:family="text">
      <style:text-properties style:text-scale="115%"/>
    </style:style>
    <style:style style:name="List18Level6" style:family="text">
      <style:text-properties style:text-scale="115%"/>
    </style:style>
    <style:style style:name="List18Level7" style:family="text">
      <style:text-properties style:text-scale="115%"/>
    </style:style>
    <style:style style:name="List18Level8" style:family="text">
      <style:text-properties style:text-scale="115%"/>
    </style:style>
    <text:list-style style:name="LS18">
      <text:list-level-style-number style:num-format="1" text:start-value="2" text:style-name="List18Level0" text:level="1">
        <style:list-level-properties text:space-before="0cm" text:min-label-width="0.988cm" fo:text-align="start" text:list-level-position-and-space-mode="label-alignment">
          <style:list-level-label-alignment text:label-followed-by="listtab" fo:margin-left="0.988cm" fo:text-indent="-0.988cm"/>
        </style:list-level-properties>
        <style:text-properties style:text-scale="115%"/>
      </text:list-level-style-number>
      <text:list-level-style-number style:num-format="1" text:display-levels="2" text:start-value="11" text:style-name="List18Level1" text:level="2">
        <style:list-level-properties text:space-before="0.106cm" text:min-label-width="0.988cm" fo:text-align="start" text:list-level-position-and-space-mode="label-alignment">
          <style:list-level-label-alignment text:label-followed-by="listtab" fo:margin-left="1.094cm" fo:text-indent="-0.988cm"/>
        </style:list-level-properties>
        <style:text-properties style:text-scale="115%"/>
      </text:list-level-style-number>
      <text:list-level-style-number style:num-format="1" text:display-levels="3" text:style-name="List18Level2" text:level="3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style:text-scale="115%" fo:font-weight="bold" style:font-weight-asian="bold" style:font-weight-complex="bold"/>
      </text:list-level-style-number>
      <text:list-level-style-number style:num-format="1" text:display-levels="4" text:style-name="List18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text-scale="115%"/>
      </text:list-level-style-number>
      <text:list-level-style-number style:num-format="1" text:display-levels="5" text:style-name="List18Level4" text:level="5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text-scale="115%"/>
      </text:list-level-style-number>
      <text:list-level-style-number style:num-format="1" text:display-levels="6" text:style-name="List18Level5" text:level="6">
        <style:list-level-properties text:space-before="0.529cm" text:min-label-width="1.905cm" fo:text-align="start" text:list-level-position-and-space-mode="label-alignment">
          <style:list-level-label-alignment text:label-followed-by="listtab" fo:margin-left="2.434cm" fo:text-indent="-1.905cm"/>
        </style:list-level-properties>
        <style:text-properties style:text-scale="115%"/>
      </text:list-level-style-number>
      <text:list-level-style-number style:num-format="1" text:display-levels="7" text:style-name="List18Level6" text:level="7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text-scale="115%"/>
      </text:list-level-style-number>
      <text:list-level-style-number style:num-format="1" text:display-levels="8" text:style-name="List18Level7" text:level="8">
        <style:list-level-properties text:space-before="0.741cm" text:min-label-width="2.54cm" fo:text-align="start" text:list-level-position-and-space-mode="label-alignment">
          <style:list-level-label-alignment text:label-followed-by="listtab" fo:margin-left="3.281cm" fo:text-indent="-2.54cm"/>
        </style:list-level-properties>
        <style:text-properties style:text-scale="115%"/>
      </text:list-level-style-number>
      <text:list-level-style-number style:num-format="1" text:display-levels="9" text:style-name="List18Level8" text:level="9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style:text-scale="115%"/>
      </text:list-level-style-number>
    </text:list-style>
    <style:style style:name="List19Level0" style:family="text">
      <style:text-properties fo:language="nl" fo:language-asian="en" fo:language-complex="ar" fo:country="NL" fo:country-asian="US" fo:country-complex="SA"/>
    </style:style>
    <style:style style:name="List19Level1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19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19Level3" style:family="text">
      <style:text-properties fo:language="nl" fo:language-asian="en" fo:language-complex="ar" fo:country="NL" fo:country-asian="US" fo:country-complex="SA"/>
    </style:style>
    <style:style style:name="List19Level4" style:family="text">
      <style:text-properties fo:language="nl" fo:language-asian="en" fo:language-complex="ar" fo:country="NL" fo:country-asian="US" fo:country-complex="SA"/>
    </style:style>
    <style:style style:name="List19Level5" style:family="text">
      <style:text-properties fo:language="nl" fo:language-asian="en" fo:language-complex="ar" fo:country="NL" fo:country-asian="US" fo:country-complex="SA"/>
    </style:style>
    <style:style style:name="List19Level6" style:family="text">
      <style:text-properties fo:language="nl" fo:language-asian="en" fo:language-complex="ar" fo:country="NL" fo:country-asian="US" fo:country-complex="SA"/>
    </style:style>
    <style:style style:name="List19Level7" style:family="text">
      <style:text-properties fo:language="nl" fo:language-asian="en" fo:language-complex="ar" fo:country="NL" fo:country-asian="US" fo:country-complex="SA"/>
    </style:style>
    <style:style style:name="List19Level8" style:family="text">
      <style:text-properties fo:language="nl" fo:language-asian="en" fo:language-complex="ar" fo:country="NL" fo:country-asian="US" fo:country-complex="SA"/>
    </style:style>
    <text:list-style style:name="LS19">
      <text:list-level-style-number style:num-format="1" text:start-value="2" text:style-name="List19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art-value="2" text:style-name="List19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19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•" text:style-name="List19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9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20Level0" style:family="text">
      <style:text-properties fo:font-size="10pt" style:font-size-asian="10pt"/>
    </style:style>
    <style:style style:name="List20Level1" style:family="text">
      <style:text-properties fo:font-size="10pt" style:font-size-asian="10pt"/>
    </style:style>
    <style:style style:name="List20Level2" style:family="text">
      <style:text-properties fo:font-size="10pt" style:font-size-asian="10pt" fo:font-weight="bold" style:font-weight-asian="bold" style:font-weight-complex="bold"/>
    </style:style>
    <style:style style:name="List20Level3" style:family="text">
      <style:text-properties fo:font-size="10pt" style:font-size-asian="10pt"/>
    </style:style>
    <style:style style:name="List20Level4" style:family="text">
      <style:text-properties fo:font-size="10pt" style:font-size-asian="10pt"/>
    </style:style>
    <style:style style:name="List20Level5" style:family="text">
      <style:text-properties fo:font-size="10pt" style:font-size-asian="10pt"/>
    </style:style>
    <style:style style:name="List20Level6" style:family="text">
      <style:text-properties fo:font-size="10pt" style:font-size-asian="10pt"/>
    </style:style>
    <style:style style:name="List20Level7" style:family="text">
      <style:text-properties fo:font-size="10pt" style:font-size-asian="10pt"/>
    </style:style>
    <style:style style:name="List20Level8" style:family="text">
      <style:text-properties fo:font-size="10pt" style:font-size-asian="10pt"/>
    </style:style>
    <text:list-style style:name="LS20">
      <text:list-level-style-number style:num-format="1" text:start-value="3" text:style-name="List20Level0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2" text:start-value="12" text:style-name="List20Level1" text:level="2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3" text:start-value="2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 fo:font-weight="bold" style:font-weight-asian="bold" style:font-weight-complex="bold"/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9" text:style-name="List2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</text:list-style>
    <style:style style:name="List21Level0" style:family="text">
      <style:text-properties fo:font-size="10pt" style:font-size-asian="10pt"/>
    </style:style>
    <style:style style:name="List21Level1" style:family="text">
      <style:text-properties fo:font-size="10pt" style:font-size-asian="10pt"/>
    </style:style>
    <style:style style:name="List21Level2" style:family="text">
      <style:text-properties fo:font-size="10pt" style:font-size-asian="10pt"/>
    </style:style>
    <style:style style:name="List21Level3" style:family="text">
      <style:text-properties fo:font-size="10pt" style:font-size-asian="10pt"/>
    </style:style>
    <style:style style:name="List21Level4" style:family="text">
      <style:text-properties fo:font-size="10pt" style:font-size-asian="10pt"/>
    </style:style>
    <style:style style:name="List21Level5" style:family="text">
      <style:text-properties fo:font-size="10pt" style:font-size-asian="10pt"/>
    </style:style>
    <style:style style:name="List21Level6" style:family="text">
      <style:text-properties fo:font-size="10pt" style:font-size-asian="10pt"/>
    </style:style>
    <style:style style:name="List21Level7" style:family="text">
      <style:text-properties fo:font-size="10pt" style:font-size-asian="10pt"/>
    </style:style>
    <style:style style:name="List21Level8" style:family="text">
      <style:text-properties fo:font-size="10pt" style:font-size-asian="10pt"/>
    </style:style>
    <text:list-style style:name="LS21">
      <text:list-level-style-number style:num-format="1" text:start-value="2" text:style-name="List21Level0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2" text:start-value="12" text:style-name="List21Level1" text:level="2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fo:font-size="10pt" style:font-size-asian="10pt"/>
      </text:list-level-style-number>
      <text:list-level-style-number style:num-format="1" text:display-levels="3" text:start-value="2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0pt" style:font-size-asian="10pt"/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  <text:list-level-style-number style:num-format="1" text:display-levels="9" text:style-name="List21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0pt" style:font-size-asian="10pt"/>
      </text:list-level-style-number>
    </text:list-style>
    <text:list-style style:name="LS22">
      <text:list-level-style-number style:num-format="" text:style-name="List22Level0" text:level="1"/>
      <text:list-level-style-number style:num-format="" text:style-name="List22Level1" text:level="2"/>
      <text:list-level-style-number style:num-format="" text:style-name="List22Level2" text:level="3"/>
      <text:list-level-style-number style:num-format="" text:style-name="List22Level3" text:level="4"/>
      <text:list-level-style-number style:num-format="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942cm" text:min-label-width="0.635cm" fo:text-align="start" text:list-level-position-and-space-mode="label-alignment">
          <style:list-level-label-alignment text:label-followed-by="listtab" fo:margin-left="1.57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212cm" text:min-label-width="0.635cm" fo:text-align="start" text:list-level-position-and-space-mode="label-alignment">
          <style:list-level-label-alignment text:label-followed-by="listtab" fo:margin-left="2.8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482cm" text:min-label-width="0.635cm" fo:text-align="start" text:list-level-position-and-space-mode="label-alignment">
          <style:list-level-label-alignment text:label-followed-by="listtab" fo:margin-left="4.117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752cm" text:min-label-width="0.635cm" fo:text-align="start" text:list-level-position-and-space-mode="label-alignment">
          <style:list-level-label-alignment text:label-followed-by="listtab" fo:margin-left="5.387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022cm" text:min-label-width="0.635cm" fo:text-align="start" text:list-level-position-and-space-mode="label-alignment">
          <style:list-level-label-alignment text:label-followed-by="listtab" fo:margin-left="6.6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292cm" text:min-label-width="0.635cm" fo:text-align="start" text:list-level-position-and-space-mode="label-alignment">
          <style:list-level-label-alignment text:label-followed-by="listtab" fo:margin-left="7.927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562cm" text:min-label-width="0.635cm" fo:text-align="start" text:list-level-position-and-space-mode="label-alignment">
          <style:list-level-label-alignment text:label-followed-by="listtab" fo:margin-left="9.197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832cm" text:min-label-width="0.635cm" fo:text-align="start" text:list-level-position-and-space-mode="label-alignment">
          <style:list-level-label-alignment text:label-followed-by="listtab" fo:margin-left="10.46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102cm" text:min-label-width="0.635cm" fo:text-align="start" text:list-level-position-and-space-mode="label-alignment">
          <style:list-level-label-alignment text:label-followed-by="listtab" fo:margin-left="11.737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219cm" text:min-label-width="0.635cm" fo:text-align="start" text:list-level-position-and-space-mode="label-alignment">
          <style:list-level-label-alignment text:label-followed-by="listtab" fo:margin-left="0.854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489cm" text:min-label-width="0.635cm" fo:text-align="start" text:list-level-position-and-space-mode="label-alignment">
          <style:list-level-label-alignment text:label-followed-by="listtab" fo:margin-left="2.1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759cm" text:min-label-width="0.635cm" fo:text-align="start" text:list-level-position-and-space-mode="label-alignment">
          <style:list-level-label-alignment text:label-followed-by="listtab" fo:margin-left="3.394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029cm" text:min-label-width="0.635cm" fo:text-align="start" text:list-level-position-and-space-mode="label-alignment">
          <style:list-level-label-alignment text:label-followed-by="listtab" fo:margin-left="4.664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299cm" text:min-label-width="0.635cm" fo:text-align="start" text:list-level-position-and-space-mode="label-alignment">
          <style:list-level-label-alignment text:label-followed-by="listtab" fo:margin-left="5.93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569cm" text:min-label-width="0.635cm" fo:text-align="start" text:list-level-position-and-space-mode="label-alignment">
          <style:list-level-label-alignment text:label-followed-by="listtab" fo:margin-left="7.204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839cm" text:min-label-width="0.635cm" fo:text-align="start" text:list-level-position-and-space-mode="label-alignment">
          <style:list-level-label-alignment text:label-followed-by="listtab" fo:margin-left="8.474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109cm" text:min-label-width="0.635cm" fo:text-align="start" text:list-level-position-and-space-mode="label-alignment">
          <style:list-level-label-alignment text:label-followed-by="listtab" fo:margin-left="9.7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379cm" text:min-label-width="0.635cm" fo:text-align="start" text:list-level-position-and-space-mode="label-alignment">
          <style:list-level-label-alignment text:label-followed-by="listtab" fo:margin-left="11.014cm" fo:text-indent="-0.635cm"/>
        </style:list-level-properties>
        <style:text-properties style:font-name="Wingdings"/>
      </text:list-level-style-bullet>
    </text:list-style>
    <style:style style:name="List25Level2" style:family="text">
      <style:text-properties fo:font-weight="bold" style:font-weight-asian="bold" style:font-weight-complex="bold"/>
    </style:style>
    <text:list-style style:name="LS25">
      <text:list-level-style-number style:num-format="1" text:start-value="2" text:style-name="List25Level0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art-value="11" text:style-name="List25Level1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art-value="2" text:style-name="List2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4" text:style-name="List2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5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6" text:style-name="List2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2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6Level0" style:family="text">
      <style:text-properties style:text-scale="115%"/>
    </style:style>
    <style:style style:name="List26Level1" style:family="text">
      <style:text-properties style:text-scale="115%"/>
    </style:style>
    <style:style style:name="List26Level2" style:family="text">
      <style:text-properties style:text-scale="115%" fo:font-weight="bold" style:font-weight-asian="bold" style:font-weight-complex="bold"/>
    </style:style>
    <style:style style:name="List26Level3" style:family="text">
      <style:text-properties style:text-scale="115%"/>
    </style:style>
    <style:style style:name="List26Level4" style:family="text">
      <style:text-properties style:text-scale="115%"/>
    </style:style>
    <style:style style:name="List26Level5" style:family="text">
      <style:text-properties style:text-scale="115%"/>
    </style:style>
    <style:style style:name="List26Level6" style:family="text">
      <style:text-properties style:text-scale="115%"/>
    </style:style>
    <style:style style:name="List26Level7" style:family="text">
      <style:text-properties style:text-scale="115%"/>
    </style:style>
    <style:style style:name="List26Level8" style:family="text">
      <style:text-properties style:text-scale="115%"/>
    </style:style>
    <text:list-style style:name="LS26">
      <text:list-level-style-number style:num-format="1" text:start-value="2" text:style-name="List26Level0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text-scale="115%"/>
      </text:list-level-style-number>
      <text:list-level-style-number style:num-format="1" text:display-levels="2" text:start-value="12" text:style-name="List2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text-scale="115%"/>
      </text:list-level-style-number>
      <text:list-level-style-number style:num-format="1" text:display-levels="3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 fo:font-weight="bold" style:font-weight-asian="bold" style:font-weight-complex="bold"/>
      </text:list-level-style-number>
      <text:list-level-style-number style:num-format="1" text:display-levels="4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/>
      </text:list-level-style-number>
      <text:list-level-style-number style:num-format="1" text:display-levels="5" text:style-name="List26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/>
      </text:list-level-style-number>
      <text:list-level-style-number style:num-format="1" text:display-levels="6" text:style-name="List2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/>
      </text:list-level-style-number>
      <text:list-level-style-number style:num-format="1" text:display-levels="7" text:style-name="List26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/>
      </text:list-level-style-number>
      <text:list-level-style-number style:num-format="1" text:display-levels="8" text:style-name="List2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/>
      </text:list-level-style-number>
      <text:list-level-style-number style:num-format="1" text:display-levels="9" text:style-name="List26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/>
      </text:list-level-style-number>
    </text:list-style>
    <style:style style:name="List27Level2" style:family="text">
      <style:text-properties fo:font-weight="bold" style:font-weight-asian="bold" style:font-weight-complex="bold"/>
    </style:style>
    <style:style style:name="List27Level3" style:family="text">
      <style:text-properties fo:font-weight="bold" style:font-weight-asian="bold" style:font-weight-complex="bold"/>
    </style:style>
    <text:list-style style:name="LS27">
      <text:list-level-style-number style:num-format="1" text:start-value="2" text:style-name="List27Level0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art-value="12" text:style-name="List27Level1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art-value="2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5" text:style-name="List27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942cm" text:min-label-width="0.635cm" fo:text-align="start" text:list-level-position-and-space-mode="label-alignment">
          <style:list-level-label-alignment text:label-followed-by="listtab" fo:margin-left="1.57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2.212cm" text:min-label-width="0.635cm" fo:text-align="start" text:list-level-position-and-space-mode="label-alignment">
          <style:list-level-label-alignment text:label-followed-by="listtab" fo:margin-left="2.8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482cm" text:min-label-width="0.635cm" fo:text-align="start" text:list-level-position-and-space-mode="label-alignment">
          <style:list-level-label-alignment text:label-followed-by="listtab" fo:margin-left="4.117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752cm" text:min-label-width="0.635cm" fo:text-align="start" text:list-level-position-and-space-mode="label-alignment">
          <style:list-level-label-alignment text:label-followed-by="listtab" fo:margin-left="5.387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022cm" text:min-label-width="0.635cm" fo:text-align="start" text:list-level-position-and-space-mode="label-alignment">
          <style:list-level-label-alignment text:label-followed-by="listtab" fo:margin-left="6.6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7.292cm" text:min-label-width="0.635cm" fo:text-align="start" text:list-level-position-and-space-mode="label-alignment">
          <style:list-level-label-alignment text:label-followed-by="listtab" fo:margin-left="7.927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562cm" text:min-label-width="0.635cm" fo:text-align="start" text:list-level-position-and-space-mode="label-alignment">
          <style:list-level-label-alignment text:label-followed-by="listtab" fo:margin-left="9.197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832cm" text:min-label-width="0.635cm" fo:text-align="start" text:list-level-position-and-space-mode="label-alignment">
          <style:list-level-label-alignment text:label-followed-by="listtab" fo:margin-left="10.46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1.102cm" text:min-label-width="0.635cm" fo:text-align="start" text:list-level-position-and-space-mode="label-alignment">
          <style:list-level-label-alignment text:label-followed-by="listtab" fo:margin-left="11.737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219cm" text:min-label-width="0.635cm" fo:text-align="start" text:list-level-position-and-space-mode="label-alignment">
          <style:list-level-label-alignment text:label-followed-by="listtab" fo:margin-left="0.854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489cm" text:min-label-width="0.635cm" fo:text-align="start" text:list-level-position-and-space-mode="label-alignment">
          <style:list-level-label-alignment text:label-followed-by="listtab" fo:margin-left="2.1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759cm" text:min-label-width="0.635cm" fo:text-align="start" text:list-level-position-and-space-mode="label-alignment">
          <style:list-level-label-alignment text:label-followed-by="listtab" fo:margin-left="3.394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029cm" text:min-label-width="0.635cm" fo:text-align="start" text:list-level-position-and-space-mode="label-alignment">
          <style:list-level-label-alignment text:label-followed-by="listtab" fo:margin-left="4.664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299cm" text:min-label-width="0.635cm" fo:text-align="start" text:list-level-position-and-space-mode="label-alignment">
          <style:list-level-label-alignment text:label-followed-by="listtab" fo:margin-left="5.93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569cm" text:min-label-width="0.635cm" fo:text-align="start" text:list-level-position-and-space-mode="label-alignment">
          <style:list-level-label-alignment text:label-followed-by="listtab" fo:margin-left="7.204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839cm" text:min-label-width="0.635cm" fo:text-align="start" text:list-level-position-and-space-mode="label-alignment">
          <style:list-level-label-alignment text:label-followed-by="listtab" fo:margin-left="8.474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109cm" text:min-label-width="0.635cm" fo:text-align="start" text:list-level-position-and-space-mode="label-alignment">
          <style:list-level-label-alignment text:label-followed-by="listtab" fo:margin-left="9.7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379cm" text:min-label-width="0.635cm" fo:text-align="start" text:list-level-position-and-space-mode="label-alignment">
          <style:list-level-label-alignment text:label-followed-by="listtab" fo:margin-left="11.014cm" fo:text-indent="-0.635cm"/>
        </style:list-level-properties>
        <style:text-properties style:font-name="Wingdings"/>
      </text:list-level-style-bullet>
    </text:list-style>
    <style:style style:name="List30Level2" style:family="text">
      <style:text-properties fo:font-weight="bold" style:font-weight-asian="bold" style:font-weight-complex="bold"/>
    </style:style>
    <text:list-style style:name="LS30">
      <text:list-level-style-number style:num-format="1" text:start-value="2" text:style-name="List30Level0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art-value="11" text:style-name="List30Level1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art-value="2" text:style-name="List3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4" text:style-name="List3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0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6" text:style-name="List3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0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3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31Level0" style:family="text">
      <style:text-properties style:text-scale="115%"/>
    </style:style>
    <style:style style:name="List31Level1" style:family="text">
      <style:text-properties style:text-scale="115%"/>
    </style:style>
    <style:style style:name="List31Level2" style:family="text">
      <style:text-properties style:text-scale="115%" fo:font-weight="bold" style:font-weight-asian="bold" style:font-weight-complex="bold"/>
    </style:style>
    <style:style style:name="List31Level3" style:family="text">
      <style:text-properties style:text-scale="115%"/>
    </style:style>
    <style:style style:name="List31Level4" style:family="text">
      <style:text-properties style:text-scale="115%"/>
    </style:style>
    <style:style style:name="List31Level5" style:family="text">
      <style:text-properties style:text-scale="115%"/>
    </style:style>
    <style:style style:name="List31Level6" style:family="text">
      <style:text-properties style:text-scale="115%"/>
    </style:style>
    <style:style style:name="List31Level7" style:family="text">
      <style:text-properties style:text-scale="115%"/>
    </style:style>
    <style:style style:name="List31Level8" style:family="text">
      <style:text-properties style:text-scale="115%"/>
    </style:style>
    <text:list-style style:name="LS31">
      <text:list-level-style-number style:num-format="1" text:start-value="2" text:style-name="List31Level0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text-scale="115%"/>
      </text:list-level-style-number>
      <text:list-level-style-number style:num-format="1" text:display-levels="2" text:start-value="12" text:style-name="List3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text-scale="115%"/>
      </text:list-level-style-number>
      <text:list-level-style-number style:num-format="1" text:display-levels="3" text:style-name="List3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 fo:font-weight="bold" style:font-weight-asian="bold" style:font-weight-complex="bold"/>
      </text:list-level-style-number>
      <text:list-level-style-number style:num-format="1" text:display-levels="4" text:style-name="List3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/>
      </text:list-level-style-number>
      <text:list-level-style-number style:num-format="1" text:display-levels="5" text:style-name="List31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/>
      </text:list-level-style-number>
      <text:list-level-style-number style:num-format="1" text:display-levels="6" text:style-name="List3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/>
      </text:list-level-style-number>
      <text:list-level-style-number style:num-format="1" text:display-levels="7" text:style-name="List31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/>
      </text:list-level-style-number>
      <text:list-level-style-number style:num-format="1" text:display-levels="8" text:style-name="List3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/>
      </text:list-level-style-number>
      <text:list-level-style-number style:num-format="1" text:display-levels="9" text:style-name="List31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/>
      </text:list-level-style-number>
    </text:list-style>
    <style:style style:name="List32Level2" style:family="text">
      <style:text-properties fo:font-weight="bold" style:font-weight-asian="bold" style:font-weight-complex="bold"/>
    </style:style>
    <style:style style:name="List32Level3" style:family="text">
      <style:text-properties fo:font-weight="bold" style:font-weight-asian="bold" style:font-weight-complex="bold"/>
    </style:style>
    <text:list-style style:name="LS32">
      <text:list-level-style-number style:num-format="1" text:start-value="2" text:style-name="List32Level0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art-value="12" text:style-name="List32Level1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art-value="2" text:style-name="List3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4" text:style-name="List3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5" text:style-name="List32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6" text:style-name="List3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2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3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33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33Level1" style:family="text">
      <style:text-properties fo:language="nl" fo:language-asian="en" fo:language-complex="ar" fo:country="NL" fo:country-asian="US" fo:country-complex="SA"/>
    </style:style>
    <style:style style:name="List33Level2" style:family="text">
      <style:text-properties fo:language="nl" fo:language-asian="en" fo:language-complex="ar" fo:country="NL" fo:country-asian="US" fo:country-complex="SA"/>
    </style:style>
    <style:style style:name="List33Level3" style:family="text">
      <style:text-properties fo:language="nl" fo:language-asian="en" fo:language-complex="ar" fo:country="NL" fo:country-asian="US" fo:country-complex="SA"/>
    </style:style>
    <style:style style:name="List33Level4" style:family="text">
      <style:text-properties fo:language="nl" fo:language-asian="en" fo:language-complex="ar" fo:country="NL" fo:country-asian="US" fo:country-complex="SA"/>
    </style:style>
    <style:style style:name="List33Level5" style:family="text">
      <style:text-properties fo:language="nl" fo:language-asian="en" fo:language-complex="ar" fo:country="NL" fo:country-asian="US" fo:country-complex="SA"/>
    </style:style>
    <style:style style:name="List33Level6" style:family="text">
      <style:text-properties fo:language="nl" fo:language-asian="en" fo:language-complex="ar" fo:country="NL" fo:country-asian="US" fo:country-complex="SA"/>
    </style:style>
    <style:style style:name="List33Level7" style:family="text">
      <style:text-properties fo:language="nl" fo:language-asian="en" fo:language-complex="ar" fo:country="NL" fo:country-asian="US" fo:country-complex="SA"/>
    </style:style>
    <style:style style:name="List33Level8" style:family="text">
      <style:text-properties fo:language="nl" fo:language-asian="en" fo:language-complex="ar" fo:country="NL" fo:country-asian="US" fo:country-complex="SA"/>
    </style:style>
    <text:list-style style:name="LS33">
      <text:list-level-style-number style:num-format="I" text:style-name="List33Level0" style:num-suffix="." text:level="1">
        <style:list-level-properties text:space-before="0.212cm" text:min-label-width="0.52cm" fo:text-align="start" text:list-level-position-and-space-mode="label-alignment">
          <style:list-level-label-alignment text:label-followed-by="listtab" fo:margin-left="0.732cm" fo:text-indent="-0.5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33Level1" text:level="2">
        <style:list-level-properties text:space-before="1.928cm" text:min-label-width="0.52cm" fo:text-align="start" text:list-level-position-and-space-mode="label-alignment">
          <style:list-level-label-alignment text:label-followed-by="listtab" fo:margin-left="2.44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2" text:level="3">
        <style:list-level-properties text:space-before="3.637cm" text:min-label-width="0.52cm" fo:text-align="start" text:list-level-position-and-space-mode="label-alignment">
          <style:list-level-label-alignment text:label-followed-by="listtab" fo:margin-left="4.157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3" text:level="4">
        <style:list-level-properties text:space-before="5.345cm" text:min-label-width="0.52cm" fo:text-align="start" text:list-level-position-and-space-mode="label-alignment">
          <style:list-level-label-alignment text:label-followed-by="listtab" fo:margin-left="5.865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4" text:level="5">
        <style:list-level-properties text:space-before="7.054cm" text:min-label-width="0.52cm" fo:text-align="start" text:list-level-position-and-space-mode="label-alignment">
          <style:list-level-label-alignment text:label-followed-by="listtab" fo:margin-left="7.574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5" text:level="6">
        <style:list-level-properties text:space-before="8.761cm" text:min-label-width="0.52cm" fo:text-align="start" text:list-level-position-and-space-mode="label-alignment">
          <style:list-level-label-alignment text:label-followed-by="listtab" fo:margin-left="9.282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6" text:level="7">
        <style:list-level-properties text:space-before="10.47cm" text:min-label-width="0.52cm" fo:text-align="start" text:list-level-position-and-space-mode="label-alignment">
          <style:list-level-label-alignment text:label-followed-by="listtab" fo:margin-left="10.991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7" text:level="8">
        <style:list-level-properties text:space-before="12.178cm" text:min-label-width="0.52cm" fo:text-align="start" text:list-level-position-and-space-mode="label-alignment">
          <style:list-level-label-alignment text:label-followed-by="listtab" fo:margin-left="12.698cm" fo:text-indent="-0.5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3Level8" text:level="9">
        <style:list-level-properties text:space-before="13.887cm" text:min-label-width="0.52cm" fo:text-align="start" text:list-level-position-and-space-mode="label-alignment">
          <style:list-level-label-alignment text:label-followed-by="listtab" fo:margin-left="14.407cm" fo:text-indent="-0.52cm"/>
        </style:list-level-properties>
        <style:text-properties fo:language="nl" fo:language-asian="en" fo:language-complex="ar" fo:country="NL" fo:country-asian="US" fo:country-complex="SA"/>
      </text:list-level-style-bullet>
    </text:list-style>
    <style:style style:name="List34Level0" style:family="text">
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</style:style>
    <style:style style:name="List34Level1" style:family="text">
      <style:text-properties fo:language="nl" fo:language-asian="en" fo:language-complex="ar" fo:country="NL" fo:country-asian="US" fo:country-complex="SA"/>
    </style:style>
    <style:style style:name="List34Level2" style:family="text">
      <style:text-properties fo:language="nl" fo:language-asian="en" fo:language-complex="ar" fo:country="NL" fo:country-asian="US" fo:country-complex="SA"/>
    </style:style>
    <style:style style:name="List34Level3" style:family="text">
      <style:text-properties fo:language="nl" fo:language-asian="en" fo:language-complex="ar" fo:country="NL" fo:country-asian="US" fo:country-complex="SA"/>
    </style:style>
    <style:style style:name="List34Level4" style:family="text">
      <style:text-properties fo:language="nl" fo:language-asian="en" fo:language-complex="ar" fo:country="NL" fo:country-asian="US" fo:country-complex="SA"/>
    </style:style>
    <style:style style:name="List34Level5" style:family="text">
      <style:text-properties fo:language="nl" fo:language-asian="en" fo:language-complex="ar" fo:country="NL" fo:country-asian="US" fo:country-complex="SA"/>
    </style:style>
    <style:style style:name="List34Level6" style:family="text">
      <style:text-properties fo:language="nl" fo:language-asian="en" fo:language-complex="ar" fo:country="NL" fo:country-asian="US" fo:country-complex="SA"/>
    </style:style>
    <style:style style:name="List34Level7" style:family="text">
      <style:text-properties fo:language="nl" fo:language-asian="en" fo:language-complex="ar" fo:country="NL" fo:country-asian="US" fo:country-complex="SA"/>
    </style:style>
    <style:style style:name="List34Level8" style:family="text">
      <style:text-properties fo:language="nl" fo:language-asian="en" fo:language-complex="ar" fo:country="NL" fo:country-asian="US" fo:country-complex="SA"/>
    </style:style>
    <text:list-style style:name="LS34">
      <text:list-level-style-number style:num-format="I" text:style-name="List34Level0" style:num-suffix="." text:level="1">
        <style:list-level-properties text:space-before="-0.011cm" text:min-label-width="0.222cm" fo:text-align="start" text:list-level-position-and-space-mode="label-alignment">
          <style:list-level-label-alignment text:label-followed-by="listtab" fo:margin-left="0.212cm" fo:text-indent="-0.222cm"/>
        </style:list-level-properties>
        <style:text-properties fo:letter-spacing="0cm" style:text-scale="85%" fo:font-style="normal" style:font-style-asian="normal" style:font-style-complex="normal" style:font-name="Calibri" fo:font-size="9pt" style:font-name-asian="Calibri" style:font-size-asian="9pt" style:font-name-complex="Calibri" style:font-size-complex="9pt" fo:language="nl" fo:language-asian="en" fo:language-complex="ar" fo:country="NL" fo:country-asian="US" fo:country-complex="SA" fo:font-weight="normal" style:font-weight-asian="normal" style:font-weight-complex="normal"/>
      </text:list-level-style-number>
      <text:list-level-style-bullet text:bullet-char="•" text:style-name="List34Level1" text:level="2">
        <style:list-level-properties text:space-before="1.75cm" text:min-label-width="0.222cm" fo:text-align="start" text:list-level-position-and-space-mode="label-alignment">
          <style:list-level-label-alignment text:label-followed-by="listtab" fo:margin-left="1.972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2" text:level="3">
        <style:list-level-properties text:space-before="3.512cm" text:min-label-width="0.222cm" fo:text-align="start" text:list-level-position-and-space-mode="label-alignment">
          <style:list-level-label-alignment text:label-followed-by="listtab" fo:margin-left="3.734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3" text:level="4">
        <style:list-level-properties text:space-before="5.272cm" text:min-label-width="0.222cm" fo:text-align="start" text:list-level-position-and-space-mode="label-alignment">
          <style:list-level-label-alignment text:label-followed-by="listtab" fo:margin-left="5.495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4" text:level="5">
        <style:list-level-properties text:space-before="7.034cm" text:min-label-width="0.222cm" fo:text-align="start" text:list-level-position-and-space-mode="label-alignment">
          <style:list-level-label-alignment text:label-followed-by="listtab" fo:margin-left="7.25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5" text:level="6">
        <style:list-level-properties text:space-before="8.795cm" text:min-label-width="0.222cm" fo:text-align="start" text:list-level-position-and-space-mode="label-alignment">
          <style:list-level-label-alignment text:label-followed-by="listtab" fo:margin-left="9.017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6" text:level="7">
        <style:list-level-properties text:space-before="10.557cm" text:min-label-width="0.222cm" fo:text-align="start" text:list-level-position-and-space-mode="label-alignment">
          <style:list-level-label-alignment text:label-followed-by="listtab" fo:margin-left="10.77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7" text:level="8">
        <style:list-level-properties text:space-before="12.317cm" text:min-label-width="0.222cm" fo:text-align="start" text:list-level-position-and-space-mode="label-alignment">
          <style:list-level-label-alignment text:label-followed-by="listtab" fo:margin-left="12.539cm" fo:text-indent="-0.222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34Level8" text:level="9">
        <style:list-level-properties text:space-before="14.079cm" text:min-label-width="0.222cm" fo:text-align="start" text:list-level-position-and-space-mode="label-alignment">
          <style:list-level-label-alignment text:label-followed-by="listtab" fo:margin-left="14.302cm" fo:text-indent="-0.222cm"/>
        </style:list-level-properties>
        <style:text-properties fo:language="nl" fo:language-asian="en" fo:language-complex="ar" fo:country="NL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7cm" fo:padding-bottom="0cm" fo:margin-bottom="1.36cm" fo:padding-left="0cm" fo:margin-left="1.588cm" fo:padding-right="0cm" fo:margin-right="1.588cm"/>
      <style:header-style>
        <style:header-footer-properties fo:min-height="1.064cm" style:dynamic-spacing="true"/>
      </style:header-style>
      <style:footer-style>
        <style:header-footer-properties fo:min-height="0.404cm" style:dynamic-spacing="true"/>
      </style:footer-style>
    </style:page-layout>
    <style:style style:name="P1" style:family="paragraph" style:parent-style-name="Koptekst" style:master-page-name="MasterPage28">
      <style:paragraph-properties fo:text-align="right"/>
    </style:style>
    <style:style style:name="T1_1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1_2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2" style:family="paragraph" style:parent-style-name="Voettekst"/>
    <style:style style:name="T2_1" style:family="text" style:parent-style-name="Standaardalinea-lettertype">
      <style:text-properties fo:font-size="8pt" style:font-size-asian="8pt" style:font-size-complex="8pt"/>
    </style:style>
    <style:style style:name="T2_2" style:family="text" style:parent-style-name="Standaardalinea-lettertype">
      <style:text-properties fo:font-size="8pt" style:font-size-asian="8pt" style:font-size-complex="8pt"/>
    </style:style>
    <style:style style:name="T2_3" style:family="text" style:parent-style-name="Standaardalinea-lettertype">
      <style:text-properties fo:font-size="8pt" style:font-size-asian="8pt" style:font-size-complex="8pt"/>
    </style:style>
    <style:style style:name="T2_4" style:family="text" style:parent-style-name="Standaardalinea-lettertype">
      <style:text-properties fo:letter-spacing="0.034cm" fo:font-size="8pt" style:font-size-asian="8pt" style:font-size-complex="8pt"/>
    </style:style>
    <style:style style:name="T2_5" style:family="text" style:parent-style-name="Standaardalinea-lettertype">
      <style:text-properties style:text-scale="110%" fo:font-size="8pt" style:font-size-asian="8pt" style:font-size-complex="8pt"/>
    </style:style>
    <style:style style:name="T2_6" style:family="text" style:parent-style-name="Standaardalinea-lettertype">
      <style:text-properties fo:letter-spacing="0.035cm" fo:font-size="8pt" style:font-size-asian="8pt" style:font-size-complex="8pt"/>
    </style:style>
    <style:style style:name="T2_7" style:family="text" style:parent-style-name="Standaardalinea-lettertype">
      <style:text-properties fo:font-size="8pt" style:font-size-asian="8pt" style:font-size-complex="8pt"/>
    </style:style>
    <style:style style:name="T2_8" style:family="text" style:parent-style-name="Standaardalinea-lettertype">
      <style:text-properties fo:letter-spacing="0.035cm" fo:font-size="8pt" style:font-size-asian="8pt" style:font-size-complex="8pt"/>
    </style:style>
    <style:style style:name="T2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3" style:family="paragraph" style:parent-style-name="Voettekst"/>
    <style:style style:name="T3_1" style:family="text" style:parent-style-name="Standaardalinea-lettertype">
      <style:text-properties fo:font-size="8pt" style:font-size-asian="8pt" style:font-size-complex="8pt"/>
    </style:style>
    <style:style style:name="T3_2" style:family="text"/>
    <style:style style:name="P4" style:family="paragraph" style:parent-style-name="Textbody">
      <style:paragraph-properties fo:line-height="5%"/>
    </style:style>
    <style:style style:name="T4_1" style:family="text">
      <style:text-properties fo:font-size="10pt" style:font-size-asian="10pt"/>
    </style:style>
    <style:style style:name="P5" style:family="paragraph" style:parent-style-name="Textbody">
      <style:paragraph-properties fo:line-height="5%"/>
    </style:style>
    <style:style style:name="T5_1" style:family="text">
      <style:text-properties fo:font-size="10pt" style:font-size-asian="10pt" style:font-size-complex="10pt"/>
    </style:style>
    <style:page-layout style:name="pm2">
      <style:page-layout-properties style:print-orientation="portrait" fo:page-width="21.001cm" fo:page-height="29.7cm" style:writing-mode="lr-tb" fo:padding-top="0cm" fo:margin-top="0.6cm" fo:padding-bottom="0cm" fo:margin-bottom="1.199cm" fo:padding-left="0cm" fo:margin-left="1.591cm" fo:padding-right="0cm" fo:margin-right="1.591cm"/>
      <style:header-style>
        <style:header-footer-properties fo:min-height="1.161cm" style:dynamic-spacing="true"/>
      </style:header-style>
      <style:footer-style>
        <style:header-footer-properties fo:min-height="0.561cm" style:dynamic-spacing="true"/>
      </style:footer-style>
    </style:page-layout>
    <style:style style:name="P6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6_1" style:family="text" style:parent-style-name="Standaardalinea-lettertype">
      <style:text-properties fo:font-size="8pt" style:font-size-asian="8pt" style:font-size-complex="8pt"/>
    </style:style>
    <style:style style:name="T6_2" style:family="text" style:parent-style-name="Standaardalinea-lettertype">
      <style:text-properties fo:font-size="8pt" style:font-size-asian="8pt" style:font-size-complex="8pt"/>
    </style:style>
    <style:style style:name="T6_3" style:family="text" style:parent-style-name="Standaardalinea-lettertype">
      <style:text-properties fo:font-size="8pt" style:font-size-asian="8pt" style:font-size-complex="8pt"/>
    </style:style>
    <style:style style:name="T6_4" style:family="text" style:parent-style-name="Standaardalinea-lettertype">
      <style:text-properties style:font-name="Century Gothic" fo:font-size="8pt" style:font-size-asian="8pt" style:font-size-complex="8pt"/>
    </style:style>
    <style:style style:name="T6_5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6_6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7" style:family="paragraph" style:parent-style-name="Koptekst">
      <style:paragraph-properties fo:text-align="center"/>
    </style:style>
    <style:style style:name="P8" style:family="paragraph" style:parent-style-name="Textbody">
      <style:paragraph-properties fo:line-height="5%"/>
      <style:text-properties fo:font-size="10pt" style:font-size-asian="10pt"/>
    </style:style>
    <style:style style:name="P9" style:family="paragraph" style:parent-style-name="Voettekst"/>
    <style:style style:name="T9_1" style:family="text" style:parent-style-name="Standaardalinea-lettertype">
      <style:text-properties fo:font-size="8pt" style:font-size-asian="8pt" style:font-size-complex="8pt"/>
    </style:style>
    <style:style style:name="T9_2" style:family="text" style:parent-style-name="Standaardalinea-lettertype">
      <style:text-properties fo:font-size="8pt" style:font-size-asian="8pt" style:font-size-complex="8pt"/>
    </style:style>
    <style:style style:name="T9_3" style:family="text" style:parent-style-name="Standaardalinea-lettertype">
      <style:text-properties fo:font-size="8pt" style:font-size-asian="8pt" style:font-size-complex="8pt"/>
    </style:style>
    <style:style style:name="T9_4" style:family="text" style:parent-style-name="Standaardalinea-lettertype">
      <style:text-properties fo:letter-spacing="0.034cm" fo:font-size="8pt" style:font-size-asian="8pt" style:font-size-complex="8pt"/>
    </style:style>
    <style:style style:name="T9_5" style:family="text" style:parent-style-name="Standaardalinea-lettertype">
      <style:text-properties style:text-scale="110%" fo:font-size="8pt" style:font-size-asian="8pt" style:font-size-complex="8pt"/>
    </style:style>
    <style:style style:name="T9_6" style:family="text" style:parent-style-name="Standaardalinea-lettertype">
      <style:text-properties fo:letter-spacing="0.035cm" fo:font-size="8pt" style:font-size-asian="8pt" style:font-size-complex="8pt"/>
    </style:style>
    <style:style style:name="T9_7" style:family="text" style:parent-style-name="Standaardalinea-lettertype">
      <style:text-properties fo:font-size="8pt" style:font-size-asian="8pt" style:font-size-complex="8pt"/>
    </style:style>
    <style:style style:name="T9_8" style:family="text" style:parent-style-name="Standaardalinea-lettertype">
      <style:text-properties fo:letter-spacing="0.035cm" fo:font-size="8pt" style:font-size-asian="8pt" style:font-size-complex="8pt"/>
    </style:style>
    <style:style style:name="T9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10" style:family="paragraph" style:parent-style-name="Voettekst"/>
    <style:style style:name="T10_1" style:family="text" style:parent-style-name="Standaardalinea-lettertype">
      <style:text-properties fo:font-size="8pt" style:font-size-asian="8pt" style:font-size-complex="8pt"/>
    </style:style>
    <style:style style:name="T10_2" style:family="text"/>
    <style:page-layout style:name="pm3">
      <style:page-layout-properties style:print-orientation="portrait" fo:page-width="21.001cm" fo:page-height="29.7cm" style:writing-mode="lr-tb" fo:padding-top="0cm" fo:margin-top="1cm" fo:padding-bottom="0cm" fo:margin-bottom="1.799cm" fo:padding-left="0cm" fo:margin-left="1.588cm" fo:padding-right="0cm" fo:margin-right="1.588cm"/>
      <style:header-style>
        <style:header-footer-properties fo:min-height="0.764cm" style:dynamic-spacing="true"/>
      </style:header-style>
      <style:footer-style>
        <style:header-footer-properties fo:min-height="-0.035cm" style:dynamic-spacing="true"/>
      </style:footer-style>
    </style:page-layout>
    <style:style style:name="P11" style:family="paragraph" style:parent-style-name="Koptekst"/>
    <style:style style:name="T11_1" style:family="text" style:parent-style-name="Standaardalinea-lettertype">
      <style:text-properties fo:font-size="8pt" style:font-size-asian="8pt" style:font-size-complex="8pt"/>
    </style:style>
    <style:style style:name="T11_2" style:family="text" style:parent-style-name="Standaardalinea-lettertype">
      <style:text-properties fo:font-size="8pt" style:font-size-asian="8pt" style:font-size-complex="8pt"/>
    </style:style>
    <style:style style:name="T11_3" style:family="text" style:parent-style-name="Standaardalinea-lettertype">
      <style:text-properties style:font-name="Century Gothic" fo:font-size="8pt" style:font-size-asian="8pt" style:font-size-complex="8pt"/>
    </style:style>
    <style:style style:name="T11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11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12" style:family="paragraph" style:parent-style-name="Textbody">
      <style:paragraph-properties fo:line-height="5%"/>
      <style:text-properties fo:font-size="10pt" style:font-size-asian="10pt"/>
    </style:style>
    <style:style style:name="P13" style:family="paragraph" style:parent-style-name="Voettekst"/>
    <style:style style:name="T13_1" style:family="text" style:parent-style-name="Standaardalinea-lettertype">
      <style:text-properties fo:font-size="8pt" style:font-size-asian="8pt" style:font-size-complex="8pt"/>
    </style:style>
    <style:style style:name="T13_2" style:family="text" style:parent-style-name="Standaardalinea-lettertype">
      <style:text-properties fo:font-size="8pt" style:font-size-asian="8pt" style:font-size-complex="8pt"/>
    </style:style>
    <style:style style:name="T13_3" style:family="text" style:parent-style-name="Standaardalinea-lettertype">
      <style:text-properties fo:font-size="8pt" style:font-size-asian="8pt" style:font-size-complex="8pt"/>
    </style:style>
    <style:style style:name="T13_4" style:family="text" style:parent-style-name="Standaardalinea-lettertype">
      <style:text-properties fo:letter-spacing="0.034cm" fo:font-size="8pt" style:font-size-asian="8pt" style:font-size-complex="8pt"/>
    </style:style>
    <style:style style:name="T13_5" style:family="text" style:parent-style-name="Standaardalinea-lettertype">
      <style:text-properties style:text-scale="110%" fo:font-size="8pt" style:font-size-asian="8pt" style:font-size-complex="8pt"/>
    </style:style>
    <style:style style:name="T13_6" style:family="text" style:parent-style-name="Standaardalinea-lettertype">
      <style:text-properties fo:letter-spacing="0.035cm" fo:font-size="8pt" style:font-size-asian="8pt" style:font-size-complex="8pt"/>
    </style:style>
    <style:style style:name="T13_7" style:family="text" style:parent-style-name="Standaardalinea-lettertype">
      <style:text-properties fo:font-size="8pt" style:font-size-asian="8pt" style:font-size-complex="8pt"/>
    </style:style>
    <style:style style:name="T13_8" style:family="text" style:parent-style-name="Standaardalinea-lettertype">
      <style:text-properties fo:letter-spacing="0.035cm" fo:font-size="8pt" style:font-size-asian="8pt" style:font-size-complex="8pt"/>
    </style:style>
    <style:style style:name="T13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14" style:family="paragraph" style:parent-style-name="Voettekst"/>
    <style:style style:name="T14_1" style:family="text">
      <style:text-properties fo:font-size="8pt" style:font-size-asian="8pt" style:font-size-complex="8pt"/>
    </style:style>
    <style:page-layout style:name="pm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15" style:family="paragraph" style:parent-style-name="Koptekst"/>
    <style:style style:name="T15_1" style:family="text" style:parent-style-name="Standaardalinea-lettertype">
      <style:text-properties fo:font-size="8pt" style:font-size-asian="8pt" style:font-size-complex="8pt"/>
    </style:style>
    <style:style style:name="T15_2" style:family="text" style:parent-style-name="Standaardalinea-lettertype">
      <style:text-properties fo:font-size="8pt" style:font-size-asian="8pt" style:font-size-complex="8pt"/>
    </style:style>
    <style:style style:name="T15_3" style:family="text" style:parent-style-name="Standaardalinea-lettertype">
      <style:text-properties style:font-name="Century Gothic" fo:font-size="8pt" style:font-size-asian="8pt" style:font-size-complex="8pt"/>
    </style:style>
    <style:style style:name="T15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15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16" style:family="paragraph" style:parent-style-name="Koptekst">
      <style:paragraph-properties fo:text-align="center"/>
    </style:style>
    <style:style style:name="P17" style:family="paragraph" style:parent-style-name="Textbody">
      <style:paragraph-properties fo:line-height="5%"/>
      <style:text-properties fo:font-size="10pt" style:font-size-asian="10pt"/>
    </style:style>
    <style:style style:name="P18" style:family="paragraph" style:parent-style-name="Voettekst"/>
    <style:style style:name="T18_1" style:family="text" style:parent-style-name="Standaardalinea-lettertype">
      <style:text-properties fo:font-size="8pt" style:font-size-asian="8pt" style:font-size-complex="8pt"/>
    </style:style>
    <style:style style:name="T18_2" style:family="text" style:parent-style-name="Standaardalinea-lettertype">
      <style:text-properties fo:font-size="8pt" style:font-size-asian="8pt" style:font-size-complex="8pt"/>
    </style:style>
    <style:style style:name="T18_3" style:family="text" style:parent-style-name="Standaardalinea-lettertype">
      <style:text-properties fo:font-size="8pt" style:font-size-asian="8pt" style:font-size-complex="8pt"/>
    </style:style>
    <style:style style:name="T18_4" style:family="text" style:parent-style-name="Standaardalinea-lettertype">
      <style:text-properties fo:letter-spacing="0.034cm" fo:font-size="8pt" style:font-size-asian="8pt" style:font-size-complex="8pt"/>
    </style:style>
    <style:style style:name="T18_5" style:family="text" style:parent-style-name="Standaardalinea-lettertype">
      <style:text-properties style:text-scale="110%" fo:font-size="8pt" style:font-size-asian="8pt" style:font-size-complex="8pt"/>
    </style:style>
    <style:style style:name="T18_6" style:family="text" style:parent-style-name="Standaardalinea-lettertype">
      <style:text-properties fo:letter-spacing="0.035cm" fo:font-size="8pt" style:font-size-asian="8pt" style:font-size-complex="8pt"/>
    </style:style>
    <style:style style:name="T18_7" style:family="text" style:parent-style-name="Standaardalinea-lettertype">
      <style:text-properties fo:font-size="8pt" style:font-size-asian="8pt" style:font-size-complex="8pt"/>
    </style:style>
    <style:style style:name="T18_8" style:family="text" style:parent-style-name="Standaardalinea-lettertype">
      <style:text-properties fo:letter-spacing="0.035cm" fo:font-size="8pt" style:font-size-asian="8pt" style:font-size-complex="8pt"/>
    </style:style>
    <style:style style:name="T18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19" style:family="paragraph" style:parent-style-name="Voettekst"/>
    <style:style style:name="T19_1" style:family="text">
      <style:text-properties fo:font-size="8pt" style:font-size-asian="8pt" style:font-size-complex="8pt"/>
    </style:style>
    <style:page-layout style:name="pm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0" style:family="paragraph" style:parent-style-name="Koptekst"/>
    <style:style style:name="T20_1" style:family="text" style:parent-style-name="Standaardalinea-lettertype">
      <style:text-properties fo:font-size="8pt" style:font-size-asian="8pt" style:font-size-complex="8pt"/>
    </style:style>
    <style:style style:name="T20_2" style:family="text" style:parent-style-name="Standaardalinea-lettertype">
      <style:text-properties fo:font-size="8pt" style:font-size-asian="8pt" style:font-size-complex="8pt"/>
    </style:style>
    <style:style style:name="T20_3" style:family="text" style:parent-style-name="Standaardalinea-lettertype">
      <style:text-properties style:font-name="Century Gothic" fo:font-size="8pt" style:font-size-asian="8pt" style:font-size-complex="8pt"/>
    </style:style>
    <style:style style:name="T20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20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21" style:family="paragraph" style:parent-style-name="Textbody">
      <style:paragraph-properties fo:line-height="5%"/>
      <style:text-properties fo:font-size="10pt" style:font-size-asian="10pt"/>
    </style:style>
    <style:style style:name="P22" style:family="paragraph" style:parent-style-name="Voettekst"/>
    <style:style style:name="T22_1" style:family="text" style:parent-style-name="Standaardalinea-lettertype">
      <style:text-properties fo:font-size="8pt" style:font-size-asian="8pt" style:font-size-complex="8pt"/>
    </style:style>
    <style:style style:name="T22_2" style:family="text" style:parent-style-name="Standaardalinea-lettertype">
      <style:text-properties fo:font-size="8pt" style:font-size-asian="8pt" style:font-size-complex="8pt"/>
    </style:style>
    <style:style style:name="T22_3" style:family="text" style:parent-style-name="Standaardalinea-lettertype">
      <style:text-properties fo:font-size="8pt" style:font-size-asian="8pt" style:font-size-complex="8pt"/>
    </style:style>
    <style:style style:name="T22_4" style:family="text" style:parent-style-name="Standaardalinea-lettertype">
      <style:text-properties fo:letter-spacing="0.034cm" fo:font-size="8pt" style:font-size-asian="8pt" style:font-size-complex="8pt"/>
    </style:style>
    <style:style style:name="T22_5" style:family="text" style:parent-style-name="Standaardalinea-lettertype">
      <style:text-properties style:text-scale="110%" fo:font-size="8pt" style:font-size-asian="8pt" style:font-size-complex="8pt"/>
    </style:style>
    <style:style style:name="T22_6" style:family="text" style:parent-style-name="Standaardalinea-lettertype">
      <style:text-properties fo:letter-spacing="0.035cm" fo:font-size="8pt" style:font-size-asian="8pt" style:font-size-complex="8pt"/>
    </style:style>
    <style:style style:name="T22_7" style:family="text" style:parent-style-name="Standaardalinea-lettertype">
      <style:text-properties fo:font-size="8pt" style:font-size-asian="8pt" style:font-size-complex="8pt"/>
    </style:style>
    <style:style style:name="T22_8" style:family="text" style:parent-style-name="Standaardalinea-lettertype">
      <style:text-properties fo:letter-spacing="0.035cm" fo:font-size="8pt" style:font-size-asian="8pt" style:font-size-complex="8pt"/>
    </style:style>
    <style:style style:name="T22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23" style:family="paragraph" style:parent-style-name="Voettekst"/>
    <style:style style:name="T23_1" style:family="text">
      <style:text-properties fo:font-size="8pt" style:font-size-asian="8pt" style:font-size-complex="8pt"/>
    </style:style>
    <style:page-layout style:name="pm1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4" style:family="paragraph" style:parent-style-name="Koptekst"/>
    <style:style style:name="T24_1" style:family="text" style:parent-style-name="Standaardalinea-lettertype">
      <style:text-properties fo:font-size="8pt" style:font-size-asian="8pt" style:font-size-complex="8pt"/>
    </style:style>
    <style:style style:name="T24_2" style:family="text" style:parent-style-name="Standaardalinea-lettertype">
      <style:text-properties fo:font-size="8pt" style:font-size-asian="8pt" style:font-size-complex="8pt"/>
    </style:style>
    <style:style style:name="T24_3" style:family="text" style:parent-style-name="Standaardalinea-lettertype">
      <style:text-properties style:font-name="Century Gothic" fo:font-size="8pt" style:font-size-asian="8pt" style:font-size-complex="8pt"/>
    </style:style>
    <style:style style:name="T24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24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25" style:family="paragraph" style:parent-style-name="Textbody">
      <style:paragraph-properties fo:line-height="5%"/>
      <style:text-properties fo:font-size="10pt" style:font-size-asian="10pt"/>
    </style:style>
    <style:style style:name="P26" style:family="paragraph" style:parent-style-name="Voettekst"/>
    <style:style style:name="T26_1" style:family="text" style:parent-style-name="Standaardalinea-lettertype">
      <style:text-properties fo:font-size="8pt" style:font-size-asian="8pt" style:font-size-complex="8pt"/>
    </style:style>
    <style:style style:name="T26_2" style:family="text" style:parent-style-name="Standaardalinea-lettertype">
      <style:text-properties fo:font-size="8pt" style:font-size-asian="8pt" style:font-size-complex="8pt"/>
    </style:style>
    <style:style style:name="T26_3" style:family="text" style:parent-style-name="Standaardalinea-lettertype">
      <style:text-properties fo:font-size="8pt" style:font-size-asian="8pt" style:font-size-complex="8pt"/>
    </style:style>
    <style:style style:name="T26_4" style:family="text" style:parent-style-name="Standaardalinea-lettertype">
      <style:text-properties fo:letter-spacing="0.034cm" fo:font-size="8pt" style:font-size-asian="8pt" style:font-size-complex="8pt"/>
    </style:style>
    <style:style style:name="T26_5" style:family="text" style:parent-style-name="Standaardalinea-lettertype">
      <style:text-properties style:text-scale="110%" fo:font-size="8pt" style:font-size-asian="8pt" style:font-size-complex="8pt"/>
    </style:style>
    <style:style style:name="T26_6" style:family="text" style:parent-style-name="Standaardalinea-lettertype">
      <style:text-properties fo:letter-spacing="0.035cm" fo:font-size="8pt" style:font-size-asian="8pt" style:font-size-complex="8pt"/>
    </style:style>
    <style:style style:name="T26_7" style:family="text" style:parent-style-name="Standaardalinea-lettertype">
      <style:text-properties fo:font-size="8pt" style:font-size-asian="8pt" style:font-size-complex="8pt"/>
    </style:style>
    <style:style style:name="T26_8" style:family="text" style:parent-style-name="Standaardalinea-lettertype">
      <style:text-properties fo:letter-spacing="0.035cm" fo:font-size="8pt" style:font-size-asian="8pt" style:font-size-complex="8pt"/>
    </style:style>
    <style:style style:name="T26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27" style:family="paragraph" style:parent-style-name="Voettekst"/>
    <style:style style:name="T27_1" style:family="text">
      <style:text-properties fo:font-size="8pt" style:font-size-asian="8pt" style:font-size-complex="8pt"/>
    </style:style>
    <style:page-layout style:name="pm1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28" style:family="paragraph" style:parent-style-name="Koptekst"/>
    <style:style style:name="T28_1" style:family="text" style:parent-style-name="Standaardalinea-lettertype">
      <style:text-properties fo:font-size="8pt" style:font-size-asian="8pt" style:font-size-complex="8pt"/>
    </style:style>
    <style:style style:name="T28_2" style:family="text" style:parent-style-name="Standaardalinea-lettertype">
      <style:text-properties fo:font-size="8pt" style:font-size-asian="8pt" style:font-size-complex="8pt"/>
    </style:style>
    <style:style style:name="T28_3" style:family="text" style:parent-style-name="Standaardalinea-lettertype">
      <style:text-properties style:font-name="Century Gothic" fo:font-size="8pt" style:font-size-asian="8pt" style:font-size-complex="8pt"/>
    </style:style>
    <style:style style:name="T28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28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29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30" style:family="paragraph" style:parent-style-name="Textbody">
      <style:paragraph-properties fo:line-height="5%"/>
      <style:text-properties fo:font-size="10pt" style:font-size-asian="10pt"/>
    </style:style>
    <style:style style:name="P31" style:family="paragraph" style:parent-style-name="Voettekst"/>
    <style:style style:name="T31_1" style:family="text" style:parent-style-name="Standaardalinea-lettertype">
      <style:text-properties fo:font-size="8pt" style:font-size-asian="8pt" style:font-size-complex="8pt"/>
    </style:style>
    <style:style style:name="T31_2" style:family="text" style:parent-style-name="Standaardalinea-lettertype">
      <style:text-properties fo:font-size="8pt" style:font-size-asian="8pt" style:font-size-complex="8pt"/>
    </style:style>
    <style:style style:name="T31_3" style:family="text" style:parent-style-name="Standaardalinea-lettertype">
      <style:text-properties fo:font-size="8pt" style:font-size-asian="8pt" style:font-size-complex="8pt"/>
    </style:style>
    <style:style style:name="T31_4" style:family="text" style:parent-style-name="Standaardalinea-lettertype">
      <style:text-properties fo:letter-spacing="0.034cm" fo:font-size="8pt" style:font-size-asian="8pt" style:font-size-complex="8pt"/>
    </style:style>
    <style:style style:name="T31_5" style:family="text" style:parent-style-name="Standaardalinea-lettertype">
      <style:text-properties style:text-scale="110%" fo:font-size="8pt" style:font-size-asian="8pt" style:font-size-complex="8pt"/>
    </style:style>
    <style:style style:name="T31_6" style:family="text" style:parent-style-name="Standaardalinea-lettertype">
      <style:text-properties fo:letter-spacing="0.035cm" fo:font-size="8pt" style:font-size-asian="8pt" style:font-size-complex="8pt"/>
    </style:style>
    <style:style style:name="T31_7" style:family="text" style:parent-style-name="Standaardalinea-lettertype">
      <style:text-properties fo:font-size="8pt" style:font-size-asian="8pt" style:font-size-complex="8pt"/>
    </style:style>
    <style:style style:name="T31_8" style:family="text" style:parent-style-name="Standaardalinea-lettertype">
      <style:text-properties fo:letter-spacing="0.035cm" fo:font-size="8pt" style:font-size-asian="8pt" style:font-size-complex="8pt"/>
    </style:style>
    <style:style style:name="T31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32" style:family="paragraph" style:parent-style-name="Voettekst"/>
    <style:style style:name="T32_1" style:family="text">
      <style:text-properties fo:font-size="8pt" style:font-size-asian="8pt" style:font-size-complex="8pt"/>
    </style:style>
    <style:page-layout style:name="pm1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3" style:family="paragraph" style:parent-style-name="Koptekst"/>
    <style:style style:name="T33_1" style:family="text" style:parent-style-name="Standaardalinea-lettertype">
      <style:text-properties fo:font-size="8pt" style:font-size-asian="8pt" style:font-size-complex="8pt"/>
    </style:style>
    <style:style style:name="T33_2" style:family="text" style:parent-style-name="Standaardalinea-lettertype">
      <style:text-properties fo:font-size="8pt" style:font-size-asian="8pt" style:font-size-complex="8pt"/>
    </style:style>
    <style:style style:name="T33_3" style:family="text" style:parent-style-name="Standaardalinea-lettertype">
      <style:text-properties style:font-name="Century Gothic" fo:font-size="8pt" style:font-size-asian="8pt" style:font-size-complex="8pt"/>
    </style:style>
    <style:style style:name="T33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33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34" style:family="paragraph" style:parent-style-name="Textbody">
      <style:paragraph-properties fo:line-height="5%"/>
      <style:text-properties fo:font-size="10pt" style:font-size-asian="10pt"/>
    </style:style>
    <style:style style:name="P35" style:family="paragraph" style:parent-style-name="Voettekst"/>
    <style:style style:name="T35_1" style:family="text" style:parent-style-name="Standaardalinea-lettertype">
      <style:text-properties fo:font-size="8pt" style:font-size-asian="8pt" style:font-size-complex="8pt"/>
    </style:style>
    <style:style style:name="T35_2" style:family="text" style:parent-style-name="Standaardalinea-lettertype">
      <style:text-properties fo:font-size="8pt" style:font-size-asian="8pt" style:font-size-complex="8pt"/>
    </style:style>
    <style:style style:name="T35_3" style:family="text" style:parent-style-name="Standaardalinea-lettertype">
      <style:text-properties fo:font-size="8pt" style:font-size-asian="8pt" style:font-size-complex="8pt"/>
    </style:style>
    <style:style style:name="T35_4" style:family="text" style:parent-style-name="Standaardalinea-lettertype">
      <style:text-properties fo:letter-spacing="0.034cm" fo:font-size="8pt" style:font-size-asian="8pt" style:font-size-complex="8pt"/>
    </style:style>
    <style:style style:name="T35_5" style:family="text" style:parent-style-name="Standaardalinea-lettertype">
      <style:text-properties style:text-scale="110%" fo:font-size="8pt" style:font-size-asian="8pt" style:font-size-complex="8pt"/>
    </style:style>
    <style:style style:name="T35_6" style:family="text" style:parent-style-name="Standaardalinea-lettertype">
      <style:text-properties fo:letter-spacing="0.035cm" fo:font-size="8pt" style:font-size-asian="8pt" style:font-size-complex="8pt"/>
    </style:style>
    <style:style style:name="T35_7" style:family="text" style:parent-style-name="Standaardalinea-lettertype">
      <style:text-properties fo:font-size="8pt" style:font-size-asian="8pt" style:font-size-complex="8pt"/>
    </style:style>
    <style:style style:name="T35_8" style:family="text" style:parent-style-name="Standaardalinea-lettertype">
      <style:text-properties fo:letter-spacing="0.035cm" fo:font-size="8pt" style:font-size-asian="8pt" style:font-size-complex="8pt"/>
    </style:style>
    <style:style style:name="T35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36" style:family="paragraph" style:parent-style-name="Voettekst"/>
    <style:style style:name="T36_1" style:family="text">
      <style:text-properties fo:font-size="8pt" style:font-size-asian="8pt" style:font-size-complex="8pt"/>
    </style:style>
    <style:page-layout style:name="pm1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37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37_1" style:family="text" style:parent-style-name="Standaardalinea-lettertype">
      <style:text-properties fo:font-size="8pt" style:font-size-asian="8pt" style:font-size-complex="8pt"/>
    </style:style>
    <style:style style:name="T37_2" style:family="text" style:parent-style-name="Standaardalinea-lettertype">
      <style:text-properties fo:font-size="8pt" style:font-size-asian="8pt" style:font-size-complex="8pt"/>
    </style:style>
    <style:style style:name="T37_3" style:family="text" style:parent-style-name="Standaardalinea-lettertype">
      <style:text-properties style:font-name="Century Gothic" fo:font-size="8pt" style:font-size-asian="8pt" style:font-size-complex="8pt"/>
    </style:style>
    <style:style style:name="T37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37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T37_6" style:family="text"/>
    <style:style style:name="P38" style:family="paragraph" style:parent-style-name="Textbody">
      <style:paragraph-properties fo:line-height="5%"/>
      <style:text-properties fo:font-size="10pt" style:font-size-asian="10pt"/>
    </style:style>
    <style:style style:name="P39" style:family="paragraph" style:parent-style-name="Voettekst"/>
    <style:style style:name="T39_1" style:family="text" style:parent-style-name="Standaardalinea-lettertype">
      <style:text-properties fo:font-size="8pt" style:font-size-asian="8pt" style:font-size-complex="8pt"/>
    </style:style>
    <style:style style:name="T39_2" style:family="text" style:parent-style-name="Standaardalinea-lettertype">
      <style:text-properties fo:font-size="8pt" style:font-size-asian="8pt" style:font-size-complex="8pt"/>
    </style:style>
    <style:style style:name="T39_3" style:family="text" style:parent-style-name="Standaardalinea-lettertype">
      <style:text-properties fo:font-size="8pt" style:font-size-asian="8pt" style:font-size-complex="8pt"/>
    </style:style>
    <style:style style:name="T39_4" style:family="text" style:parent-style-name="Standaardalinea-lettertype">
      <style:text-properties fo:letter-spacing="0.034cm" fo:font-size="8pt" style:font-size-asian="8pt" style:font-size-complex="8pt"/>
    </style:style>
    <style:style style:name="T39_5" style:family="text" style:parent-style-name="Standaardalinea-lettertype">
      <style:text-properties style:text-scale="110%" fo:font-size="8pt" style:font-size-asian="8pt" style:font-size-complex="8pt"/>
    </style:style>
    <style:style style:name="T39_6" style:family="text" style:parent-style-name="Standaardalinea-lettertype">
      <style:text-properties fo:letter-spacing="0.035cm" fo:font-size="8pt" style:font-size-asian="8pt" style:font-size-complex="8pt"/>
    </style:style>
    <style:style style:name="T39_7" style:family="text" style:parent-style-name="Standaardalinea-lettertype">
      <style:text-properties fo:font-size="8pt" style:font-size-asian="8pt" style:font-size-complex="8pt"/>
    </style:style>
    <style:style style:name="T39_8" style:family="text" style:parent-style-name="Standaardalinea-lettertype">
      <style:text-properties fo:letter-spacing="0.035cm" fo:font-size="8pt" style:font-size-asian="8pt" style:font-size-complex="8pt"/>
    </style:style>
    <style:style style:name="T39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40" style:family="paragraph" style:parent-style-name="Voettekst"/>
    <style:style style:name="T40_1" style:family="text">
      <style:text-properties fo:font-size="8pt" style:font-size-asian="8pt" style:font-size-complex="8pt"/>
    </style:style>
    <style:page-layout style:name="pm1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41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41_1" style:family="text" style:parent-style-name="Standaardalinea-lettertype">
      <style:text-properties fo:font-size="8pt" style:font-size-asian="8pt" style:font-size-complex="8pt"/>
    </style:style>
    <style:style style:name="T41_2" style:family="text" style:parent-style-name="Standaardalinea-lettertype">
      <style:text-properties fo:font-size="8pt" style:font-size-asian="8pt" style:font-size-complex="8pt"/>
    </style:style>
    <style:style style:name="T41_3" style:family="text" style:parent-style-name="Standaardalinea-lettertype">
      <style:text-properties style:font-name="Century Gothic" fo:font-size="8pt" style:font-size-asian="8pt" style:font-size-complex="8pt"/>
    </style:style>
    <style:style style:name="T41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41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42" style:family="paragraph" style:parent-style-name="Textbody">
      <style:paragraph-properties fo:line-height="5%"/>
      <style:text-properties fo:font-size="10pt" style:font-size-asian="10pt"/>
    </style:style>
    <style:style style:name="P43" style:family="paragraph" style:parent-style-name="Voettekst"/>
    <style:style style:name="T43_1" style:family="text" style:parent-style-name="Standaardalinea-lettertype">
      <style:text-properties fo:font-size="8pt" style:font-size-asian="8pt" style:font-size-complex="8pt"/>
    </style:style>
    <style:style style:name="T43_2" style:family="text" style:parent-style-name="Standaardalinea-lettertype">
      <style:text-properties fo:font-size="8pt" style:font-size-asian="8pt" style:font-size-complex="8pt"/>
    </style:style>
    <style:style style:name="T43_3" style:family="text" style:parent-style-name="Standaardalinea-lettertype">
      <style:text-properties fo:font-size="8pt" style:font-size-asian="8pt" style:font-size-complex="8pt"/>
    </style:style>
    <style:style style:name="T43_4" style:family="text" style:parent-style-name="Standaardalinea-lettertype">
      <style:text-properties fo:letter-spacing="0.034cm" fo:font-size="8pt" style:font-size-asian="8pt" style:font-size-complex="8pt"/>
    </style:style>
    <style:style style:name="T43_5" style:family="text" style:parent-style-name="Standaardalinea-lettertype">
      <style:text-properties style:text-scale="110%" fo:font-size="8pt" style:font-size-asian="8pt" style:font-size-complex="8pt"/>
    </style:style>
    <style:style style:name="T43_6" style:family="text" style:parent-style-name="Standaardalinea-lettertype">
      <style:text-properties fo:letter-spacing="0.035cm" fo:font-size="8pt" style:font-size-asian="8pt" style:font-size-complex="8pt"/>
    </style:style>
    <style:style style:name="T43_7" style:family="text" style:parent-style-name="Standaardalinea-lettertype">
      <style:text-properties fo:font-size="8pt" style:font-size-asian="8pt" style:font-size-complex="8pt"/>
    </style:style>
    <style:style style:name="T43_8" style:family="text" style:parent-style-name="Standaardalinea-lettertype">
      <style:text-properties fo:letter-spacing="0.035cm" fo:font-size="8pt" style:font-size-asian="8pt" style:font-size-complex="8pt"/>
    </style:style>
    <style:style style:name="T43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44" style:family="paragraph" style:parent-style-name="Voettekst"/>
    <style:style style:name="T44_1" style:family="text">
      <style:text-properties fo:font-size="8pt" style:font-size-asian="8pt" style:font-size-complex="8pt"/>
    </style:style>
    <style:page-layout style:name="pm15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45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45_1" style:family="text" style:parent-style-name="Standaardalinea-lettertype">
      <style:text-properties fo:font-size="8pt" style:font-size-asian="8pt" style:font-size-complex="8pt"/>
    </style:style>
    <style:style style:name="T45_2" style:family="text" style:parent-style-name="Standaardalinea-lettertype">
      <style:text-properties fo:font-size="8pt" style:font-size-asian="8pt" style:font-size-complex="8pt"/>
    </style:style>
    <style:style style:name="T45_3" style:family="text" style:parent-style-name="Standaardalinea-lettertype">
      <style:text-properties style:font-name="Century Gothic" fo:font-size="8pt" style:font-size-asian="8pt" style:font-size-complex="8pt"/>
    </style:style>
    <style:style style:name="T45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45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46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47" style:family="paragraph" style:parent-style-name="Textbody">
      <style:paragraph-properties fo:line-height="5%"/>
      <style:text-properties fo:font-size="10pt" style:font-size-asian="10pt"/>
    </style:style>
    <style:style style:name="P48" style:family="paragraph" style:parent-style-name="Voettekst"/>
    <style:style style:name="T48_1" style:family="text" style:parent-style-name="Standaardalinea-lettertype">
      <style:text-properties fo:font-size="8pt" style:font-size-asian="8pt" style:font-size-complex="8pt"/>
    </style:style>
    <style:style style:name="T48_2" style:family="text" style:parent-style-name="Standaardalinea-lettertype">
      <style:text-properties fo:font-size="8pt" style:font-size-asian="8pt" style:font-size-complex="8pt"/>
    </style:style>
    <style:style style:name="T48_3" style:family="text" style:parent-style-name="Standaardalinea-lettertype">
      <style:text-properties fo:font-size="8pt" style:font-size-asian="8pt" style:font-size-complex="8pt"/>
    </style:style>
    <style:style style:name="T48_4" style:family="text" style:parent-style-name="Standaardalinea-lettertype">
      <style:text-properties fo:letter-spacing="0.034cm" fo:font-size="8pt" style:font-size-asian="8pt" style:font-size-complex="8pt"/>
    </style:style>
    <style:style style:name="T48_5" style:family="text" style:parent-style-name="Standaardalinea-lettertype">
      <style:text-properties style:text-scale="110%" fo:font-size="8pt" style:font-size-asian="8pt" style:font-size-complex="8pt"/>
    </style:style>
    <style:style style:name="T48_6" style:family="text" style:parent-style-name="Standaardalinea-lettertype">
      <style:text-properties fo:letter-spacing="0.035cm" fo:font-size="8pt" style:font-size-asian="8pt" style:font-size-complex="8pt"/>
    </style:style>
    <style:style style:name="T48_7" style:family="text" style:parent-style-name="Standaardalinea-lettertype">
      <style:text-properties fo:font-size="8pt" style:font-size-asian="8pt" style:font-size-complex="8pt"/>
    </style:style>
    <style:style style:name="T48_8" style:family="text" style:parent-style-name="Standaardalinea-lettertype">
      <style:text-properties fo:letter-spacing="0.035cm" fo:font-size="8pt" style:font-size-asian="8pt" style:font-size-complex="8pt"/>
    </style:style>
    <style:style style:name="T48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49" style:family="paragraph" style:parent-style-name="Voettekst"/>
    <style:style style:name="T49_1" style:family="text">
      <style:text-properties fo:font-size="8pt" style:font-size-asian="8pt" style:font-size-complex="8pt"/>
    </style:style>
    <style:page-layout style:name="pm1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50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50_1" style:family="text" style:parent-style-name="Standaardalinea-lettertype">
      <style:text-properties fo:font-size="8pt" style:font-size-asian="8pt" style:font-size-complex="8pt"/>
    </style:style>
    <style:style style:name="T50_2" style:family="text" style:parent-style-name="Standaardalinea-lettertype">
      <style:text-properties fo:font-size="8pt" style:font-size-asian="8pt" style:font-size-complex="8pt"/>
    </style:style>
    <style:style style:name="T50_3" style:family="text" style:parent-style-name="Standaardalinea-lettertype">
      <style:text-properties style:font-name="Century Gothic" fo:font-size="8pt" style:font-size-asian="8pt" style:font-size-complex="8pt"/>
    </style:style>
    <style:style style:name="T50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50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51" style:family="paragraph" style:parent-style-name="Textbody">
      <style:paragraph-properties fo:line-height="5%"/>
      <style:text-properties fo:font-size="10pt" style:font-size-asian="10pt"/>
    </style:style>
    <style:style style:name="P52" style:family="paragraph" style:parent-style-name="Voettekst"/>
    <style:style style:name="T52_1" style:family="text" style:parent-style-name="Standaardalinea-lettertype">
      <style:text-properties fo:font-size="8pt" style:font-size-asian="8pt" style:font-size-complex="8pt"/>
    </style:style>
    <style:style style:name="T52_2" style:family="text" style:parent-style-name="Standaardalinea-lettertype">
      <style:text-properties fo:font-size="8pt" style:font-size-asian="8pt" style:font-size-complex="8pt"/>
    </style:style>
    <style:style style:name="T52_3" style:family="text" style:parent-style-name="Standaardalinea-lettertype">
      <style:text-properties fo:font-size="8pt" style:font-size-asian="8pt" style:font-size-complex="8pt"/>
    </style:style>
    <style:style style:name="T52_4" style:family="text" style:parent-style-name="Standaardalinea-lettertype">
      <style:text-properties fo:letter-spacing="0.034cm" fo:font-size="8pt" style:font-size-asian="8pt" style:font-size-complex="8pt"/>
    </style:style>
    <style:style style:name="T52_5" style:family="text" style:parent-style-name="Standaardalinea-lettertype">
      <style:text-properties style:text-scale="110%" fo:font-size="8pt" style:font-size-asian="8pt" style:font-size-complex="8pt"/>
    </style:style>
    <style:style style:name="T52_6" style:family="text" style:parent-style-name="Standaardalinea-lettertype">
      <style:text-properties fo:letter-spacing="0.035cm" fo:font-size="8pt" style:font-size-asian="8pt" style:font-size-complex="8pt"/>
    </style:style>
    <style:style style:name="T52_7" style:family="text" style:parent-style-name="Standaardalinea-lettertype">
      <style:text-properties fo:font-size="8pt" style:font-size-asian="8pt" style:font-size-complex="8pt"/>
    </style:style>
    <style:style style:name="T52_8" style:family="text" style:parent-style-name="Standaardalinea-lettertype">
      <style:text-properties fo:letter-spacing="0.035cm" fo:font-size="8pt" style:font-size-asian="8pt" style:font-size-complex="8pt"/>
    </style:style>
    <style:style style:name="T52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53" style:family="paragraph" style:parent-style-name="Voettekst"/>
    <style:style style:name="T53_1" style:family="text">
      <style:text-properties fo:font-size="8pt" style:font-size-asian="8pt" style:font-size-complex="8pt"/>
    </style:style>
    <style:page-layout style:name="pm1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54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54_1" style:family="text" style:parent-style-name="Standaardalinea-lettertype">
      <style:text-properties fo:font-size="8pt" style:font-size-asian="8pt" style:font-size-complex="8pt"/>
    </style:style>
    <style:style style:name="T54_2" style:family="text" style:parent-style-name="Standaardalinea-lettertype">
      <style:text-properties fo:font-size="8pt" style:font-size-asian="8pt" style:font-size-complex="8pt"/>
    </style:style>
    <style:style style:name="T54_3" style:family="text" style:parent-style-name="Standaardalinea-lettertype">
      <style:text-properties style:font-name="Century Gothic" fo:font-size="8pt" style:font-size-asian="8pt" style:font-size-complex="8pt"/>
    </style:style>
    <style:style style:name="T54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54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55" style:family="paragraph" style:parent-style-name="Textbody">
      <style:paragraph-properties fo:line-height="5%"/>
      <style:text-properties fo:font-size="10pt" style:font-size-asian="10pt"/>
    </style:style>
    <style:style style:name="P56" style:family="paragraph" style:parent-style-name="Voettekst"/>
    <style:style style:name="T56_1" style:family="text" style:parent-style-name="Standaardalinea-lettertype">
      <style:text-properties fo:font-size="8pt" style:font-size-asian="8pt" style:font-size-complex="8pt"/>
    </style:style>
    <style:style style:name="T56_2" style:family="text" style:parent-style-name="Standaardalinea-lettertype">
      <style:text-properties fo:font-size="8pt" style:font-size-asian="8pt" style:font-size-complex="8pt"/>
    </style:style>
    <style:style style:name="T56_3" style:family="text" style:parent-style-name="Standaardalinea-lettertype">
      <style:text-properties fo:font-size="8pt" style:font-size-asian="8pt" style:font-size-complex="8pt"/>
    </style:style>
    <style:style style:name="T56_4" style:family="text" style:parent-style-name="Standaardalinea-lettertype">
      <style:text-properties fo:letter-spacing="0.034cm" fo:font-size="8pt" style:font-size-asian="8pt" style:font-size-complex="8pt"/>
    </style:style>
    <style:style style:name="T56_5" style:family="text" style:parent-style-name="Standaardalinea-lettertype">
      <style:text-properties style:text-scale="110%" fo:font-size="8pt" style:font-size-asian="8pt" style:font-size-complex="8pt"/>
    </style:style>
    <style:style style:name="T56_6" style:family="text" style:parent-style-name="Standaardalinea-lettertype">
      <style:text-properties fo:letter-spacing="0.035cm" fo:font-size="8pt" style:font-size-asian="8pt" style:font-size-complex="8pt"/>
    </style:style>
    <style:style style:name="T56_7" style:family="text" style:parent-style-name="Standaardalinea-lettertype">
      <style:text-properties fo:font-size="8pt" style:font-size-asian="8pt" style:font-size-complex="8pt"/>
    </style:style>
    <style:style style:name="T56_8" style:family="text" style:parent-style-name="Standaardalinea-lettertype">
      <style:text-properties fo:letter-spacing="0.035cm" fo:font-size="8pt" style:font-size-asian="8pt" style:font-size-complex="8pt"/>
    </style:style>
    <style:style style:name="T56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57" style:family="paragraph" style:parent-style-name="Voettekst"/>
    <style:style style:name="T57_1" style:family="text">
      <style:text-properties fo:font-size="8pt" style:font-size-asian="8pt" style:font-size-complex="8pt"/>
    </style:style>
    <style:page-layout style:name="pm1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58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58_1" style:family="text" style:parent-style-name="Standaardalinea-lettertype">
      <style:text-properties fo:font-size="8pt" style:font-size-asian="8pt" style:font-size-complex="8pt"/>
    </style:style>
    <style:style style:name="T58_2" style:family="text" style:parent-style-name="Standaardalinea-lettertype">
      <style:text-properties fo:font-size="8pt" style:font-size-asian="8pt" style:font-size-complex="8pt"/>
    </style:style>
    <style:style style:name="T58_3" style:family="text" style:parent-style-name="Standaardalinea-lettertype">
      <style:text-properties style:font-name="Century Gothic" fo:font-size="8pt" style:font-size-asian="8pt" style:font-size-complex="8pt"/>
    </style:style>
    <style:style style:name="T58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58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59" style:family="paragraph" style:parent-style-name="Textbody">
      <style:paragraph-properties fo:line-height="5%"/>
      <style:text-properties fo:font-size="10pt" style:font-size-asian="10pt"/>
    </style:style>
    <style:style style:name="P60" style:family="paragraph" style:parent-style-name="Voettekst"/>
    <style:style style:name="T60_1" style:family="text" style:parent-style-name="Standaardalinea-lettertype">
      <style:text-properties fo:font-size="8pt" style:font-size-asian="8pt" style:font-size-complex="8pt"/>
    </style:style>
    <style:style style:name="T60_2" style:family="text" style:parent-style-name="Standaardalinea-lettertype">
      <style:text-properties fo:font-size="8pt" style:font-size-asian="8pt" style:font-size-complex="8pt"/>
    </style:style>
    <style:style style:name="T60_3" style:family="text" style:parent-style-name="Standaardalinea-lettertype">
      <style:text-properties fo:font-size="8pt" style:font-size-asian="8pt" style:font-size-complex="8pt"/>
    </style:style>
    <style:style style:name="T60_4" style:family="text" style:parent-style-name="Standaardalinea-lettertype">
      <style:text-properties fo:letter-spacing="0.034cm" fo:font-size="8pt" style:font-size-asian="8pt" style:font-size-complex="8pt"/>
    </style:style>
    <style:style style:name="T60_5" style:family="text" style:parent-style-name="Standaardalinea-lettertype">
      <style:text-properties style:text-scale="110%" fo:font-size="8pt" style:font-size-asian="8pt" style:font-size-complex="8pt"/>
    </style:style>
    <style:style style:name="T60_6" style:family="text" style:parent-style-name="Standaardalinea-lettertype">
      <style:text-properties fo:letter-spacing="0.035cm" fo:font-size="8pt" style:font-size-asian="8pt" style:font-size-complex="8pt"/>
    </style:style>
    <style:style style:name="T60_7" style:family="text" style:parent-style-name="Standaardalinea-lettertype">
      <style:text-properties fo:font-size="8pt" style:font-size-asian="8pt" style:font-size-complex="8pt"/>
    </style:style>
    <style:style style:name="T60_8" style:family="text" style:parent-style-name="Standaardalinea-lettertype">
      <style:text-properties fo:letter-spacing="0.035cm" fo:font-size="8pt" style:font-size-asian="8pt" style:font-size-complex="8pt"/>
    </style:style>
    <style:style style:name="T60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61" style:family="paragraph" style:parent-style-name="Voettekst"/>
    <style:style style:name="T61_1" style:family="text">
      <style:text-properties fo:font-size="8pt" style:font-size-asian="8pt" style:font-size-complex="8pt"/>
    </style:style>
    <style:page-layout style:name="pm1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62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62_1" style:family="text" style:parent-style-name="Standaardalinea-lettertype">
      <style:text-properties fo:font-size="8pt" style:font-size-asian="8pt" style:font-size-complex="8pt"/>
    </style:style>
    <style:style style:name="T62_2" style:family="text" style:parent-style-name="Standaardalinea-lettertype">
      <style:text-properties fo:font-size="8pt" style:font-size-asian="8pt" style:font-size-complex="8pt"/>
    </style:style>
    <style:style style:name="T62_3" style:family="text" style:parent-style-name="Standaardalinea-lettertype">
      <style:text-properties style:font-name="Century Gothic" fo:font-size="8pt" style:font-size-asian="8pt" style:font-size-complex="8pt"/>
    </style:style>
    <style:style style:name="T62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62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63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64" style:family="paragraph" style:parent-style-name="Textbody">
      <style:paragraph-properties fo:line-height="5%"/>
      <style:text-properties fo:font-size="10pt" style:font-size-asian="10pt"/>
    </style:style>
    <style:style style:name="P65" style:family="paragraph" style:parent-style-name="Voettekst"/>
    <style:style style:name="T65_1" style:family="text" style:parent-style-name="Standaardalinea-lettertype">
      <style:text-properties fo:font-size="8pt" style:font-size-asian="8pt" style:font-size-complex="8pt"/>
    </style:style>
    <style:style style:name="T65_2" style:family="text" style:parent-style-name="Standaardalinea-lettertype">
      <style:text-properties fo:font-size="8pt" style:font-size-asian="8pt" style:font-size-complex="8pt"/>
    </style:style>
    <style:style style:name="T65_3" style:family="text" style:parent-style-name="Standaardalinea-lettertype">
      <style:text-properties fo:font-size="8pt" style:font-size-asian="8pt" style:font-size-complex="8pt"/>
    </style:style>
    <style:style style:name="T65_4" style:family="text" style:parent-style-name="Standaardalinea-lettertype">
      <style:text-properties fo:letter-spacing="0.034cm" fo:font-size="8pt" style:font-size-asian="8pt" style:font-size-complex="8pt"/>
    </style:style>
    <style:style style:name="T65_5" style:family="text" style:parent-style-name="Standaardalinea-lettertype">
      <style:text-properties style:text-scale="110%" fo:font-size="8pt" style:font-size-asian="8pt" style:font-size-complex="8pt"/>
    </style:style>
    <style:style style:name="T65_6" style:family="text" style:parent-style-name="Standaardalinea-lettertype">
      <style:text-properties fo:letter-spacing="0.035cm" fo:font-size="8pt" style:font-size-asian="8pt" style:font-size-complex="8pt"/>
    </style:style>
    <style:style style:name="T65_7" style:family="text" style:parent-style-name="Standaardalinea-lettertype">
      <style:text-properties fo:font-size="8pt" style:font-size-asian="8pt" style:font-size-complex="8pt"/>
    </style:style>
    <style:style style:name="T65_8" style:family="text" style:parent-style-name="Standaardalinea-lettertype">
      <style:text-properties fo:letter-spacing="0.035cm" fo:font-size="8pt" style:font-size-asian="8pt" style:font-size-complex="8pt"/>
    </style:style>
    <style:style style:name="T65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66" style:family="paragraph" style:parent-style-name="Voettekst"/>
    <style:style style:name="T66_1" style:family="text">
      <style:text-properties fo:font-size="8pt" style:font-size-asian="8pt" style:font-size-complex="8pt"/>
    </style:style>
    <style:page-layout style:name="pm2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67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67_1" style:family="text" style:parent-style-name="Standaardalinea-lettertype">
      <style:text-properties fo:font-size="8pt" style:font-size-asian="8pt" style:font-size-complex="8pt"/>
    </style:style>
    <style:style style:name="T67_2" style:family="text" style:parent-style-name="Standaardalinea-lettertype">
      <style:text-properties fo:font-size="8pt" style:font-size-asian="8pt" style:font-size-complex="8pt"/>
    </style:style>
    <style:style style:name="T67_3" style:family="text" style:parent-style-name="Standaardalinea-lettertype">
      <style:text-properties style:font-name="Century Gothic" fo:font-size="8pt" style:font-size-asian="8pt" style:font-size-complex="8pt"/>
    </style:style>
    <style:style style:name="T67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67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68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69" style:family="paragraph" style:parent-style-name="Textbody">
      <style:paragraph-properties fo:line-height="5%"/>
      <style:text-properties fo:font-size="10pt" style:font-size-asian="10pt"/>
    </style:style>
    <style:style style:name="P70" style:family="paragraph" style:parent-style-name="Voettekst"/>
    <style:style style:name="T70_1" style:family="text" style:parent-style-name="Standaardalinea-lettertype">
      <style:text-properties fo:font-size="8pt" style:font-size-asian="8pt" style:font-size-complex="8pt"/>
    </style:style>
    <style:style style:name="T70_2" style:family="text" style:parent-style-name="Standaardalinea-lettertype">
      <style:text-properties fo:font-size="8pt" style:font-size-asian="8pt" style:font-size-complex="8pt"/>
    </style:style>
    <style:style style:name="T70_3" style:family="text" style:parent-style-name="Standaardalinea-lettertype">
      <style:text-properties fo:font-size="8pt" style:font-size-asian="8pt" style:font-size-complex="8pt"/>
    </style:style>
    <style:style style:name="T70_4" style:family="text" style:parent-style-name="Standaardalinea-lettertype">
      <style:text-properties fo:letter-spacing="0.034cm" fo:font-size="8pt" style:font-size-asian="8pt" style:font-size-complex="8pt"/>
    </style:style>
    <style:style style:name="T70_5" style:family="text" style:parent-style-name="Standaardalinea-lettertype">
      <style:text-properties style:text-scale="110%" fo:font-size="8pt" style:font-size-asian="8pt" style:font-size-complex="8pt"/>
    </style:style>
    <style:style style:name="T70_6" style:family="text" style:parent-style-name="Standaardalinea-lettertype">
      <style:text-properties fo:letter-spacing="0.035cm" fo:font-size="8pt" style:font-size-asian="8pt" style:font-size-complex="8pt"/>
    </style:style>
    <style:style style:name="T70_7" style:family="text" style:parent-style-name="Standaardalinea-lettertype">
      <style:text-properties fo:font-size="8pt" style:font-size-asian="8pt" style:font-size-complex="8pt"/>
    </style:style>
    <style:style style:name="T70_8" style:family="text" style:parent-style-name="Standaardalinea-lettertype">
      <style:text-properties fo:letter-spacing="0.035cm" fo:font-size="8pt" style:font-size-asian="8pt" style:font-size-complex="8pt"/>
    </style:style>
    <style:style style:name="T70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71" style:family="paragraph" style:parent-style-name="Voettekst"/>
    <style:style style:name="T71_1" style:family="text">
      <style:text-properties fo:font-size="8pt" style:font-size-asian="8pt" style:font-size-complex="8pt"/>
    </style:style>
    <style:page-layout style:name="pm2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72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72_1" style:family="text" style:parent-style-name="Standaardalinea-lettertype">
      <style:text-properties fo:font-size="8pt" style:font-size-asian="8pt" style:font-size-complex="8pt"/>
    </style:style>
    <style:style style:name="T72_2" style:family="text" style:parent-style-name="Standaardalinea-lettertype">
      <style:text-properties fo:font-size="8pt" style:font-size-asian="8pt" style:font-size-complex="8pt"/>
    </style:style>
    <style:style style:name="T72_3" style:family="text" style:parent-style-name="Standaardalinea-lettertype">
      <style:text-properties style:font-name="Century Gothic" fo:font-size="8pt" style:font-size-asian="8pt" style:font-size-complex="8pt"/>
    </style:style>
    <style:style style:name="T72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72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73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74" style:family="paragraph" style:parent-style-name="Textbody">
      <style:paragraph-properties fo:line-height="5%"/>
      <style:text-properties fo:font-size="10pt" style:font-size-asian="10pt"/>
    </style:style>
    <style:style style:name="P75" style:family="paragraph" style:parent-style-name="Voettekst"/>
    <style:style style:name="T75_1" style:family="text" style:parent-style-name="Standaardalinea-lettertype">
      <style:text-properties fo:font-size="8pt" style:font-size-asian="8pt" style:font-size-complex="8pt"/>
    </style:style>
    <style:style style:name="T75_2" style:family="text" style:parent-style-name="Standaardalinea-lettertype">
      <style:text-properties fo:font-size="8pt" style:font-size-asian="8pt" style:font-size-complex="8pt"/>
    </style:style>
    <style:style style:name="T75_3" style:family="text" style:parent-style-name="Standaardalinea-lettertype">
      <style:text-properties fo:font-size="8pt" style:font-size-asian="8pt" style:font-size-complex="8pt"/>
    </style:style>
    <style:style style:name="T75_4" style:family="text" style:parent-style-name="Standaardalinea-lettertype">
      <style:text-properties fo:letter-spacing="0.034cm" fo:font-size="8pt" style:font-size-asian="8pt" style:font-size-complex="8pt"/>
    </style:style>
    <style:style style:name="T75_5" style:family="text" style:parent-style-name="Standaardalinea-lettertype">
      <style:text-properties style:text-scale="110%" fo:font-size="8pt" style:font-size-asian="8pt" style:font-size-complex="8pt"/>
    </style:style>
    <style:style style:name="T75_6" style:family="text" style:parent-style-name="Standaardalinea-lettertype">
      <style:text-properties fo:letter-spacing="0.035cm" fo:font-size="8pt" style:font-size-asian="8pt" style:font-size-complex="8pt"/>
    </style:style>
    <style:style style:name="T75_7" style:family="text" style:parent-style-name="Standaardalinea-lettertype">
      <style:text-properties fo:font-size="8pt" style:font-size-asian="8pt" style:font-size-complex="8pt"/>
    </style:style>
    <style:style style:name="T75_8" style:family="text" style:parent-style-name="Standaardalinea-lettertype">
      <style:text-properties fo:letter-spacing="0.035cm" fo:font-size="8pt" style:font-size-asian="8pt" style:font-size-complex="8pt"/>
    </style:style>
    <style:style style:name="T75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76" style:family="paragraph" style:parent-style-name="Voettekst"/>
    <style:style style:name="T76_1" style:family="text">
      <style:text-properties fo:font-size="8pt" style:font-size-asian="8pt" style:font-size-complex="8pt"/>
    </style:style>
    <style:page-layout style:name="pm2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77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77_1" style:family="text" style:parent-style-name="Standaardalinea-lettertype">
      <style:text-properties fo:font-size="8pt" style:font-size-asian="8pt" style:font-size-complex="8pt"/>
    </style:style>
    <style:style style:name="T77_2" style:family="text" style:parent-style-name="Standaardalinea-lettertype">
      <style:text-properties fo:font-size="8pt" style:font-size-asian="8pt" style:font-size-complex="8pt"/>
    </style:style>
    <style:style style:name="T77_3" style:family="text" style:parent-style-name="Standaardalinea-lettertype">
      <style:text-properties style:font-name="Century Gothic" fo:font-size="8pt" style:font-size-asian="8pt" style:font-size-complex="8pt"/>
    </style:style>
    <style:style style:name="T77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77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78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79" style:family="paragraph" style:parent-style-name="Textbody">
      <style:paragraph-properties fo:line-height="5%"/>
      <style:text-properties fo:font-size="10pt" style:font-size-asian="10pt"/>
    </style:style>
    <style:style style:name="P80" style:family="paragraph" style:parent-style-name="Voettekst"/>
    <style:style style:name="T80_1" style:family="text" style:parent-style-name="Standaardalinea-lettertype">
      <style:text-properties fo:font-size="8pt" style:font-size-asian="8pt" style:font-size-complex="8pt"/>
    </style:style>
    <style:style style:name="T80_2" style:family="text" style:parent-style-name="Standaardalinea-lettertype">
      <style:text-properties fo:font-size="8pt" style:font-size-asian="8pt" style:font-size-complex="8pt"/>
    </style:style>
    <style:style style:name="T80_3" style:family="text" style:parent-style-name="Standaardalinea-lettertype">
      <style:text-properties fo:font-size="8pt" style:font-size-asian="8pt" style:font-size-complex="8pt"/>
    </style:style>
    <style:style style:name="T80_4" style:family="text" style:parent-style-name="Standaardalinea-lettertype">
      <style:text-properties fo:letter-spacing="0.034cm" fo:font-size="8pt" style:font-size-asian="8pt" style:font-size-complex="8pt"/>
    </style:style>
    <style:style style:name="T80_5" style:family="text" style:parent-style-name="Standaardalinea-lettertype">
      <style:text-properties style:text-scale="110%" fo:font-size="8pt" style:font-size-asian="8pt" style:font-size-complex="8pt"/>
    </style:style>
    <style:style style:name="T80_6" style:family="text" style:parent-style-name="Standaardalinea-lettertype">
      <style:text-properties fo:letter-spacing="0.035cm" fo:font-size="8pt" style:font-size-asian="8pt" style:font-size-complex="8pt"/>
    </style:style>
    <style:style style:name="T80_7" style:family="text" style:parent-style-name="Standaardalinea-lettertype">
      <style:text-properties fo:font-size="8pt" style:font-size-asian="8pt" style:font-size-complex="8pt"/>
    </style:style>
    <style:style style:name="T80_8" style:family="text" style:parent-style-name="Standaardalinea-lettertype">
      <style:text-properties fo:letter-spacing="0.035cm" fo:font-size="8pt" style:font-size-asian="8pt" style:font-size-complex="8pt"/>
    </style:style>
    <style:style style:name="T80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81" style:family="paragraph" style:parent-style-name="Voettekst"/>
    <style:style style:name="T81_1" style:family="text">
      <style:text-properties fo:font-size="8pt" style:font-size-asian="8pt" style:font-size-complex="8pt"/>
    </style:style>
    <style:page-layout style:name="pm2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82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82_1" style:family="text" style:parent-style-name="Standaardalinea-lettertype">
      <style:text-properties fo:font-size="8pt" style:font-size-asian="8pt" style:font-size-complex="8pt"/>
    </style:style>
    <style:style style:name="T82_2" style:family="text" style:parent-style-name="Standaardalinea-lettertype">
      <style:text-properties fo:font-size="8pt" style:font-size-asian="8pt" style:font-size-complex="8pt"/>
    </style:style>
    <style:style style:name="T82_3" style:family="text" style:parent-style-name="Standaardalinea-lettertype">
      <style:text-properties style:font-name="Century Gothic" fo:font-size="8pt" style:font-size-asian="8pt" style:font-size-complex="8pt"/>
    </style:style>
    <style:style style:name="T82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82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83" style:family="paragraph" style:parent-style-name="Textbody">
      <style:paragraph-properties fo:line-height="5%"/>
      <style:text-properties fo:font-size="10pt" style:font-size-asian="10pt"/>
    </style:style>
    <style:style style:name="P84" style:family="paragraph" style:parent-style-name="Voettekst"/>
    <style:style style:name="T84_1" style:family="text" style:parent-style-name="Standaardalinea-lettertype">
      <style:text-properties fo:font-size="8pt" style:font-size-asian="8pt" style:font-size-complex="8pt"/>
    </style:style>
    <style:style style:name="T84_2" style:family="text" style:parent-style-name="Standaardalinea-lettertype">
      <style:text-properties fo:font-size="8pt" style:font-size-asian="8pt" style:font-size-complex="8pt"/>
    </style:style>
    <style:style style:name="T84_3" style:family="text" style:parent-style-name="Standaardalinea-lettertype">
      <style:text-properties fo:font-size="8pt" style:font-size-asian="8pt" style:font-size-complex="8pt"/>
    </style:style>
    <style:style style:name="T84_4" style:family="text" style:parent-style-name="Standaardalinea-lettertype">
      <style:text-properties fo:letter-spacing="0.034cm" fo:font-size="8pt" style:font-size-asian="8pt" style:font-size-complex="8pt"/>
    </style:style>
    <style:style style:name="T84_5" style:family="text" style:parent-style-name="Standaardalinea-lettertype">
      <style:text-properties style:text-scale="110%" fo:font-size="8pt" style:font-size-asian="8pt" style:font-size-complex="8pt"/>
    </style:style>
    <style:style style:name="T84_6" style:family="text" style:parent-style-name="Standaardalinea-lettertype">
      <style:text-properties fo:letter-spacing="0.035cm" fo:font-size="8pt" style:font-size-asian="8pt" style:font-size-complex="8pt"/>
    </style:style>
    <style:style style:name="T84_7" style:family="text" style:parent-style-name="Standaardalinea-lettertype">
      <style:text-properties fo:font-size="8pt" style:font-size-asian="8pt" style:font-size-complex="8pt"/>
    </style:style>
    <style:style style:name="T84_8" style:family="text" style:parent-style-name="Standaardalinea-lettertype">
      <style:text-properties fo:letter-spacing="0.035cm" fo:font-size="8pt" style:font-size-asian="8pt" style:font-size-complex="8pt"/>
    </style:style>
    <style:style style:name="T84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85" style:family="paragraph" style:parent-style-name="Voettekst"/>
    <style:style style:name="T85_1" style:family="text">
      <style:text-properties fo:font-size="8pt" style:font-size-asian="8pt" style:font-size-complex="8pt"/>
    </style:style>
    <style:page-layout style:name="pm2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86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86_1" style:family="text" style:parent-style-name="Standaardalinea-lettertype">
      <style:text-properties fo:font-size="8pt" style:font-size-asian="8pt" style:font-size-complex="8pt"/>
    </style:style>
    <style:style style:name="T86_2" style:family="text" style:parent-style-name="Standaardalinea-lettertype">
      <style:text-properties fo:font-size="8pt" style:font-size-asian="8pt" style:font-size-complex="8pt"/>
    </style:style>
    <style:style style:name="T86_3" style:family="text" style:parent-style-name="Standaardalinea-lettertype">
      <style:text-properties style:font-name="Century Gothic" fo:font-size="8pt" style:font-size-asian="8pt" style:font-size-complex="8pt"/>
    </style:style>
    <style:style style:name="T86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86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87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88" style:family="paragraph" style:parent-style-name="Textbody">
      <style:paragraph-properties fo:line-height="5%"/>
      <style:text-properties fo:font-size="10pt" style:font-size-asian="10pt"/>
    </style:style>
    <style:style style:name="P89" style:family="paragraph" style:parent-style-name="Voettekst"/>
    <style:style style:name="T89_1" style:family="text" style:parent-style-name="Standaardalinea-lettertype">
      <style:text-properties fo:font-size="8pt" style:font-size-asian="8pt" style:font-size-complex="8pt"/>
    </style:style>
    <style:style style:name="T89_2" style:family="text" style:parent-style-name="Standaardalinea-lettertype">
      <style:text-properties fo:font-size="8pt" style:font-size-asian="8pt" style:font-size-complex="8pt"/>
    </style:style>
    <style:style style:name="T89_3" style:family="text" style:parent-style-name="Standaardalinea-lettertype">
      <style:text-properties fo:font-size="8pt" style:font-size-asian="8pt" style:font-size-complex="8pt"/>
    </style:style>
    <style:style style:name="T89_4" style:family="text" style:parent-style-name="Standaardalinea-lettertype">
      <style:text-properties fo:letter-spacing="0.034cm" fo:font-size="8pt" style:font-size-asian="8pt" style:font-size-complex="8pt"/>
    </style:style>
    <style:style style:name="T89_5" style:family="text" style:parent-style-name="Standaardalinea-lettertype">
      <style:text-properties style:text-scale="110%" fo:font-size="8pt" style:font-size-asian="8pt" style:font-size-complex="8pt"/>
    </style:style>
    <style:style style:name="T89_6" style:family="text" style:parent-style-name="Standaardalinea-lettertype">
      <style:text-properties fo:letter-spacing="0.035cm" fo:font-size="8pt" style:font-size-asian="8pt" style:font-size-complex="8pt"/>
    </style:style>
    <style:style style:name="T89_7" style:family="text" style:parent-style-name="Standaardalinea-lettertype">
      <style:text-properties fo:font-size="8pt" style:font-size-asian="8pt" style:font-size-complex="8pt"/>
    </style:style>
    <style:style style:name="T89_8" style:family="text" style:parent-style-name="Standaardalinea-lettertype">
      <style:text-properties fo:letter-spacing="0.035cm" fo:font-size="8pt" style:font-size-asian="8pt" style:font-size-complex="8pt"/>
    </style:style>
    <style:style style:name="T89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90" style:family="paragraph" style:parent-style-name="Voettekst"/>
    <style:style style:name="T90_1" style:family="text">
      <style:text-properties fo:font-size="8pt" style:font-size-asian="8pt" style:font-size-complex="8pt"/>
    </style:style>
    <style:style style:name="P91" style:family="paragraph" style:parent-style-name="Voettekst"/>
    <style:page-layout style:name="pm2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778cm" style:dynamic-spacing="true"/>
      </style:header-style>
      <style:footer-style>
        <style:header-footer-properties fo:min-height="0.326cm" style:dynamic-spacing="true"/>
      </style:footer-style>
    </style:page-layout>
    <style:style style:name="P92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T92_1" style:family="text" style:parent-style-name="Standaardalinea-lettertype">
      <style:text-properties fo:font-size="8pt" style:font-size-asian="8pt" style:font-size-complex="8pt"/>
    </style:style>
    <style:style style:name="T92_2" style:family="text" style:parent-style-name="Standaardalinea-lettertype">
      <style:text-properties fo:font-size="8pt" style:font-size-asian="8pt" style:font-size-complex="8pt"/>
    </style:style>
    <style:style style:name="T92_3" style:family="text" style:parent-style-name="Standaardalinea-lettertype">
      <style:text-properties style:font-name="Century Gothic" fo:font-size="8pt" style:font-size-asian="8pt" style:font-size-complex="8pt"/>
    </style:style>
    <style:style style:name="T92_4" style:family="text" style:parent-style-name="Standaardalinea-lettertype">
      <style:text-properties style:font-name="Century Gothic" fo:font-size="8pt" style:font-size-asian="8pt" style:font-size-complex="8pt" fo:font-weight="bold" style:font-weight-asian="bold" style:font-weight-complex="bold"/>
    </style:style>
    <style:style style:name="T92_5" style:family="text" style:parent-style-name="Standaardalinea-lettertype">
      <style:text-properties fo:color="#333399" style:font-name="Century Gothic" fo:font-size="8pt" style:font-size-asian="8pt" style:font-size-complex="8pt" fo:font-weight="bold" style:font-weight-asian="bold" style:font-weight-complex="bold"/>
    </style:style>
    <style:style style:name="P93" style:family="paragraph" style:parent-style-name="Koptekst">
      <style:paragraph-properties>
        <style:tab-stops>
          <style:tab-stop style:type="center" style:leader-style="none" style:position="8.752cm"/>
          <style:tab-stop style:type="left" style:leader-style="none" style:position="11.001cm"/>
          <style:tab-stop style:type="right" style:leader-style="none" style:position="16.002cm"/>
          <style:tab-stop style:type="right" style:leader-style="none" style:position="17.819cm"/>
        </style:tab-stops>
      </style:paragraph-properties>
    </style:style>
    <style:style style:name="P94" style:family="paragraph" style:parent-style-name="Textbody">
      <style:paragraph-properties fo:line-height="5%"/>
      <style:text-properties fo:font-size="10pt" style:font-size-asian="10pt"/>
    </style:style>
    <style:style style:name="P95" style:family="paragraph" style:parent-style-name="Voettekst"/>
    <style:style style:name="T95_1" style:family="text" style:parent-style-name="Standaardalinea-lettertype">
      <style:text-properties fo:font-size="8pt" style:font-size-asian="8pt" style:font-size-complex="8pt"/>
    </style:style>
    <style:style style:name="T95_2" style:family="text" style:parent-style-name="Standaardalinea-lettertype">
      <style:text-properties fo:font-size="8pt" style:font-size-asian="8pt" style:font-size-complex="8pt"/>
    </style:style>
    <style:style style:name="T95_3" style:family="text" style:parent-style-name="Standaardalinea-lettertype">
      <style:text-properties fo:font-size="8pt" style:font-size-asian="8pt" style:font-size-complex="8pt"/>
    </style:style>
    <style:style style:name="T95_4" style:family="text" style:parent-style-name="Standaardalinea-lettertype">
      <style:text-properties fo:letter-spacing="0.034cm" fo:font-size="8pt" style:font-size-asian="8pt" style:font-size-complex="8pt"/>
    </style:style>
    <style:style style:name="T95_5" style:family="text" style:parent-style-name="Standaardalinea-lettertype">
      <style:text-properties style:text-scale="110%" fo:font-size="8pt" style:font-size-asian="8pt" style:font-size-complex="8pt"/>
    </style:style>
    <style:style style:name="T95_6" style:family="text" style:parent-style-name="Standaardalinea-lettertype">
      <style:text-properties fo:letter-spacing="0.035cm" fo:font-size="8pt" style:font-size-asian="8pt" style:font-size-complex="8pt"/>
    </style:style>
    <style:style style:name="T95_7" style:family="text" style:parent-style-name="Standaardalinea-lettertype">
      <style:text-properties fo:font-size="8pt" style:font-size-asian="8pt" style:font-size-complex="8pt"/>
    </style:style>
    <style:style style:name="T95_8" style:family="text" style:parent-style-name="Standaardalinea-lettertype">
      <style:text-properties fo:letter-spacing="0.035cm" fo:font-size="8pt" style:font-size-asian="8pt" style:font-size-complex="8pt"/>
    </style:style>
    <style:style style:name="T95_9" style:family="text" style:parent-style-name="Standaardalinea-lettertype">
      <style:text-properties fo:letter-spacing="-0.004cm" fo:color="#156082" fo:font-size="8pt" style:font-size-asian="8pt" style:font-size-complex="8pt"/>
    </style:style>
    <style:style style:name="P96" style:family="paragraph" style:parent-style-name="Voettekst"/>
    <style:style style:name="T96_1" style:family="text">
      <style:text-properties fo:font-size="8pt" style:font-size-asian="8pt" style:font-size-complex="8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Centraal<text:s/>stembureau<text:s/></text:span><text:span text:style-name="T1_2">&lt;gebiedsaanduiding&gt;</text:span></text:p>
      </style:header>
      <style:footer>
        <text:p text:style-name="P2"><text:span text:style-name="T2_1">Proces-verbaal<text:s/>van<text:s/>het<text:s/>centraal<text:s/>stembureau</text:span><text:span text:style-name="T2_2"><text:tab/></text:span><text:span text:style-name="T2_3"><text:tab/>Pagina</text:span><text:span text:style-name="T2_4"><text:s/></text:span><text:span text:style-name="T2_5"><text:page-number text:select-page="current"/></text:span><text:span text:style-name="T2_6"><text:s/></text:span><text:span text:style-name="T2_7">van</text:span><text:span text:style-name="T2_8"><text:s/></text:span><text:span text:style-name="T2_9">&lt;totaal&gt;</text:span></text:p>
        <text:p text:style-name="P3"><text:span text:style-name="T3_1">Model<text:s/>P<text:s/>22-2</text:span><text:span text:style-name="T3_2"><text:tab/><text:tab/></text:span></text:p>
      </style:footer>
    </style:master-page>
    <style:master-page style:name="MasterPageNext0" style:page-layout-name="pm1">
      <style:header>
        <text:p text:style-name="P4"><text:span text:style-name="T4_1">werwerwerwerwer</text:span></text:p>
      </style:header>
      <style:footer>
        <text:p text:style-name="P5"><text:span text:style-name="T5_1">sdsdf</text:span></text:p>
      </style:footer>
    </style:master-page>
    <style:master-page style:name="MasterPage1" style:page-layout-name="pm2">
      <style:header>
        <text:p text:style-name="P6"><text:span text:style-name="T6_1">Deel<text:s/>1<text:s/>–<text:s/>Verslag<text:s/>van<text:s/>de<text:s/>zitting</text:span><text:span text:style-name="T6_2"><text:tab/></text:span><text:span text:style-name="T6_3"><text:tab/></text:span><text:span text:style-name="T6_4"><text:tab/></text:span><text:span text:style-name="T6_5">Centraal<text:s/>stembureau<text:s/></text:span><text:span text:style-name="T6_6">&lt;gebiedsaanduiding&gt;</text:span></text:p>
        <text:p text:style-name="P7"/>
        <text:p text:style-name="P8"/>
      </style:header>
      <style:footer>
        <text:p text:style-name="P9"><text:span text:style-name="T9_1">Proces-verbaal<text:s/>van<text:s/>het<text:s/>centraal<text:s/>stembureau</text:span><text:span text:style-name="T9_2"><text:tab/></text:span><text:span text:style-name="T9_3"><text:tab/>Pagina</text:span><text:span text:style-name="T9_4"><text:s/></text:span><text:span text:style-name="T9_5"><text:page-number text:select-page="current"/></text:span><text:span text:style-name="T9_6"><text:s/></text:span><text:span text:style-name="T9_7">van</text:span><text:span text:style-name="T9_8"><text:s/></text:span><text:span text:style-name="T9_9">&lt;totaal&gt;</text:span></text:p>
        <text:p text:style-name="P10"><text:span text:style-name="T10_1">Model<text:s/>P<text:s/>22-2</text:span><text:span text:style-name="T10_2"><text:tab/></text:span></text:p>
      </style:footer>
    </style:master-page>
    <style:master-page style:name="MasterPage2" style:page-layout-name="pm3">
      <style:header>
        <text:p text:style-name="P11"><text:span text:style-name="T11_1">Deel<text:s/>2<text:s/>–<text:s/>Uitslag<text:s/>en<text:s/>zetelverdeling</text:span><text:span text:style-name="T11_2"><text:tab/></text:span><text:span text:style-name="T11_3"><text:tab/></text:span><text:span text:style-name="T11_4">Centraal<text:s/>stembureau<text:s/></text:span><text:span text:style-name="T11_5">&lt;gebiedsaanduiding&gt;</text:span></text:p>
        <text:p text:style-name="P12"/>
      </style:header>
      <style:footer>
        <text:p text:style-name="P13"><text:span text:style-name="T13_1">Proces-verbaal<text:s/>van<text:s/>het<text:s/>centraal<text:s/>stembureau</text:span><text:span text:style-name="T13_2"><text:tab/></text:span><text:span text:style-name="T13_3"><text:tab/>Pagina</text:span><text:span text:style-name="T13_4"><text:s/></text:span><text:span text:style-name="T13_5"><text:page-number text:select-page="current"/></text:span><text:span text:style-name="T13_6"><text:s/></text:span><text:span text:style-name="T13_7">van</text:span><text:span text:style-name="T13_8"><text:s/></text:span><text:span text:style-name="T13_9">&lt;totaal&gt;</text:span></text:p>
        <text:p text:style-name="P14"><text:span text:style-name="T14_1">Model<text:s/>P<text:s/>22-2</text:span></text:p>
      </style:footer>
    </style:master-page>
    <style:master-page style:name="MasterPage7" style:page-layout-name="pm8">
      <style:header>
        <text:p text:style-name="P15"><text:span text:style-name="T15_1">Deel<text:s/>2<text:s/>–<text:s/>Uitslag<text:s/>en<text:s/>zetelverdeling</text:span><text:span text:style-name="T15_2"><text:tab/></text:span><text:span text:style-name="T15_3"><text:tab/></text:span><text:span text:style-name="T15_4">Centraal<text:s/>stembureau<text:s/></text:span><text:span text:style-name="T15_5">&lt;gebiedsaanduiding&gt;</text:span></text:p>
        <text:p text:style-name="P16"/>
        <text:p text:style-name="P17"/>
      </style:header>
      <style:footer>
        <text:p text:style-name="P18"><text:span text:style-name="T18_1">Proces-verbaal<text:s/>van<text:s/>het<text:s/>centraal<text:s/>stembureau</text:span><text:span text:style-name="T18_2"><text:tab/></text:span><text:span text:style-name="T18_3"><text:tab/>Pagina</text:span><text:span text:style-name="T18_4"><text:s/></text:span><text:span text:style-name="T18_5"><text:page-number text:select-page="current"/></text:span><text:span text:style-name="T18_6"><text:s/></text:span><text:span text:style-name="T18_7">van</text:span><text:span text:style-name="T18_8"><text:s/></text:span><text:span text:style-name="T18_9">&lt;totaal&gt;</text:span></text:p>
        <text:p text:style-name="P19"><text:span text:style-name="T19_1">Model<text:s/>P<text:s/>22-2</text:span></text:p>
      </style:footer>
    </style:master-page>
    <style:master-page style:name="MasterPage8" style:page-layout-name="pm9">
      <style:header>
        <text:p text:style-name="P20"><text:span text:style-name="T20_1">Deel<text:s/>2<text:s/>–<text:s/>Uitslag<text:s/>en<text:s/>zetelverdeling</text:span><text:span text:style-name="T20_2"><text:tab/></text:span><text:span text:style-name="T20_3"><text:tab/></text:span><text:span text:style-name="T20_4">Centraal<text:s/>stembureau<text:s/></text:span><text:span text:style-name="T20_5">&lt;gebiedsaanduiding&gt;</text:span></text:p>
        <text:p text:style-name="P21"/>
      </style:header>
      <style:footer>
        <text:p text:style-name="P22"><text:span text:style-name="T22_1">Proces-verbaal<text:s/>van<text:s/>het<text:s/>centraal<text:s/>stembureau</text:span><text:span text:style-name="T22_2"><text:tab/></text:span><text:span text:style-name="T22_3"><text:tab/>Pagina</text:span><text:span text:style-name="T22_4"><text:s/></text:span><text:span text:style-name="T22_5"><text:page-number text:select-page="current"/></text:span><text:span text:style-name="T22_6"><text:s/></text:span><text:span text:style-name="T22_7">van</text:span><text:span text:style-name="T22_8"><text:s/></text:span><text:span text:style-name="T22_9">&lt;totaal&gt;</text:span></text:p>
        <text:p text:style-name="P23"><text:span text:style-name="T23_1">Model<text:s/>P<text:s/>22-2</text:span></text:p>
      </style:footer>
    </style:master-page>
    <style:master-page style:name="MasterPage9" style:page-layout-name="pm10">
      <style:header>
        <text:p text:style-name="P24"><text:span text:style-name="T24_1">Deel<text:s/>2<text:s/>–<text:s/>Uitslag<text:s/>en<text:s/>zetelverdeling</text:span><text:span text:style-name="T24_2"><text:tab/></text:span><text:span text:style-name="T24_3"><text:tab/></text:span><text:span text:style-name="T24_4">Centraal<text:s/>stembureau<text:s/></text:span><text:span text:style-name="T24_5">&lt;gebiedsaanduiding&gt;</text:span></text:p>
        <text:p text:style-name="P25"/>
      </style:header>
      <style:footer>
        <text:p text:style-name="P26"><text:span text:style-name="T26_1">Proces-verbaal<text:s/>van<text:s/>het<text:s/>centraal<text:s/>stembureau</text:span><text:span text:style-name="T26_2"><text:tab/></text:span><text:span text:style-name="T26_3"><text:tab/>Pagina</text:span><text:span text:style-name="T26_4"><text:s/></text:span><text:span text:style-name="T26_5"><text:page-number text:select-page="current"/></text:span><text:span text:style-name="T26_6"><text:s/></text:span><text:span text:style-name="T26_7">van</text:span><text:span text:style-name="T26_8"><text:s/></text:span><text:span text:style-name="T26_9">&lt;totaal&gt;</text:span></text:p>
        <text:p text:style-name="P27"><text:span text:style-name="T27_1">Model<text:s/>P<text:s/>22-2</text:span></text:p>
      </style:footer>
    </style:master-page>
    <style:master-page style:name="MasterPage10" style:page-layout-name="pm11">
      <style:header>
        <text:p text:style-name="P28"><text:span text:style-name="T28_1">Deel<text:s/>2<text:s/>–<text:s/>Uitslag<text:s/>en<text:s/>zetelverdeling</text:span><text:span text:style-name="T28_2"><text:tab/></text:span><text:span text:style-name="T28_3"><text:tab/></text:span><text:span text:style-name="T28_4">Centraal<text:s/>stembureau<text:s/></text:span><text:span text:style-name="T28_5">&lt;gebiedsaanduiding&gt;</text:span></text:p>
        <text:p text:style-name="P29"/>
        <text:p text:style-name="P30"/>
      </style:header>
      <style:footer>
        <text:p text:style-name="P31"><text:span text:style-name="T31_1">Proces-verbaal<text:s/>van<text:s/>het<text:s/>centraal<text:s/>stembureau</text:span><text:span text:style-name="T31_2"><text:tab/></text:span><text:span text:style-name="T31_3"><text:tab/>Pagina</text:span><text:span text:style-name="T31_4"><text:s/></text:span><text:span text:style-name="T31_5"><text:page-number text:select-page="current"/></text:span><text:span text:style-name="T31_6"><text:s/></text:span><text:span text:style-name="T31_7">van</text:span><text:span text:style-name="T31_8"><text:s/></text:span><text:span text:style-name="T31_9">&lt;totaal&gt;</text:span></text:p>
        <text:p text:style-name="P32"><text:span text:style-name="T32_1">Model<text:s/>P<text:s/>22-2</text:span></text:p>
      </style:footer>
    </style:master-page>
    <style:master-page style:name="MasterPage11" style:page-layout-name="pm12">
      <style:header>
        <text:p text:style-name="P33"><text:span text:style-name="T33_1">Deel<text:s/>3<text:s/>–<text:s/>Ondertekening</text:span><text:span text:style-name="T33_2"><text:tab/></text:span><text:span text:style-name="T33_3"><text:tab/></text:span><text:span text:style-name="T33_4">Centraal<text:s/>stembureau<text:s/></text:span><text:span text:style-name="T33_5">&lt;gebiedsaanduiding&gt;</text:span></text:p>
        <text:p text:style-name="P34"/>
      </style:header>
      <style:footer>
        <text:p text:style-name="P35"><text:span text:style-name="T35_1">Proces-verbaal<text:s/>van<text:s/>het<text:s/>centraal<text:s/>stembureau</text:span><text:span text:style-name="T35_2"><text:tab/></text:span><text:span text:style-name="T35_3"><text:tab/>Pagina</text:span><text:span text:style-name="T35_4"><text:s/></text:span><text:span text:style-name="T35_5"><text:page-number text:select-page="current"/></text:span><text:span text:style-name="T35_6"><text:s/></text:span><text:span text:style-name="T35_7">van</text:span><text:span text:style-name="T35_8"><text:s/></text:span><text:span text:style-name="T35_9">&lt;totaal&gt;</text:span></text:p>
        <text:p text:style-name="P36"><text:span text:style-name="T36_1">Model<text:s/>P<text:s/>22-2</text:span></text:p>
      </style:footer>
    </style:master-page>
    <style:master-page style:name="MasterPage12" style:page-layout-name="pm13">
      <style:header>
        <text:p text:style-name="P37"><text:span text:style-name="T37_1">Deel<text:s/>3<text:s/>–<text:s/>Ondertekening</text:span><text:span text:style-name="T37_2"><text:tab/></text:span><text:span text:style-name="T37_3"><text:tab/></text:span><text:span text:style-name="T37_4">Centraal<text:s/>stembureau<text:s/></text:span><text:span text:style-name="T37_5">&lt;gebiedsaanduiding&gt;</text:span><text:span text:style-name="T37_6"><text:tab/></text:span></text:p>
        <text:p text:style-name="P38"/>
      </style:header>
      <style:footer>
        <text:p text:style-name="P39"><text:span text:style-name="T39_1">Proces-verbaal<text:s/>van<text:s/>het<text:s/>centraal<text:s/>stembureau</text:span><text:span text:style-name="T39_2"><text:tab/></text:span><text:span text:style-name="T39_3"><text:tab/>Pagina</text:span><text:span text:style-name="T39_4"><text:s/></text:span><text:span text:style-name="T39_5"><text:page-number text:select-page="current"/></text:span><text:span text:style-name="T39_6"><text:s/></text:span><text:span text:style-name="T39_7">van</text:span><text:span text:style-name="T39_8"><text:s/></text:span><text:span text:style-name="T39_9">&lt;totaal&gt;</text:span></text:p>
        <text:p text:style-name="P40"><text:span text:style-name="T40_1">Model<text:s/>P<text:s/>22-2</text:span></text:p>
      </style:footer>
    </style:master-page>
    <style:master-page style:name="MasterPage13" style:page-layout-name="pm14">
      <style:header>
        <text:p text:style-name="P41"><text:span text:style-name="T41_1">Bijlage<text:s/>1</text:span><text:span text:style-name="T41_2"><text:tab/></text:span><text:span text:style-name="T41_3"><text:tab/></text:span><text:span text:style-name="T41_4">Centraal<text:s/>stembureau<text:s/></text:span><text:span text:style-name="T41_5">&lt;gebiedsaanduiding&gt;</text:span></text:p>
        <text:p text:style-name="P42"/>
      </style:header>
      <style:footer>
        <text:p text:style-name="P43"><text:span text:style-name="T43_1">Proces-verbaal<text:s/>van<text:s/>het<text:s/>centraal<text:s/>stembureau</text:span><text:span text:style-name="T43_2"><text:tab/></text:span><text:span text:style-name="T43_3"><text:tab/>Pagina</text:span><text:span text:style-name="T43_4"><text:s/></text:span><text:span text:style-name="T43_5"><text:page-number text:select-page="current"/></text:span><text:span text:style-name="T43_6"><text:s/></text:span><text:span text:style-name="T43_7">van</text:span><text:span text:style-name="T43_8"><text:s/></text:span><text:span text:style-name="T43_9">&lt;totaal&gt;</text:span></text:p>
        <text:p text:style-name="P44"><text:span text:style-name="T44_1">Model<text:s/>P<text:s/>22-2</text:span></text:p>
      </style:footer>
    </style:master-page>
    <style:master-page style:name="MasterPage14" style:page-layout-name="pm15">
      <style:header>
        <text:p text:style-name="P45"><text:span text:style-name="T45_1">Bijlage<text:s/>1</text:span><text:span text:style-name="T45_2"><text:tab/></text:span><text:span text:style-name="T45_3"><text:tab/></text:span><text:span text:style-name="T45_4">Centraal<text:s/>stembureau<text:s/></text:span><text:span text:style-name="T45_5">&lt;gebiedsaanduiding&gt;</text:span></text:p>
        <text:p text:style-name="P46"/>
        <text:p text:style-name="P47"/>
      </style:header>
      <style:footer>
        <text:p text:style-name="P48"><text:span text:style-name="T48_1">Proces-verbaal<text:s/>van<text:s/>het<text:s/>centraal<text:s/>stembureau</text:span><text:span text:style-name="T48_2"><text:tab/></text:span><text:span text:style-name="T48_3"><text:tab/>Pagina</text:span><text:span text:style-name="T48_4"><text:s/></text:span><text:span text:style-name="T48_5"><text:page-number text:select-page="current"/></text:span><text:span text:style-name="T48_6"><text:s/></text:span><text:span text:style-name="T48_7">van</text:span><text:span text:style-name="T48_8"><text:s/></text:span><text:span text:style-name="T48_9">&lt;totaal&gt;</text:span></text:p>
        <text:p text:style-name="P49"><text:span text:style-name="T49_1">Model<text:s/>P<text:s/>22-2</text:span></text:p>
      </style:footer>
    </style:master-page>
    <style:master-page style:name="MasterPage15" style:page-layout-name="pm16">
      <style:header>
        <text:p text:style-name="P50"><text:span text:style-name="T50_1">Bijlage<text:s/>1</text:span><text:span text:style-name="T50_2"><text:tab/></text:span><text:span text:style-name="T50_3"><text:tab/></text:span><text:span text:style-name="T50_4">Centraal<text:s/>stembureau<text:s/></text:span><text:span text:style-name="T50_5">&lt;gebiedsaanduiding&gt;</text:span></text:p>
        <text:p text:style-name="P51"/>
      </style:header>
      <style:footer>
        <text:p text:style-name="P52"><text:span text:style-name="T52_1">Proces-verbaal<text:s/>van<text:s/>het<text:s/>centraal<text:s/>stembureau</text:span><text:span text:style-name="T52_2"><text:tab/></text:span><text:span text:style-name="T52_3"><text:tab/>Pagina</text:span><text:span text:style-name="T52_4"><text:s/></text:span><text:span text:style-name="T52_5"><text:page-number text:select-page="current"/></text:span><text:span text:style-name="T52_6"><text:s/></text:span><text:span text:style-name="T52_7">van</text:span><text:span text:style-name="T52_8"><text:s/></text:span><text:span text:style-name="T52_9">&lt;totaal&gt;</text:span></text:p>
        <text:p text:style-name="P53"><text:span text:style-name="T53_1">Model<text:s/>P<text:s/>22-2</text:span></text:p>
      </style:footer>
    </style:master-page>
    <style:master-page style:name="MasterPage16" style:page-layout-name="pm17">
      <style:header>
        <text:p text:style-name="P54"><text:span text:style-name="T54_1">Bijlage<text:s/>2</text:span><text:span text:style-name="T54_2"><text:tab/></text:span><text:span text:style-name="T54_3"><text:tab/></text:span><text:span text:style-name="T54_4">Centraal<text:s/>stembureau<text:s/></text:span><text:span text:style-name="T54_5">&lt;gebiedsaanduiding&gt;</text:span></text:p>
        <text:p text:style-name="P55"/>
      </style:header>
      <style:footer>
        <text:p text:style-name="P56"><text:span text:style-name="T56_1">Proces-verbaal<text:s/>van<text:s/>het<text:s/>centraal<text:s/>stembureau</text:span><text:span text:style-name="T56_2"><text:tab/></text:span><text:span text:style-name="T56_3"><text:tab/>Pagina</text:span><text:span text:style-name="T56_4"><text:s/></text:span><text:span text:style-name="T56_5"><text:page-number text:select-page="current"/></text:span><text:span text:style-name="T56_6"><text:s/></text:span><text:span text:style-name="T56_7">van</text:span><text:span text:style-name="T56_8"><text:s/></text:span><text:span text:style-name="T56_9">&lt;totaal&gt;</text:span></text:p>
        <text:p text:style-name="P57"><text:span text:style-name="T57_1">Model<text:s/>P<text:s/>22-2</text:span></text:p>
      </style:footer>
    </style:master-page>
    <style:master-page style:name="MasterPage17" style:page-layout-name="pm18">
      <style:header>
        <text:p text:style-name="P58"><text:span text:style-name="T58_1">Bijlage<text:s/>2</text:span><text:span text:style-name="T58_2"><text:tab/></text:span><text:span text:style-name="T58_3"><text:tab/></text:span><text:span text:style-name="T58_4">Centraal<text:s/>stembureau<text:s/></text:span><text:span text:style-name="T58_5">&lt;gebiedsaanduiding&gt;</text:span></text:p>
        <text:p text:style-name="P59"/>
      </style:header>
      <style:footer>
        <text:p text:style-name="P60"><text:span text:style-name="T60_1">Proces-verbaal<text:s/>van<text:s/>het<text:s/>centraal<text:s/>stembureau</text:span><text:span text:style-name="T60_2"><text:tab/></text:span><text:span text:style-name="T60_3"><text:tab/>Pagina</text:span><text:span text:style-name="T60_4"><text:s/></text:span><text:span text:style-name="T60_5"><text:page-number text:select-page="current"/></text:span><text:span text:style-name="T60_6"><text:s/></text:span><text:span text:style-name="T60_7">van</text:span><text:span text:style-name="T60_8"><text:s/></text:span><text:span text:style-name="T60_9">&lt;totaal&gt;</text:span></text:p>
        <text:p text:style-name="P61"><text:span text:style-name="T61_1">Model<text:s/>P<text:s/>22-2</text:span></text:p>
      </style:footer>
    </style:master-page>
    <style:master-page style:name="MasterPage18" style:page-layout-name="pm19">
      <style:header>
        <text:p text:style-name="P62"><text:span text:style-name="T62_1">Bijlage<text:s/>3</text:span><text:span text:style-name="T62_2"><text:tab/></text:span><text:span text:style-name="T62_3"><text:tab/></text:span><text:span text:style-name="T62_4">Centraal<text:s/>stembureau<text:s/></text:span><text:span text:style-name="T62_5">&lt;gebiedsaanduiding&gt;</text:span></text:p>
        <text:p text:style-name="P63"/>
        <text:p text:style-name="P64"/>
      </style:header>
      <style:footer>
        <text:p text:style-name="P65"><text:span text:style-name="T65_1">Proces-verbaal<text:s/>van<text:s/>het<text:s/>centraal<text:s/>stembureau</text:span><text:span text:style-name="T65_2"><text:tab/></text:span><text:span text:style-name="T65_3"><text:tab/>Pagina</text:span><text:span text:style-name="T65_4"><text:s/></text:span><text:span text:style-name="T65_5"><text:page-number text:select-page="current"/></text:span><text:span text:style-name="T65_6"><text:s/></text:span><text:span text:style-name="T65_7">van</text:span><text:span text:style-name="T65_8"><text:s/></text:span><text:span text:style-name="T65_9">&lt;totaal&gt;</text:span></text:p>
        <text:p text:style-name="P66"><text:span text:style-name="T66_1">Model<text:s/>P<text:s/>22-2</text:span></text:p>
      </style:footer>
    </style:master-page>
    <style:master-page style:name="MasterPage19" style:page-layout-name="pm20">
      <style:header>
        <text:p text:style-name="P67"><text:span text:style-name="T67_1">Bijlage<text:s/>3</text:span><text:span text:style-name="T67_2"><text:tab/></text:span><text:span text:style-name="T67_3"><text:tab/></text:span><text:span text:style-name="T67_4">Centraal<text:s/>stembureau<text:s/></text:span><text:span text:style-name="T67_5">&lt;gebiedsaanduiding&gt;</text:span></text:p>
        <text:p text:style-name="P68"/>
        <text:p text:style-name="P69"/>
      </style:header>
      <style:footer>
        <text:p text:style-name="P70"><text:span text:style-name="T70_1">Proces-verbaal<text:s/>van<text:s/>het<text:s/>centraal<text:s/>stembureau</text:span><text:span text:style-name="T70_2"><text:tab/></text:span><text:span text:style-name="T70_3"><text:tab/>Pagina</text:span><text:span text:style-name="T70_4"><text:s/></text:span><text:span text:style-name="T70_5"><text:page-number text:select-page="current"/></text:span><text:span text:style-name="T70_6"><text:s/></text:span><text:span text:style-name="T70_7">van</text:span><text:span text:style-name="T70_8"><text:s/></text:span><text:span text:style-name="T70_9">&lt;totaal&gt;</text:span></text:p>
        <text:p text:style-name="P71"><text:span text:style-name="T71_1">Model<text:s/>P<text:s/>22-2</text:span></text:p>
      </style:footer>
    </style:master-page>
    <style:master-page style:name="MasterPage22" style:page-layout-name="pm23">
      <style:header>
        <text:p text:style-name="P72"><text:span text:style-name="T72_1">Bijlage<text:s/>3</text:span><text:span text:style-name="T72_2"><text:tab/></text:span><text:span text:style-name="T72_3"><text:tab/></text:span><text:span text:style-name="T72_4">Centraal<text:s/>stembureau<text:s/></text:span><text:span text:style-name="T72_5">&lt;gebiedsaanduiding&gt;</text:span></text:p>
        <text:p text:style-name="P73"/>
        <text:p text:style-name="P74"/>
      </style:header>
      <style:footer>
        <text:p text:style-name="P75"><text:span text:style-name="T75_1">Proces-verbaal<text:s/>van<text:s/>het<text:s/>centraal<text:s/>stembureau</text:span><text:span text:style-name="T75_2"><text:tab/></text:span><text:span text:style-name="T75_3"><text:tab/>Pagina</text:span><text:span text:style-name="T75_4"><text:s/></text:span><text:span text:style-name="T75_5"><text:page-number text:select-page="current"/></text:span><text:span text:style-name="T75_6"><text:s/></text:span><text:span text:style-name="T75_7">van</text:span><text:span text:style-name="T75_8"><text:s/></text:span><text:span text:style-name="T75_9">&lt;totaal&gt;</text:span></text:p>
        <text:p text:style-name="P76"><text:span text:style-name="T76_1">Model<text:s/>P<text:s/>22-2</text:span></text:p>
      </style:footer>
    </style:master-page>
    <style:master-page style:name="MasterPage25" style:page-layout-name="pm26">
      <style:header>
        <text:p text:style-name="P77"><text:span text:style-name="T77_1">Bijlage<text:s/>4</text:span><text:span text:style-name="T77_2"><text:tab/></text:span><text:span text:style-name="T77_3"><text:tab/></text:span><text:span text:style-name="T77_4">Centraal<text:s/>stembureau<text:s/></text:span><text:span text:style-name="T77_5">&lt;gebiedsaanduiding&gt;</text:span></text:p>
        <text:p text:style-name="P78"/>
        <text:p text:style-name="P79"/>
      </style:header>
      <style:footer>
        <text:p text:style-name="P80"><text:span text:style-name="T80_1">Proces-verbaal<text:s/>van<text:s/>het<text:s/>centraal<text:s/>stembureau</text:span><text:span text:style-name="T80_2"><text:tab/></text:span><text:span text:style-name="T80_3"><text:tab/>Pagina</text:span><text:span text:style-name="T80_4"><text:s/></text:span><text:span text:style-name="T80_5"><text:page-number text:select-page="current"/></text:span><text:span text:style-name="T80_6"><text:s/></text:span><text:span text:style-name="T80_7">van</text:span><text:span text:style-name="T80_8"><text:s/></text:span><text:span text:style-name="T80_9">&lt;totaal&gt;</text:span></text:p>
        <text:p text:style-name="P81"><text:span text:style-name="T81_1">Model<text:s/>P<text:s/>22-2</text:span></text:p>
      </style:footer>
    </style:master-page>
    <style:master-page style:name="MasterPage26" style:page-layout-name="pm27">
      <style:header>
        <text:p text:style-name="P82"><text:span text:style-name="T82_1">Bijlage<text:s/>4</text:span><text:span text:style-name="T82_2"><text:tab/></text:span><text:span text:style-name="T82_3"><text:tab/></text:span><text:span text:style-name="T82_4">Centraal<text:s/>stembureau<text:s/></text:span><text:span text:style-name="T82_5">&lt;gebiedsaanduiding&gt;</text:span></text:p>
        <text:p text:style-name="P83"/>
      </style:header>
      <style:footer>
        <text:p text:style-name="P84"><text:span text:style-name="T84_1">Proces-verbaal<text:s/>van<text:s/>het<text:s/>centraal<text:s/>stembureau</text:span><text:span text:style-name="T84_2"><text:tab/></text:span><text:span text:style-name="T84_3"><text:tab/>Pagina</text:span><text:span text:style-name="T84_4"><text:s/></text:span><text:span text:style-name="T84_5"><text:page-number text:select-page="current"/></text:span><text:span text:style-name="T84_6"><text:s/></text:span><text:span text:style-name="T84_7">van</text:span><text:span text:style-name="T84_8"><text:s/></text:span><text:span text:style-name="T84_9">&lt;totaal&gt;</text:span></text:p>
        <text:p text:style-name="P85"><text:span text:style-name="T85_1">Model<text:s/>P<text:s/>22-2</text:span></text:p>
      </style:footer>
    </style:master-page>
    <style:master-page style:name="MasterPage27" style:page-layout-name="pm28">
      <style:header>
        <text:p text:style-name="P86"><text:span text:style-name="T86_1">Bijlage<text:s/>5</text:span><text:span text:style-name="T86_2"><text:tab/></text:span><text:span text:style-name="T86_3"><text:tab/></text:span><text:span text:style-name="T86_4">Centraal<text:s/>stembureau<text:s/></text:span><text:span text:style-name="T86_5">&lt;gebiedsaanduiding&gt;</text:span></text:p>
        <text:p text:style-name="P87"/>
        <text:p text:style-name="P88"/>
      </style:header>
      <style:footer>
        <text:p text:style-name="P89"><text:span text:style-name="T89_1">Proces-verbaal<text:s/>van<text:s/>het<text:s/>centraal<text:s/>stembureau</text:span><text:span text:style-name="T89_2"><text:tab/></text:span><text:span text:style-name="T89_3"><text:tab/>Pagina</text:span><text:span text:style-name="T89_4"><text:s/></text:span><text:span text:style-name="T89_5"><text:page-number text:select-page="current"/></text:span><text:span text:style-name="T89_6"><text:s/></text:span><text:span text:style-name="T89_7">van</text:span><text:span text:style-name="T89_8"><text:s/></text:span><text:span text:style-name="T89_9">&lt;totaal&gt;</text:span></text:p>
        <text:p text:style-name="P90"><text:span text:style-name="T90_1">Model<text:s/>P<text:s/>22-2</text:span></text:p>
        <text:p text:style-name="P91"/>
      </style:footer>
    </style:master-page>
    <style:master-page style:name="MasterPage28" style:page-layout-name="pm29">
      <style:header>
        <text:p text:style-name="P92"><text:span text:style-name="T92_1">Bijlage<text:s/>5</text:span><text:span text:style-name="T92_2"><text:tab/></text:span><text:span text:style-name="T92_3"><text:tab/></text:span><text:span text:style-name="T92_4">Centraal<text:s/>stembureau<text:s/></text:span><text:span text:style-name="T92_5">&lt;gebiedsaanduiding&gt;</text:span></text:p>
        <text:p text:style-name="P93"/>
        <text:p text:style-name="P94"/>
      </style:header>
      <style:footer>
        <text:p text:style-name="P95"><text:span text:style-name="T95_1">Proces-verbaal<text:s/>van<text:s/>het<text:s/>centraal<text:s/>stembureau</text:span><text:span text:style-name="T95_2"><text:tab/></text:span><text:span text:style-name="T95_3"><text:tab/>Pagina</text:span><text:span text:style-name="T95_4"><text:s/></text:span><text:span text:style-name="T95_5"><text:page-number text:select-page="current"/></text:span><text:span text:style-name="T95_6"><text:s/></text:span><text:span text:style-name="T95_7">van</text:span><text:span text:style-name="T95_8"><text:s/></text:span><text:span text:style-name="T95_9">&lt;totaal&gt;</text:span></text:p>
        <text:p text:style-name="P96"><text:span text:style-name="T96_1">Model<text:s/>P<text:s/>22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>csb-pv-GR-PS-1-kieskring</dc:title>
    <meta:initial-creator/>
    <meta:creation-date>2025-12-29T14:27:00</meta:creation-date>
    <dc:creator/>
    <dc:date>2026-01-14T14:46:00</dc:date>
    <meta:editing-cycles>7</meta:editing-cycles>
    <meta:document-statistic meta:page-count="33" meta:paragraph-count="37" meta:row-count="131" meta:word-count="2868" meta:character-count="18608" meta:non-whitespace-character-count="15777"/>
  </office:meta>
</office:document-meta>
</file>