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Aptos" svg:font-family="Aptos" style:font-pitch="variable" style:font-family-generic="swiss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margin-top="0.007cm"/>
      <style:text-properties fo:font-size="4.5pt" style:font-size-asian="4.5pt"/>
    </style:style>
    <style:style style:name="P2" style:family="paragraph" style:parent-style-name="Plattetekst">
      <style:paragraph-properties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true" draw:auto-grow-width="true"/>
    </style:style>
    <style:style style:name="P3" style:family="paragraph" style:parent-style-name="Titel"/>
    <style:style style:name="T3_1" style:family="text">
      <style:text-properties fo:letter-spacing="-0.028cm" fo:color="#002465"/>
    </style:style>
    <style:style style:name="P4" style:family="paragraph" style:parent-style-name="Titel"/>
    <style:style style:name="T4_1" style:family="text"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P5" style:family="paragraph" style:parent-style-name="Standaard">
      <style:paragraph-properties fo:margin-top="0.478cm" fo:margin-left="0.212cm"/>
    </style:style>
    <style:style style:name="T5_1" style:family="text" style:parent-style-name="Standaardalinea-lettertype">
      <style:text-properties style:text-scale="110%" fo:color="#002465" fo:font-size="20pt" style:font-size-asian="20pt"/>
    </style:style>
    <style:style style:name="T5_2" style:family="text" style:parent-style-name="Standaardalinea-lettertype">
      <style:text-properties fo:letter-spacing="0.041cm" style:text-scale="110%" fo:color="#002465" fo:font-size="20pt" style:font-size-asian="20pt"/>
    </style:style>
    <style:style style:name="T5_3" style:family="text" style:parent-style-name="Standaardalinea-lettertype">
      <style:text-properties fo:letter-spacing="-0.004cm" style:text-scale="110%" fo:color="#002465" fo:font-size="20pt" style:font-size-asian="20pt"/>
    </style:style>
    <style:style style:name="P6" style:family="paragraph" style:parent-style-name="Kop1">
      <style:paragraph-properties fo:margin-top="0.056cm"/>
    </style:style>
    <style:style style:name="T6_1" style:family="text" style:parent-style-name="Standaardalinea-lettertype">
      <style:text-properties fo:letter-spacing="-0.004cm" style:text-scale="115%"/>
    </style:style>
    <style:style style:name="T6_2" style:family="text" style:parent-style-name="Standaardalinea-lettertype">
      <style:text-properties fo:letter-spacing="-0.032cm" style:text-scale="115%"/>
    </style:style>
    <style:style style:name="T6_3" style:family="text" style:parent-style-name="Standaardalinea-lettertype">
      <style:text-properties fo:letter-spacing="-0.004cm" style:text-scale="115%"/>
    </style:style>
    <style:style style:name="P7" style:family="paragraph" style:parent-style-name="Plattetekst">
      <style:paragraph-properties fo:margin-top="0.018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" style:family="paragraph" style:parent-style-name="Geenafstand">
      <style:text-properties style:font-name-complex="Calibri" fo:language="nl" fo:country="NL"/>
    </style:style>
    <style:style style:name="P9" style:family="paragraph" style:parent-style-name="Kop4"/>
    <style:style style:name="T9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2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4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6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8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0" style:family="paragraph" style:parent-style-name="Plattetekst">
      <style:paragraph-properties fo:margin-top="0.199cm" fo:margin-left="0.212cm"/>
    </style:style>
    <style:style style:name="T10_1" style:family="text" style:parent-style-name="Standaardalinea-lettertype">
      <style:text-properties style:text-scale="105%"/>
    </style:style>
    <style:style style:name="T10_2" style:family="text" style:parent-style-name="Standaardalinea-lettertype">
      <style:text-properties fo:letter-spacing="0.085cm" style:text-scale="105%"/>
    </style:style>
    <style:style style:name="T10_3" style:family="text" style:parent-style-name="Standaardalinea-lettertype">
      <style:text-properties style:text-scale="105%" fo:color="#002465"/>
    </style:style>
    <style:style style:name="T10_4" style:family="text" style:parent-style-name="Standaardalinea-lettertype">
      <style:text-properties fo:letter-spacing="0.085cm" style:text-scale="105%" fo:color="#002465"/>
    </style:style>
    <style:style style:name="T10_5" style:family="text" style:parent-style-name="Standaardalinea-lettertype">
      <style:text-properties style:text-scale="105%" style:font-name="Century Gothic" fo:font-weight="bold" style:font-weight-asian="bold"/>
    </style:style>
    <style:style style:name="T10_6" style:family="text" style:parent-style-name="Standaardalinea-lettertype">
      <style:text-properties fo:letter-spacing="0.067cm" style:text-scale="105%" style:font-name="Century Gothic" fo:font-weight="bold" style:font-weight-asian="bold"/>
    </style:style>
    <style:style style:name="T10_7" style:family="text" style:parent-style-name="Standaardalinea-lettertype">
      <style:text-properties style:text-scale="105%"/>
    </style:style>
    <style:style style:name="T10_8" style:family="text" style:parent-style-name="Standaardalinea-lettertype">
      <style:text-properties fo:letter-spacing="0.085cm" style:text-scale="105%"/>
    </style:style>
    <style:style style:name="T10_9" style:family="text" style:parent-style-name="Standaardalinea-lettertype">
      <style:text-properties style:text-scale="105%" fo:color="#002465"/>
    </style:style>
    <style:style style:name="T10_10" style:family="text" style:parent-style-name="Standaardalinea-lettertype">
      <style:text-properties fo:letter-spacing="0.086cm" style:text-scale="105%" fo:color="#002465"/>
    </style:style>
    <style:style style:name="T10_11" style:family="text" style:parent-style-name="Standaardalinea-lettertype">
      <style:text-properties fo:letter-spacing="-0.004cm" style:text-scale="105%" fo:color="#002465"/>
    </style:style>
    <style:style style:name="P11" style:family="paragraph" style:parent-style-name="Plattetekst">
      <style:paragraph-properties fo:margin-top="0.355cm" fo:margin-left="0.212cm"/>
    </style:style>
    <style:style style:name="T11_1" style:family="text" style:parent-style-name="Standaardalinea-lettertype">
      <style:text-properties fo:letter-spacing="-0.004cm" style:text-scale="115%" fo:color="#002465"/>
    </style:style>
    <style:style style:name="T11_2" style:family="text" style:parent-style-name="Standaardalinea-lettertype">
      <style:text-properties fo:letter-spacing="0.004cm" style:text-scale="115%" fo:color="#002465"/>
    </style:style>
    <style:style style:name="T11_3" style:family="text" style:parent-style-name="Standaardalinea-lettertype">
      <style:text-properties fo:letter-spacing="-0.004cm" style:text-scale="115%" fo:color="#002465"/>
    </style:style>
    <style:style style:name="T11_4" style:family="text" style:parent-style-name="Standaardalinea-lettertype">
      <style:text-properties fo:letter-spacing="0.005cm" style:text-scale="115%" fo:color="#002465"/>
    </style:style>
    <style:style style:name="T11_5" style:family="text" style:parent-style-name="Standaardalinea-lettertype">
      <style:text-properties fo:letter-spacing="-0.004cm" style:text-scale="115%" fo:color="#002465"/>
    </style:style>
    <style:style style:name="T11_6" style:family="text" style:parent-style-name="Standaardalinea-lettertype">
      <style:text-properties fo:letter-spacing="0.005cm" style:text-scale="115%" fo:color="#002465"/>
    </style:style>
    <style:style style:name="T11_7" style:family="text" style:parent-style-name="Standaardalinea-lettertype">
      <style:text-properties fo:letter-spacing="-0.004cm" style:text-scale="115%" fo:color="#002465"/>
    </style:style>
    <style:style style:name="T11_8" style:family="text" style:parent-style-name="Standaardalinea-lettertype">
      <style:text-properties fo:letter-spacing="0.005cm" style:text-scale="115%" fo:color="#002465"/>
    </style:style>
    <style:style style:name="T11_9" style:family="text" style:parent-style-name="Standaardalinea-lettertype">
      <style:text-properties fo:letter-spacing="-0.004cm" style:text-scale="115%" fo:color="#002465"/>
    </style:style>
    <style:style style:name="P12" style:family="paragraph" style:parent-style-name="Plattetekst">
      <style:paragraph-properties fo:margin-top="0.254cm"/>
    </style:style>
    <style:style style:name="P13" style:family="paragraph" style:parent-style-name="Kop4"/>
    <style:style style:name="T13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4" style:family="paragraph" style:parent-style-name="Plattetekst">
      <style:paragraph-properties fo:line-height="102%" fo:margin-top="0.217cm" fo:margin-left="0.212cm" fo:margin-right="5.168cm"/>
    </style:style>
    <style:style style:name="T14_1" style:family="text">
      <style:text-properties style:text-scale="110%"/>
    </style:style>
    <style:style style:name="P15" style:family="paragraph" style:parent-style-name="Plattetekst">
      <style:paragraph-properties fo:margin-top="0.192cm"/>
      <style:text-properties fo:font-size="10pt" style:font-size-asian="10pt"/>
    </style:style>
    <style:style style:name="P16" style:family="paragraph" style:parent-style-name="Kop4"/>
    <style:style style:name="T16_1" style:family="text">
      <style:text-properties fo:letter-spacing="-0.004cm"/>
    </style:style>
    <style:style style:name="P17" style:family="paragraph" style:parent-style-name="Lijstalinea">
      <style:paragraph-properties fo:text-indent="-0.344cm" fo:margin-top="0.182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7_1" style:family="text" style:parent-style-name="Standaardalinea-lettertype">
      <style:text-properties style:text-scale="105%" style:text-position="6% 100%" fo:font-size="9pt" style:font-size-asian="9pt"/>
    </style:style>
    <style:style style:name="T17_2" style:family="text" style:parent-style-name="Standaardalinea-lettertype">
      <style:text-properties fo:letter-spacing="0.016cm" style:text-scale="105%" style:text-position="6% 100%" fo:font-size="9pt" style:font-size-asian="9pt"/>
    </style:style>
    <style:style style:name="T17_3" style:family="text" style:parent-style-name="Standaardalinea-lettertype">
      <style:text-properties style:text-position="6% 100%" fo:font-size="9pt" style:font-size-asian="9pt"/>
    </style:style>
    <style:style style:name="T17_4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7_5" style:family="text" style:parent-style-name="Standaardalinea-lettertype">
      <style:text-properties style:text-scale="105%" style:text-position="6% 100%" fo:font-size="9pt" style:font-size-asian="9pt"/>
    </style:style>
    <style:style style:name="T17_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7_7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17_8" style:family="text" style:parent-style-name="Standaardalinea-lettertype">
      <style:text-properties style:text-scale="105%" style:text-position="6% 100%" fo:font-size="9pt" style:font-size-asian="9pt" fo:font-weight="bold" style:font-weight-asian="bold"/>
    </style:style>
    <style:style style:name="T17_9" style:family="text" style:parent-style-name="Standaardalinea-lettertype">
      <style:text-properties style:text-scale="105%" style:text-position="6% 100%" fo:font-size="9pt" style:font-size-asian="9pt" style:font-weight-complex="bold"/>
    </style:style>
    <style:style style:name="P18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8_1" style:family="text" style:parent-style-name="Standaardalinea-lettertype">
      <style:text-properties style:text-scale="110%" style:text-position="6% 100%" fo:font-size="9pt" style:font-size-asian="9pt"/>
    </style:style>
    <style:style style:name="T18_2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8_3" style:family="text" style:parent-style-name="Standaardalinea-lettertype">
      <style:text-properties style:text-scale="110%" style:text-position="6% 100%" fo:font-size="9pt" style:font-size-asian="9pt"/>
    </style:style>
    <style:style style:name="T18_4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18_5" style:family="text" style:parent-style-name="Standaardalinea-lettertype">
      <style:text-properties style:text-scale="110%" style:text-position="6% 100%" fo:font-size="9pt" style:font-size-asian="9pt"/>
    </style:style>
    <style:style style:name="T18_6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8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18_8" style:family="text" style:parent-style-name="Standaardalinea-lettertype">
      <style:text-properties fo:letter-spacing="-0.014cm" style:text-scale="110%" style:text-position="6% 100%" style:font-name="Century Gothic" fo:font-size="9pt" style:font-size-asian="9pt" fo:font-weight="bold" style:font-weight-asian="bold"/>
    </style:style>
    <style:style style:name="T18_9" style:family="text" style:parent-style-name="Standaardalinea-lettertype">
      <style:text-properties style:text-scale="110%" style:text-position="6% 100%" fo:font-size="9pt" style:font-size-asian="9pt"/>
    </style:style>
    <style:style style:name="P19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9_1" style:family="text" style:parent-style-name="Standaardalinea-lettertype">
      <style:text-properties style:text-scale="110%" style:text-position="6% 100%" fo:font-size="9pt" style:font-size-asian="9pt"/>
    </style:style>
    <style:style style:name="T19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19_3" style:family="text" style:parent-style-name="Standaardalinea-lettertype">
      <style:text-properties style:text-scale="110%" style:text-position="6% 100%" fo:font-size="9pt" style:font-size-asian="9pt"/>
    </style:style>
    <style:style style:name="T19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19_5" style:family="text" style:parent-style-name="Standaardalinea-lettertype">
      <style:text-properties style:text-scale="110%" style:text-position="6% 100%" fo:font-size="8pt" style:font-size-asian="8pt"/>
    </style:style>
    <style:style style:name="T19_6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19_7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19_8" style:family="text" style:parent-style-name="Standaardalinea-lettertype">
      <style:text-properties style:text-scale="110%" style:text-position="6% 100%" fo:font-size="9pt" style:font-size-asian="9pt"/>
    </style:style>
    <style:style style:name="T19_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19_10" style:family="text" style:parent-style-name="Standaardalinea-lettertype">
      <style:text-properties style:text-scale="110%" style:text-position="6% 100%" fo:font-size="9pt" style:font-size-asian="9pt"/>
    </style:style>
    <style:style style:name="T19_11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19_12" style:family="text" style:parent-style-name="Standaardalinea-lettertype">
      <style:text-properties style:text-scale="110%" style:text-position="6% 100%" fo:font-size="9pt" style:font-size-asian="9pt"/>
    </style:style>
    <style:style style:name="T19_13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19_14" style:family="text" style:parent-style-name="Standaardalinea-lettertype">
      <style:text-properties style:text-scale="110%" style:text-position="6% 100%" fo:font-size="9pt" style:font-size-asian="9pt"/>
    </style:style>
    <style:style style:name="T19_15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19_16" style:family="text" style:parent-style-name="Standaardalinea-lettertype">
      <style:text-properties style:text-scale="110%" style:text-position="6% 100%" fo:font-size="9pt" style:font-size-asian="9pt"/>
    </style:style>
    <style:style style:name="T19_17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19_18" style:family="text" style:parent-style-name="Standaardalinea-lettertype">
      <style:text-properties style:text-scale="110%" style:text-position="6% 100%" fo:font-size="9pt" style:font-size-asian="9pt"/>
    </style:style>
    <style:style style:name="T19_1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19_20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0" style:family="paragraph" style:parent-style-name="Standaard" style:master-page-name="MasterPage1">
      <style:paragraph-properties fo:break-before="page" fo:margin-top="0.192cm" fo:margin-left="0.212cm" fo:margin-right="9.29cm"/>
    </style:style>
    <style:style style:name="T20_1" style:family="text" style:parent-style-name="Standaardalinea-lettertype">
      <style:text-properties style:text-scale="110%" fo:font-size="20pt" style:font-size-asian="20pt"/>
    </style:style>
    <style:style style:name="T20_2" style:family="text" style:parent-style-name="Standaardalinea-lettertype">
      <style:text-properties style:text-scale="110%" fo:color="#002465" fo:font-size="20pt" style:font-size-asian="20pt"/>
    </style:style>
    <style:style style:name="T20_3" style:family="text" style:parent-style-name="Standaardalinea-lettertype">
      <style:text-properties fo:letter-spacing="0.071cm" style:text-scale="110%" fo:color="#002465" fo:font-size="20pt" style:font-size-asian="20pt"/>
    </style:style>
    <style:style style:name="P21" style:family="paragraph" style:parent-style-name="Standaard">
      <style:paragraph-properties fo:margin-top="0.192cm" fo:margin-left="0.212cm" fo:margin-right="9.29cm"/>
    </style:style>
    <style:style style:name="T21_1" style:family="text">
      <style:text-properties style:text-scale="110%" fo:color="#002465" fo:font-size="20pt" style:font-size-asian="20pt"/>
    </style:style>
    <style:style style:name="P22" style:family="paragraph" style:parent-style-name="Plattetekst">
      <style:paragraph-properties fo:margin-top="0.014cm"/>
    </style:style>
    <style:style style:name="FR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23" style:family="paragraph" style:parent-style-name="Plattetekst">
      <style:text-properties fo:font-size="9pt" style:font-size-asian="9pt" style:font-size-complex="9pt"/>
    </style:style>
    <style:style style:name="P24" style:family="paragraph" style:parent-style-name="Geenafstand"/>
    <style:style style:name="P25" style:family="paragraph" style:parent-style-name="Kop2">
      <style:paragraph-properties fo:margin-top="0cm"/>
      <style:text-properties style:text-scale="110%"/>
    </style:style>
    <style:style style:name="T25_1" style:family="text">
      <style:text-properties style:text-scale="110%"/>
    </style:style>
    <style:style style:name="P26" style:family="paragraph" style:parent-style-name="Plattetekst">
      <style:paragraph-properties fo:line-height="100%" fo:margin-top="0.593cm" fo:margin-left="0.212cm" fo:margin-right="4.794cm"/>
    </style:style>
    <style:style style:name="T26_1" style:family="text" style:parent-style-name="Standaardalinea-lettertype">
      <style:text-properties style:text-scale="110%"/>
    </style:style>
    <style:style style:name="T26_2" style:family="text" style:parent-style-name="Standaardalinea-lettertype">
      <style:text-properties style:text-scale="110%" style:font-name="Century Gothic" fo:font-weight="bold" style:font-weight-asian="bold"/>
    </style:style>
    <style:style style:name="T26_3" style:family="text" style:parent-style-name="Standaardalinea-lettertype">
      <style:text-properties fo:letter-spacing="-0.021cm" style:text-scale="110%" style:font-name="Century Gothic" fo:font-weight="bold" style:font-weight-asian="bold"/>
    </style:style>
    <style:style style:name="T26_4" style:family="text" style:parent-style-name="Standaardalinea-lettertype">
      <style:text-properties style:text-scale="110%"/>
    </style:style>
    <style:style style:name="P27" style:family="paragraph" style:parent-style-name="Plattetekst">
      <style:paragraph-properties fo:margin-top="0.004cm"/>
      <style:text-properties fo:font-size="8pt" style:font-size-asian="8pt"/>
    </style:style>
    <style:style style:name="P28" style:family="paragraph" style:parent-style-name="Standaard">
      <style:paragraph-properties fo:margin-top="0.002cm" fo:margin-left="0.282cm"/>
    </style:style>
    <style:style style:name="T28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8_2" style:family="text" style:parent-style-name="Standaardalinea-lettertype">
      <style:text-properties fo:letter-spacing="-0.012cm" style:font-name="Century Gothic" fo:font-size="8pt" style:font-size-asian="8pt" fo:font-weight="bold" style:font-weight-asian="bold"/>
    </style:style>
    <style:style style:name="T28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29" style:family="paragraph" style:parent-style-name="Standaard">
      <style:paragraph-properties fo:margin-top="0.002cm" fo:margin-left="0.282cm"/>
      <style:text-properties fo:letter-spacing="-0.004cm" style:font-name="Century Gothic" fo:font-size="8pt" style:font-size-asian="8pt" fo:font-weight="bold" style:font-weight-asian="bold"/>
    </style:style>
    <style:style style:name="Table1" style:family="table">
      <style:table-properties table:align="left" style:width="16.9cm" fo:margin-left="0.353cm"/>
    </style:style>
    <style:style style:name="Column1" style:family="table-column">
      <style:table-column-properties style:column-width="16.9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bottom" fo:border-top="#000000 0.053cm solid" fo:border-bottom="#bfbfbf 0.009cm solid" fo:padding-left="0.19cm" fo:padding-right="0.19cm" fo:wrap-option="wrap"/>
    </style:style>
    <style:style style:name="P30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1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3" style:family="table-row">
      <style:table-row-properties style:min-row-height="0.801cm"/>
    </style:style>
    <style:style style:name="Cell3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2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4" style:family="table-row">
      <style:table-row-properties style:min-row-height="0.801cm"/>
    </style:style>
    <style:style style:name="Cell4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3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5" style:family="table-row">
      <style:table-row-properties style:min-row-height="0.801cm"/>
    </style:style>
    <style:style style:name="Cell5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4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P35" style:family="paragraph" style:parent-style-name="Standaard">
      <style:paragraph-properties fo:margin-top="0.002cm" fo:margin-left="0.282cm"/>
    </style:style>
    <style:style style:name="P36" style:family="paragraph" style:parent-style-name="Plattetekst">
      <style:text-properties style:font-name="Century Gothic" fo:font-weight="bold" style:font-weight-asian="bold"/>
    </style:style>
    <style:style style:name="P37" style:family="paragraph" style:parent-style-name="Plattetekst">
      <style:text-properties style:font-name="Century Gothic" fo:font-weight="bold" style:font-weight-asian="bold"/>
    </style:style>
    <style:style style:name="P38" style:family="paragraph" style:parent-style-name="Plattetekst">
      <style:paragraph-properties fo:margin-top="0.051cm"/>
      <style:text-properties style:font-name="Century Gothic" fo:font-weight="bold" style:font-weight-asian="bold"/>
    </style:style>
    <style:style style:name="P39" style:family="paragraph" style:parent-style-name="Plattetekst">
      <style:paragraph-properties fo:margin-left="0.212cm"/>
    </style:style>
    <style:style style:name="T39_1" style:family="text" style:parent-style-name="Standaardalinea-lettertype">
      <style:text-properties style:text-scale="110%"/>
    </style:style>
    <style:style style:name="T39_2" style:family="text" style:parent-style-name="Standaardalinea-lettertype">
      <style:text-properties fo:letter-spacing="0.016cm" style:text-scale="110%"/>
    </style:style>
    <style:style style:name="T39_3" style:family="text" style:parent-style-name="Standaardalinea-lettertype">
      <style:text-properties style:text-scale="110%"/>
    </style:style>
    <style:style style:name="T39_4" style:family="text" style:parent-style-name="Standaardalinea-lettertype">
      <style:text-properties fo:letter-spacing="0.016cm" style:text-scale="110%"/>
    </style:style>
    <style:style style:name="T39_5" style:family="text" style:parent-style-name="Standaardalinea-lettertype">
      <style:text-properties style:text-scale="110%"/>
    </style:style>
    <style:style style:name="T39_6" style:family="text" style:parent-style-name="Standaardalinea-lettertype">
      <style:text-properties fo:letter-spacing="0.016cm" style:text-scale="110%"/>
    </style:style>
    <style:style style:name="T39_7" style:family="text" style:parent-style-name="Standaardalinea-lettertype">
      <style:text-properties style:text-scale="110%"/>
    </style:style>
    <style:style style:name="T39_8" style:family="text" style:parent-style-name="Standaardalinea-lettertype">
      <style:text-properties fo:letter-spacing="0.016cm" style:text-scale="110%"/>
    </style:style>
    <style:style style:name="T39_9" style:family="text" style:parent-style-name="Standaardalinea-lettertype">
      <style:text-properties style:text-scale="110%" style:font-name="Century Gothic" fo:font-weight="bold" style:font-weight-asian="bold"/>
    </style:style>
    <style:style style:name="T39_10" style:family="text" style:parent-style-name="Standaardalinea-lettertype">
      <style:text-properties fo:letter-spacing="-0.004cm" style:text-scale="110%" style:font-name="Century Gothic" fo:font-weight="bold" style:font-weight-asian="bold"/>
    </style:style>
    <style:style style:name="T39_11" style:family="text" style:parent-style-name="Standaardalinea-lettertype">
      <style:text-properties style:text-scale="110%"/>
    </style:style>
    <style:style style:name="T39_12" style:family="text" style:parent-style-name="Standaardalinea-lettertype">
      <style:text-properties fo:letter-spacing="0.016cm" style:text-scale="110%"/>
    </style:style>
    <style:style style:name="T39_13" style:family="text" style:parent-style-name="Standaardalinea-lettertype">
      <style:text-properties style:text-scale="110%"/>
    </style:style>
    <style:style style:name="T39_14" style:family="text" style:parent-style-name="Standaardalinea-lettertype">
      <style:text-properties fo:letter-spacing="0.018cm" style:text-scale="110%"/>
    </style:style>
    <style:style style:name="T39_15" style:family="text" style:parent-style-name="Standaardalinea-lettertype">
      <style:text-properties style:text-scale="110%"/>
    </style:style>
    <style:style style:name="T39_16" style:family="text" style:parent-style-name="Standaardalinea-lettertype">
      <style:text-properties fo:letter-spacing="0.016cm" style:text-scale="110%"/>
    </style:style>
    <style:style style:name="T39_17" style:family="text" style:parent-style-name="Standaardalinea-lettertype">
      <style:text-properties style:text-scale="110%"/>
    </style:style>
    <style:style style:name="T39_18" style:family="text" style:parent-style-name="Standaardalinea-lettertype">
      <style:text-properties fo:letter-spacing="0.016cm" style:text-scale="110%"/>
    </style:style>
    <style:style style:name="T39_19" style:family="text" style:parent-style-name="Standaardalinea-lettertype">
      <style:text-properties style:text-scale="110%"/>
    </style:style>
    <style:style style:name="T39_20" style:family="text" style:parent-style-name="Standaardalinea-lettertype">
      <style:text-properties fo:letter-spacing="0.016cm" style:text-scale="110%"/>
    </style:style>
    <style:style style:name="T39_21" style:family="text" style:parent-style-name="Standaardalinea-lettertype">
      <style:text-properties style:text-scale="110%"/>
    </style:style>
    <style:style style:name="T39_22" style:family="text" style:parent-style-name="Standaardalinea-lettertype">
      <style:text-properties fo:letter-spacing="0.016cm" style:text-scale="110%"/>
    </style:style>
    <style:style style:name="T39_23" style:family="text" style:parent-style-name="Standaardalinea-lettertype">
      <style:text-properties style:text-scale="110%"/>
    </style:style>
    <style:style style:name="T39_24" style:family="text" style:parent-style-name="Standaardalinea-lettertype">
      <style:text-properties fo:letter-spacing="0.016cm" style:text-scale="110%"/>
    </style:style>
    <style:style style:name="T39_25" style:family="text" style:parent-style-name="Standaardalinea-lettertype">
      <style:text-properties fo:letter-spacing="-0.007cm" style:text-scale="110%"/>
    </style:style>
    <style:style style:name="P40" style:family="paragraph" style:parent-style-name="Plattetekst">
      <style:paragraph-properties fo:margin-top="0.037cm"/>
      <style:text-properties fo:font-size="8pt" style:font-size-asian="8pt"/>
    </style:style>
    <style:style style:name="P41" style:family="paragraph" style:parent-style-name="Standaard">
      <style:paragraph-properties fo:margin-left="0.282cm"/>
    </style:style>
    <style:style style:name="T41_1" style:family="text">
      <style:text-properties fo:letter-spacing="-0.004cm" style:font-name="Century Gothic" fo:font-size="8pt" style:font-size-asian="8pt" fo:font-weight="bold" style:font-weight-asian="bold"/>
    </style:style>
    <style:style style:name="P42" style:family="paragraph" style:parent-style-name="Standaard">
      <style:paragraph-properties fo:margin-left="0.282cm"/>
      <style:text-properties fo:letter-spacing="-0.004cm" style:font-name="Century Gothic" fo:font-size="8pt" style:font-size-asian="8pt" fo:font-weight="bold" style:font-weight-asian="bold"/>
    </style:style>
    <style:style style:name="Table2" style:family="table">
      <style:table-properties table:align="left" style:width="16.9cm" fo:margin-left="0.353cm"/>
    </style:style>
    <style:style style:name="Column2" style:family="table-column">
      <style:table-column-properties style:column-width="16.9cm"/>
    </style:style>
    <style:style style:name="Row6" style:family="table-row">
      <style:table-row-properties style:min-row-height="0.801cm"/>
    </style:style>
    <style:style style:name="Cell6" style:family="table-cell">
      <style:table-cell-properties style:vertical-align="bottom" fo:border-top="#000000 0.053cm solid" fo:border-bottom="#bfbfbf 0.009cm solid" fo:padding-left="0.19cm" fo:padding-right="0.19cm" fo:wrap-option="wrap"/>
    </style:style>
    <style:style style:name="P43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7" style:family="table-row">
      <style:table-row-properties style:min-row-height="0.801cm"/>
    </style:style>
    <style:style style:name="Cell7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4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8" style:family="table-row">
      <style:table-row-properties style:min-row-height="0.801cm"/>
    </style:style>
    <style:style style:name="Cell8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5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9" style:family="table-row">
      <style:table-row-properties style:min-row-height="0.801cm"/>
    </style:style>
    <style:style style:name="Cell9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6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10" style:family="table-row">
      <style:table-row-properties style:min-row-height="0.801cm"/>
    </style:style>
    <style:style style:name="Cell10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47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P48" style:family="paragraph" style:parent-style-name="Standaard">
      <style:paragraph-properties fo:margin-left="0.282cm"/>
      <style:text-properties style:font-weight-complex="bold"/>
    </style:style>
    <style:style style:name="P49" style:family="paragraph" style:parent-style-name="Standaard">
      <style:paragraph-properties fo:margin-left="0.212cm"/>
    </style:style>
    <style:style style:name="T49_1" style:family="text" style:parent-style-name="Standaardalinea-lettertype">
      <style:text-properties fo:letter-spacing="-0.004cm" style:text-scale="105%" fo:font-size="9pt" style:font-size-asian="9pt"/>
    </style:style>
    <style:style style:name="T49_2" style:family="text" style:parent-style-name="Standaardalinea-lettertype">
      <style:text-properties fo:letter-spacing="-0.007cm" style:text-scale="105%" fo:font-size="9pt" style:font-size-asian="9pt"/>
    </style:style>
    <style:style style:name="T49_3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49_4" style:family="text" style:parent-style-name="Standaardalinea-lettertype">
      <style:text-properties fo:letter-spacing="-0.019cm" style:text-scale="105%" style:font-name="Century Gothic" fo:font-size="9pt" style:font-size-asian="9pt" fo:font-weight="bold" style:font-weight-asian="bold"/>
    </style:style>
    <style:style style:name="T49_5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49_6" style:family="text" style:parent-style-name="Standaardalinea-lettertype">
      <style:text-properties fo:letter-spacing="-0.004cm" style:text-scale="105%" fo:font-size="9pt" style:font-size-asian="9pt"/>
    </style:style>
    <style:style style:name="P50" style:family="paragraph" style:parent-style-name="Standaard">
      <style:paragraph-properties fo:margin-left="0.212cm"/>
      <style:text-properties fo:font-size="9pt" style:font-size-asian="9pt"/>
    </style:style>
    <style:style style:name="P51" style:family="paragraph" style:parent-style-name="Standaard">
      <style:paragraph-properties fo:margin-top="0.002cm" fo:margin-left="0.845cm"/>
    </style:style>
    <style:style style:name="FR4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1_1" style:family="text" style:parent-style-name="Standaardalinea-lettertype">
      <style:text-properties fo:font-size="9pt" style:font-size-asian="9pt"/>
    </style:style>
    <style:style style:name="T51_2" style:family="text" style:parent-style-name="Standaardalinea-lettertype">
      <style:text-properties fo:letter-spacing="-0.018cm" fo:font-size="9pt" style:font-size-asian="9pt"/>
    </style:style>
    <style:style style:name="T51_3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P52" style:family="paragraph" style:parent-style-name="Plattetekst">
      <style:paragraph-properties fo:margin-top="0.161cm"/>
    </style:style>
    <style:style style:name="P53" style:family="paragraph" style:parent-style-name="Standaard">
      <style:paragraph-properties fo:margin-left="0.845cm"/>
    </style:style>
    <style:style style:name="FR5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3_1" style:family="text" style:parent-style-name="Standaardalinea-lettertype">
      <style:text-properties fo:letter-spacing="-0.004cm" style:text-scale="110%" fo:font-size="9pt" style:font-size-asian="9pt"/>
    </style:style>
    <style:style style:name="T53_2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53_3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53_4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53_5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53_6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53_7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53_8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53_9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53_10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P54" style:family="paragraph" style:parent-style-name="Plattetekst">
      <style:paragraph-properties fo:margin-top="0.007cm"/>
      <style:text-properties style:font-name="Century Gothic" fo:font-weight="bold" style:font-weight-asian="bold"/>
    </style:style>
    <style:style style:name="P55" style:family="paragraph" style:parent-style-name="Standaard">
      <style:paragraph-properties fo:orphans="2" fo:widows="2"/>
    </style:style>
    <style:style style:name="P56" style:family="paragraph" style:parent-style-name="Kop2">
      <style:paragraph-properties fo:break-before="page"/>
      <style:text-properties fo:letter-spacing="-0.004cm" style:text-scale="115%"/>
    </style:style>
    <style:style style:name="T56_1" style:family="text">
      <style:text-properties fo:letter-spacing="-0.004cm" style:text-scale="115%"/>
    </style:style>
    <style:style style:name="P57" style:family="paragraph" style:parent-style-name="Standaard">
      <style:paragraph-properties fo:margin-top="0.601cm" fo:margin-left="0.212cm" fo:margin-right="5.168cm"/>
    </style:style>
    <style:style style:name="FR6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7_1" style:family="text" style:parent-style-name="Standaardalinea-lettertype">
      <style:text-properties style:text-scale="110%" fo:font-size="10pt" style:font-size-asian="10pt"/>
    </style:style>
    <style:style style:name="T57_2" style:family="text" style:parent-style-name="Standaardalinea-lettertype">
      <style:text-properties fo:letter-spacing="0.071cm" style:text-scale="110%" fo:font-size="10pt" style:font-size-asian="10pt"/>
    </style:style>
    <style:style style:name="T57_3" style:family="text" style:parent-style-name="Standaardalinea-lettertype">
      <style:text-properties style:text-scale="110%" fo:font-size="10pt" style:font-size-asian="10pt"/>
    </style:style>
    <style:style style:name="T57_4" style:family="text" style:parent-style-name="Standaardalinea-lettertype">
      <style:text-properties style:text-scale="110%" fo:font-size="10pt" style:font-size-asian="10pt"/>
    </style:style>
    <style:style style:name="P58" style:family="paragraph" style:parent-style-name="Standaard">
      <style:paragraph-properties fo:margin-top="0.601cm" fo:margin-left="0.212cm" fo:margin-right="5.168cm"/>
    </style:style>
    <style:style style:name="P59" style:family="paragraph" style:parent-style-name="Kop2">
      <style:paragraph-properties>
        <style:tab-stops>
          <style:tab-stop style:type="left" style:leader-style="none" style:position="-8.74cm"/>
          <style:tab-stop style:type="left" style:leader-style="none" style:position="-7.733cm"/>
        </style:tab-stops>
      </style:paragraph-properties>
    </style:style>
    <style:style style:name="T59_1" style:family="text" style:parent-style-name="Standaardalinea-lettertype">
      <style:text-properties fo:letter-spacing="-0.007cm" style:font-name="Century Gothic" fo:font-size="14pt" style:font-size-asian="14pt" style:font-size-complex="14pt" fo:font-weight="bold" style:font-weight-asian="bold" style:font-weight-complex="bold"/>
    </style:style>
    <style:style style:name="P60" style:family="paragraph" style:parent-style-name="Plattetekst">
      <style:paragraph-properties fo:margin-top="0.536cm" fo:margin-left="0.212cm"/>
    </style:style>
    <style:style style:name="T60_1" style:family="text" style:parent-style-name="Standaardalinea-lettertype">
      <style:text-properties style:text-scale="115%"/>
    </style:style>
    <style:style style:name="T60_2" style:family="text" style:parent-style-name="Standaardalinea-lettertype">
      <style:text-properties fo:letter-spacing="-0.018cm" style:text-scale="115%"/>
    </style:style>
    <style:style style:name="T60_3" style:family="text" style:parent-style-name="Standaardalinea-lettertype">
      <style:text-properties style:text-scale="115%"/>
    </style:style>
    <style:style style:name="T60_4" style:family="text" style:parent-style-name="Standaardalinea-lettertype">
      <style:text-properties fo:letter-spacing="-0.018cm" style:text-scale="115%"/>
    </style:style>
    <style:style style:name="T60_5" style:family="text" style:parent-style-name="Standaardalinea-lettertype">
      <style:text-properties style:text-scale="115%"/>
    </style:style>
    <style:style style:name="T60_6" style:family="text" style:parent-style-name="Standaardalinea-lettertype">
      <style:text-properties fo:letter-spacing="-0.016cm" style:text-scale="115%"/>
    </style:style>
    <style:style style:name="T60_7" style:family="text" style:parent-style-name="Standaardalinea-lettertype">
      <style:text-properties style:text-scale="115%"/>
    </style:style>
    <style:style style:name="T60_8" style:family="text" style:parent-style-name="Standaardalinea-lettertype">
      <style:text-properties fo:letter-spacing="-0.018cm" style:text-scale="115%"/>
    </style:style>
    <style:style style:name="T60_9" style:family="text" style:parent-style-name="Standaardalinea-lettertype">
      <style:text-properties style:text-scale="115%"/>
    </style:style>
    <style:style style:name="T60_10" style:family="text" style:parent-style-name="Standaardalinea-lettertype">
      <style:text-properties fo:letter-spacing="-0.018cm" style:text-scale="115%"/>
    </style:style>
    <style:style style:name="T60_11" style:family="text" style:parent-style-name="Standaardalinea-lettertype">
      <style:text-properties style:text-scale="115%"/>
    </style:style>
    <style:style style:name="T60_12" style:family="text" style:parent-style-name="Standaardalinea-lettertype">
      <style:text-properties fo:letter-spacing="-0.016cm" style:text-scale="115%"/>
    </style:style>
    <style:style style:name="T60_13" style:family="text" style:parent-style-name="Standaardalinea-lettertype">
      <style:text-properties style:text-scale="115%"/>
    </style:style>
    <style:style style:name="T60_14" style:family="text" style:parent-style-name="Standaardalinea-lettertype">
      <style:text-properties fo:letter-spacing="-0.018cm" style:text-scale="115%"/>
    </style:style>
    <style:style style:name="T60_15" style:family="text" style:parent-style-name="Standaardalinea-lettertype">
      <style:text-properties style:text-scale="115%"/>
    </style:style>
    <style:style style:name="T60_16" style:family="text" style:parent-style-name="Standaardalinea-lettertype">
      <style:text-properties fo:letter-spacing="-0.018cm" style:text-scale="115%"/>
    </style:style>
    <style:style style:name="T60_17" style:family="text" style:parent-style-name="Standaardalinea-lettertype">
      <style:text-properties fo:letter-spacing="-0.004cm" style:text-scale="115%"/>
    </style:style>
    <style:style style:name="P61" style:family="paragraph" style:parent-style-name="Standaard">
      <style:text-properties style:font-name-complex="Calibri" fo:language="nl" fo:country="NL"/>
    </style:style>
    <style:style style:name="Table3" style:family="table">
      <style:table-properties table:align="left" style:width="16.798cm" fo:margin-left="0cm"/>
    </style:style>
    <style:style style:name="Column3" style:family="table-column">
      <style:table-column-properties style:column-width="1.662cm" style:use-optimal-column-width="false"/>
    </style:style>
    <style:style style:name="Column4" style:family="table-column">
      <style:table-column-properties style:column-width="0.501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0.501cm" style:use-optimal-column-width="false"/>
    </style:style>
    <style:style style:name="Column7" style:family="table-column">
      <style:table-column-properties style:column-width="0.499cm" style:use-optimal-column-width="false"/>
    </style:style>
    <style:style style:name="Column8" style:family="table-column">
      <style:table-column-properties style:column-width="0.831cm" style:use-optimal-column-width="false"/>
    </style:style>
    <style:style style:name="Column9" style:family="table-column">
      <style:table-column-properties style:column-width="9.313cm" style:use-optimal-column-width="false"/>
    </style:style>
    <style:style style:name="Column10" style:family="table-column">
      <style:table-column-properties style:column-width="2.992cm" style:use-optimal-column-width="false"/>
    </style:style>
    <style:style style:name="Row11" style:family="table-row">
      <style:table-row-properties style:min-row-height="0.774cm" style:use-optimal-row-height="false"/>
    </style:style>
    <style:style style:name="Cell11" style:family="table-cell">
      <style:table-cell-properties style:vertical-align="middle" fo:border-bottom="#adadad 0.035cm solid" fo:padding-left="0.018cm" fo:padding-right="0.018cm" fo:wrap-option="wrap"/>
    </style:style>
    <style:style style:name="P62" style:family="paragraph" style:parent-style-name="TableParagraph">
      <style:paragraph-properties fo:text-align="center"/>
    </style:style>
    <style:style style:name="T62_1" style:family="text" style:parent-style-name="Standaardalinea-lettertype">
      <style:text-properties fo:letter-spacing="-0.004cm" style:font-name="Century Gothic" fo:font-size="6pt" style:font-size-asian="6pt" fo:font-weight="bold" style:font-weight-asian="bold"/>
    </style:style>
    <style:style style:name="Cell12" style:family="table-cell">
      <style:table-cell-properties style:vertical-align="middle" fo:border-bottom="#000000 0.053cm solid" fo:padding-right="0.009cm" fo:wrap-option="wrap"/>
    </style:style>
    <style:style style:name="P63" style:family="paragraph" style:parent-style-name="TableParagraph">
      <style:paragraph-properties fo:text-align="center"/>
    </style:style>
    <style:style style:name="T63_1" style:family="text" style:parent-style-name="Standaardalinea-lettertype">
      <style:text-properties fo:letter-spacing="-0.004cm" style:font-name="Century Gothic" fo:font-size="6pt" style:font-size-asian="6pt" fo:font-weight="bold" style:font-weight-asian="bold"/>
    </style:style>
    <style:style style:name="Cell13" style:family="table-cell">
      <style:table-cell-properties style:vertical-align="middle" fo:border-bottom="#000000 0.053cm solid" fo:padding-left="0.049cm" fo:padding-right="0.049cm" fo:wrap-option="wrap"/>
    </style:style>
    <style:style style:name="P64" style:family="paragraph" style:parent-style-name="TableParagraph"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ll14" style:family="table-cell">
      <style:table-cell-properties style:vertical-align="middle" fo:padding-left="0.049cm" fo:padding-right="0.049cm" fo:wrap-option="wrap"/>
    </style:style>
    <style:style style:name="P65" style:family="paragraph" style:parent-style-name="TableParagraph">
      <style:text-properties fo:font-size="9pt" style:font-size-asian="9pt" style:font-size-complex="9pt"/>
    </style:style>
    <style:style style:name="Cell15" style:family="table-cell">
      <style:table-cell-properties style:vertical-align="top" fo:padding-left="0.049cm" fo:padding-right="0.049cm" fo:wrap-option="wrap"/>
    </style:style>
    <style:style style:name="P66" style:family="paragraph" style:parent-style-name="TableParagraph">
      <style:text-properties fo:font-size="9pt" style:font-size-asian="9pt" style:font-size-complex="9pt"/>
    </style:style>
    <style:style style:name="Row12" style:family="table-row">
      <style:table-row-properties style:min-row-height="0.774cm" style:use-optimal-row-height="false"/>
    </style:style>
    <style:style style:name="Cell16" style:family="table-cell">
      <style:table-cell-properties fo:background-color="#d1d1d1" style:vertical-align="middle" fo:border-top="#000000 0.053cm solid" fo:border-bottom="#adadad 0.035cm solid" fo:padding-left="0.018cm" fo:border-left="#adadad 0.018cm dotted" fo:padding-right="0.018cm" fo:border-right="#adadad 0.018cm dotted" fo:wrap-option="wrap"/>
    </style:style>
    <style:style style:name="P67" style:family="paragraph" style:parent-style-name="TableParagraph">
      <style:paragraph-properties fo:text-align="right"/>
    </style:style>
    <style:style style:name="T67_1" style:family="text" style:parent-style-name="Standaardalinea-lettertype">
      <style:text-properties fo:letter-spacing="-0.004cm" fo:color="#0e2841" style:font-name="Courier New" fo:font-size="8pt" style:font-size-asian="8pt"/>
    </style:style>
    <style:style style:name="Cell17" style:family="table-cell">
      <style:table-cell-properties style:vertical-align="top" fo:border-top="#000000 0.053cm solid" fo:border-bottom="#adadad 0.035cm solid" fo:border-left="#adadad 0.018cm dotted" fo:padding-right="0.009cm" fo:border-right="#adadad 0.018cm dotted" fo:wrap-option="wrap"/>
    </style:style>
    <style:style style:name="P68" style:family="paragraph" style:parent-style-name="TableParagraph">
      <style:text-properties style:font-name="Times New Roman" fo:font-size="8pt" style:font-size-asian="8pt"/>
    </style:style>
    <style:style style:name="Cell18" style:family="table-cell">
      <style:table-cell-properties style:vertical-align="top" fo:border-top="#000000 0.053cm solid" fo:border-bottom="#adadad 0.035cm solid" fo:border-left="#adadad 0.018cm dotted" fo:padding-right="0.009cm" fo:border-right="#adadad 0.018cm dotted" fo:wrap-option="wrap"/>
    </style:style>
    <style:style style:name="P69" style:family="paragraph" style:parent-style-name="TableParagraph">
      <style:text-properties style:font-name="Times New Roman" fo:font-size="8pt" style:font-size-asian="8pt"/>
    </style:style>
    <style:style style:name="Cell19" style:family="table-cell">
      <style:table-cell-properties style:vertical-align="top" fo:border-top="#000000 0.053cm solid" fo:border-bottom="#adadad 0.035cm solid" fo:padding-left="0.049cm" fo:border-left="#adadad 0.018cm dotted" fo:padding-right="0.049cm" fo:border-right="#adadad 0.018cm dotted" fo:wrap-option="wrap"/>
    </style:style>
    <style:style style:name="P70" style:family="paragraph" style:parent-style-name="TableParagraph">
      <style:text-properties style:font-name="Times New Roman" fo:font-size="8pt" style:font-size-asian="8pt"/>
    </style:style>
    <style:style style:name="Cell20" style:family="table-cell">
      <style:table-cell-properties style:vertical-align="top" fo:border-top="#000000 0.053cm solid" fo:border-bottom="#adadad 0.035cm solid" fo:padding-left="0.049cm" fo:border-left="#adadad 0.018cm dotted" fo:padding-right="0.049cm" fo:border-right="#adadad 0.018cm dotted" fo:wrap-option="wrap"/>
    </style:style>
    <style:style style:name="P71" style:family="paragraph" style:parent-style-name="TableParagraph">
      <style:text-properties style:font-name="Times New Roman" fo:font-size="8pt" style:font-size-asian="8pt"/>
    </style:style>
    <style:style style:name="Cell21" style:family="table-cell">
      <style:table-cell-properties fo:background-color="#adadad" style:vertical-align="middle" fo:border-top="#000000 0.053cm solid" fo:border-bottom="#adadad 0.035cm solid" fo:padding-left="0.049cm" fo:border-left="#adadad 0.018cm dotted" fo:padding-right="0.049cm" fo:wrap-option="wrap"/>
    </style:style>
    <style:style style:name="P72" style:family="paragraph" style:parent-style-name="TableParagraph">
      <style:paragraph-properties fo:text-align="center"/>
    </style:style>
    <style:style style:name="T72_1" style:family="text">
      <style:text-properties fo:font-size="9pt" style:font-size-asian="9pt" style:font-size-complex="9pt" fo:font-weight="bold" style:font-weight-asian="bold" style:font-weight-complex="bold"/>
    </style:style>
    <style:style style:name="Cell22" style:family="table-cell">
      <style:table-cell-properties style:vertical-align="middle" fo:padding-left="0.049cm" fo:padding-right="0.049cm" fo:wrap-option="wrap"/>
    </style:style>
    <style:style style:name="P73" style:family="paragraph" style:parent-style-name="TableParagraph"/>
    <style:style style:name="T73_1" style:family="text">
      <style:text-properties fo:font-size="9pt" style:font-size-asian="9pt" style:font-size-complex="9pt"/>
    </style:style>
    <style:style style:name="Cell23" style:family="table-cell">
      <style:table-cell-properties style:vertical-align="top" fo:padding-left="0.049cm" fo:padding-right="0.049cm" fo:wrap-option="wrap"/>
    </style:style>
    <style:style style:name="P74" style:family="paragraph" style:parent-style-name="TableParagraph">
      <style:text-properties fo:font-size="9pt" style:font-size-asian="9pt" style:font-size-complex="9pt"/>
    </style:style>
    <style:style style:name="Row13" style:family="table-row">
      <style:table-row-properties style:min-row-height="0.783cm" style:use-optimal-row-height="false"/>
    </style:style>
    <style:style style:name="Cell24" style:family="table-cell">
      <style:table-cell-properties fo:background-color="#d1d1d1" style:vertical-align="middle" fo:border-top="#adadad 0.035cm solid" fo:border-bottom="#adadad 0.035cm solid" fo:padding-left="0.018cm" fo:border-left="#adadad 0.018cm dotted" fo:padding-right="0.018cm" fo:border-right="#adadad 0.018cm dotted" fo:wrap-option="wrap"/>
    </style:style>
    <style:style style:name="P75" style:family="paragraph" style:parent-style-name="TableParagraph">
      <style:paragraph-properties fo:text-align="right"/>
    </style:style>
    <style:style style:name="T75_1" style:family="text" style:parent-style-name="Standaardalinea-lettertype">
      <style:text-properties fo:letter-spacing="-0.004cm" fo:color="#0e2841" style:font-name="Courier New" fo:font-size="8pt" style:font-size-asian="8pt"/>
    </style:style>
    <style:style style:name="Cell25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76" style:family="paragraph" style:parent-style-name="TableParagraph">
      <style:text-properties style:font-name="Times New Roman" fo:font-size="8pt" style:font-size-asian="8pt"/>
    </style:style>
    <style:style style:name="Cell26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77" style:family="paragraph" style:parent-style-name="TableParagraph">
      <style:text-properties style:font-name="Times New Roman" fo:font-size="8pt" style:font-size-asian="8pt"/>
    </style:style>
    <style:style style:name="Cell27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78" style:family="paragraph" style:parent-style-name="TableParagraph">
      <style:text-properties style:font-name="Times New Roman" fo:font-size="8pt" style:font-size-asian="8pt"/>
    </style:style>
    <style:style style:name="Cell28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79" style:family="paragraph" style:parent-style-name="TableParagraph">
      <style:text-properties style:font-name="Times New Roman" fo:font-size="8pt" style:font-size-asian="8pt"/>
    </style:style>
    <style:style style:name="Cell29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80" style:family="paragraph" style:parent-style-name="TableParagraph">
      <style:paragraph-properties fo:text-align="center"/>
    </style:style>
    <style:style style:name="T80_1" style:family="text">
      <style:text-properties fo:font-size="9pt" style:font-size-asian="9pt" style:font-size-complex="9pt" fo:font-weight="bold" style:font-weight-asian="bold" style:font-weight-complex="bold"/>
    </style:style>
    <style:style style:name="Cell30" style:family="table-cell">
      <style:table-cell-properties style:vertical-align="middle" fo:padding-left="0.049cm" fo:padding-right="0.049cm" fo:wrap-option="wrap"/>
    </style:style>
    <style:style style:name="P81" style:family="paragraph" style:parent-style-name="TableParagraph"/>
    <style:style style:name="T81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31" style:family="table-cell">
      <style:table-cell-properties style:vertical-align="top" fo:padding-left="0.049cm" fo:padding-right="0.049cm" fo:wrap-option="wrap"/>
    </style:style>
    <style:style style:name="P82" style:family="paragraph" style:parent-style-name="TableParagraph">
      <style:text-properties fo:font-size="9pt" style:font-size-asian="9pt" style:font-size-complex="9pt"/>
    </style:style>
    <style:style style:name="Row14" style:family="table-row">
      <style:table-row-properties style:min-row-height="0.466cm" style:use-optimal-row-height="false"/>
    </style:style>
    <style:style style:name="Cell32" style:family="table-cell">
      <style:table-cell-properties fo:background-color="#ffffff" style:vertical-align="top" fo:padding-left="0.018cm" fo:padding-right="0.018cm" fo:wrap-option="wrap"/>
    </style:style>
    <style:style style:name="P83" style:family="paragraph" style:parent-style-name="TableParagraph">
      <style:paragraph-properties fo:background-color="#ffffff" fo:padding-top="0cm" fo:border-top="none" fo:padding-bottom="0.035cm" fo:border-bottom="#000000 0.026cm solid" fo:padding-left="0cm" fo:border-left="none" fo:padding-right="0cm" fo:border-right="none"/>
      <style:text-properties fo:font-size="5pt" style:font-size-asian="5pt" style:font-size-complex="5pt"/>
    </style:style>
    <style:style style:name="Cell33" style:family="table-cell">
      <style:table-cell-properties fo:background-color="#ffffff" style:vertical-align="top" fo:padding-right="0.009cm" fo:wrap-option="wrap"/>
    </style:style>
    <style:style style:name="P84" style:family="paragraph" style:parent-style-name="TableParagraph">
      <style:paragraph-properties fo:padding-top="0cm" fo:border-top="none" fo:padding-bottom="0.035cm" fo:border-bottom="#000000 0.026cm solid" fo:padding-left="0cm" fo:border-left="none" fo:padding-right="0cm" fo:border-right="none"/>
      <style:text-properties fo:font-size="5pt" style:font-size-asian="5pt" style:font-size-complex="5pt"/>
    </style:style>
    <style:style style:name="P85" style:family="paragraph" style:parent-style-name="TableParagraph">
      <style:text-properties fo:font-size="5pt" style:font-size-asian="5pt" style:font-size-complex="5pt"/>
    </style:style>
    <style:style style:name="Cell34" style:family="table-cell">
      <style:table-cell-properties fo:background-color="#ffffff" style:vertical-align="middle" fo:padding-left="0.049cm" fo:padding-right="0.049cm" fo:wrap-option="wrap"/>
    </style:style>
    <style:style style:name="P86" style:family="paragraph" style:parent-style-name="TableParagraph">
      <style:paragraph-properties fo:text-align="right"/>
    </style:style>
    <style:style style:name="T86_1" style:family="text">
      <style:text-properties fo:font-size="9pt" style:font-size-asian="9pt" style:font-size-complex="9pt"/>
    </style:style>
    <style:style style:name="Row15" style:family="table-row">
      <style:table-row-properties style:min-row-height="0.783cm" style:use-optimal-row-height="false"/>
    </style:style>
    <style:style style:name="Cell35" style:family="table-cell">
      <style:table-cell-properties fo:background-color="#d1d1d1" style:vertical-align="middle" fo:border-top="#adadad 0.035cm solid" fo:border-bottom="#adadad 0.035cm solid" fo:padding-left="0.018cm" fo:border-left="#adadad 0.018cm dotted" fo:padding-right="0.018cm" fo:border-right="#adadad 0.018cm dotted" fo:wrap-option="wrap"/>
    </style:style>
    <style:style style:name="P87" style:family="paragraph" style:parent-style-name="TableParagraph">
      <style:paragraph-properties fo:text-align="right"/>
    </style:style>
    <style:style style:name="T87_1" style:family="text" style:parent-style-name="Standaardalinea-lettertype">
      <style:text-properties fo:letter-spacing="-0.004cm" fo:color="#0e2841" style:font-name="Courier New" fo:font-size="8pt" style:font-size-asian="8pt"/>
    </style:style>
    <style:style style:name="Cell36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88" style:family="paragraph" style:parent-style-name="TableParagraph">
      <style:text-properties style:font-name="Times New Roman" fo:font-size="8pt" style:font-size-asian="8pt"/>
    </style:style>
    <style:style style:name="Cell37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89" style:family="paragraph" style:parent-style-name="TableParagraph">
      <style:text-properties style:font-name="Times New Roman" fo:font-size="8pt" style:font-size-asian="8pt"/>
    </style:style>
    <style:style style:name="Cell38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90" style:family="paragraph" style:parent-style-name="TableParagraph">
      <style:text-properties style:font-name="Times New Roman" fo:font-size="8pt" style:font-size-asian="8pt"/>
    </style:style>
    <style:style style:name="Cell39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91" style:family="paragraph" style:parent-style-name="TableParagraph">
      <style:text-properties style:font-name="Times New Roman" fo:font-size="8pt" style:font-size-asian="8pt"/>
    </style:style>
    <style:style style:name="Cell40" style:family="table-cell">
      <style:table-cell-properties fo:background-color="#000000" style:vertical-align="middle" fo:border-bottom="#adadad 0.035cm solid" fo:padding-left="0.049cm" fo:border-left="#adadad 0.018cm dotted" fo:padding-right="0.049cm" fo:wrap-option="wrap"/>
    </style:style>
    <style:style style:name="P92" style:family="paragraph" style:parent-style-name="TableParagraph">
      <style:paragraph-properties fo:text-align="center"/>
    </style:style>
    <style:style style:name="T92_1" style:family="text">
      <style:text-properties fo:font-size="9pt" style:font-size-asian="9pt" style:font-size-complex="9pt" fo:font-weight="bold" style:font-weight-asian="bold" style:font-weight-complex="bold"/>
    </style:style>
    <style:style style:name="Cell41" style:family="table-cell">
      <style:table-cell-properties style:vertical-align="middle" fo:padding-left="0.049cm" fo:padding-right="0.049cm" fo:wrap-option="wrap"/>
    </style:style>
    <style:style style:name="P93" style:family="paragraph" style:parent-style-name="TableParagraph"/>
    <style:style style:name="T93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42" style:family="table-cell">
      <style:table-cell-properties style:vertical-align="top" fo:padding-left="0.049cm" fo:padding-right="0.049cm" fo:wrap-option="wrap"/>
    </style:style>
    <style:style style:name="P94" style:family="paragraph" style:parent-style-name="TableParagraph">
      <style:text-properties fo:font-size="9pt" style:font-size-asian="9pt" style:font-size-complex="9pt"/>
    </style:style>
    <style:style style:name="P95" style:family="paragraph" style:parent-style-name="Standaard">
      <style:text-properties style:font-name-complex="Calibri" fo:language="nl" fo:country="NL"/>
    </style:style>
    <style:style style:name="P96" style:family="paragraph" style:parent-style-name="Standaard">
      <style:text-properties style:font-name-complex="Calibri" fo:language="nl" fo:country="NL"/>
    </style:style>
    <style:style style:name="P97" style:family="paragraph" style:parent-style-name="Standaard">
      <style:text-properties style:font-name-complex="Calibri" fo:language="nl" fo:country="NL"/>
    </style:style>
    <style:style style:name="P98" style:family="paragraph" style:parent-style-name="Standaard">
      <style:paragraph-properties fo:break-before="page" fo:orphans="2" fo:widows="2"/>
      <style:text-properties fo:letter-spacing="-0.007cm" style:font-name="Century Gothic" fo:font-size="14pt" style:font-size-asian="14pt" style:font-size-complex="14pt" fo:font-weight="bold" style:font-weight-asian="bold" style:font-weight-complex="bold"/>
    </style:style>
    <style:style style:name="P99" style:family="paragraph" style:parent-style-name="Kop2">
      <style:paragraph-properties>
        <style:tab-stops>
          <style:tab-stop style:type="left" style:leader-style="none" style:position="-8.74cm"/>
          <style:tab-stop style:type="left" style:leader-style="none" style:position="-7.733cm"/>
        </style:tab-stops>
      </style:paragraph-properties>
    </style:style>
    <style:style style:name="T99_1" style:family="text" style:parent-style-name="Standaardalinea-lettertype">
      <style:text-properties fo:letter-spacing="-0.007cm" style:font-name="Century Gothic" fo:font-size="14pt" style:font-size-asian="14pt" style:font-size-complex="14pt" fo:font-weight="bold" style:font-weight-asian="bold" style:font-weight-complex="bold"/>
    </style:style>
    <style:style style:name="T99_2" style:family="text" style:parent-style-name="Standaardalinea-lettertype">
      <style:text-properties style:font-name="Century Gothic" fo:font-size="14pt" style:font-size-asian="14pt" style:font-size-complex="14pt" fo:font-weight="bold" style:font-weight-asian="bold" style:font-weight-complex="bold"/>
    </style:style>
    <style:style style:name="T99_3" style:family="text" style:parent-style-name="Standaardalinea-lettertype">
      <style:text-properties fo:letter-spacing="-0.004cm" style:font-name="Century Gothic" fo:font-size="14pt" style:font-size-asian="14pt" style:font-size-complex="14pt" fo:font-weight="bold" style:font-weight-asian="bold" style:font-weight-complex="bold"/>
    </style:style>
    <style:style style:name="P100" style:family="paragraph" style:parent-style-name="Standaard">
      <style:text-properties style:text-scale="110%" fo:font-size="9pt" style:font-size-asian="9pt" style:font-size-complex="10pt"/>
    </style:style>
    <style:style style:name="P101" style:family="paragraph" style:parent-style-name="Standaard"/>
    <style:style style:name="T101_1" style:family="text" style:parent-style-name="Standaardalinea-lettertype">
      <style:text-properties style:text-scale="110%" fo:font-size="9pt" style:font-size-asian="9pt" style:font-name-complex="Calibri" style:font-size-complex="10pt" fo:language="nl" fo:country="NL"/>
    </style:style>
    <style:style style:name="T101_2" style:family="text" style:parent-style-name="Standaardalinea-lettertype">
      <style:text-properties fo:letter-spacing="0.071cm" style:text-scale="110%" fo:font-size="9pt" style:font-size-asian="9pt" style:font-name-complex="Calibri" style:font-size-complex="10pt" fo:language="nl" fo:country="NL"/>
    </style:style>
    <style:style style:name="T101_3" style:family="text" style:parent-style-name="Standaardalinea-lettertype">
      <style:text-properties style:text-scale="110%" fo:font-size="9pt" style:font-size-asian="9pt" style:font-name-complex="Calibri" style:font-size-complex="10pt" fo:language="nl" fo:country="NL"/>
    </style:style>
    <style:style style:name="P102" style:family="paragraph" style:parent-style-name="Standaard">
      <style:text-properties style:font-name-complex="Calibri" fo:language="nl" fo:country="NL"/>
    </style:style>
    <style:style style:name="Table4" style:family="table">
      <style:table-properties table:align="left" style:width="16.482cm" fo:margin-left="0cm"/>
    </style:style>
    <style:style style:name="Column11" style:family="table-column">
      <style:table-column-properties style:column-width="2.648cm" style:use-optimal-column-width="false"/>
    </style:style>
    <style:style style:name="Column12" style:family="table-column">
      <style:table-column-properties style:column-width="0.496cm" style:use-optimal-column-width="false"/>
    </style:style>
    <style:style style:name="Column13" style:family="table-column">
      <style:table-column-properties style:column-width="0.497cm" style:use-optimal-column-width="false"/>
    </style:style>
    <style:style style:name="Column14" style:family="table-column">
      <style:table-column-properties style:column-width="0.496cm" style:use-optimal-column-width="false"/>
    </style:style>
    <style:style style:name="Column15" style:family="table-column">
      <style:table-column-properties style:column-width="0.48cm" style:use-optimal-column-width="false"/>
    </style:style>
    <style:style style:name="Column16" style:family="table-column">
      <style:table-column-properties style:column-width="0.018cm" style:use-optimal-column-width="false"/>
    </style:style>
    <style:style style:name="Column17" style:family="table-column">
      <style:table-column-properties style:column-width="0.928cm" style:use-optimal-column-width="false"/>
    </style:style>
    <style:style style:name="Column18" style:family="table-column">
      <style:table-column-properties style:column-width="0.231cm" style:use-optimal-column-width="false"/>
    </style:style>
    <style:style style:name="Column19" style:family="table-column">
      <style:table-column-properties style:column-width="8.408cm" style:use-optimal-column-width="false"/>
    </style:style>
    <style:style style:name="Column20" style:family="table-column">
      <style:table-column-properties style:column-width="1.448cm" style:use-optimal-column-width="false"/>
    </style:style>
    <style:style style:name="Column21" style:family="table-column">
      <style:table-column-properties style:column-width="0.416cm" style:use-optimal-column-width="false"/>
    </style:style>
    <style:style style:name="Column22" style:family="table-column">
      <style:table-column-properties style:column-width="0.416cm" style:use-optimal-column-width="false"/>
    </style:style>
    <style:style style:name="Row16" style:family="table-row">
      <style:table-row-properties style:row-height="0.7cm" style:use-optimal-row-height="false"/>
    </style:style>
    <style:style style:name="Cell43" style:family="table-cell">
      <style:table-cell-properties fo:background-color="#ffffff" style:vertical-align="middle" fo:border-bottom="#000000 0.053cm solid" fo:padding-left="0.19cm" fo:padding-right="0.19cm" fo:wrap-option="wrap"/>
    </style:style>
    <style:style style:name="P103" style:family="paragraph" style:parent-style-name="Standaard">
      <style:paragraph-properties fo:text-align="center"/>
    </style:style>
    <style:style style:name="T103_1" style:family="text">
      <style:text-properties style:font-name="Century Gothic" fo:font-size="6pt" style:font-size-asian="6pt" style:font-size-complex="6pt" fo:font-weight="bold" style:font-weight-asian="bold" style:font-weight-complex="bold"/>
    </style:style>
    <style:style style:name="Cell44" style:family="table-cell">
      <style:table-cell-properties style:vertical-align="middle" fo:border-bottom="#000000 0.053cm solid" fo:padding-left="0.19cm" fo:padding-right="0.19cm" fo:wrap-option="wrap"/>
    </style:style>
    <style:style style:name="P104" style:family="paragraph" style:parent-style-name="Standaard">
      <style:paragraph-properties fo:text-align="center"/>
    </style:style>
    <style:style style:name="T104_1" style:family="text">
      <style:text-properties style:font-name="Century Gothic" fo:font-size="6pt" style:font-size-asian="6pt" style:font-size-complex="6pt" fo:font-weight="bold" style:font-weight-asian="bold" style:font-weight-complex="bold"/>
    </style:style>
    <style:style style:name="Cell45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05" style:family="paragraph" style:parent-style-name="Standaard">
      <style:paragraph-properties fo:text-align="center"/>
      <style:text-properties fo:font-size="10pt" style:font-size-asian="10pt" style:font-size-complex="10pt"/>
    </style:style>
    <style:style style:name="Cell46" style:family="table-cell">
      <style:table-cell-properties style:vertical-align="top" fo:padding-left="0.19cm" fo:padding-right="0.19cm" fo:wrap-option="wrap"/>
    </style:style>
    <style:style style:name="P106" style:family="paragraph" style:parent-style-name="Standaard">
      <style:paragraph-properties fo:text-align="center"/>
      <style:text-properties fo:font-size="10pt" style:font-size-asian="10pt" style:font-size-complex="10pt"/>
    </style:style>
    <style:style style:name="Cell47" style:family="table-cell">
      <style:table-cell-properties style:vertical-align="top" fo:wrap-option="wrap"/>
    </style:style>
    <style:style style:name="P107" style:family="paragraph" style:parent-style-name="Standaard">
      <style:paragraph-properties fo:text-align="center"/>
      <style:text-properties fo:font-size="10pt" style:font-size-asian="10pt" style:font-size-complex="10pt"/>
    </style:style>
    <style:style style:name="Cell48" style:family="table-cell">
      <style:table-cell-properties style:vertical-align="top" fo:wrap-option="wrap"/>
    </style:style>
    <style:style style:name="P108" style:family="paragraph" style:parent-style-name="Standaard">
      <style:paragraph-properties fo:text-align="center"/>
      <style:text-properties fo:font-size="10pt" style:font-size-asian="10pt" style:font-size-complex="10pt"/>
    </style:style>
    <style:style style:name="Row17" style:family="table-row">
      <style:table-row-properties style:row-height="0.7cm" style:use-optimal-row-height="false"/>
    </style:style>
    <style:style style:name="Cell49" style:family="table-cell">
      <style:table-cell-properties fo:background-color="#e8e8e8" style:vertical-align="middle" fo:border-top="#000000 0.053cm solid" fo:border-bottom="#d9d9d9 0.035cm solid" fo:padding-left="0.19cm" fo:border-left="#d9d9d9 0.035cm solid" fo:padding-right="0.19cm" fo:border-right="#d9d9d9 0.035cm solid" fo:wrap-option="wrap"/>
    </style:style>
    <style:style style:name="P109" style:family="paragraph" style:parent-style-name="Standaard">
      <style:paragraph-properties fo:text-align="center"/>
    </style:style>
    <style:style style:name="T109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50" style:family="table-cell">
      <style:table-cell-properties style:vertical-align="top" fo:border-top="#000000 0.053cm solid" fo:border-bottom="#d9d9d9 0.035cm solid" fo:padding-left="0.19cm" fo:border-left="#d9d9d9 0.035cm solid" fo:padding-right="0.19cm" fo:border-right="#d9d9d9 0.035cm solid" fo:wrap-option="wrap"/>
    </style:style>
    <style:style style:name="P110" style:family="paragraph" style:parent-style-name="Standaard">
      <style:text-properties style:font-name-complex="Calibri" fo:language="nl" fo:country="NL"/>
    </style:style>
    <style:style style:name="Cell51" style:family="table-cell">
      <style:table-cell-properties style:vertical-align="top" fo:border-top="#000000 0.053cm solid" fo:border-bottom="#d9d9d9 0.035cm solid" fo:padding-left="0.19cm" fo:border-left="#d9d9d9 0.035cm solid" fo:padding-right="0.19cm" fo:border-right="#d9d9d9 0.035cm solid" fo:wrap-option="wrap"/>
    </style:style>
    <style:style style:name="P111" style:family="paragraph" style:parent-style-name="Standaard">
      <style:text-properties style:font-name-complex="Calibri" fo:language="nl" fo:country="NL"/>
    </style:style>
    <style:style style:name="Cell52" style:family="table-cell">
      <style:table-cell-properties style:vertical-align="top" fo:border-top="#000000 0.053cm solid" fo:border-bottom="#d9d9d9 0.035cm solid" fo:padding-left="0.19cm" fo:border-left="#d9d9d9 0.035cm solid" fo:padding-right="0.19cm" fo:border-right="#d9d9d9 0.035cm solid" fo:wrap-option="wrap"/>
    </style:style>
    <style:style style:name="P112" style:family="paragraph" style:parent-style-name="Standaard">
      <style:text-properties style:font-name-complex="Calibri" fo:language="nl" fo:country="NL"/>
    </style:style>
    <style:style style:name="Cell53" style:family="table-cell">
      <style:table-cell-properties style:vertical-align="top" fo:border-top="#000000 0.053cm solid" fo:border-bottom="#d9d9d9 0.035cm solid" fo:padding-left="0.19cm" fo:border-left="#d9d9d9 0.035cm solid" fo:padding-right="0.19cm" fo:border-right="#d9d9d9 0.035cm solid" fo:wrap-option="wrap"/>
    </style:style>
    <style:style style:name="P113" style:family="paragraph" style:parent-style-name="Standaard">
      <style:text-properties style:font-name-complex="Calibri" fo:language="nl" fo:country="NL"/>
    </style:style>
    <style:style style:name="Cell54" style:family="table-cell">
      <style:table-cell-properties fo:background-color="#e8e8e8" style:vertical-align="top" fo:border-top="#000000 0.053cm solid" fo:border-bottom="#d9d9d9 0.035cm solid" fo:padding-left="0.19cm" fo:border-left="#d9d9d9 0.035cm solid" fo:padding-right="0.19cm" fo:border-right="#d9d9d9 0.035cm solid" fo:wrap-option="wrap"/>
    </style:style>
    <style:style style:name="P114" style:family="paragraph" style:parent-style-name="Standaard">
      <style:paragraph-properties fo:text-align="center"/>
    </style:style>
    <style:style style:name="T114_1" style:family="text" style:parent-style-name="Standaardalinea-lettertype">
      <style:text-properties fo:letter-spacing="-0.009cm" fo:font-size="9pt" style:font-name-asian="Aptos" style:font-size-asian="9pt" style:font-size-complex="9pt" fo:font-weight="bold" style:font-weight-asian="bold" style:letter-kerning="true"/>
    </style:style>
    <style:style style:name="Cell55" style:family="table-cell">
      <style:table-cell-properties style:vertical-align="middle" fo:padding-left="0.19cm" fo:border-left="#d9d9d9 0.035cm solid" fo:padding-right="0.19cm" fo:wrap-option="wrap"/>
    </style:style>
    <style:style style:name="P115" style:family="paragraph" style:parent-style-name="Standaard"/>
    <style:style style:name="T115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15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18" style:family="table-row">
      <style:table-row-properties style:row-height="0.7cm" style:use-optimal-row-height="false"/>
    </style:style>
    <style:style style:name="Cell56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16" style:family="paragraph" style:parent-style-name="Standaard">
      <style:paragraph-properties fo:text-align="center"/>
    </style:style>
    <style:style style:name="T116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57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17" style:family="paragraph" style:parent-style-name="Standaard">
      <style:text-properties style:font-name-complex="Calibri" fo:language="nl" fo:country="NL"/>
    </style:style>
    <style:style style:name="Cell58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18" style:family="paragraph" style:parent-style-name="Standaard">
      <style:text-properties style:font-name-complex="Calibri" fo:language="nl" fo:country="NL"/>
    </style:style>
    <style:style style:name="Cell59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19" style:family="paragraph" style:parent-style-name="Standaard">
      <style:text-properties style:font-name-complex="Calibri" fo:language="nl" fo:country="NL"/>
    </style:style>
    <style:style style:name="Cell60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20" style:family="paragraph" style:parent-style-name="Standaard">
      <style:text-properties style:font-name-complex="Calibri" fo:language="nl" fo:country="NL"/>
    </style:style>
    <style:style style:name="Cell61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21" style:family="paragraph" style:parent-style-name="Standaard">
      <style:paragraph-properties fo:text-align="center"/>
    </style:style>
    <style:style style:name="T121_1" style:family="text" style:parent-style-name="Standaardalinea-lettertype">
      <style:text-properties fo:letter-spacing="-0.009cm" fo:font-size="9pt" style:font-name-asian="Aptos" style:font-size-asian="9pt" style:font-size-complex="9pt" fo:font-weight="bold" style:font-weight-asian="bold" style:letter-kerning="true"/>
    </style:style>
    <style:style style:name="Cell62" style:family="table-cell">
      <style:table-cell-properties style:vertical-align="top" fo:padding-left="0.19cm" fo:border-left="#d9d9d9 0.035cm solid" fo:padding-right="0.19cm" fo:wrap-option="wrap"/>
    </style:style>
    <style:style style:name="P122" style:family="paragraph" style:parent-style-name="Standaard"/>
    <style:style style:name="T122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22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19" style:family="table-row">
      <style:table-row-properties style:row-height="0.7cm" style:use-optimal-row-height="false"/>
    </style:style>
    <style:style style:name="Cell63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23" style:family="paragraph" style:parent-style-name="Standaard">
      <style:paragraph-properties fo:text-align="center"/>
    </style:style>
    <style:style style:name="T123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64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24" style:family="paragraph" style:parent-style-name="Standaard">
      <style:text-properties style:font-name-complex="Calibri" fo:language="nl" fo:country="NL"/>
    </style:style>
    <style:style style:name="Cell65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25" style:family="paragraph" style:parent-style-name="Standaard">
      <style:text-properties style:font-name-complex="Calibri" fo:language="nl" fo:country="NL"/>
    </style:style>
    <style:style style:name="Cell66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26" style:family="paragraph" style:parent-style-name="Standaard">
      <style:text-properties style:font-name-complex="Calibri" fo:language="nl" fo:country="NL"/>
    </style:style>
    <style:style style:name="Cell67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27" style:family="paragraph" style:parent-style-name="Standaard">
      <style:text-properties style:font-name-complex="Calibri" fo:language="nl" fo:country="NL"/>
    </style:style>
    <style:style style:name="Cell68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28" style:family="paragraph" style:parent-style-name="Standaard">
      <style:paragraph-properties fo:text-align="center"/>
    </style:style>
    <style:style style:name="T128_1" style:family="text" style:parent-style-name="Standaardalinea-lettertype">
      <style:text-properties fo:letter-spacing="-0.009cm" style:text-scale="105%" fo:font-size="9pt" style:font-name-asian="Aptos" style:font-size-asian="9pt" style:font-size-complex="9pt" fo:font-weight="bold" style:font-weight-asian="bold" style:letter-kerning="true"/>
    </style:style>
    <style:style style:name="Cell69" style:family="table-cell">
      <style:table-cell-properties style:vertical-align="top" fo:padding-left="0.19cm" fo:border-left="#d9d9d9 0.035cm solid" fo:padding-right="0.19cm" fo:wrap-option="wrap"/>
    </style:style>
    <style:style style:name="P129" style:family="paragraph" style:parent-style-name="Standaard"/>
    <style:style style:name="T129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29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20" style:family="table-row">
      <style:table-row-properties style:row-height="0.7cm" style:use-optimal-row-height="false"/>
    </style:style>
    <style:style style:name="Cell70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30" style:family="paragraph" style:parent-style-name="Standaard">
      <style:paragraph-properties fo:text-align="center"/>
    </style:style>
    <style:style style:name="T130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71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31" style:family="paragraph" style:parent-style-name="Standaard">
      <style:text-properties style:font-name-complex="Calibri" fo:language="nl" fo:country="NL"/>
    </style:style>
    <style:style style:name="Cell72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32" style:family="paragraph" style:parent-style-name="Standaard">
      <style:text-properties style:font-name-complex="Calibri" fo:language="nl" fo:country="NL"/>
    </style:style>
    <style:style style:name="Cell73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33" style:family="paragraph" style:parent-style-name="Standaard">
      <style:text-properties style:font-name-complex="Calibri" fo:language="nl" fo:country="NL"/>
    </style:style>
    <style:style style:name="Cell74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34" style:family="paragraph" style:parent-style-name="Standaard">
      <style:text-properties style:font-name-complex="Calibri" fo:language="nl" fo:country="NL"/>
    </style:style>
    <style:style style:name="Cell75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35" style:family="paragraph" style:parent-style-name="Standaard">
      <style:paragraph-properties fo:text-align="center"/>
    </style:style>
    <style:style style:name="T135_1" style:family="text" style:parent-style-name="Standaardalinea-lettertype">
      <style:text-properties fo:letter-spacing="-0.009cm" style:text-scale="105%" fo:font-size="9pt" style:font-name-asian="Aptos" style:font-size-asian="9pt" style:font-size-complex="9pt" fo:font-weight="bold" style:font-weight-asian="bold" style:letter-kerning="true"/>
    </style:style>
    <style:style style:name="Cell76" style:family="table-cell">
      <style:table-cell-properties style:vertical-align="top" fo:padding-left="0.19cm" fo:border-left="#d9d9d9 0.035cm solid" fo:padding-right="0.19cm" fo:wrap-option="wrap"/>
    </style:style>
    <style:style style:name="P136" style:family="paragraph" style:parent-style-name="Standaard"/>
    <style:style style:name="T136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36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21" style:family="table-row">
      <style:table-row-properties style:row-height="0.7cm" style:use-optimal-row-height="false"/>
    </style:style>
    <style:style style:name="Cell77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37" style:family="paragraph" style:parent-style-name="Standaard">
      <style:paragraph-properties fo:text-align="center"/>
    </style:style>
    <style:style style:name="T137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78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38" style:family="paragraph" style:parent-style-name="Standaard">
      <style:text-properties style:font-name-complex="Calibri" fo:language="nl" fo:country="NL"/>
    </style:style>
    <style:style style:name="Cell79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39" style:family="paragraph" style:parent-style-name="Standaard">
      <style:text-properties style:font-name-complex="Calibri" fo:language="nl" fo:country="NL"/>
    </style:style>
    <style:style style:name="Cell80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40" style:family="paragraph" style:parent-style-name="Standaard">
      <style:text-properties style:font-name-complex="Calibri" fo:language="nl" fo:country="NL"/>
    </style:style>
    <style:style style:name="Cell81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41" style:family="paragraph" style:parent-style-name="Standaard">
      <style:text-properties style:font-name-complex="Calibri" fo:language="nl" fo:country="NL"/>
    </style:style>
    <style:style style:name="Cell82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42" style:family="paragraph" style:parent-style-name="Standaard">
      <style:paragraph-properties fo:text-align="center"/>
    </style:style>
    <style:style style:name="T142_1" style:family="text" style:parent-style-name="Standaardalinea-lettertype">
      <style:text-properties fo:letter-spacing="-0.009cm" style:text-scale="105%" fo:font-size="9pt" style:font-name-asian="Aptos" style:font-size-asian="9pt" style:font-size-complex="9pt" fo:font-weight="bold" style:font-weight-asian="bold" style:letter-kerning="true"/>
    </style:style>
    <style:style style:name="Cell83" style:family="table-cell">
      <style:table-cell-properties style:vertical-align="top" fo:padding-left="0.19cm" fo:border-left="#d9d9d9 0.035cm solid" fo:padding-right="0.19cm" fo:wrap-option="wrap"/>
    </style:style>
    <style:style style:name="P143" style:family="paragraph" style:parent-style-name="Standaard"/>
    <style:style style:name="T143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43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22" style:family="table-row">
      <style:table-row-properties style:row-height="0.7cm" style:use-optimal-row-height="false"/>
    </style:style>
    <style:style style:name="Cell84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44" style:family="paragraph" style:parent-style-name="Standaard">
      <style:paragraph-properties fo:text-align="center"/>
    </style:style>
    <style:style style:name="T144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85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45" style:family="paragraph" style:parent-style-name="Standaard">
      <style:text-properties style:font-name-complex="Calibri" fo:language="nl" fo:country="NL"/>
    </style:style>
    <style:style style:name="Cell86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46" style:family="paragraph" style:parent-style-name="Standaard">
      <style:text-properties style:font-name-complex="Calibri" fo:language="nl" fo:country="NL"/>
    </style:style>
    <style:style style:name="Cell87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47" style:family="paragraph" style:parent-style-name="Standaard">
      <style:text-properties style:font-name-complex="Calibri" fo:language="nl" fo:country="NL"/>
    </style:style>
    <style:style style:name="Cell88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48" style:family="paragraph" style:parent-style-name="Standaard">
      <style:text-properties style:font-name-complex="Calibri" fo:language="nl" fo:country="NL"/>
    </style:style>
    <style:style style:name="Cell89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49" style:family="paragraph" style:parent-style-name="Standaard">
      <style:paragraph-properties fo:text-align="center"/>
    </style:style>
    <style:style style:name="T149_1" style:family="text" style:parent-style-name="Standaardalinea-lettertype">
      <style:text-properties fo:letter-spacing="-0.009cm" style:text-scale="105%" fo:font-size="9pt" style:font-name-asian="Aptos" style:font-size-asian="9pt" style:font-size-complex="9pt" fo:font-weight="bold" style:font-weight-asian="bold" style:letter-kerning="true"/>
    </style:style>
    <style:style style:name="Cell90" style:family="table-cell">
      <style:table-cell-properties style:vertical-align="top" fo:padding-left="0.19cm" fo:border-left="#d9d9d9 0.035cm solid" fo:padding-right="0.19cm" fo:wrap-option="wrap"/>
    </style:style>
    <style:style style:name="P150" style:family="paragraph" style:parent-style-name="Standaard"/>
    <style:style style:name="T150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50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23" style:family="table-row">
      <style:table-row-properties style:row-height="0.7cm" style:use-optimal-row-height="false"/>
    </style:style>
    <style:style style:name="Cell91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51" style:family="paragraph" style:parent-style-name="Standaard">
      <style:paragraph-properties fo:text-align="center"/>
    </style:style>
    <style:style style:name="T151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92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52" style:family="paragraph" style:parent-style-name="Standaard">
      <style:text-properties style:font-name-complex="Calibri" fo:language="nl" fo:country="NL"/>
    </style:style>
    <style:style style:name="Cell93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53" style:family="paragraph" style:parent-style-name="Standaard">
      <style:text-properties style:font-name-complex="Calibri" fo:language="nl" fo:country="NL"/>
    </style:style>
    <style:style style:name="Cell94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54" style:family="paragraph" style:parent-style-name="Standaard">
      <style:text-properties style:font-name-complex="Calibri" fo:language="nl" fo:country="NL"/>
    </style:style>
    <style:style style:name="Cell95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55" style:family="paragraph" style:parent-style-name="Standaard">
      <style:text-properties style:font-name-complex="Calibri" fo:language="nl" fo:country="NL"/>
    </style:style>
    <style:style style:name="Cell96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56" style:family="paragraph" style:parent-style-name="Standaard">
      <style:paragraph-properties fo:text-align="center"/>
    </style:style>
    <style:style style:name="T156_1" style:family="text" style:parent-style-name="Standaardalinea-lettertype">
      <style:text-properties fo:letter-spacing="-0.009cm" fo:font-size="9pt" style:font-name-asian="Aptos" style:font-size-asian="9pt" style:font-size-complex="9pt" fo:font-weight="bold" style:font-weight-asian="bold" style:letter-kerning="true"/>
    </style:style>
    <style:style style:name="Cell97" style:family="table-cell">
      <style:table-cell-properties style:vertical-align="top" fo:padding-left="0.19cm" fo:border-left="#d9d9d9 0.035cm solid" fo:padding-right="0.19cm" fo:wrap-option="wrap"/>
    </style:style>
    <style:style style:name="P157" style:family="paragraph" style:parent-style-name="Standaard"/>
    <style:style style:name="T157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57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24" style:family="table-row">
      <style:table-row-properties style:row-height="0.7cm" style:use-optimal-row-height="false"/>
    </style:style>
    <style:style style:name="Cell98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58" style:family="paragraph" style:parent-style-name="Standaard">
      <style:paragraph-properties fo:text-align="center"/>
    </style:style>
    <style:style style:name="T158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99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59" style:family="paragraph" style:parent-style-name="Standaard">
      <style:text-properties style:font-name-complex="Calibri" fo:language="nl" fo:country="NL"/>
    </style:style>
    <style:style style:name="Cell100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60" style:family="paragraph" style:parent-style-name="Standaard">
      <style:text-properties style:font-name-complex="Calibri" fo:language="nl" fo:country="NL"/>
    </style:style>
    <style:style style:name="Cell101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61" style:family="paragraph" style:parent-style-name="Standaard">
      <style:text-properties style:font-name-complex="Calibri" fo:language="nl" fo:country="NL"/>
    </style:style>
    <style:style style:name="Cell102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62" style:family="paragraph" style:parent-style-name="Standaard">
      <style:text-properties style:font-name-complex="Calibri" fo:language="nl" fo:country="NL"/>
    </style:style>
    <style:style style:name="Cell103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63" style:family="paragraph" style:parent-style-name="Standaard">
      <style:paragraph-properties fo:text-align="center"/>
    </style:style>
    <style:style style:name="T163_1" style:family="text" style:parent-style-name="Standaardalinea-lettertype">
      <style:text-properties fo:letter-spacing="-0.009cm" style:text-scale="105%" fo:font-size="9pt" style:font-name-asian="Aptos" style:font-size-asian="9pt" style:font-size-complex="9pt" fo:font-weight="bold" style:font-weight-asian="bold" style:letter-kerning="true"/>
    </style:style>
    <style:style style:name="Cell104" style:family="table-cell">
      <style:table-cell-properties style:vertical-align="top" fo:padding-left="0.19cm" fo:border-left="#d9d9d9 0.035cm solid" fo:padding-right="0.19cm" fo:wrap-option="wrap"/>
    </style:style>
    <style:style style:name="P164" style:family="paragraph" style:parent-style-name="Standaard"/>
    <style:style style:name="T164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64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25" style:family="table-row">
      <style:table-row-properties style:row-height="0.7cm" style:use-optimal-row-height="false"/>
    </style:style>
    <style:style style:name="Cell105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65" style:family="paragraph" style:parent-style-name="Standaard">
      <style:paragraph-properties fo:text-align="center"/>
    </style:style>
    <style:style style:name="T165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06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66" style:family="paragraph" style:parent-style-name="Standaard">
      <style:text-properties style:font-name-complex="Calibri" fo:language="nl" fo:country="NL"/>
    </style:style>
    <style:style style:name="Cell107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67" style:family="paragraph" style:parent-style-name="Standaard">
      <style:text-properties style:font-name-complex="Calibri" fo:language="nl" fo:country="NL"/>
    </style:style>
    <style:style style:name="Cell108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68" style:family="paragraph" style:parent-style-name="Standaard">
      <style:text-properties style:font-name-complex="Calibri" fo:language="nl" fo:country="NL"/>
    </style:style>
    <style:style style:name="Cell109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69" style:family="paragraph" style:parent-style-name="Standaard">
      <style:text-properties style:font-name-complex="Calibri" fo:language="nl" fo:country="NL"/>
    </style:style>
    <style:style style:name="Cell110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70" style:family="paragraph" style:parent-style-name="Standaard">
      <style:paragraph-properties fo:text-align="center"/>
    </style:style>
    <style:style style:name="T170_1" style:family="text" style:parent-style-name="Standaardalinea-lettertype">
      <style:text-properties fo:letter-spacing="-0.009cm" style:text-scale="105%" fo:font-size="9pt" style:font-name-asian="Aptos" style:font-size-asian="9pt" style:font-size-complex="9pt" fo:font-weight="bold" style:font-weight-asian="bold" style:letter-kerning="true"/>
    </style:style>
    <style:style style:name="Cell111" style:family="table-cell">
      <style:table-cell-properties style:vertical-align="top" fo:padding-left="0.19cm" fo:border-left="#d9d9d9 0.035cm solid" fo:padding-right="0.19cm" fo:wrap-option="wrap"/>
    </style:style>
    <style:style style:name="P171" style:family="paragraph" style:parent-style-name="Standaard"/>
    <style:style style:name="T171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71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26" style:family="table-row">
      <style:table-row-properties style:row-height="0.7cm" style:use-optimal-row-height="false"/>
    </style:style>
    <style:style style:name="Cell112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72" style:family="paragraph" style:parent-style-name="Standaard">
      <style:paragraph-properties fo:text-align="center"/>
    </style:style>
    <style:style style:name="T172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13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73" style:family="paragraph" style:parent-style-name="Standaard">
      <style:text-properties style:font-name-complex="Calibri" fo:language="nl" fo:country="NL"/>
    </style:style>
    <style:style style:name="Cell114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74" style:family="paragraph" style:parent-style-name="Standaard">
      <style:text-properties style:font-name-complex="Calibri" fo:language="nl" fo:country="NL"/>
    </style:style>
    <style:style style:name="Cell115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75" style:family="paragraph" style:parent-style-name="Standaard">
      <style:text-properties style:font-name-complex="Calibri" fo:language="nl" fo:country="NL"/>
    </style:style>
    <style:style style:name="Cell116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76" style:family="paragraph" style:parent-style-name="Standaard">
      <style:text-properties style:font-name-complex="Calibri" fo:language="nl" fo:country="NL"/>
    </style:style>
    <style:style style:name="Cell117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77" style:family="paragraph" style:parent-style-name="Standaard">
      <style:paragraph-properties fo:text-align="center"/>
    </style:style>
    <style:style style:name="T177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118" style:family="table-cell">
      <style:table-cell-properties style:vertical-align="top" fo:padding-left="0.19cm" fo:border-left="#d9d9d9 0.035cm solid" fo:padding-right="0.19cm" fo:wrap-option="wrap"/>
    </style:style>
    <style:style style:name="P178" style:family="paragraph" style:parent-style-name="Standaard"/>
    <style:style style:name="T178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78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27" style:family="table-row">
      <style:table-row-properties style:row-height="0.7cm" style:use-optimal-row-height="false"/>
    </style:style>
    <style:style style:name="Cell119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79" style:family="paragraph" style:parent-style-name="Standaard">
      <style:paragraph-properties fo:text-align="center"/>
    </style:style>
    <style:style style:name="T179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20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80" style:family="paragraph" style:parent-style-name="Standaard">
      <style:text-properties style:font-name-complex="Calibri" fo:language="nl" fo:country="NL"/>
    </style:style>
    <style:style style:name="Cell121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81" style:family="paragraph" style:parent-style-name="Standaard">
      <style:text-properties style:font-name-complex="Calibri" fo:language="nl" fo:country="NL"/>
    </style:style>
    <style:style style:name="Cell122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82" style:family="paragraph" style:parent-style-name="Standaard">
      <style:text-properties style:font-name-complex="Calibri" fo:language="nl" fo:country="NL"/>
    </style:style>
    <style:style style:name="Cell123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83" style:family="paragraph" style:parent-style-name="Standaard">
      <style:text-properties style:font-name-complex="Calibri" fo:language="nl" fo:country="NL"/>
    </style:style>
    <style:style style:name="Cell124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84" style:family="paragraph" style:parent-style-name="Standaard">
      <style:paragraph-properties fo:text-align="center"/>
    </style:style>
    <style:style style:name="T184_1" style:family="text" style:parent-style-name="Standaardalinea-lettertype">
      <style:text-properties fo:letter-spacing="-0.007cm" style:text-scale="90%" fo:font-size="9pt" style:font-name-asian="Aptos" style:font-size-asian="9pt" style:font-size-complex="9pt" fo:font-weight="bold" style:font-weight-asian="bold" style:letter-kerning="true"/>
    </style:style>
    <style:style style:name="Cell125" style:family="table-cell">
      <style:table-cell-properties style:vertical-align="top" fo:padding-left="0.19cm" fo:border-left="#d9d9d9 0.035cm solid" fo:padding-right="0.19cm" fo:wrap-option="wrap"/>
    </style:style>
    <style:style style:name="P185" style:family="paragraph" style:parent-style-name="Standaard"/>
    <style:style style:name="T185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85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28" style:family="table-row">
      <style:table-row-properties style:row-height="0.7cm" style:use-optimal-row-height="false"/>
    </style:style>
    <style:style style:name="Cell126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86" style:family="paragraph" style:parent-style-name="Standaard">
      <style:paragraph-properties fo:text-align="center"/>
    </style:style>
    <style:style style:name="T186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27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87" style:family="paragraph" style:parent-style-name="Standaard">
      <style:text-properties style:font-name-complex="Calibri" fo:language="nl" fo:country="NL"/>
    </style:style>
    <style:style style:name="Cell128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88" style:family="paragraph" style:parent-style-name="Standaard">
      <style:text-properties style:font-name-complex="Calibri" fo:language="nl" fo:country="NL"/>
    </style:style>
    <style:style style:name="Cell129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89" style:family="paragraph" style:parent-style-name="Standaard">
      <style:text-properties style:font-name-complex="Calibri" fo:language="nl" fo:country="NL"/>
    </style:style>
    <style:style style:name="Cell130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90" style:family="paragraph" style:parent-style-name="Standaard">
      <style:text-properties style:font-name-complex="Calibri" fo:language="nl" fo:country="NL"/>
    </style:style>
    <style:style style:name="Cell131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91" style:family="paragraph" style:parent-style-name="Standaard">
      <style:paragraph-properties fo:text-align="center"/>
    </style:style>
    <style:style style:name="T191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132" style:family="table-cell">
      <style:table-cell-properties style:vertical-align="top" fo:padding-left="0.19cm" fo:border-left="#d9d9d9 0.035cm solid" fo:padding-right="0.19cm" fo:wrap-option="wrap"/>
    </style:style>
    <style:style style:name="P192" style:family="paragraph" style:parent-style-name="Standaard"/>
    <style:style style:name="T192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92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29" style:family="table-row">
      <style:table-row-properties style:row-height="0.7cm" style:use-optimal-row-height="false"/>
    </style:style>
    <style:style style:name="Cell133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93" style:family="paragraph" style:parent-style-name="Standaard">
      <style:paragraph-properties fo:text-align="center"/>
    </style:style>
    <style:style style:name="T193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34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94" style:family="paragraph" style:parent-style-name="Standaard">
      <style:text-properties style:font-name-complex="Calibri" fo:language="nl" fo:country="NL"/>
    </style:style>
    <style:style style:name="Cell135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95" style:family="paragraph" style:parent-style-name="Standaard">
      <style:text-properties style:font-name-complex="Calibri" fo:language="nl" fo:country="NL"/>
    </style:style>
    <style:style style:name="Cell136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96" style:family="paragraph" style:parent-style-name="Standaard">
      <style:text-properties style:font-name-complex="Calibri" fo:language="nl" fo:country="NL"/>
    </style:style>
    <style:style style:name="Cell137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97" style:family="paragraph" style:parent-style-name="Standaard">
      <style:text-properties style:font-name-complex="Calibri" fo:language="nl" fo:country="NL"/>
    </style:style>
    <style:style style:name="Cell138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198" style:family="paragraph" style:parent-style-name="Standaard">
      <style:paragraph-properties fo:text-align="center"/>
    </style:style>
    <style:style style:name="T198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139" style:family="table-cell">
      <style:table-cell-properties style:vertical-align="top" fo:padding-left="0.19cm" fo:border-left="#d9d9d9 0.035cm solid" fo:padding-right="0.19cm" fo:wrap-option="wrap"/>
    </style:style>
    <style:style style:name="P199" style:family="paragraph" style:parent-style-name="Standaard"/>
    <style:style style:name="T199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199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30" style:family="table-row">
      <style:table-row-properties style:row-height="0.7cm" style:use-optimal-row-height="false"/>
    </style:style>
    <style:style style:name="Cell140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00" style:family="paragraph" style:parent-style-name="Standaard">
      <style:paragraph-properties fo:text-align="center"/>
    </style:style>
    <style:style style:name="T200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41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01" style:family="paragraph" style:parent-style-name="Standaard">
      <style:text-properties style:font-name-complex="Calibri" fo:language="nl" fo:country="NL"/>
    </style:style>
    <style:style style:name="Cell142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02" style:family="paragraph" style:parent-style-name="Standaard">
      <style:text-properties style:font-name-complex="Calibri" fo:language="nl" fo:country="NL"/>
    </style:style>
    <style:style style:name="Cell143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03" style:family="paragraph" style:parent-style-name="Standaard">
      <style:text-properties style:font-name-complex="Calibri" fo:language="nl" fo:country="NL"/>
    </style:style>
    <style:style style:name="Cell144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04" style:family="paragraph" style:parent-style-name="Standaard">
      <style:text-properties style:font-name-complex="Calibri" fo:language="nl" fo:country="NL"/>
    </style:style>
    <style:style style:name="Cell145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05" style:family="paragraph" style:parent-style-name="Standaard">
      <style:paragraph-properties fo:text-align="center"/>
    </style:style>
    <style:style style:name="T205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146" style:family="table-cell">
      <style:table-cell-properties style:vertical-align="top" fo:padding-left="0.19cm" fo:border-left="#d9d9d9 0.035cm solid" fo:padding-right="0.19cm" fo:wrap-option="wrap"/>
    </style:style>
    <style:style style:name="P206" style:family="paragraph" style:parent-style-name="Standaard"/>
    <style:style style:name="T206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06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31" style:family="table-row">
      <style:table-row-properties style:row-height="0.7cm" style:use-optimal-row-height="false"/>
    </style:style>
    <style:style style:name="Cell147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07" style:family="paragraph" style:parent-style-name="Standaard">
      <style:paragraph-properties fo:text-align="center"/>
    </style:style>
    <style:style style:name="T207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48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08" style:family="paragraph" style:parent-style-name="Standaard">
      <style:text-properties style:font-name-complex="Calibri" fo:language="nl" fo:country="NL"/>
    </style:style>
    <style:style style:name="Cell149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09" style:family="paragraph" style:parent-style-name="Standaard">
      <style:text-properties style:font-name-complex="Calibri" fo:language="nl" fo:country="NL"/>
    </style:style>
    <style:style style:name="Cell150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10" style:family="paragraph" style:parent-style-name="Standaard">
      <style:text-properties style:font-name-complex="Calibri" fo:language="nl" fo:country="NL"/>
    </style:style>
    <style:style style:name="Cell151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11" style:family="paragraph" style:parent-style-name="Standaard">
      <style:text-properties style:font-name-complex="Calibri" fo:language="nl" fo:country="NL"/>
    </style:style>
    <style:style style:name="Cell152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12" style:family="paragraph" style:parent-style-name="Standaard">
      <style:paragraph-properties fo:text-align="center"/>
    </style:style>
    <style:style style:name="T212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153" style:family="table-cell">
      <style:table-cell-properties style:vertical-align="top" fo:padding-left="0.19cm" fo:border-left="#d9d9d9 0.035cm solid" fo:padding-right="0.19cm" fo:wrap-option="wrap"/>
    </style:style>
    <style:style style:name="P213" style:family="paragraph" style:parent-style-name="Standaard"/>
    <style:style style:name="T213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13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32" style:family="table-row">
      <style:table-row-properties style:row-height="0.7cm" style:use-optimal-row-height="false"/>
    </style:style>
    <style:style style:name="Cell154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14" style:family="paragraph" style:parent-style-name="Standaard">
      <style:paragraph-properties fo:text-align="center"/>
    </style:style>
    <style:style style:name="T214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55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15" style:family="paragraph" style:parent-style-name="Standaard">
      <style:text-properties style:font-name-complex="Calibri" fo:language="nl" fo:country="NL"/>
    </style:style>
    <style:style style:name="Cell156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16" style:family="paragraph" style:parent-style-name="Standaard">
      <style:text-properties style:font-name-complex="Calibri" fo:language="nl" fo:country="NL"/>
    </style:style>
    <style:style style:name="Cell157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17" style:family="paragraph" style:parent-style-name="Standaard">
      <style:text-properties style:font-name-complex="Calibri" fo:language="nl" fo:country="NL"/>
    </style:style>
    <style:style style:name="Cell158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18" style:family="paragraph" style:parent-style-name="Standaard">
      <style:text-properties style:font-name-complex="Calibri" fo:language="nl" fo:country="NL"/>
    </style:style>
    <style:style style:name="Cell159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19" style:family="paragraph" style:parent-style-name="Standaard">
      <style:paragraph-properties fo:text-align="center"/>
    </style:style>
    <style:style style:name="T219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160" style:family="table-cell">
      <style:table-cell-properties style:vertical-align="top" fo:padding-left="0.19cm" fo:border-left="#d9d9d9 0.035cm solid" fo:padding-right="0.19cm" fo:wrap-option="wrap"/>
    </style:style>
    <style:style style:name="P220" style:family="paragraph" style:parent-style-name="Standaard"/>
    <style:style style:name="T220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20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33" style:family="table-row">
      <style:table-row-properties style:row-height="0.7cm" style:use-optimal-row-height="false"/>
    </style:style>
    <style:style style:name="Cell161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21" style:family="paragraph" style:parent-style-name="Standaard">
      <style:paragraph-properties fo:text-align="center"/>
    </style:style>
    <style:style style:name="T221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62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22" style:family="paragraph" style:parent-style-name="Standaard">
      <style:text-properties style:font-name-complex="Calibri" fo:language="nl" fo:country="NL"/>
    </style:style>
    <style:style style:name="Cell163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23" style:family="paragraph" style:parent-style-name="Standaard">
      <style:text-properties style:font-name-complex="Calibri" fo:language="nl" fo:country="NL"/>
    </style:style>
    <style:style style:name="Cell164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24" style:family="paragraph" style:parent-style-name="Standaard">
      <style:text-properties style:font-name-complex="Calibri" fo:language="nl" fo:country="NL"/>
    </style:style>
    <style:style style:name="Cell165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25" style:family="paragraph" style:parent-style-name="Standaard">
      <style:text-properties style:font-name-complex="Calibri" fo:language="nl" fo:country="NL"/>
    </style:style>
    <style:style style:name="Cell166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26" style:family="paragraph" style:parent-style-name="Standaard">
      <style:paragraph-properties fo:text-align="center"/>
    </style:style>
    <style:style style:name="T226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167" style:family="table-cell">
      <style:table-cell-properties style:vertical-align="top" fo:padding-left="0.19cm" fo:border-left="#d9d9d9 0.035cm solid" fo:padding-right="0.19cm" fo:wrap-option="wrap"/>
    </style:style>
    <style:style style:name="P227" style:family="paragraph" style:parent-style-name="Standaard"/>
    <style:style style:name="T227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27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34" style:family="table-row">
      <style:table-row-properties style:row-height="0.7cm" style:use-optimal-row-height="false"/>
    </style:style>
    <style:style style:name="Cell168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28" style:family="paragraph" style:parent-style-name="Standaard">
      <style:paragraph-properties fo:text-align="center"/>
    </style:style>
    <style:style style:name="T228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69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29" style:family="paragraph" style:parent-style-name="Standaard">
      <style:text-properties style:font-name-complex="Calibri" fo:language="nl" fo:country="NL"/>
    </style:style>
    <style:style style:name="Cell170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30" style:family="paragraph" style:parent-style-name="Standaard">
      <style:text-properties style:font-name-complex="Calibri" fo:language="nl" fo:country="NL"/>
    </style:style>
    <style:style style:name="Cell171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31" style:family="paragraph" style:parent-style-name="Standaard">
      <style:text-properties style:font-name-complex="Calibri" fo:language="nl" fo:country="NL"/>
    </style:style>
    <style:style style:name="Cell172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32" style:family="paragraph" style:parent-style-name="Standaard">
      <style:text-properties style:font-name-complex="Calibri" fo:language="nl" fo:country="NL"/>
    </style:style>
    <style:style style:name="Cell173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33" style:family="paragraph" style:parent-style-name="Standaard">
      <style:paragraph-properties fo:text-align="center"/>
    </style:style>
    <style:style style:name="T233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174" style:family="table-cell">
      <style:table-cell-properties style:vertical-align="top" fo:padding-left="0.19cm" fo:border-left="#d9d9d9 0.035cm solid" fo:padding-right="0.19cm" fo:wrap-option="wrap"/>
    </style:style>
    <style:style style:name="P234" style:family="paragraph" style:parent-style-name="Standaard"/>
    <style:style style:name="T234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34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35" style:family="table-row">
      <style:table-row-properties style:row-height="0.7cm" style:use-optimal-row-height="false"/>
    </style:style>
    <style:style style:name="Cell175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35" style:family="paragraph" style:parent-style-name="Standaard">
      <style:paragraph-properties fo:text-align="center"/>
    </style:style>
    <style:style style:name="T235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76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36" style:family="paragraph" style:parent-style-name="Standaard">
      <style:text-properties style:font-name-complex="Calibri" fo:language="nl" fo:country="NL"/>
    </style:style>
    <style:style style:name="Cell177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37" style:family="paragraph" style:parent-style-name="Standaard">
      <style:text-properties style:font-name-complex="Calibri" fo:language="nl" fo:country="NL"/>
    </style:style>
    <style:style style:name="Cell178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38" style:family="paragraph" style:parent-style-name="Standaard">
      <style:text-properties style:font-name-complex="Calibri" fo:language="nl" fo:country="NL"/>
    </style:style>
    <style:style style:name="Cell179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39" style:family="paragraph" style:parent-style-name="Standaard">
      <style:text-properties style:font-name-complex="Calibri" fo:language="nl" fo:country="NL"/>
    </style:style>
    <style:style style:name="Cell180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40" style:family="paragraph" style:parent-style-name="Standaard">
      <style:paragraph-properties fo:text-align="center"/>
    </style:style>
    <style:style style:name="T240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181" style:family="table-cell">
      <style:table-cell-properties style:vertical-align="top" fo:padding-left="0.19cm" fo:border-left="#d9d9d9 0.035cm solid" fo:padding-right="0.19cm" fo:wrap-option="wrap"/>
    </style:style>
    <style:style style:name="P241" style:family="paragraph" style:parent-style-name="Standaard"/>
    <style:style style:name="T241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41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36" style:family="table-row">
      <style:table-row-properties style:row-height="0.7cm" style:use-optimal-row-height="false"/>
    </style:style>
    <style:style style:name="Cell182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42" style:family="paragraph" style:parent-style-name="Standaard">
      <style:paragraph-properties fo:text-align="center"/>
    </style:style>
    <style:style style:name="T242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83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43" style:family="paragraph" style:parent-style-name="Standaard">
      <style:text-properties style:font-name-complex="Calibri" fo:language="nl" fo:country="NL"/>
    </style:style>
    <style:style style:name="Cell184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44" style:family="paragraph" style:parent-style-name="Standaard">
      <style:text-properties style:font-name-complex="Calibri" fo:language="nl" fo:country="NL"/>
    </style:style>
    <style:style style:name="Cell185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45" style:family="paragraph" style:parent-style-name="Standaard">
      <style:text-properties style:font-name-complex="Calibri" fo:language="nl" fo:country="NL"/>
    </style:style>
    <style:style style:name="Cell186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46" style:family="paragraph" style:parent-style-name="Standaard">
      <style:text-properties style:font-name-complex="Calibri" fo:language="nl" fo:country="NL"/>
    </style:style>
    <style:style style:name="Cell187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47" style:family="paragraph" style:parent-style-name="Standaard">
      <style:paragraph-properties fo:text-align="center"/>
    </style:style>
    <style:style style:name="T247_1" style:family="text" style:parent-style-name="Standaardalinea-lettertype">
      <style:text-properties fo:letter-spacing="-0.007cm" style:text-scale="110%" fo:font-size="9pt" style:font-name-asian="Aptos" style:font-size-asian="9pt" style:font-size-complex="9pt" fo:font-weight="bold" style:font-weight-asian="bold" style:letter-kerning="true"/>
    </style:style>
    <style:style style:name="Cell188" style:family="table-cell">
      <style:table-cell-properties style:vertical-align="top" fo:padding-left="0.19cm" fo:border-left="#d9d9d9 0.035cm solid" fo:padding-right="0.19cm" fo:wrap-option="wrap"/>
    </style:style>
    <style:style style:name="P248" style:family="paragraph" style:parent-style-name="Standaard"/>
    <style:style style:name="T248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48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37" style:family="table-row">
      <style:table-row-properties style:row-height="0.7cm" style:use-optimal-row-height="false"/>
    </style:style>
    <style:style style:name="Cell189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49" style:family="paragraph" style:parent-style-name="Standaard">
      <style:paragraph-properties fo:text-align="center"/>
    </style:style>
    <style:style style:name="T249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90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50" style:family="paragraph" style:parent-style-name="Standaard">
      <style:text-properties style:font-name-complex="Calibri" fo:language="nl" fo:country="NL"/>
    </style:style>
    <style:style style:name="Cell191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51" style:family="paragraph" style:parent-style-name="Standaard">
      <style:text-properties style:font-name-complex="Calibri" fo:language="nl" fo:country="NL"/>
    </style:style>
    <style:style style:name="Cell192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52" style:family="paragraph" style:parent-style-name="Standaard">
      <style:text-properties style:font-name-complex="Calibri" fo:language="nl" fo:country="NL"/>
    </style:style>
    <style:style style:name="Cell193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53" style:family="paragraph" style:parent-style-name="Standaard">
      <style:text-properties style:font-name-complex="Calibri" fo:language="nl" fo:country="NL"/>
    </style:style>
    <style:style style:name="Cell194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54" style:family="paragraph" style:parent-style-name="Standaard">
      <style:paragraph-properties fo:text-align="center"/>
    </style:style>
    <style:style style:name="T254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195" style:family="table-cell">
      <style:table-cell-properties style:vertical-align="top" fo:padding-left="0.19cm" fo:border-left="#d9d9d9 0.035cm solid" fo:padding-right="0.19cm" fo:wrap-option="wrap"/>
    </style:style>
    <style:style style:name="P255" style:family="paragraph" style:parent-style-name="Standaard"/>
    <style:style style:name="T255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55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38" style:family="table-row">
      <style:table-row-properties style:row-height="0.7cm" style:use-optimal-row-height="false"/>
    </style:style>
    <style:style style:name="Cell196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56" style:family="paragraph" style:parent-style-name="Standaard">
      <style:paragraph-properties fo:text-align="center"/>
    </style:style>
    <style:style style:name="T256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197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57" style:family="paragraph" style:parent-style-name="Standaard">
      <style:text-properties style:font-name-complex="Calibri" fo:language="nl" fo:country="NL"/>
    </style:style>
    <style:style style:name="Cell198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58" style:family="paragraph" style:parent-style-name="Standaard">
      <style:text-properties style:font-name-complex="Calibri" fo:language="nl" fo:country="NL"/>
    </style:style>
    <style:style style:name="Cell199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59" style:family="paragraph" style:parent-style-name="Standaard">
      <style:text-properties style:font-name-complex="Calibri" fo:language="nl" fo:country="NL"/>
    </style:style>
    <style:style style:name="Cell200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60" style:family="paragraph" style:parent-style-name="Standaard">
      <style:text-properties style:font-name-complex="Calibri" fo:language="nl" fo:country="NL"/>
    </style:style>
    <style:style style:name="Cell201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61" style:family="paragraph" style:parent-style-name="Standaard">
      <style:paragraph-properties fo:text-align="center"/>
    </style:style>
    <style:style style:name="T261_1" style:family="text" style:parent-style-name="Standaardalinea-lettertype">
      <style:text-properties fo:letter-spacing="-0.007cm" fo:font-size="9pt" style:font-name-asian="Aptos" style:font-size-asian="9pt" style:font-size-complex="9pt" fo:font-weight="bold" style:font-weight-asian="bold" style:letter-kerning="true"/>
    </style:style>
    <style:style style:name="Cell202" style:family="table-cell">
      <style:table-cell-properties style:vertical-align="top" fo:padding-left="0.19cm" fo:border-left="#d9d9d9 0.035cm solid" fo:padding-right="0.19cm" fo:wrap-option="wrap"/>
    </style:style>
    <style:style style:name="P262" style:family="paragraph" style:parent-style-name="Standaard"/>
    <style:style style:name="T262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62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39" style:family="table-row">
      <style:table-row-properties style:row-height="0.7cm" style:use-optimal-row-height="false"/>
    </style:style>
    <style:style style:name="Cell203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63" style:family="paragraph" style:parent-style-name="Standaard">
      <style:paragraph-properties fo:text-align="center"/>
    </style:style>
    <style:style style:name="T263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204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64" style:family="paragraph" style:parent-style-name="Standaard">
      <style:text-properties style:font-name-complex="Calibri" fo:language="nl" fo:country="NL"/>
    </style:style>
    <style:style style:name="Cell205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65" style:family="paragraph" style:parent-style-name="Standaard">
      <style:text-properties style:font-name-complex="Calibri" fo:language="nl" fo:country="NL"/>
    </style:style>
    <style:style style:name="Cell206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66" style:family="paragraph" style:parent-style-name="Standaard">
      <style:text-properties style:font-name-complex="Calibri" fo:language="nl" fo:country="NL"/>
    </style:style>
    <style:style style:name="Cell207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67" style:family="paragraph" style:parent-style-name="Standaard">
      <style:text-properties style:font-name-complex="Calibri" fo:language="nl" fo:country="NL"/>
    </style:style>
    <style:style style:name="Cell208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68" style:family="paragraph" style:parent-style-name="Standaard">
      <style:paragraph-properties fo:text-align="center"/>
    </style:style>
    <style:style style:name="T268_1" style:family="text" style:parent-style-name="Standaardalinea-lettertype">
      <style:text-properties fo:letter-spacing="-0.007cm" style:text-scale="105%" fo:font-size="9pt" style:font-name-asian="Aptos" style:font-size-asian="9pt" style:font-size-complex="9pt" fo:font-weight="bold" style:font-weight-asian="bold" style:letter-kerning="true"/>
    </style:style>
    <style:style style:name="Cell209" style:family="table-cell">
      <style:table-cell-properties style:vertical-align="top" fo:padding-left="0.19cm" fo:border-left="#d9d9d9 0.035cm solid" fo:padding-right="0.19cm" fo:wrap-option="wrap"/>
    </style:style>
    <style:style style:name="P269" style:family="paragraph" style:parent-style-name="Standaard"/>
    <style:style style:name="T269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69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40" style:family="table-row">
      <style:table-row-properties style:row-height="0.7cm" style:use-optimal-row-height="false"/>
    </style:style>
    <style:style style:name="Cell210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70" style:family="paragraph" style:parent-style-name="Standaard">
      <style:paragraph-properties fo:text-align="center"/>
    </style:style>
    <style:style style:name="T270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211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71" style:family="paragraph" style:parent-style-name="Standaard">
      <style:text-properties style:font-name-complex="Calibri" fo:language="nl" fo:country="NL"/>
    </style:style>
    <style:style style:name="Cell212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72" style:family="paragraph" style:parent-style-name="Standaard">
      <style:text-properties style:font-name-complex="Calibri" fo:language="nl" fo:country="NL"/>
    </style:style>
    <style:style style:name="Cell213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73" style:family="paragraph" style:parent-style-name="Standaard">
      <style:text-properties style:font-name-complex="Calibri" fo:language="nl" fo:country="NL"/>
    </style:style>
    <style:style style:name="Cell214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74" style:family="paragraph" style:parent-style-name="Standaard">
      <style:text-properties style:font-name-complex="Calibri" fo:language="nl" fo:country="NL"/>
    </style:style>
    <style:style style:name="Cell215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75" style:family="paragraph" style:parent-style-name="Standaard">
      <style:paragraph-properties fo:text-align="center"/>
    </style:style>
    <style:style style:name="T275_1" style:family="text" style:parent-style-name="Standaardalinea-lettertype">
      <style:text-properties fo:letter-spacing="-0.007cm" style:text-scale="105%" fo:font-size="9pt" style:font-name-asian="Aptos" style:font-size-asian="9pt" style:font-size-complex="9pt" fo:font-weight="bold" style:font-weight-asian="bold" style:letter-kerning="true"/>
    </style:style>
    <style:style style:name="Cell216" style:family="table-cell">
      <style:table-cell-properties style:vertical-align="top" fo:padding-left="0.19cm" fo:border-left="#d9d9d9 0.035cm solid" fo:padding-right="0.19cm" fo:wrap-option="wrap"/>
    </style:style>
    <style:style style:name="P276" style:family="paragraph" style:parent-style-name="Standaard"/>
    <style:style style:name="T276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76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41" style:family="table-row">
      <style:table-row-properties style:row-height="0.7cm" style:use-optimal-row-height="false"/>
    </style:style>
    <style:style style:name="Cell217" style:family="table-cell">
      <style:table-cell-properties fo:background-color="#e8e8e8" style:vertical-align="middle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77" style:family="paragraph" style:parent-style-name="Standaard">
      <style:paragraph-properties fo:text-align="center"/>
    </style:style>
    <style:style style:name="T277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218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78" style:family="paragraph" style:parent-style-name="Standaard">
      <style:text-properties style:font-name-complex="Calibri" fo:language="nl" fo:country="NL"/>
    </style:style>
    <style:style style:name="Cell219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79" style:family="paragraph" style:parent-style-name="Standaard">
      <style:text-properties style:font-name-complex="Calibri" fo:language="nl" fo:country="NL"/>
    </style:style>
    <style:style style:name="Cell220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80" style:family="paragraph" style:parent-style-name="Standaard">
      <style:text-properties style:font-name-complex="Calibri" fo:language="nl" fo:country="NL"/>
    </style:style>
    <style:style style:name="Cell221" style:family="table-cell">
      <style:table-cell-properties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81" style:family="paragraph" style:parent-style-name="Standaard">
      <style:text-properties style:font-name-complex="Calibri" fo:language="nl" fo:country="NL"/>
    </style:style>
    <style:style style:name="Cell222" style:family="table-cell">
      <style:table-cell-properties fo:background-color="#e8e8e8" style:vertical-align="top" fo:border-top="#d9d9d9 0.035cm solid" fo:border-bottom="#d9d9d9 0.035cm solid" fo:padding-left="0.19cm" fo:border-left="#d9d9d9 0.035cm solid" fo:padding-right="0.19cm" fo:border-right="#d9d9d9 0.035cm solid" fo:wrap-option="wrap"/>
    </style:style>
    <style:style style:name="P282" style:family="paragraph" style:parent-style-name="Standaard">
      <style:paragraph-properties fo:text-align="center"/>
    </style:style>
    <style:style style:name="T282_1" style:family="text" style:parent-style-name="Standaardalinea-lettertype">
      <style:text-properties fo:letter-spacing="-0.007cm" style:text-scale="105%" fo:font-size="9pt" style:font-name-asian="Aptos" style:font-size-asian="9pt" style:font-size-complex="9pt" fo:font-weight="bold" style:font-weight-asian="bold" style:letter-kerning="true"/>
    </style:style>
    <style:style style:name="Cell223" style:family="table-cell">
      <style:table-cell-properties style:vertical-align="top" fo:padding-left="0.19cm" fo:border-left="#d9d9d9 0.035cm solid" fo:padding-right="0.19cm" fo:wrap-option="wrap"/>
    </style:style>
    <style:style style:name="P283" style:family="paragraph" style:parent-style-name="Standaard"/>
    <style:style style:name="T283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83_2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Row42" style:family="table-row">
      <style:table-row-properties style:row-height="0.176cm" style:use-optimal-row-height="false"/>
    </style:style>
    <style:style style:name="Cell224" style:family="table-cell">
      <style:table-cell-properties fo:background-color="#ffffff" style:vertical-align="middle" fo:border-bottom="#d1d1d1 0.018cm solid" fo:padding-left="0.19cm" fo:padding-right="0.19cm" fo:wrap-option="wrap"/>
    </style:style>
    <style:style style:name="P284" style:family="paragraph" style:parent-style-name="Standaard">
      <style:paragraph-properties fo:text-align="center"/>
      <style:text-properties fo:color="#156082" style:font-name="Courier New" fo:font-size="9pt" style:font-size-asian="9pt" style:font-name-complex="Courier New" style:font-size-complex="9pt"/>
    </style:style>
    <style:style style:name="Cell225" style:family="table-cell">
      <style:table-cell-properties style:vertical-align="middle" fo:padding-left="0.19cm" fo:padding-right="0.19cm" fo:wrap-option="wrap"/>
    </style:style>
    <style:style style:name="P285" style:family="paragraph" style:parent-style-name="Standaard"/>
    <style:style style:name="T285_1" style:family="text">
      <style:text-properties fo:font-size="9pt" style:font-size-asian="9pt" style:font-size-complex="9pt"/>
    </style:style>
    <style:style style:name="Cell226" style:family="table-cell">
      <style:table-cell-properties style:vertical-align="top" fo:wrap-option="wrap"/>
    </style:style>
    <style:style style:name="P286" style:family="paragraph" style:parent-style-name="Standaard">
      <style:text-properties fo:font-size="9pt" style:font-size-asian="9pt" style:font-size-complex="9pt"/>
    </style:style>
    <style:style style:name="Row43" style:family="table-row">
      <style:table-row-properties style:row-height="0.18cm" style:use-optimal-row-height="false"/>
    </style:style>
    <style:style style:name="Cell227" style:family="table-cell">
      <style:table-cell-properties fo:background-color="#ffffff" style:vertical-align="middle" fo:border-top="#d1d1d1 0.018cm solid" fo:padding-left="0.19cm" fo:padding-right="0.19cm" fo:wrap-option="wrap"/>
    </style:style>
    <style:style style:name="P287" style:family="paragraph" style:parent-style-name="Standaard">
      <style:paragraph-properties fo:text-align="center"/>
      <style:text-properties fo:color="#156082" style:font-name="Courier New" fo:font-size="5pt" style:font-size-asian="5pt" style:font-name-complex="Courier New" style:font-size-complex="5pt"/>
    </style:style>
    <style:style style:name="Cell228" style:family="table-cell">
      <style:table-cell-properties style:vertical-align="middle" fo:padding-left="0.19cm" fo:padding-right="0.19cm" fo:wrap-option="wrap"/>
    </style:style>
    <style:style style:name="P288" style:family="paragraph" style:parent-style-name="Normal"/>
    <style:style style:name="Cell229" style:family="table-cell">
      <style:table-cell-properties style:vertical-align="top" fo:wrap-option="wrap"/>
    </style:style>
    <style:style style:name="P289" style:family="paragraph" style:parent-style-name="Standaard">
      <style:text-properties fo:font-size="9pt" style:font-size-asian="9pt" style:font-size-complex="9pt"/>
    </style:style>
    <style:style style:name="Row44" style:family="table-row">
      <style:table-row-properties style:row-height="0.7cm" style:use-optimal-row-height="false"/>
    </style:style>
    <style:style style:name="Cell230" style:family="table-cell">
      <style:table-cell-properties fo:background-color="#e8e8e8" style:vertical-align="middle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290" style:family="paragraph" style:parent-style-name="Standaard">
      <style:paragraph-properties fo:text-align="center"/>
    </style:style>
    <style:style style:name="T290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231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291" style:family="paragraph" style:parent-style-name="Standaard">
      <style:text-properties style:font-name-complex="Calibri" fo:language="nl" fo:country="NL"/>
    </style:style>
    <style:style style:name="Cell232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292" style:family="paragraph" style:parent-style-name="Standaard">
      <style:text-properties style:font-name-complex="Calibri" fo:language="nl" fo:country="NL"/>
    </style:style>
    <style:style style:name="Cell233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293" style:family="paragraph" style:parent-style-name="Standaard">
      <style:text-properties style:font-name-complex="Calibri" fo:language="nl" fo:country="NL"/>
    </style:style>
    <style:style style:name="Cell234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294" style:family="paragraph" style:parent-style-name="Standaard">
      <style:text-properties style:font-name-complex="Calibri" fo:language="nl" fo:country="NL"/>
    </style:style>
    <style:style style:name="Cell235" style:family="table-cell">
      <style:table-cell-properties fo:background-color="#000000" style:vertical-align="middle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295" style:family="paragraph" style:parent-style-name="Standaard">
      <style:paragraph-properties fo:text-align="center"/>
    </style:style>
    <style:style style:name="T295_1" style:family="text" style:parent-style-name="Standaardalinea-lettertype">
      <style:text-properties fo:letter-spacing="-0.007cm" style:text-scale="105%" fo:color="#ffffff" fo:font-size="9pt" style:font-name-asian="Aptos" style:font-size-asian="9pt" style:font-size-complex="9pt" fo:font-weight="bold" style:font-weight-asian="bold" style:letter-kerning="true"/>
    </style:style>
    <style:style style:name="Cell236" style:family="table-cell">
      <style:table-cell-properties style:vertical-align="middle" fo:padding-left="0.19cm" fo:border-left="#d1d1d1 0.018cm solid" fo:padding-right="0.19cm" fo:wrap-option="wrap"/>
    </style:style>
    <style:style style:name="P296" style:family="paragraph" style:parent-style-name="Standaard"/>
    <style:style style:name="T296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fo:font-weight="bold" style:font-weight-asian="bold" style:font-weight-complex="bold" style:letter-kerning="true"/>
    </style:style>
    <style:style style:name="T296_2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T296_3" style:family="text" style:parent-style-name="Standaardalinea-lettertype">
      <style:text-properties fo:color="#0e2841" fo:font-size="9pt" style:font-name-asian="Aptos" style:font-size-asian="9pt" style:font-name-complex="Calibri" style:font-size-complex="9pt" fo:language="nl" fo:country="NL" style:letter-kerning="true"/>
    </style:style>
    <style:style style:name="T296_4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Row45" style:family="table-row">
      <style:table-row-properties style:row-height="0.7cm" style:use-optimal-row-height="false"/>
    </style:style>
    <style:style style:name="Cell237" style:family="table-cell">
      <style:table-cell-properties fo:background-color="#e8e8e8" style:vertical-align="middle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297" style:family="paragraph" style:parent-style-name="Standaard">
      <style:paragraph-properties fo:text-align="center"/>
    </style:style>
    <style:style style:name="T297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238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298" style:family="paragraph" style:parent-style-name="Standaard">
      <style:text-properties style:font-name-complex="Calibri" fo:language="nl" fo:country="NL"/>
    </style:style>
    <style:style style:name="Cell239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299" style:family="paragraph" style:parent-style-name="Standaard">
      <style:text-properties style:font-name-complex="Calibri" fo:language="nl" fo:country="NL"/>
    </style:style>
    <style:style style:name="Cell240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00" style:family="paragraph" style:parent-style-name="Standaard">
      <style:text-properties style:font-name-complex="Calibri" fo:language="nl" fo:country="NL"/>
    </style:style>
    <style:style style:name="Cell241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01" style:family="paragraph" style:parent-style-name="Standaard">
      <style:text-properties style:font-name-complex="Calibri" fo:language="nl" fo:country="NL"/>
    </style:style>
    <style:style style:name="Cell242" style:family="table-cell">
      <style:table-cell-properties fo:background-color="#e8e8e8" style:vertical-align="middle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02" style:family="paragraph" style:parent-style-name="Standaard">
      <style:paragraph-properties fo:text-align="center"/>
    </style:style>
    <style:style style:name="T302_1" style:family="text" style:parent-style-name="Standaardalinea-lettertype">
      <style:text-properties fo:letter-spacing="-0.007cm" style:text-scale="105%" fo:font-size="9pt" style:font-name-asian="Aptos" style:font-size-asian="9pt" style:font-size-complex="9pt" fo:font-weight="bold" style:font-weight-asian="bold" style:letter-kerning="true"/>
    </style:style>
    <style:style style:name="Cell243" style:family="table-cell">
      <style:table-cell-properties style:vertical-align="middle" fo:padding-left="0.19cm" fo:border-left="#d1d1d1 0.018cm solid" fo:padding-right="0.19cm" fo:wrap-option="wrap"/>
    </style:style>
    <style:style style:name="P303" style:family="paragraph" style:parent-style-name="Standaard"/>
    <style:style style:name="T303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Row46" style:family="table-row">
      <style:table-row-properties style:row-height="0.7cm" style:use-optimal-row-height="false"/>
    </style:style>
    <style:style style:name="Cell244" style:family="table-cell">
      <style:table-cell-properties fo:background-color="#e8e8e8" style:vertical-align="middle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04" style:family="paragraph" style:parent-style-name="Standaard">
      <style:paragraph-properties fo:text-align="center"/>
    </style:style>
    <style:style style:name="T304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245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05" style:family="paragraph" style:parent-style-name="Standaard">
      <style:text-properties style:font-name-complex="Calibri" fo:language="nl" fo:country="NL"/>
    </style:style>
    <style:style style:name="Cell246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06" style:family="paragraph" style:parent-style-name="Standaard">
      <style:text-properties style:font-name-complex="Calibri" fo:language="nl" fo:country="NL"/>
    </style:style>
    <style:style style:name="Cell247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07" style:family="paragraph" style:parent-style-name="Standaard">
      <style:text-properties style:font-name-complex="Calibri" fo:language="nl" fo:country="NL"/>
    </style:style>
    <style:style style:name="Cell248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08" style:family="paragraph" style:parent-style-name="Standaard">
      <style:text-properties style:font-name-complex="Calibri" fo:language="nl" fo:country="NL"/>
    </style:style>
    <style:style style:name="Cell249" style:family="table-cell">
      <style:table-cell-properties fo:background-color="#e8e8e8" style:vertical-align="middle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09" style:family="paragraph" style:parent-style-name="Standaard">
      <style:paragraph-properties fo:text-align="center"/>
    </style:style>
    <style:style style:name="T309_1" style:family="text" style:parent-style-name="Standaardalinea-lettertype">
      <style:text-properties fo:letter-spacing="-0.007cm" style:text-scale="105%" fo:font-size="9pt" style:font-name-asian="Aptos" style:font-size-asian="9pt" style:font-size-complex="9pt" fo:font-weight="bold" style:font-weight-asian="bold" style:letter-kerning="true"/>
    </style:style>
    <style:style style:name="Cell250" style:family="table-cell">
      <style:table-cell-properties style:vertical-align="middle" fo:padding-left="0.19cm" fo:border-left="#d1d1d1 0.018cm solid" fo:padding-right="0.19cm" fo:wrap-option="wrap"/>
    </style:style>
    <style:style style:name="P310" style:family="paragraph" style:parent-style-name="Standaard"/>
    <style:style style:name="T310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style:letter-kerning="true"/>
    </style:style>
    <style:style style:name="Row47" style:family="table-row">
      <style:table-row-properties style:row-height="0.162cm" style:use-optimal-row-height="false"/>
    </style:style>
    <style:style style:name="Cell251" style:family="table-cell">
      <style:table-cell-properties fo:background-color="#ffffff" style:vertical-align="middle" fo:border-bottom="#d1d1d1 0.018cm solid" fo:padding-left="0.19cm" fo:padding-right="0.19cm" fo:wrap-option="wrap"/>
    </style:style>
    <style:style style:name="P311" style:family="paragraph" style:parent-style-name="Standaard">
      <style:paragraph-properties fo:text-align="center"/>
      <style:text-properties fo:color="#156082" style:font-name="Courier New" fo:font-size="9pt" style:font-size-asian="9pt" style:font-name-complex="Courier New" style:font-size-complex="9pt"/>
    </style:style>
    <style:style style:name="Cell252" style:family="table-cell">
      <style:table-cell-properties style:vertical-align="middle" fo:padding-left="0.19cm" fo:padding-right="0.19cm" fo:wrap-option="wrap"/>
    </style:style>
    <style:style style:name="P312" style:family="paragraph" style:parent-style-name="Standaard"/>
    <style:style style:name="T312_1" style:family="text">
      <style:text-properties fo:font-size="9pt" style:font-size-asian="9pt" style:font-size-complex="9pt"/>
    </style:style>
    <style:style style:name="Cell253" style:family="table-cell">
      <style:table-cell-properties style:vertical-align="top" fo:wrap-option="wrap"/>
    </style:style>
    <style:style style:name="P313" style:family="paragraph" style:parent-style-name="Standaard">
      <style:text-properties fo:font-size="9pt" style:font-size-asian="9pt" style:font-size-complex="9pt"/>
    </style:style>
    <style:style style:name="Row48" style:family="table-row">
      <style:table-row-properties style:row-height="0.159cm" style:use-optimal-row-height="false"/>
    </style:style>
    <style:style style:name="Cell254" style:family="table-cell">
      <style:table-cell-properties fo:background-color="#ffffff" style:vertical-align="middle" fo:border-top="#d1d1d1 0.018cm solid" fo:padding-left="0.19cm" fo:padding-right="0.19cm" fo:wrap-option="wrap"/>
    </style:style>
    <style:style style:name="P314" style:family="paragraph" style:parent-style-name="Standaard">
      <style:paragraph-properties fo:text-align="center"/>
      <style:text-properties fo:color="#156082" style:font-name="Courier New" fo:font-size="9pt" style:font-size-asian="9pt" style:font-name-complex="Courier New" style:font-size-complex="9pt"/>
    </style:style>
    <style:style style:name="Cell255" style:family="table-cell">
      <style:table-cell-properties style:vertical-align="middle" fo:padding-left="0.19cm" fo:padding-right="0.19cm" fo:wrap-option="wrap"/>
    </style:style>
    <style:style style:name="P315" style:family="paragraph" style:parent-style-name="Normal"/>
    <style:style style:name="Cell256" style:family="table-cell">
      <style:table-cell-properties style:vertical-align="top" fo:wrap-option="wrap"/>
    </style:style>
    <style:style style:name="P316" style:family="paragraph" style:parent-style-name="Standaard">
      <style:text-properties fo:font-size="9pt" style:font-size-asian="9pt" style:font-size-complex="9pt"/>
    </style:style>
    <style:style style:name="Row49" style:family="table-row">
      <style:table-row-properties style:row-height="0.7cm" style:use-optimal-row-height="false"/>
    </style:style>
    <style:style style:name="Cell257" style:family="table-cell">
      <style:table-cell-properties fo:background-color="#e8e8e8" style:vertical-align="middle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17" style:family="paragraph" style:parent-style-name="Standaard">
      <style:paragraph-properties fo:text-align="center"/>
    </style:style>
    <style:style style:name="T317_1" style:family="text" style:parent-style-name="Standaardalinea-lettertype">
      <style:text-properties fo:letter-spacing="-0.004cm" fo:color="#156082" style:font-name="Courier New" fo:font-size="8pt" style:font-name-asian="Aptos" style:font-size-asian="8pt" style:font-name-complex="Courier New" style:font-size-complex="8pt" style:letter-kerning="true"/>
    </style:style>
    <style:style style:name="Cell258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18" style:family="paragraph" style:parent-style-name="Standaard">
      <style:text-properties style:font-name-complex="Calibri" fo:language="nl" fo:country="NL"/>
    </style:style>
    <style:style style:name="Cell259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19" style:family="paragraph" style:parent-style-name="Standaard">
      <style:text-properties style:font-name-complex="Calibri" fo:language="nl" fo:country="NL"/>
    </style:style>
    <style:style style:name="Cell260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20" style:family="paragraph" style:parent-style-name="Standaard">
      <style:text-properties style:font-name-complex="Calibri" fo:language="nl" fo:country="NL"/>
    </style:style>
    <style:style style:name="Cell261" style:family="table-cell">
      <style:table-cell-properties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21" style:family="paragraph" style:parent-style-name="Standaard">
      <style:text-properties style:font-name-complex="Calibri" fo:language="nl" fo:country="NL"/>
    </style:style>
    <style:style style:name="Cell262" style:family="table-cell">
      <style:table-cell-properties fo:background-color="#000000" style:vertical-align="top" fo:border-top="#d1d1d1 0.018cm solid" fo:border-bottom="#d1d1d1 0.018cm solid" fo:padding-left="0.19cm" fo:border-left="#d1d1d1 0.018cm solid" fo:padding-right="0.19cm" fo:border-right="#d1d1d1 0.018cm solid" fo:wrap-option="wrap"/>
    </style:style>
    <style:style style:name="P322" style:family="paragraph" style:parent-style-name="Standaard">
      <style:paragraph-properties fo:text-align="center"/>
    </style:style>
    <style:style style:name="T322_1" style:family="text" style:parent-style-name="Standaardalinea-lettertype">
      <style:text-properties fo:letter-spacing="-0.007cm" fo:color="#ffffff" fo:font-size="9pt" style:font-name-asian="Aptos" style:font-size-asian="9pt" style:font-size-complex="9pt" fo:font-weight="bold" style:font-weight-asian="bold" style:letter-kerning="true"/>
    </style:style>
    <style:style style:name="Cell263" style:family="table-cell">
      <style:table-cell-properties style:vertical-align="middle" fo:padding-left="0.19cm" fo:border-left="#d1d1d1 0.018cm solid" fo:padding-right="0.19cm" fo:wrap-option="wrap"/>
    </style:style>
    <style:style style:name="P323" style:family="paragraph" style:parent-style-name="Standaard"/>
    <style:style style:name="T323_1" style:family="text" style:parent-style-name="Standaardalinea-lettertype">
      <style:text-properties fo:font-size="9pt" style:font-name-asian="Aptos" style:font-size-asian="9pt" style:font-name-complex="Calibri" style:font-size-complex="9pt" fo:language="nl" fo:country="NL" fo:font-weight="bold" style:font-weight-asian="bold" style:letter-kerning="true"/>
    </style:style>
    <style:style style:name="P324" style:family="paragraph" style:parent-style-name="Kop3">
      <style:paragraph-properties fo:break-before="page"/>
    </style:style>
    <style:style style:name="T324_1" style:family="text" style:parent-style-name="Standaardalinea-lettertype">
      <style:text-properties fo:letter-spacing="-0.004cm"/>
    </style:style>
    <style:style style:name="T324_2" style:family="text" style:parent-style-name="Standaardalinea-lettertype">
      <style:text-properties fo:letter-spacing="-0.021cm"/>
    </style:style>
    <style:style style:name="T324_3" style:family="text" style:parent-style-name="Standaardalinea-lettertype">
      <style:text-properties fo:letter-spacing="-0.004cm"/>
    </style:style>
    <style:style style:name="T324_4" style:family="text" style:parent-style-name="Standaardalinea-lettertype">
      <style:text-properties fo:letter-spacing="-0.023cm"/>
    </style:style>
    <style:style style:name="T324_5" style:family="text" style:parent-style-name="Standaardalinea-lettertype">
      <style:text-properties fo:letter-spacing="-0.004cm"/>
    </style:style>
    <style:style style:name="T324_6" style:family="text" style:parent-style-name="Standaardalinea-lettertype">
      <style:text-properties fo:letter-spacing="-0.023cm"/>
    </style:style>
    <style:style style:name="T324_7" style:family="text" style:parent-style-name="Standaardalinea-lettertype">
      <style:text-properties fo:letter-spacing="-0.004cm"/>
    </style:style>
    <style:style style:name="T324_8" style:family="text" style:parent-style-name="Standaardalinea-lettertype">
      <style:text-properties fo:letter-spacing="-0.021cm"/>
    </style:style>
    <style:style style:name="T324_9" style:family="text" style:parent-style-name="Standaardalinea-lettertype">
      <style:text-properties fo:letter-spacing="-0.004cm"/>
    </style:style>
    <style:style style:name="T324_10" style:family="text" style:parent-style-name="Standaardalinea-lettertype">
      <style:text-properties fo:letter-spacing="-0.023cm"/>
    </style:style>
    <style:style style:name="T324_11" style:family="text" style:parent-style-name="Standaardalinea-lettertype">
      <style:text-properties fo:letter-spacing="-0.004cm"/>
    </style:style>
    <style:style style:name="T324_12" style:family="text" style:parent-style-name="Standaardalinea-lettertype">
      <style:text-properties fo:letter-spacing="-0.021cm"/>
    </style:style>
    <style:style style:name="T324_13" style:family="text" style:parent-style-name="Standaardalinea-lettertype">
      <style:text-properties fo:letter-spacing="-0.004cm"/>
    </style:style>
    <style:style style:name="P325" style:family="paragraph" style:parent-style-name="Kop3">
      <style:paragraph-properties fo:margin-left="0cm"/>
    </style:style>
    <style:style style:name="T325_1" style:family="text" style:parent-style-name="Standaardalinea-lettertype">
      <style:text-properties style:text-scale="110%" style:font-name="Calibri" fo:font-size="9pt" style:font-size-asian="9pt" style:font-name-complex="Calibri" style:font-size-complex="12pt" fo:font-weight="normal" style:font-weight-asian="normal" style:font-weight-complex="normal"/>
    </style:style>
    <style:style style:name="T325_2" style:family="text" style:parent-style-name="Standaardalinea-lettertype">
      <style:text-properties style:text-scale="110%" fo:font-size="10pt" style:font-size-asian="10pt"/>
    </style:style>
    <style:style style:name="T325_3" style:family="text" style:parent-style-name="Standaardalinea-lettertype">
      <style:text-properties style:text-scale="110%" style:font-name="Calibri" fo:font-size="9pt" style:font-size-asian="9pt" style:font-name-complex="Calibri" style:font-size-complex="12pt" fo:font-weight="normal" style:font-weight-asian="normal" style:font-weight-complex="normal"/>
    </style:style>
    <style:style style:name="T325_4" style:family="text" style:parent-style-name="Standaardalinea-lettertype">
      <style:text-properties style:text-scale="110%" style:font-name="Calibri" fo:font-size="9pt" style:font-size-asian="9pt" style:font-name-complex="Calibri" style:font-size-complex="12pt" fo:font-weight="normal" style:font-weight-asian="normal" style:font-weight-complex="normal"/>
    </style:style>
    <style:style style:name="P326" style:family="paragraph" style:parent-style-name="Kop5">
      <style:paragraph-properties fo:margin-top="0.508cm" fo:margin-right="5.168cm"/>
    </style:style>
    <style:style style:name="FR7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26_1" style:family="text" style:parent-style-name="Standaardalinea-lettertype">
      <style:text-properties style:text-scale="110%"/>
    </style:style>
    <style:style style:name="T326_2" style:family="text" style:parent-style-name="Standaardalinea-lettertype">
      <style:text-properties fo:letter-spacing="-0.002cm" style:text-scale="110%"/>
    </style:style>
    <style:style style:name="T326_3" style:family="text" style:parent-style-name="Standaardalinea-lettertype">
      <style:text-properties style:text-scale="110%"/>
    </style:style>
    <style:style style:name="T326_4" style:family="text" style:parent-style-name="Standaardalinea-lettertype">
      <style:text-properties fo:letter-spacing="-0.002cm" style:text-scale="110%"/>
    </style:style>
    <style:style style:name="T326_5" style:family="text" style:parent-style-name="Standaardalinea-lettertype">
      <style:text-properties style:text-scale="110%"/>
    </style:style>
    <style:style style:name="T326_6" style:family="text" style:parent-style-name="Standaardalinea-lettertype">
      <style:text-properties fo:letter-spacing="-0.002cm" style:text-scale="110%"/>
    </style:style>
    <style:style style:name="T326_7" style:family="text" style:parent-style-name="Standaardalinea-lettertype">
      <style:text-properties style:text-scale="110%"/>
    </style:style>
    <style:style style:name="T326_8" style:family="text" style:parent-style-name="Standaardalinea-lettertype">
      <style:text-properties fo:letter-spacing="-0.002cm" style:text-scale="110%"/>
    </style:style>
    <style:style style:name="T326_9" style:family="text" style:parent-style-name="Standaardalinea-lettertype">
      <style:text-properties style:text-scale="110%"/>
    </style:style>
    <style:style style:name="T326_10" style:family="text" style:parent-style-name="Standaardalinea-lettertype">
      <style:text-properties fo:letter-spacing="-0.002cm" style:text-scale="110%"/>
    </style:style>
    <style:style style:name="T326_11" style:family="text" style:parent-style-name="Standaardalinea-lettertype">
      <style:text-properties style:text-scale="110%"/>
    </style:style>
    <style:style style:name="T326_12" style:family="text" style:parent-style-name="Standaardalinea-lettertype">
      <style:text-properties fo:letter-spacing="-0.002cm" style:text-scale="110%"/>
    </style:style>
    <style:style style:name="T326_13" style:family="text" style:parent-style-name="Standaardalinea-lettertype">
      <style:text-properties style:text-scale="110%"/>
    </style:style>
    <style:style style:name="T326_14" style:family="text" style:parent-style-name="Standaardalinea-lettertype">
      <style:text-properties fo:letter-spacing="-0.002cm" style:text-scale="110%"/>
    </style:style>
    <style:style style:name="T326_15" style:family="text" style:parent-style-name="Standaardalinea-lettertype">
      <style:text-properties style:text-scale="110%"/>
    </style:style>
    <style:style style:name="T326_16" style:family="text" style:parent-style-name="Standaardalinea-lettertype">
      <style:text-properties fo:letter-spacing="-0.002cm" style:text-scale="110%"/>
    </style:style>
    <style:style style:name="T326_17" style:family="text" style:parent-style-name="Standaardalinea-lettertype">
      <style:text-properties style:text-scale="110%"/>
    </style:style>
    <style:style style:name="T326_18" style:family="text" style:parent-style-name="Standaardalinea-lettertype">
      <style:text-properties fo:letter-spacing="-0.004cm" style:text-scale="110%"/>
    </style:style>
    <style:style style:name="P327" style:family="paragraph" style:parent-style-name="Plattetekst">
      <style:paragraph-properties fo:margin-top="0.097cm"/>
    </style:style>
    <style:style style:name="P328" style:family="paragraph" style:parent-style-name="Standaard">
      <style:paragraph-properties fo:margin-left="0.212cm"/>
    </style:style>
    <style:style style:name="FR8" style:family="graphic" style:parent-style-name="Standa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328_1" style:family="text" style:parent-style-name="Standaardalinea-lettertype">
      <style:text-properties fo:letter-spacing="0.141cm" style:text-scale="150%" style:font-name="Times New Roman" fo:font-size="10pt" style:font-size-asian="10pt"/>
    </style:style>
    <style:style style:name="T328_2" style:family="text" style:parent-style-name="Standaardalinea-lettertype">
      <style:text-properties fo:letter-spacing="-0.004cm" style:text-scale="105%" fo:font-size="9pt" style:font-size-asian="9pt"/>
    </style:style>
    <style:style style:name="T328_3" style:family="text" style:parent-style-name="Standaardalinea-lettertype">
      <style:text-properties fo:letter-spacing="0.071cm" style:text-scale="105%" fo:font-size="9pt" style:font-size-asian="9pt"/>
    </style:style>
    <style:style style:name="T328_4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328_5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328_6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328_7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328_8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328_9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328_10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328_1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328_12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P329" style:family="paragraph" style:parent-style-name="Plattetekst">
      <style:paragraph-properties fo:margin-top="0.36cm" fo:margin-left="0.212cm"/>
    </style:style>
    <style:style style:name="FR9" style:family="graphic" style:parent-style-name="Plattetekst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329_1" style:family="text" style:parent-style-name="Standaardalinea-lettertype">
      <style:text-properties fo:letter-spacing="0.071cm" style:text-scale="115%" style:font-name="Times New Roman" fo:font-size="10pt" style:font-size-asian="10pt"/>
    </style:style>
    <style:style style:name="T329_2" style:family="text"/>
    <style:style style:name="Table5" style:family="table">
      <style:table-properties table:align="left" style:width="17.26cm" fo:margin-left="0cm"/>
    </style:style>
    <style:style style:name="Column23" style:family="table-column">
      <style:table-column-properties style:column-width="2.193cm"/>
    </style:style>
    <style:style style:name="Column24" style:family="table-column">
      <style:table-column-properties style:column-width="0.559cm"/>
    </style:style>
    <style:style style:name="Column25" style:family="table-column">
      <style:table-column-properties style:column-width="0.499cm"/>
    </style:style>
    <style:style style:name="Column26" style:family="table-column">
      <style:table-column-properties style:column-width="0.501cm"/>
    </style:style>
    <style:style style:name="Column27" style:family="table-column">
      <style:table-column-properties style:column-width="1cm"/>
    </style:style>
    <style:style style:name="Column28" style:family="table-column">
      <style:table-column-properties style:column-width="9.698cm"/>
    </style:style>
    <style:style style:name="Column29" style:family="table-column">
      <style:table-column-properties style:column-width="2.81cm"/>
    </style:style>
    <style:style style:name="Row50" style:family="table-row">
      <style:table-row-properties style:min-row-height="0.774cm"/>
    </style:style>
    <style:style style:name="Cell264" style:family="table-cell">
      <style:table-cell-properties style:vertical-align="middle" fo:border-bottom="#000000 0.053cm solid" fo:padding-left="0.018cm" fo:padding-right="0.018cm" fo:wrap-option="wrap"/>
    </style:style>
    <style:style style:name="P330" style:family="paragraph" style:parent-style-name="TableParagraph">
      <style:paragraph-properties fo:text-align="center"/>
    </style:style>
    <style:style style:name="T330_1" style:family="text" style:parent-style-name="Standaardalinea-lettertype">
      <style:text-properties fo:letter-spacing="-0.004cm" style:font-name="Century Gothic" fo:font-size="6pt" style:font-size-asian="6pt" fo:font-weight="bold" style:font-weight-asian="bold"/>
    </style:style>
    <style:style style:name="Cell265" style:family="table-cell">
      <style:table-cell-properties style:vertical-align="middle" fo:border-bottom="#000000 0.053cm solid" fo:padding-right="0.009cm" fo:wrap-option="wrap"/>
    </style:style>
    <style:style style:name="P331" style:family="paragraph" style:parent-style-name="TableParagraph">
      <style:paragraph-properties fo:text-align="center"/>
    </style:style>
    <style:style style:name="T331_1" style:family="text" style:parent-style-name="Standaardalinea-lettertype">
      <style:text-properties fo:letter-spacing="-0.004cm" style:font-name="Century Gothic" fo:font-size="6pt" style:font-size-asian="6pt" fo:font-weight="bold" style:font-weight-asian="bold"/>
    </style:style>
    <style:style style:name="Cell266" style:family="table-cell">
      <style:table-cell-properties style:vertical-align="middle" fo:border-bottom="#000000 0.053cm solid" fo:padding-left="0.049cm" fo:padding-right="0.049cm" fo:wrap-option="wrap"/>
    </style:style>
    <style:style style:name="P332" style:family="paragraph" style:parent-style-name="TableParagraph"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ll267" style:family="table-cell">
      <style:table-cell-properties style:vertical-align="middle" fo:padding-left="0.049cm" fo:padding-right="0.049cm" fo:wrap-option="wrap"/>
    </style:style>
    <style:style style:name="P333" style:family="paragraph" style:parent-style-name="TableParagraph">
      <style:text-properties fo:font-size="9pt" style:font-size-asian="9pt" style:font-size-complex="9pt"/>
    </style:style>
    <style:style style:name="Cell268" style:family="table-cell">
      <style:table-cell-properties style:vertical-align="top" fo:padding-left="0.049cm" fo:padding-right="0.049cm" fo:wrap-option="wrap"/>
    </style:style>
    <style:style style:name="P334" style:family="paragraph" style:parent-style-name="TableParagraph">
      <style:text-properties fo:font-size="9pt" style:font-size-asian="9pt" style:font-size-complex="9pt"/>
    </style:style>
    <style:style style:name="Row51" style:family="table-row">
      <style:table-row-properties style:min-row-height="0.783cm"/>
    </style:style>
    <style:style style:name="Cell269" style:family="table-cell">
      <style:table-cell-properties fo:background-color="#d1d1d1" style:vertical-align="middle" fo:border-top="#000000 0.053cm solid" fo:border-bottom="#adadad 0.035cm solid" fo:padding-left="0.018cm" fo:border-left="#adadad 0.018cm dotted" fo:padding-right="0.018cm" fo:border-right="#adadad 0.018cm dotted" fo:wrap-option="wrap"/>
    </style:style>
    <style:style style:name="P335" style:family="paragraph" style:parent-style-name="TableParagraph">
      <style:paragraph-properties fo:text-align="center"/>
    </style:style>
    <style:style style:name="T335_1" style:family="text" style:parent-style-name="Standaardalinea-lettertype">
      <style:text-properties fo:letter-spacing="-0.004cm" fo:color="#156082" style:font-name="Courier New" fo:font-size="8pt" style:font-size-asian="8pt"/>
    </style:style>
    <style:style style:name="Cell270" style:family="table-cell">
      <style:table-cell-properties style:vertical-align="top" fo:border-top="#000000 0.053cm solid" fo:border-bottom="#adadad 0.035cm solid" fo:border-left="#adadad 0.018cm dotted" fo:padding-right="0.009cm" fo:border-right="#adadad 0.018cm dotted" fo:wrap-option="wrap"/>
    </style:style>
    <style:style style:name="P336" style:family="paragraph" style:parent-style-name="TableParagraph">
      <style:text-properties style:font-name="Times New Roman" fo:font-size="8pt" style:font-size-asian="8pt"/>
    </style:style>
    <style:style style:name="Cell271" style:family="table-cell">
      <style:table-cell-properties style:vertical-align="top" fo:border-top="#000000 0.053cm solid" fo:border-bottom="#adadad 0.035cm solid" fo:border-left="#adadad 0.018cm dotted" fo:padding-right="0.009cm" fo:border-right="#adadad 0.018cm dotted" fo:wrap-option="wrap"/>
    </style:style>
    <style:style style:name="P337" style:family="paragraph" style:parent-style-name="TableParagraph">
      <style:text-properties style:font-name="Times New Roman" fo:font-size="8pt" style:font-size-asian="8pt"/>
    </style:style>
    <style:style style:name="Cell272" style:family="table-cell">
      <style:table-cell-properties style:vertical-align="top" fo:border-top="#000000 0.053cm solid" fo:border-bottom="#adadad 0.035cm solid" fo:padding-left="0.049cm" fo:border-left="#adadad 0.018cm dotted" fo:padding-right="0.049cm" fo:border-right="#adadad 0.018cm dotted" fo:wrap-option="wrap"/>
    </style:style>
    <style:style style:name="P338" style:family="paragraph" style:parent-style-name="TableParagraph">
      <style:text-properties style:font-name="Times New Roman" fo:font-size="8pt" style:font-size-asian="8pt"/>
    </style:style>
    <style:style style:name="Cell273" style:family="table-cell">
      <style:table-cell-properties fo:background-color="#000000" style:vertical-align="middle" fo:border-top="#000000 0.053cm solid" fo:border-bottom="#adadad 0.035cm solid" fo:padding-left="0.049cm" fo:border-left="#adadad 0.018cm dotted" fo:padding-right="0.049cm" fo:wrap-option="wrap"/>
    </style:style>
    <style:style style:name="P339" style:family="paragraph" style:parent-style-name="TableParagraph">
      <style:paragraph-properties fo:text-align="center"/>
    </style:style>
    <style:style style:name="T339_1" style:family="text">
      <style:text-properties fo:font-size="9pt" style:font-size-asian="9pt" style:font-size-complex="9pt" fo:font-weight="bold" style:font-weight-asian="bold" style:font-weight-complex="bold"/>
    </style:style>
    <style:style style:name="Cell274" style:family="table-cell">
      <style:table-cell-properties style:vertical-align="middle" fo:padding-left="0.049cm" fo:padding-right="0.049cm" fo:wrap-option="wrap"/>
    </style:style>
    <style:style style:name="P340" style:family="paragraph" style:parent-style-name="TableParagraph"/>
    <style:style style:name="T340_1" style:family="text" style:parent-style-name="Standaardalinea-lettertype">
      <style:text-properties style:text-scale="110%" fo:font-size="9pt" style:font-size-asian="9pt" style:font-size-complex="9pt"/>
    </style:style>
    <style:style style:name="T340_2" style:family="text" style:parent-style-name="Standaardalinea-lettertype">
      <style:text-properties fo:letter-spacing="0.012cm" style:text-scale="110%" fo:font-size="9pt" style:font-size-asian="9pt" style:font-size-complex="9pt"/>
    </style:style>
    <style:style style:name="T340_3" style:family="text" style:parent-style-name="Standaardalinea-lettertype">
      <style:text-properties style:text-scale="110%" fo:font-size="9pt" style:font-size-asian="9pt" style:font-size-complex="9pt"/>
    </style:style>
    <style:style style:name="T340_4" style:family="text" style:parent-style-name="Standaardalinea-lettertype">
      <style:text-properties fo:letter-spacing="0.011cm" style:text-scale="110%" fo:font-size="9pt" style:font-size-asian="9pt" style:font-size-complex="9pt"/>
    </style:style>
    <style:style style:name="T340_5" style:family="text" style:parent-style-name="Standaardalinea-lettertype">
      <style:text-properties style:text-scale="110%" fo:font-size="9pt" style:font-size-asian="9pt" style:font-size-complex="9pt"/>
    </style:style>
    <style:style style:name="T340_6" style:family="text" style:parent-style-name="Standaardalinea-lettertype">
      <style:text-properties fo:letter-spacing="0.012cm" style:text-scale="110%" fo:font-size="9pt" style:font-size-asian="9pt" style:font-size-complex="9pt"/>
    </style:style>
    <style:style style:name="T340_7" style:family="text" style:parent-style-name="Standaardalinea-lettertype">
      <style:text-properties style:text-scale="110%" fo:font-size="9pt" style:font-size-asian="9pt" style:font-size-complex="9pt"/>
    </style:style>
    <style:style style:name="T340_8" style:family="text" style:parent-style-name="Standaardalinea-lettertype">
      <style:text-properties fo:letter-spacing="0.012cm" style:text-scale="110%" fo:font-size="9pt" style:font-size-asian="9pt" style:font-size-complex="9pt"/>
    </style:style>
    <style:style style:name="T340_9" style:family="text" style:parent-style-name="Standaardalinea-lettertype">
      <style:text-properties style:text-scale="110%" fo:font-size="9pt" style:font-size-asian="9pt" style:font-size-complex="9pt"/>
    </style:style>
    <style:style style:name="T340_10" style:family="text" style:parent-style-name="Standaardalinea-lettertype">
      <style:text-properties fo:letter-spacing="0.012cm" style:text-scale="110%" fo:font-size="9pt" style:font-size-asian="9pt" style:font-size-complex="9pt"/>
    </style:style>
    <style:style style:name="T340_11" style:family="text" style:parent-style-name="Standaardalinea-lettertype">
      <style:text-properties style:text-scale="110%" fo:font-size="9pt" style:font-size-asian="9pt" style:font-size-complex="9pt"/>
    </style:style>
    <style:style style:name="T340_12" style:family="text" style:parent-style-name="Standaardalinea-lettertype">
      <style:text-properties fo:letter-spacing="0.012cm" style:text-scale="110%" fo:font-size="9pt" style:font-size-asian="9pt" style:font-size-complex="9pt"/>
    </style:style>
    <style:style style:name="T340_13" style:family="text" style:parent-style-name="Standaardalinea-lettertype">
      <style:text-properties style:text-scale="110%" fo:font-style="italic" style:font-style-asian="italic" fo:font-size="9pt" style:font-size-asian="9pt" style:font-size-complex="9pt"/>
    </style:style>
    <style:style style:name="T340_14" style:family="text" style:parent-style-name="Standaardalinea-lettertype">
      <style:text-properties fo:letter-spacing="0.019cm" style:text-scale="110%" fo:font-style="italic" style:font-style-asian="italic" fo:font-size="9pt" style:font-size-asian="9pt" style:font-size-complex="9pt"/>
    </style:style>
    <style:style style:name="T340_15" style:family="text" style:parent-style-name="Standaardalinea-lettertype">
      <style:text-properties fo:letter-spacing="-0.009cm" style:text-scale="110%" fo:font-size="9pt" style:font-size-asian="9pt" style:font-size-complex="9pt"/>
    </style:style>
    <style:style style:name="Cell275" style:family="table-cell">
      <style:table-cell-properties style:vertical-align="top" fo:padding-left="0.049cm" fo:padding-right="0.049cm" fo:wrap-option="wrap"/>
    </style:style>
    <style:style style:name="P341" style:family="paragraph" style:parent-style-name="TableParagraph">
      <style:text-properties fo:font-size="9pt" style:font-size-asian="9pt" style:font-size-complex="9pt"/>
    </style:style>
    <style:style style:name="P342" style:family="paragraph" style:parent-style-name="Plattetekst">
      <style:paragraph-properties fo:margin-top="0.173cm"/>
    </style:style>
    <style:style style:name="P343" style:family="paragraph" style:parent-style-name="Plattetekst">
      <style:paragraph-properties fo:margin-left="0.212cm"/>
      <style:text-properties fo:letter-spacing="0.141cm" style:font-name="Times New Roman" fo:font-size="10pt" style:font-size-asian="10pt"/>
    </style:style>
    <style:style style:name="P344" style:family="paragraph" style:parent-style-name="Plattetekst">
      <style:paragraph-properties fo:margin-left="0.212cm"/>
    </style:style>
    <style:style style:name="FR10" style:family="graphic" style:parent-style-name="Plattetekst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344_1" style:family="text" style:parent-style-name="Standaardalinea-lettertype">
      <style:text-properties fo:letter-spacing="0.141cm" style:font-name="Times New Roman" fo:font-size="10pt" style:font-size-asian="10pt"/>
    </style:style>
    <style:style style:name="T344_2" style:family="text"/>
    <style:style style:name="T344_3" style:family="text" style:parent-style-name="Standaardalinea-lettertype">
      <style:text-properties fo:letter-spacing="-0.004cm" style:text-scale="110%"/>
    </style:style>
    <style:style style:name="Table6" style:family="table">
      <style:table-properties table:align="left" style:width="15.771cm" fo:margin-left="0cm"/>
    </style:style>
    <style:style style:name="Column30" style:family="table-column">
      <style:table-column-properties style:column-width="2.251cm" style:use-optimal-column-width="false"/>
    </style:style>
    <style:style style:name="Column31" style:family="table-column">
      <style:table-column-properties style:column-width="0.501cm" style:use-optimal-column-width="false"/>
    </style:style>
    <style:style style:name="Column32" style:family="table-column">
      <style:table-column-properties style:column-width="0.499cm" style:use-optimal-column-width="false"/>
    </style:style>
    <style:style style:name="Column33" style:family="table-column">
      <style:table-column-properties style:column-width="0.501cm" style:use-optimal-column-width="false"/>
    </style:style>
    <style:style style:name="Column34" style:family="table-column">
      <style:table-column-properties style:column-width="1cm" style:use-optimal-column-width="false"/>
    </style:style>
    <style:style style:name="Column35" style:family="table-column">
      <style:table-column-properties style:column-width="8.527cm" style:use-optimal-column-width="false"/>
    </style:style>
    <style:style style:name="Column36" style:family="table-column">
      <style:table-column-properties style:column-width="2.492cm" style:use-optimal-column-width="false"/>
    </style:style>
    <style:style style:name="Row52" style:family="table-row">
      <style:table-row-properties style:min-row-height="0.774cm" style:use-optimal-row-height="false"/>
    </style:style>
    <style:style style:name="Cell276" style:family="table-cell">
      <style:table-cell-properties style:vertical-align="middle" fo:border-bottom="#000000 0.053cm solid" fo:padding-left="0.018cm" fo:padding-right="0.018cm" fo:wrap-option="wrap"/>
    </style:style>
    <style:style style:name="P345" style:family="paragraph" style:parent-style-name="TableParagraph">
      <style:paragraph-properties fo:text-align="center"/>
    </style:style>
    <style:style style:name="T345_1" style:family="text" style:parent-style-name="Standaardalinea-lettertype">
      <style:text-properties fo:letter-spacing="-0.004cm" style:font-name="Century Gothic" fo:font-size="6pt" style:font-size-asian="6pt" fo:font-weight="bold" style:font-weight-asian="bold"/>
    </style:style>
    <style:style style:name="Cell277" style:family="table-cell">
      <style:table-cell-properties style:vertical-align="middle" fo:border-bottom="#000000 0.053cm solid" fo:padding-right="0.009cm" fo:wrap-option="wrap"/>
    </style:style>
    <style:style style:name="P346" style:family="paragraph" style:parent-style-name="TableParagraph">
      <style:paragraph-properties fo:text-align="center"/>
    </style:style>
    <style:style style:name="T346_1" style:family="text" style:parent-style-name="Standaardalinea-lettertype">
      <style:text-properties fo:letter-spacing="-0.004cm" style:font-name="Century Gothic" fo:font-size="6pt" style:font-size-asian="6pt" fo:font-weight="bold" style:font-weight-asian="bold"/>
    </style:style>
    <style:style style:name="Cell278" style:family="table-cell">
      <style:table-cell-properties style:vertical-align="middle" fo:border-bottom="#000000 0.053cm solid" fo:padding-left="0.049cm" fo:padding-right="0.049cm" fo:wrap-option="wrap"/>
    </style:style>
    <style:style style:name="P347" style:family="paragraph" style:parent-style-name="TableParagraph"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ll279" style:family="table-cell">
      <style:table-cell-properties style:vertical-align="middle" fo:padding-left="0.049cm" fo:padding-right="0.049cm" fo:wrap-option="wrap"/>
    </style:style>
    <style:style style:name="P348" style:family="paragraph" style:parent-style-name="TableParagraph">
      <style:text-properties fo:font-size="9pt" style:font-size-asian="9pt" style:font-size-complex="9pt"/>
    </style:style>
    <style:style style:name="Cell280" style:family="table-cell">
      <style:table-cell-properties style:vertical-align="top" fo:padding-left="0.049cm" fo:padding-right="0.049cm" fo:wrap-option="wrap"/>
    </style:style>
    <style:style style:name="P349" style:family="paragraph" style:parent-style-name="TableParagraph">
      <style:text-properties fo:font-size="9pt" style:font-size-asian="9pt" style:font-size-complex="9pt"/>
    </style:style>
    <style:style style:name="Row53" style:family="table-row">
      <style:table-row-properties style:min-row-height="0.783cm" style:use-optimal-row-height="false"/>
    </style:style>
    <style:style style:name="Cell281" style:family="table-cell">
      <style:table-cell-properties fo:background-color="#d1d1d1" style:vertical-align="middle" fo:border-top="#000000 0.053cm solid" fo:border-bottom="#adadad 0.035cm solid" fo:padding-left="0.018cm" fo:border-left="#adadad 0.018cm dotted" fo:padding-right="0.018cm" fo:border-right="#adadad 0.018cm dotted" fo:wrap-option="wrap"/>
    </style:style>
    <style:style style:name="P350" style:family="paragraph" style:parent-style-name="TableParagraph">
      <style:paragraph-properties fo:text-align="center"/>
    </style:style>
    <style:style style:name="T350_1" style:family="text" style:parent-style-name="Standaardalinea-lettertype">
      <style:text-properties fo:letter-spacing="-0.004cm" fo:color="#156082" style:font-name="Courier New" fo:font-size="8pt" style:font-size-asian="8pt"/>
    </style:style>
    <style:style style:name="Cell282" style:family="table-cell">
      <style:table-cell-properties style:vertical-align="top" fo:border-top="#000000 0.053cm solid" fo:border-bottom="#adadad 0.035cm solid" fo:border-left="#adadad 0.018cm dotted" fo:padding-right="0.009cm" fo:border-right="#adadad 0.018cm dotted" fo:wrap-option="wrap"/>
    </style:style>
    <style:style style:name="P351" style:family="paragraph" style:parent-style-name="TableParagraph">
      <style:text-properties style:font-name="Times New Roman" fo:font-size="8pt" style:font-size-asian="8pt"/>
    </style:style>
    <style:style style:name="Cell283" style:family="table-cell">
      <style:table-cell-properties style:vertical-align="top" fo:border-top="#000000 0.053cm solid" fo:border-bottom="#adadad 0.035cm solid" fo:border-left="#adadad 0.018cm dotted" fo:padding-right="0.009cm" fo:border-right="#adadad 0.018cm dotted" fo:wrap-option="wrap"/>
    </style:style>
    <style:style style:name="P352" style:family="paragraph" style:parent-style-name="TableParagraph">
      <style:text-properties style:font-name="Times New Roman" fo:font-size="8pt" style:font-size-asian="8pt"/>
    </style:style>
    <style:style style:name="Cell284" style:family="table-cell">
      <style:table-cell-properties style:vertical-align="top" fo:border-top="#000000 0.053cm solid" fo:border-bottom="#adadad 0.035cm solid" fo:padding-left="0.049cm" fo:border-left="#adadad 0.018cm dotted" fo:padding-right="0.049cm" fo:border-right="#adadad 0.018cm dotted" fo:wrap-option="wrap"/>
    </style:style>
    <style:style style:name="P353" style:family="paragraph" style:parent-style-name="TableParagraph">
      <style:text-properties style:font-name="Times New Roman" fo:font-size="8pt" style:font-size-asian="8pt"/>
    </style:style>
    <style:style style:name="Cell285" style:family="table-cell">
      <style:table-cell-properties fo:background-color="#000000" style:vertical-align="middle" fo:border-top="#000000 0.053cm solid" fo:border-bottom="#adadad 0.035cm solid" fo:padding-left="0.049cm" fo:border-left="#adadad 0.018cm dotted" fo:padding-right="0.049cm" fo:wrap-option="wrap"/>
    </style:style>
    <style:style style:name="P354" style:family="paragraph" style:parent-style-name="TableParagraph">
      <style:paragraph-properties fo:text-align="center"/>
    </style:style>
    <style:style style:name="T354_1" style:family="text">
      <style:text-properties fo:font-size="9pt" style:font-size-asian="9pt" style:font-size-complex="9pt" fo:font-weight="bold" style:font-weight-asian="bold" style:font-weight-complex="bold"/>
    </style:style>
    <style:style style:name="Cell286" style:family="table-cell">
      <style:table-cell-properties style:vertical-align="middle" fo:padding-left="0.049cm" fo:padding-right="0.049cm" fo:wrap-option="wrap"/>
    </style:style>
    <style:style style:name="P355" style:family="paragraph" style:parent-style-name="TableParagraph"/>
    <style:style style:name="T355_1" style:family="text" style:parent-style-name="Standaardalinea-lettertype">
      <style:text-properties style:text-scale="110%" fo:font-size="9pt" style:font-size-asian="9pt" style:font-size-complex="9pt"/>
    </style:style>
    <style:style style:name="T355_2" style:family="text" style:parent-style-name="Standaardalinea-lettertype">
      <style:text-properties fo:letter-spacing="0.012cm" style:text-scale="110%" fo:font-size="9pt" style:font-size-asian="9pt" style:font-size-complex="9pt"/>
    </style:style>
    <style:style style:name="T355_3" style:family="text" style:parent-style-name="Standaardalinea-lettertype">
      <style:text-properties style:text-scale="110%" fo:font-size="9pt" style:font-size-asian="9pt" style:font-size-complex="9pt"/>
    </style:style>
    <style:style style:name="T355_4" style:family="text" style:parent-style-name="Standaardalinea-lettertype">
      <style:text-properties fo:letter-spacing="0.014cm" style:text-scale="110%" fo:font-size="9pt" style:font-size-asian="9pt" style:font-size-complex="9pt"/>
    </style:style>
    <style:style style:name="T355_5" style:family="text" style:parent-style-name="Standaardalinea-lettertype">
      <style:text-properties style:text-scale="110%" fo:font-size="9pt" style:font-size-asian="9pt" style:font-size-complex="9pt"/>
    </style:style>
    <style:style style:name="T355_6" style:family="text" style:parent-style-name="Standaardalinea-lettertype">
      <style:text-properties fo:letter-spacing="0.012cm" style:text-scale="110%" fo:font-size="9pt" style:font-size-asian="9pt" style:font-size-complex="9pt"/>
    </style:style>
    <style:style style:name="T355_7" style:family="text" style:parent-style-name="Standaardalinea-lettertype">
      <style:text-properties style:text-scale="110%" fo:font-size="9pt" style:font-size-asian="9pt" style:font-size-complex="9pt"/>
    </style:style>
    <style:style style:name="T355_8" style:family="text" style:parent-style-name="Standaardalinea-lettertype">
      <style:text-properties fo:letter-spacing="0.014cm" style:text-scale="110%" fo:font-size="9pt" style:font-size-asian="9pt" style:font-size-complex="9pt"/>
    </style:style>
    <style:style style:name="T355_9" style:family="text" style:parent-style-name="Standaardalinea-lettertype">
      <style:text-properties style:text-scale="110%" fo:font-size="9pt" style:font-size-asian="9pt" style:font-size-complex="9pt"/>
    </style:style>
    <style:style style:name="T355_10" style:family="text" style:parent-style-name="Standaardalinea-lettertype">
      <style:text-properties fo:letter-spacing="0.012cm" style:text-scale="110%" fo:font-size="9pt" style:font-size-asian="9pt" style:font-size-complex="9pt"/>
    </style:style>
    <style:style style:name="T355_11" style:family="text" style:parent-style-name="Standaardalinea-lettertype">
      <style:text-properties style:text-scale="110%" fo:font-size="9pt" style:font-size-asian="9pt" style:font-size-complex="9pt"/>
    </style:style>
    <style:style style:name="T355_12" style:family="text" style:parent-style-name="Standaardalinea-lettertype">
      <style:text-properties fo:letter-spacing="0.014cm" style:text-scale="110%" fo:font-size="9pt" style:font-size-asian="9pt" style:font-size-complex="9pt"/>
    </style:style>
    <style:style style:name="T355_13" style:family="text" style:parent-style-name="Standaardalinea-lettertype">
      <style:text-properties style:text-scale="110%" fo:font-style="italic" style:font-style-asian="italic" fo:font-size="9pt" style:font-size-asian="9pt" style:font-size-complex="9pt"/>
    </style:style>
    <style:style style:name="T355_14" style:family="text" style:parent-style-name="Standaardalinea-lettertype">
      <style:text-properties fo:letter-spacing="0.018cm" style:text-scale="110%" fo:font-style="italic" style:font-style-asian="italic" fo:font-size="9pt" style:font-size-asian="9pt" style:font-size-complex="9pt"/>
    </style:style>
    <style:style style:name="T355_15" style:family="text" style:parent-style-name="Standaardalinea-lettertype">
      <style:text-properties fo:letter-spacing="-0.009cm" style:text-scale="110%" fo:font-style="italic" style:font-style-asian="italic" fo:font-size="9pt" style:font-size-asian="9pt" style:font-size-complex="9pt"/>
    </style:style>
    <style:style style:name="T355_16" style:family="text" style:parent-style-name="Standaardalinea-lettertype">
      <style:text-properties fo:letter-spacing="-0.009cm" style:text-scale="110%" fo:font-size="9pt" style:font-size-asian="9pt" style:font-size-complex="9pt"/>
    </style:style>
    <style:style style:name="Cell287" style:family="table-cell">
      <style:table-cell-properties style:vertical-align="top" fo:padding-left="0.049cm" fo:padding-right="0.049cm" fo:wrap-option="wrap"/>
    </style:style>
    <style:style style:name="P356" style:family="paragraph" style:parent-style-name="TableParagraph">
      <style:text-properties fo:font-size="9pt" style:font-size-asian="9pt" style:font-size-complex="9pt"/>
    </style:style>
    <style:style style:name="P357" style:family="paragraph" style:parent-style-name="Plattetekst">
      <style:paragraph-properties fo:margin-top="0.189cm"/>
      <style:text-properties style:font-name="Arial"/>
    </style:style>
    <style:style style:name="P358" style:family="paragraph" style:parent-style-name="Plattetekst">
      <style:paragraph-properties fo:margin-top="0.111cm"/>
    </style:style>
    <style:style style:name="P359" style:family="paragraph" style:parent-style-name="Kop5">
      <style:paragraph-properties fo:margin-right="5.168cm"/>
    </style:style>
    <style:style style:name="FR11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59_1" style:family="text" style:parent-style-name="Standaardalinea-lettertype">
      <style:text-properties style:text-scale="110%"/>
    </style:style>
    <style:style style:name="P360" style:family="paragraph" style:parent-style-name="Standaard">
      <style:paragraph-properties fo:margin-top="0.279cm" fo:margin-left="0.212cm"/>
    </style:style>
    <style:style style:name="T360_1" style:family="text" style:parent-style-name="Standaardalinea-lettertype">
      <style:text-properties fo:letter-spacing="-0.004cm" style:text-scale="110%" fo:font-size="9pt" style:font-size-asian="9pt"/>
    </style:style>
    <style:style style:name="T360_2" style:family="text" style:parent-style-name="Standaardalinea-lettertype">
      <style:text-properties fo:letter-spacing="0.007cm" style:text-scale="110%" fo:font-size="9pt" style:font-size-asian="9pt"/>
    </style:style>
    <style:style style:name="T360_3" style:family="text" style:parent-style-name="Standaardalinea-lettertype">
      <style:text-properties fo:letter-spacing="-0.004cm" style:text-scale="110%" fo:font-size="9pt" style:font-size-asian="9pt"/>
    </style:style>
    <style:style style:name="T360_4" style:family="text" style:parent-style-name="Standaardalinea-lettertype">
      <style:text-properties fo:letter-spacing="0.007cm" style:text-scale="110%" fo:font-size="9pt" style:font-size-asian="9pt"/>
    </style:style>
    <style:style style:name="T360_5" style:family="text" style:parent-style-name="Standaardalinea-lettertype">
      <style:text-properties fo:letter-spacing="-0.004cm" style:text-scale="110%" fo:font-size="9pt" style:font-size-asian="9pt"/>
    </style:style>
    <style:style style:name="T360_6" style:family="text" style:parent-style-name="Standaardalinea-lettertype">
      <style:text-properties fo:letter-spacing="0.007cm" style:text-scale="110%" fo:font-size="9pt" style:font-size-asian="9pt"/>
    </style:style>
    <style:style style:name="T360_7" style:family="text" style:parent-style-name="Standaardalinea-lettertype">
      <style:text-properties fo:letter-spacing="-0.004cm" style:text-scale="110%" fo:font-size="9pt" style:font-size-asian="9pt"/>
    </style:style>
    <style:style style:name="T360_8" style:family="text" style:parent-style-name="Standaardalinea-lettertype">
      <style:text-properties fo:letter-spacing="0.007cm" style:text-scale="110%" fo:font-size="9pt" style:font-size-asian="9pt"/>
    </style:style>
    <style:style style:name="T360_9" style:family="text" style:parent-style-name="Standaardalinea-lettertype">
      <style:text-properties fo:letter-spacing="-0.004cm" style:text-scale="110%" fo:font-size="9pt" style:font-size-asian="9pt"/>
    </style:style>
    <style:style style:name="T360_10" style:family="text" style:parent-style-name="Standaardalinea-lettertype">
      <style:text-properties fo:letter-spacing="0.007cm" style:text-scale="110%" fo:font-size="9pt" style:font-size-asian="9pt"/>
    </style:style>
    <style:style style:name="T360_11" style:family="text" style:parent-style-name="Standaardalinea-lettertype">
      <style:text-properties fo:letter-spacing="-0.004cm" style:text-scale="110%" fo:font-size="9pt" style:font-size-asian="9pt"/>
    </style:style>
    <style:style style:name="T360_12" style:family="text" style:parent-style-name="Standaardalinea-lettertype">
      <style:text-properties fo:letter-spacing="0.007cm" style:text-scale="110%" fo:font-size="9pt" style:font-size-asian="9pt"/>
    </style:style>
    <style:style style:name="T360_13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360_14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360_15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360_16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360_17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360_18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360_19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360_20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360_21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360_22" style:family="text" style:parent-style-name="Standaardalinea-lettertype">
      <style:text-properties fo:letter-spacing="-0.023cm" style:text-scale="110%" style:font-name="Century Gothic" fo:font-size="9pt" style:font-size-asian="9pt" fo:font-weight="bold" style:font-weight-asian="bold"/>
    </style:style>
    <style:style style:name="T360_23" style:family="text" style:parent-style-name="Standaardalinea-lettertype">
      <style:text-properties fo:letter-spacing="-0.004cm" style:text-scale="110%" style:font-name="Century Gothic" fo:font-size="9pt" style:font-size-asian="9pt" fo:font-weight="bold" style:font-weight-asian="bold"/>
    </style:style>
    <style:style style:name="T360_24" style:family="text" style:parent-style-name="Standaardalinea-lettertype">
      <style:text-properties fo:letter-spacing="-0.004cm" style:text-scale="110%" fo:font-size="9pt" style:font-size-asian="9pt"/>
    </style:style>
    <style:style style:name="P361" style:family="paragraph" style:parent-style-name="Plattetekst">
      <style:paragraph-properties fo:margin-top="0.161cm"/>
    </style:style>
    <style:style style:name="P362" style:family="paragraph" style:parent-style-name="Kop6">
      <style:paragraph-properties fo:margin-left="0.813cm"/>
    </style:style>
    <style:style style:name="FR12" style:family="graphic" style:parent-style-name="Kop6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362_1" style:family="text" style:parent-style-name="Standaardalinea-lettertype">
      <style:text-properties style:font-name="Calibri" fo:font-weight="normal" style:font-weight-asian="normal"/>
    </style:style>
    <style:style style:name="T362_2" style:family="text" style:parent-style-name="Standaardalinea-lettertype">
      <style:text-properties fo:letter-spacing="0.044cm" style:font-name="Calibri" fo:font-weight="normal" style:font-weight-asian="normal"/>
    </style:style>
    <style:style style:name="T362_3" style:family="text"/>
    <style:style style:name="T362_4" style:family="text" style:parent-style-name="Standaardalinea-lettertype">
      <style:text-properties fo:letter-spacing="-0.021cm"/>
    </style:style>
    <style:style style:name="T362_5" style:family="text"/>
    <style:style style:name="T362_6" style:family="text" style:parent-style-name="Standaardalinea-lettertype">
      <style:text-properties fo:letter-spacing="-0.023cm"/>
    </style:style>
    <style:style style:name="T362_7" style:family="text"/>
    <style:style style:name="T362_8" style:family="text" style:parent-style-name="Standaardalinea-lettertype">
      <style:text-properties fo:letter-spacing="-0.021cm"/>
    </style:style>
    <style:style style:name="T362_9" style:family="text"/>
    <style:style style:name="T362_10" style:family="text" style:parent-style-name="Standaardalinea-lettertype">
      <style:text-properties fo:letter-spacing="-0.023cm"/>
    </style:style>
    <style:style style:name="T362_11" style:family="text" style:parent-style-name="Standaardalinea-lettertype">
      <style:text-properties fo:letter-spacing="-0.009cm"/>
    </style:style>
    <style:style style:name="P363" style:family="paragraph" style:parent-style-name="Plattetekst">
      <style:paragraph-properties fo:margin-top="0.025cm"/>
      <style:text-properties style:font-name="Century Gothic" fo:font-weight="bold" style:font-weight-asian="bold"/>
    </style:style>
    <style:style style:name="P364" style:family="paragraph" style:parent-style-name="Plattetekst">
      <style:paragraph-properties fo:margin-left="0.813cm"/>
    </style:style>
    <style:style style:name="FR13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364_1" style:family="text" style:parent-style-name="Standaardalinea-lettertype">
      <style:text-properties style:text-scale="110%"/>
    </style:style>
    <style:style style:name="T364_2" style:family="text" style:parent-style-name="Standaardalinea-lettertype">
      <style:text-properties fo:letter-spacing="0.005cm" style:text-scale="110%"/>
    </style:style>
    <style:style style:name="T364_3" style:family="text" style:parent-style-name="Standaardalinea-lettertype">
      <style:text-properties style:text-scale="110%"/>
    </style:style>
    <style:style style:name="T364_4" style:family="text" style:parent-style-name="Standaardalinea-lettertype">
      <style:text-properties fo:letter-spacing="0.007cm" style:text-scale="110%"/>
    </style:style>
    <style:style style:name="T364_5" style:family="text" style:parent-style-name="Standaardalinea-lettertype">
      <style:text-properties style:text-scale="110%"/>
    </style:style>
    <style:style style:name="T364_6" style:family="text" style:parent-style-name="Standaardalinea-lettertype">
      <style:text-properties fo:letter-spacing="0.007cm" style:text-scale="110%"/>
    </style:style>
    <style:style style:name="T364_7" style:family="text" style:parent-style-name="Standaardalinea-lettertype">
      <style:text-properties style:text-scale="110%"/>
    </style:style>
    <style:style style:name="T364_8" style:family="text" style:parent-style-name="Standaardalinea-lettertype">
      <style:text-properties fo:letter-spacing="0.007cm" style:text-scale="110%"/>
    </style:style>
    <style:style style:name="T364_9" style:family="text" style:parent-style-name="Standaardalinea-lettertype">
      <style:text-properties style:text-scale="110%"/>
    </style:style>
    <style:style style:name="T364_10" style:family="text" style:parent-style-name="Standaardalinea-lettertype">
      <style:text-properties fo:letter-spacing="0.005cm" style:text-scale="110%"/>
    </style:style>
    <style:style style:name="T364_11" style:family="text" style:parent-style-name="Standaardalinea-lettertype">
      <style:text-properties fo:letter-spacing="-0.004cm" style:text-scale="110%"/>
    </style:style>
    <style:style style:name="P365" style:family="paragraph" style:parent-style-name="Plattetekst">
      <style:text-properties fo:font-size="10pt" style:font-size-asian="10pt"/>
    </style:style>
    <style:style style:name="P366" style:family="paragraph" style:parent-style-name="Plattetekst">
      <style:paragraph-properties fo:margin-top="0.088cm"/>
      <style:text-properties fo:font-size="10pt" style:font-size-asian="10pt"/>
    </style:style>
    <style:style style:name="P367" style:family="paragraph" style:parent-style-name="Lijstalinea">
      <style:paragraph-properties fo:margin-right="5.168cm"/>
    </style:style>
    <style:style style:name="FR14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67_1" style:family="text" style:parent-style-name="Standaardalinea-lettertype">
      <style:text-properties style:text-scale="110%" fo:font-size="10pt" style:font-size-asian="10pt"/>
    </style:style>
    <style:style style:name="T367_2" style:family="text" style:parent-style-name="Standaardalinea-lettertype">
      <style:text-properties fo:letter-spacing="-0.004cm" style:text-scale="110%" fo:font-size="10pt" style:font-size-asian="10pt"/>
    </style:style>
    <style:style style:name="Table7" style:family="table">
      <style:table-properties table:align="left" style:width="16.9cm" fo:margin-left="0.353cm"/>
    </style:style>
    <style:style style:name="Column37" style:family="table-column">
      <style:table-column-properties style:column-width="16.9cm"/>
    </style:style>
    <style:style style:name="Row54" style:family="table-row">
      <style:table-row-properties style:min-row-height="0.801cm"/>
    </style:style>
    <style:style style:name="Cell288" style:family="table-cell">
      <style:table-cell-properties style:vertical-align="bottom" fo:border-top="#000000 0.053cm solid" fo:border-bottom="#bfbfbf 0.009cm solid" fo:padding-left="0.19cm" fo:padding-right="0.19cm" fo:wrap-option="wrap"/>
    </style:style>
    <style:style style:name="P368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55" style:family="table-row">
      <style:table-row-properties style:min-row-height="0.801cm"/>
    </style:style>
    <style:style style:name="Cell289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69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56" style:family="table-row">
      <style:table-row-properties style:min-row-height="0.801cm"/>
    </style:style>
    <style:style style:name="Cell290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70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57" style:family="table-row">
      <style:table-row-properties style:min-row-height="0.801cm"/>
    </style:style>
    <style:style style:name="Cell291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71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58" style:family="table-row">
      <style:table-row-properties style:min-row-height="0.801cm"/>
    </style:style>
    <style:style style:name="Cell292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72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59" style:family="table-row">
      <style:table-row-properties style:min-row-height="0.801cm"/>
    </style:style>
    <style:style style:name="Cell293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73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0" style:family="table-row">
      <style:table-row-properties style:min-row-height="0.801cm"/>
    </style:style>
    <style:style style:name="Cell294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74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1" style:family="table-row">
      <style:table-row-properties style:min-row-height="0.801cm"/>
    </style:style>
    <style:style style:name="Cell295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75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2" style:family="table-row">
      <style:table-row-properties style:min-row-height="0.801cm"/>
    </style:style>
    <style:style style:name="Cell296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76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3" style:family="table-row">
      <style:table-row-properties style:min-row-height="0.801cm"/>
    </style:style>
    <style:style style:name="Cell297" style:family="table-cell">
      <style:table-cell-properties style:vertical-align="bottom" fo:border-top="#bfbfbf 0.009cm solid" fo:border-bottom="#bfbfbf 0.009cm solid" fo:padding-left="0.19cm" fo:padding-right="0.19cm" fo:wrap-option="wrap"/>
    </style:style>
    <style:style style:name="P377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P378" style:family="paragraph" style:parent-style-name="Standaard">
      <style:paragraph-properties fo:margin-right="5.168cm"/>
      <style:text-properties fo:font-weight="bold" style:font-weight-asian="bold" style:font-weight-complex="bold"/>
    </style:style>
    <style:style style:name="P379" style:family="paragraph" style:parent-style-name="Lijstalinea">
      <style:paragraph-properties fo:margin-top="0.161cm"/>
    </style:style>
    <style:style style:name="FR15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79_1" style:family="text" style:parent-style-name="Standaardalinea-lettertype">
      <style:text-properties style:text-scale="110%" style:font-name="Century Gothic" fo:font-size="14pt" style:font-size-asian="14pt" style:font-size-complex="16pt" fo:font-weight="bold" style:font-weight-asian="bold" style:font-weight-complex="bold"/>
    </style:style>
    <style:style style:name="T379_2" style:family="text" style:parent-style-name="Standaardalinea-lettertype">
      <style:text-properties fo:letter-spacing="0.005cm" style:text-scale="110%" style:font-name="Century Gothic" fo:font-size="14pt" style:font-size-asian="14pt" style:font-size-complex="16pt" fo:font-weight="bold" style:font-weight-asian="bold" style:font-weight-complex="bold"/>
    </style:style>
    <style:style style:name="T379_3" style:family="text" style:parent-style-name="Standaardalinea-lettertype">
      <style:text-properties style:text-scale="110%" style:font-name="Century Gothic" fo:font-size="14pt" style:font-size-asian="14pt" style:font-size-complex="16pt" fo:font-weight="bold" style:font-weight-asian="bold" style:font-weight-complex="bold"/>
    </style:style>
    <style:style style:name="T379_4" style:family="text" style:parent-style-name="Standaardalinea-lettertype">
      <style:text-properties fo:letter-spacing="0.005cm" style:text-scale="110%" style:font-name="Century Gothic" fo:font-size="14pt" style:font-size-asian="14pt" style:font-size-complex="16pt" fo:font-weight="bold" style:font-weight-asian="bold" style:font-weight-complex="bold"/>
    </style:style>
    <style:style style:name="T379_5" style:family="text" style:parent-style-name="Standaardalinea-lettertype">
      <style:text-properties style:text-scale="110%" style:font-name="Century Gothic" fo:font-size="14pt" style:font-size-asian="14pt" style:font-size-complex="16pt" fo:font-weight="bold" style:font-weight-asian="bold" style:font-weight-complex="bold"/>
    </style:style>
    <style:style style:name="T379_6" style:family="text" style:parent-style-name="Standaardalinea-lettertype">
      <style:text-properties fo:letter-spacing="0.005cm" style:text-scale="110%" style:font-name="Century Gothic" fo:font-size="14pt" style:font-size-asian="14pt" style:font-size-complex="16pt" fo:font-weight="bold" style:font-weight-asian="bold" style:font-weight-complex="bold"/>
    </style:style>
    <style:style style:name="T379_7" style:family="text" style:parent-style-name="Standaardalinea-lettertype">
      <style:text-properties style:text-scale="110%" style:font-name="Century Gothic" fo:font-size="14pt" style:font-size-asian="14pt" style:font-size-complex="16pt" fo:font-weight="bold" style:font-weight-asian="bold" style:font-weight-complex="bold"/>
    </style:style>
    <style:style style:name="T379_8" style:family="text" style:parent-style-name="Standaardalinea-lettertype">
      <style:text-properties fo:letter-spacing="0.004cm" style:text-scale="110%" style:font-name="Century Gothic" fo:font-size="14pt" style:font-size-asian="14pt" style:font-size-complex="16pt" fo:font-weight="bold" style:font-weight-asian="bold" style:font-weight-complex="bold"/>
    </style:style>
    <style:style style:name="T379_9" style:family="text" style:parent-style-name="Standaardalinea-lettertype">
      <style:text-properties style:text-scale="110%" style:font-name="Century Gothic" fo:font-size="14pt" style:font-size-asian="14pt" style:font-size-complex="16pt" fo:font-weight="bold" style:font-weight-asian="bold" style:font-weight-complex="bold"/>
    </style:style>
    <style:style style:name="T379_10" style:family="text" style:parent-style-name="Standaardalinea-lettertype">
      <style:text-properties fo:letter-spacing="0.005cm" style:text-scale="110%" style:font-name="Century Gothic" fo:font-size="14pt" style:font-size-asian="14pt" style:font-size-complex="16pt" fo:font-weight="bold" style:font-weight-asian="bold" style:font-weight-complex="bold"/>
    </style:style>
    <style:style style:name="T379_11" style:family="text" style:parent-style-name="Standaardalinea-lettertype">
      <style:text-properties fo:letter-spacing="-0.004cm" style:text-scale="110%" style:font-name="Century Gothic" fo:font-size="14pt" style:font-size-asian="14pt" style:font-size-complex="16pt" fo:font-weight="bold" style:font-weight-asian="bold" style:font-weight-complex="bold"/>
    </style:style>
    <style:style style:name="P380" style:family="paragraph" style:parent-style-name="Kop3">
      <style:paragraph-properties fo:margin-top="0.282cm"/>
    </style:style>
    <style:style style:name="T380_1" style:family="text"/>
    <style:style style:name="T380_2" style:family="text" style:parent-style-name="Standaardalinea-lettertype">
      <style:text-properties fo:letter-spacing="0.009cm"/>
    </style:style>
    <style:style style:name="T380_3" style:family="text" style:parent-style-name="Standaardalinea-lettertype">
      <style:text-properties fo:color="#0e2841"/>
    </style:style>
    <style:style style:name="T380_4" style:family="text" style:parent-style-name="Standaardalinea-lettertype">
      <style:text-properties fo:letter-spacing="0.009cm" fo:color="#0e2841"/>
    </style:style>
    <style:style style:name="T380_5" style:family="text" style:parent-style-name="Standaardalinea-lettertype">
      <style:text-properties fo:letter-spacing="-0.004cm" fo:color="#0e2841"/>
    </style:style>
    <style:style style:name="P381" style:family="paragraph" style:parent-style-name="Plattetekst"/>
    <style:style style:name="T381_1" style:family="text" style:parent-style-name="Standaardalinea-lettertype">
      <style:text-properties style:text-scale="110%" fo:font-size="9pt" style:font-size-asian="9pt" style:font-size-complex="8pt"/>
    </style:style>
    <style:style style:name="T381_2" style:family="text" style:parent-style-name="Standaardalinea-lettertype">
      <style:text-properties fo:letter-spacing="0.071cm" style:text-scale="110%" fo:font-size="9pt" style:font-size-asian="9pt" style:font-size-complex="8pt"/>
    </style:style>
    <style:style style:name="T381_3" style:family="text" style:parent-style-name="Standaardalinea-lettertype">
      <style:text-properties style:text-scale="110%" fo:font-size="9pt" style:font-size-asian="9pt" style:font-size-complex="8pt"/>
    </style:style>
    <style:style style:name="P382" style:family="paragraph" style:parent-style-name="Plattetekst">
      <style:text-properties style:text-scale="110%" style:font-size-complex="8pt"/>
    </style:style>
    <style:style style:name="Table8" style:family="table">
      <style:table-properties table:align="left" style:width="17.826cm" fo:margin-left="0cm"/>
    </style:style>
    <style:style style:name="Column38" style:family="table-column">
      <style:table-column-properties style:column-width="1.166cm"/>
    </style:style>
    <style:style style:name="Column39" style:family="table-column">
      <style:table-column-properties style:column-width="1.187cm"/>
    </style:style>
    <style:style style:name="Column40" style:family="table-column">
      <style:table-column-properties style:column-width="1.339cm"/>
    </style:style>
    <style:style style:name="Column41" style:family="table-column">
      <style:table-column-properties style:column-width="0.773cm"/>
    </style:style>
    <style:style style:name="Column42" style:family="table-column">
      <style:table-column-properties style:column-width="2.011cm"/>
    </style:style>
    <style:style style:name="Column43" style:family="table-column">
      <style:table-column-properties style:column-width="0.561cm"/>
    </style:style>
    <style:style style:name="Column44" style:family="table-column">
      <style:table-column-properties style:column-width="0.557cm"/>
    </style:style>
    <style:style style:name="Column45" style:family="table-column">
      <style:table-column-properties style:column-width="0.557cm"/>
    </style:style>
    <style:style style:name="Column46" style:family="table-column">
      <style:table-column-properties style:column-width="0.557cm"/>
    </style:style>
    <style:style style:name="Column47" style:family="table-column">
      <style:table-column-properties style:column-width="0.392cm"/>
    </style:style>
    <style:style style:name="Column48" style:family="table-column">
      <style:table-column-properties style:column-width="3.692cm"/>
    </style:style>
    <style:style style:name="Column49" style:family="table-column">
      <style:table-column-properties style:column-width="0.79cm"/>
    </style:style>
    <style:style style:name="Column50" style:family="table-column">
      <style:table-column-properties style:column-width="2.011cm"/>
    </style:style>
    <style:style style:name="Column51" style:family="table-column">
      <style:table-column-properties style:column-width="0.561cm"/>
    </style:style>
    <style:style style:name="Column52" style:family="table-column">
      <style:table-column-properties style:column-width="0.557cm"/>
    </style:style>
    <style:style style:name="Column53" style:family="table-column">
      <style:table-column-properties style:column-width="0.557cm"/>
    </style:style>
    <style:style style:name="Column54" style:family="table-column">
      <style:table-column-properties style:column-width="0.557cm"/>
    </style:style>
    <style:style style:name="Row64" style:family="table-row">
      <style:table-row-properties style:min-row-height="0.651cm"/>
    </style:style>
    <style:style style:name="Cell298" style:family="table-cell">
      <style:table-cell-properties style:vertical-align="top" fo:border-bottom="#000000 0.053cm solid" fo:padding-left="0.19cm" fo:padding-right="0.19cm" fo:wrap-option="wrap"/>
    </style:style>
    <style:style style:name="P383" style:family="paragraph" style:parent-style-name="Plattetekst"/>
    <style:style style:name="T383_1" style:family="text">
      <style:text-properties style:font-name="Century Gothic" fo:font-size="6pt" style:font-size-asian="6pt" style:font-size-complex="6pt" fo:font-weight="bold" style:font-weight-asian="bold"/>
    </style:style>
    <style:style style:name="Cell299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384" style:family="paragraph" style:parent-style-name="Plattetekst">
      <style:paragraph-properties fo:text-align="center"/>
      <style:text-properties style:font-name="Century Gothic" fo:font-size="6pt" style:font-size-asian="6pt" style:font-size-complex="6pt" fo:font-weight="bold" style:font-weight-asian="bold"/>
    </style:style>
    <style:style style:name="Cell300" style:family="table-cell">
      <style:table-cell-properties style:vertical-align="top" fo:border-bottom="#000000 0.053cm solid" fo:padding-left="0.018cm" fo:padding-right="0.018cm" fo:wrap-option="wrap"/>
    </style:style>
    <style:style style:name="P385" style:family="paragraph" style:parent-style-name="Plattetekst">
      <style:paragraph-properties fo:text-align="center"/>
    </style:style>
    <style:style style:name="T385_1" style:family="text">
      <style:text-properties style:font-name="Century Gothic" fo:font-size="6pt" style:font-size-asian="6pt" style:font-size-complex="6pt" fo:font-weight="bold" style:font-weight-asian="bold"/>
    </style:style>
    <style:style style:name="Cell301" style:family="table-cell">
      <style:table-cell-properties style:vertical-align="top" fo:border-bottom="#000000 0.053cm solid" fo:padding-left="0.19cm" fo:padding-right="0.19cm" fo:wrap-option="wrap"/>
    </style:style>
    <style:style style:name="P386" style:family="paragraph" style:parent-style-name="Plattetekst"/>
    <style:style style:name="T386_1" style:family="text">
      <style:text-properties style:font-name="Century Gothic" fo:font-size="6pt" style:font-size-asian="6pt" style:font-size-complex="6pt" fo:font-weight="bold" style:font-weight-asian="bold"/>
    </style:style>
    <style:style style:name="Cell302" style:family="table-cell">
      <style:table-cell-properties style:vertical-align="top" fo:padding-left="0.19cm" fo:padding-right="0.19cm" fo:wrap-option="wrap"/>
    </style:style>
    <style:style style:name="P387" style:family="paragraph" style:parent-style-name="Plattetekst">
      <style:text-properties style:font-name="Century Gothic" fo:font-size="6pt" style:font-size-asian="6pt" style:font-size-complex="6pt" fo:font-weight="bold" style:font-weight-asian="bold"/>
    </style:style>
    <style:style style:name="Cell303" style:family="table-cell">
      <style:table-cell-properties style:vertical-align="top" fo:border-bottom="#adadad 0.035cm solid" fo:padding-left="0.19cm" fo:padding-right="0.19cm" fo:wrap-option="wrap"/>
    </style:style>
    <style:style style:name="P388" style:family="paragraph" style:parent-style-name="Plattetekst"/>
    <style:style style:name="T388_1" style:family="text">
      <style:text-properties style:font-name="Century Gothic" fo:font-size="6pt" style:font-size-asian="6pt" style:font-size-complex="6pt" fo:font-weight="bold" style:font-weight-asian="bold"/>
    </style:style>
    <style:style style:name="Cell304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389" style:family="paragraph" style:parent-style-name="Plattetekst">
      <style:text-properties style:font-name="Century Gothic" fo:font-size="6pt" style:font-size-asian="6pt" style:font-size-complex="6pt" fo:font-weight="bold" style:font-weight-asian="bold"/>
    </style:style>
    <style:style style:name="Cell305" style:family="table-cell">
      <style:table-cell-properties style:vertical-align="top" fo:border-bottom="#000000 0.053cm solid" fo:padding-left="0.018cm" fo:padding-right="0.018cm" fo:wrap-option="wrap"/>
    </style:style>
    <style:style style:name="P390" style:family="paragraph" style:parent-style-name="Plattetekst">
      <style:paragraph-properties fo:text-align="center"/>
    </style:style>
    <style:style style:name="T390_1" style:family="text">
      <style:text-properties style:font-name="Century Gothic" fo:font-size="6pt" style:font-size-asian="6pt" style:font-size-complex="6pt" fo:font-weight="bold" style:font-weight-asian="bold"/>
    </style:style>
    <style:style style:name="Cell306" style:family="table-cell">
      <style:table-cell-properties style:vertical-align="top" fo:border-bottom="#000000 0.053cm solid" fo:padding-left="0.19cm" fo:padding-right="0.19cm" fo:wrap-option="wrap"/>
    </style:style>
    <style:style style:name="P391" style:family="paragraph" style:parent-style-name="Plattetekst"/>
    <style:style style:name="T391_1" style:family="text">
      <style:text-properties style:font-name="Century Gothic" fo:font-size="6pt" style:font-size-asian="6pt" style:font-size-complex="6pt" fo:font-weight="bold" style:font-weight-asian="bold"/>
    </style:style>
    <style:style style:name="Row65" style:family="table-row">
      <style:table-row-properties style:min-row-height="0.651cm"/>
    </style:style>
    <style:style style:name="Cell307" style:family="table-cell">
      <style:table-cell-properties style:vertical-align="top" fo:border-top="#000000 0.053cm solid" fo:border-bottom="#adadad 0.018cm dotted" fo:padding-left="0.19cm" fo:border-left="#adadad 0.035cm solid" fo:padding-right="0.19cm" fo:wrap-option="wrap"/>
    </style:style>
    <style:style style:name="P392" style:family="paragraph" style:parent-style-name="Plattetekst"/>
    <style:style style:name="T392_1" style:family="text" style:parent-style-name="Standaardalinea-lettertype">
      <style:text-properties style:text-scale="110%" fo:color="#156082" fo:font-size="9pt" style:font-size-asian="9pt" style:font-size-complex="9pt"/>
    </style:style>
    <style:style style:name="T39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39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08" style:family="table-cell">
      <style:table-cell-properties fo:background-color="#d1d1d1" style:vertical-align="top" fo:border-top="#000000 0.053cm solid" fo:border-bottom="#adadad 0.035cm solid" fo:padding-left="0.19cm" fo:padding-right="0.19cm" fo:border-right="#adadad 0.018cm dotted" fo:wrap-option="wrap"/>
    </style:style>
    <style:style style:name="P393" style:family="paragraph" style:parent-style-name="Plattetekst">
      <style:paragraph-properties fo:text-align="center"/>
    </style:style>
    <style:style style:name="T393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309" style:family="table-cell">
      <style:table-cell-properties fo:background-color="#d1d1d1" style:vertical-align="middle" fo:border-top="#000000 0.053cm solid" fo:border-bottom="#adadad 0.018cm dotted" fo:padding-left="0.018cm" fo:padding-right="0.018cm" fo:border-right="#adadad 0.018cm dotted" fo:wrap-option="wrap"/>
    </style:style>
    <style:style style:name="P394" style:family="paragraph" style:parent-style-name="Plattetekst">
      <style:paragraph-properties fo:text-align="center"/>
    </style:style>
    <style:style style:name="T394_1" style:family="text" style:parent-style-name="Standaardalinea-lettertype">
      <style:text-properties fo:color="#0e2841" style:font-weight-complex="bold"/>
    </style:style>
    <style:style style:name="Cell310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39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11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39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12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3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13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3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1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3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15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400" style:family="paragraph" style:parent-style-name="Plattetekst"/>
    <style:style style:name="T400_1" style:family="text" style:parent-style-name="Standaardalinea-lettertype">
      <style:text-properties style:text-scale="110%" fo:color="#156082" fo:font-size="9pt" style:font-size-asian="9pt" style:font-size-complex="9pt"/>
    </style:style>
    <style:style style:name="T40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0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16" style:family="table-cell">
      <style:table-cell-properties fo:background-color="#d1d1d1" style:vertical-align="top" fo:border-top="#000000 0.053cm solid" fo:border-bottom="#adadad 0.035cm solid" fo:padding-left="0.19cm" fo:padding-right="0.19cm" fo:wrap-option="wrap"/>
    </style:style>
    <style:style style:name="P401" style:family="paragraph" style:parent-style-name="Plattetekst"/>
    <style:style style:name="T40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317" style:family="table-cell">
      <style:table-cell-properties fo:background-color="#d1d1d1" style:vertical-align="middle" fo:border-top="#000000 0.053cm solid" fo:border-bottom="#adadad 0.018cm dotted" fo:padding-left="0.018cm" fo:padding-right="0.018cm" fo:wrap-option="wrap"/>
    </style:style>
    <style:style style:name="P402" style:family="paragraph" style:parent-style-name="Plattetekst">
      <style:paragraph-properties fo:text-align="center"/>
    </style:style>
    <style:style style:name="T402_1" style:family="text" style:parent-style-name="Standaardalinea-lettertype">
      <style:text-properties fo:color="#0e2841" style:font-weight-complex="bold"/>
    </style:style>
    <style:style style:name="Cell318" style:family="table-cell">
      <style:table-cell-properties style:vertical-align="top" fo:border-top="#000000 0.053cm solid" fo:border-bottom="#adadad 0.018cm dotted" fo:padding-left="0.19cm" fo:padding-right="0.19cm" fo:border-right="#adadad 0.018cm dotted" fo:wrap-option="wrap"/>
    </style:style>
    <style:style style:name="P40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19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40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20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40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21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solid" fo:wrap-option="wrap"/>
    </style:style>
    <style:style style:name="P40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66" style:family="table-row">
      <style:table-row-properties style:min-row-height="0.651cm"/>
    </style:style>
    <style:style style:name="Cell32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407" style:family="paragraph" style:parent-style-name="Plattetekst"/>
    <style:style style:name="T407_1" style:family="text" style:parent-style-name="Standaardalinea-lettertype">
      <style:text-properties style:text-scale="110%" fo:color="#156082" fo:font-size="9pt" style:font-size-asian="9pt" style:font-size-complex="9pt"/>
    </style:style>
    <style:style style:name="T40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0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2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408" style:family="paragraph" style:parent-style-name="Plattetekst">
      <style:paragraph-properties fo:text-align="center"/>
    </style:style>
    <style:style style:name="T408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32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409" style:family="paragraph" style:parent-style-name="Plattetekst">
      <style:paragraph-properties fo:text-align="center"/>
    </style:style>
    <style:style style:name="T409_1" style:family="text" style:parent-style-name="Standaardalinea-lettertype">
      <style:text-properties fo:color="#0e2841" style:font-weight-complex="bold"/>
    </style:style>
    <style:style style:name="Cell3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1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26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4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27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4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28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53cm solid" fo:wrap-option="wrap"/>
    </style:style>
    <style:style style:name="P4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2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4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3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415" style:family="paragraph" style:parent-style-name="Plattetekst"/>
    <style:style style:name="T415_1" style:family="text" style:parent-style-name="Standaardalinea-lettertype">
      <style:text-properties style:text-scale="110%" fo:color="#156082" fo:font-size="9pt" style:font-size-asian="9pt" style:font-size-complex="9pt"/>
    </style:style>
    <style:style style:name="T41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1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3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416" style:family="paragraph" style:parent-style-name="Plattetekst"/>
    <style:style style:name="T416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33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417" style:family="paragraph" style:parent-style-name="Plattetekst">
      <style:paragraph-properties fo:text-align="center"/>
    </style:style>
    <style:style style:name="T417_1" style:family="text" style:parent-style-name="Standaardalinea-lettertype">
      <style:text-properties fo:color="#0e2841" style:font-weight-complex="bold"/>
    </style:style>
    <style:style style:name="Cell33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41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3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1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3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3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42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67" style:family="table-row">
      <style:table-row-properties style:min-row-height="0.651cm"/>
    </style:style>
    <style:style style:name="Cell33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422" style:family="paragraph" style:parent-style-name="Plattetekst"/>
    <style:style style:name="T422_1" style:family="text" style:parent-style-name="Standaardalinea-lettertype">
      <style:text-properties style:text-scale="110%" fo:color="#156082" fo:font-size="9pt" style:font-size-asian="9pt" style:font-size-complex="9pt"/>
    </style:style>
    <style:style style:name="T42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2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3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423" style:family="paragraph" style:parent-style-name="Plattetekst">
      <style:paragraph-properties fo:text-align="center"/>
    </style:style>
    <style:style style:name="T423_1" style:family="text">
      <style:text-properties fo:letter-spacing="-0.018cm" style:text-scale="105%" style:font-name="Century Gothic" fo:font-weight="bold" style:font-weight-asian="bold"/>
    </style:style>
    <style:style style:name="Cell33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424" style:family="paragraph" style:parent-style-name="Plattetekst">
      <style:paragraph-properties fo:text-align="center"/>
    </style:style>
    <style:style style:name="T424_1" style:family="text" style:parent-style-name="Standaardalinea-lettertype">
      <style:text-properties fo:color="#0e2841" style:font-weight-complex="bold"/>
    </style:style>
    <style:style style:name="Cell3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4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4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4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4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4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4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4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430" style:family="paragraph" style:parent-style-name="Plattetekst"/>
    <style:style style:name="T430_1" style:family="text" style:parent-style-name="Standaardalinea-lettertype">
      <style:text-properties style:text-scale="110%" fo:color="#156082" fo:font-size="9pt" style:font-size-asian="9pt" style:font-size-complex="9pt"/>
    </style:style>
    <style:style style:name="T43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3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4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431" style:family="paragraph" style:parent-style-name="Plattetekst"/>
    <style:style style:name="T431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34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432" style:family="paragraph" style:parent-style-name="Plattetekst">
      <style:paragraph-properties fo:text-align="center"/>
    </style:style>
    <style:style style:name="T432_1" style:family="text" style:parent-style-name="Standaardalinea-lettertype">
      <style:text-properties fo:color="#0e2841" style:font-weight-complex="bold"/>
    </style:style>
    <style:style style:name="Cell34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43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4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3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5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3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5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43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68" style:family="table-row">
      <style:table-row-properties style:min-row-height="0.651cm"/>
    </style:style>
    <style:style style:name="Cell35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437" style:family="paragraph" style:parent-style-name="Plattetekst"/>
    <style:style style:name="T437_1" style:family="text" style:parent-style-name="Standaardalinea-lettertype">
      <style:text-properties style:text-scale="110%" fo:color="#156082" fo:font-size="9pt" style:font-size-asian="9pt" style:font-size-complex="9pt"/>
    </style:style>
    <style:style style:name="T43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3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5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438" style:family="paragraph" style:parent-style-name="Plattetekst">
      <style:paragraph-properties fo:text-align="center"/>
    </style:style>
    <style:style style:name="T438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35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439" style:family="paragraph" style:parent-style-name="Plattetekst">
      <style:paragraph-properties fo:text-align="center"/>
    </style:style>
    <style:style style:name="T439_1" style:family="text" style:parent-style-name="Standaardalinea-lettertype">
      <style:text-properties fo:color="#0e2841" style:font-weight-complex="bold"/>
    </style:style>
    <style:style style:name="Cell3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5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5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4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5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44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6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445" style:family="paragraph" style:parent-style-name="Plattetekst"/>
    <style:style style:name="T445_1" style:family="text" style:parent-style-name="Standaardalinea-lettertype">
      <style:text-properties style:text-scale="110%" fo:color="#156082" fo:font-size="9pt" style:font-size-asian="9pt" style:font-size-complex="9pt"/>
    </style:style>
    <style:style style:name="T44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4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6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446" style:family="paragraph" style:parent-style-name="Plattetekst"/>
    <style:style style:name="T44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36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447" style:family="paragraph" style:parent-style-name="Plattetekst">
      <style:paragraph-properties fo:text-align="center"/>
    </style:style>
    <style:style style:name="T447_1" style:family="text" style:parent-style-name="Standaardalinea-lettertype">
      <style:text-properties fo:color="#0e2841" style:font-weight-complex="bold"/>
    </style:style>
    <style:style style:name="Cell36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44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6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4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6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5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6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45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69" style:family="table-row">
      <style:table-row-properties style:min-row-height="0.651cm"/>
    </style:style>
    <style:style style:name="Cell36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452" style:family="paragraph" style:parent-style-name="Plattetekst"/>
    <style:style style:name="T452_1" style:family="text" style:parent-style-name="Standaardalinea-lettertype">
      <style:text-properties style:text-scale="110%" fo:color="#156082" fo:font-size="9pt" style:font-size-asian="9pt" style:font-size-complex="9pt"/>
    </style:style>
    <style:style style:name="T45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5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6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453" style:family="paragraph" style:parent-style-name="Plattetekst">
      <style:paragraph-properties fo:text-align="center"/>
    </style:style>
    <style:style style:name="T453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36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454" style:family="paragraph" style:parent-style-name="Plattetekst">
      <style:paragraph-properties fo:text-align="center"/>
    </style:style>
    <style:style style:name="T454_1" style:family="text" style:parent-style-name="Standaardalinea-lettertype">
      <style:text-properties fo:color="#0e2841" style:font-weight-complex="bold"/>
    </style:style>
    <style:style style:name="Cell37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5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7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7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5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7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45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7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4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7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460" style:family="paragraph" style:parent-style-name="Plattetekst"/>
    <style:style style:name="T460_1" style:family="text" style:parent-style-name="Standaardalinea-lettertype">
      <style:text-properties style:text-scale="110%" fo:color="#156082" fo:font-size="9pt" style:font-size-asian="9pt" style:font-size-complex="9pt"/>
    </style:style>
    <style:style style:name="T46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6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7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461" style:family="paragraph" style:parent-style-name="Plattetekst"/>
    <style:style style:name="T461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37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462" style:family="paragraph" style:parent-style-name="Plattetekst">
      <style:paragraph-properties fo:text-align="center"/>
    </style:style>
    <style:style style:name="T462_1" style:family="text" style:parent-style-name="Standaardalinea-lettertype">
      <style:text-properties fo:color="#0e2841" style:font-weight-complex="bold"/>
    </style:style>
    <style:style style:name="Cell37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46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7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6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8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6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8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46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0" style:family="table-row">
      <style:table-row-properties style:min-row-height="0.651cm"/>
    </style:style>
    <style:style style:name="Cell38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467" style:family="paragraph" style:parent-style-name="Plattetekst"/>
    <style:style style:name="T467_1" style:family="text" style:parent-style-name="Standaardalinea-lettertype">
      <style:text-properties style:text-scale="110%" fo:color="#156082" fo:font-size="9pt" style:font-size-asian="9pt" style:font-size-complex="9pt"/>
    </style:style>
    <style:style style:name="T46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6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8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468" style:family="paragraph" style:parent-style-name="Plattetekst">
      <style:paragraph-properties fo:text-align="center"/>
    </style:style>
    <style:style style:name="T468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38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469" style:family="paragraph" style:parent-style-name="Plattetekst">
      <style:paragraph-properties fo:text-align="center"/>
    </style:style>
    <style:style style:name="T469_1" style:family="text" style:parent-style-name="Standaardalinea-lettertype">
      <style:text-properties fo:color="#0e2841" style:font-weight-complex="bold"/>
    </style:style>
    <style:style style:name="Cell38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7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8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7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8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8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4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8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47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39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475" style:family="paragraph" style:parent-style-name="Plattetekst"/>
    <style:style style:name="T475_1" style:family="text" style:parent-style-name="Standaardalinea-lettertype">
      <style:text-properties style:text-scale="110%" fo:color="#156082" fo:font-size="9pt" style:font-size-asian="9pt" style:font-size-complex="9pt"/>
    </style:style>
    <style:style style:name="T47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7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9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476" style:family="paragraph" style:parent-style-name="Plattetekst"/>
    <style:style style:name="T476_1" style:family="text" style:parent-style-name="Standaardalinea-lettertype">
      <style:text-properties fo:letter-spacing="-0.009cm" style:text-scale="95%" style:font-name="Century Gothic" fo:font-size="9pt" style:font-size-asian="9pt" style:font-size-complex="9pt" fo:font-weight="bold" style:font-weight-asian="bold"/>
    </style:style>
    <style:style style:name="Cell39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477" style:family="paragraph" style:parent-style-name="Plattetekst">
      <style:paragraph-properties fo:text-align="center"/>
    </style:style>
    <style:style style:name="T477_1" style:family="text" style:parent-style-name="Standaardalinea-lettertype">
      <style:text-properties fo:color="#0e2841" style:font-weight-complex="bold"/>
    </style:style>
    <style:style style:name="Cell39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47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9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7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9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8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39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48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1" style:family="table-row">
      <style:table-row-properties style:min-row-height="0.651cm"/>
    </style:style>
    <style:style style:name="Cell39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482" style:family="paragraph" style:parent-style-name="Plattetekst"/>
    <style:style style:name="T482_1" style:family="text" style:parent-style-name="Standaardalinea-lettertype">
      <style:text-properties style:text-scale="110%" fo:color="#156082" fo:font-size="9pt" style:font-size-asian="9pt" style:font-size-complex="9pt"/>
    </style:style>
    <style:style style:name="T48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8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39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483" style:family="paragraph" style:parent-style-name="Plattetekst">
      <style:paragraph-properties fo:text-align="center"/>
    </style:style>
    <style:style style:name="T483_1" style:family="text" style:parent-style-name="Standaardalinea-lettertype">
      <style:text-properties fo:letter-spacing="-0.018cm" style:font-name="Century Gothic" fo:font-weight="bold" style:font-weight-asian="bold"/>
    </style:style>
    <style:style style:name="Cell39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484" style:family="paragraph" style:parent-style-name="Plattetekst">
      <style:paragraph-properties fo:text-align="center"/>
    </style:style>
    <style:style style:name="T484_1" style:family="text" style:parent-style-name="Standaardalinea-lettertype">
      <style:text-properties fo:color="#0e2841" style:font-weight-complex="bold"/>
    </style:style>
    <style:style style:name="Cell40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0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0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8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0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48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0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4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0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490" style:family="paragraph" style:parent-style-name="Plattetekst"/>
    <style:style style:name="T490_1" style:family="text" style:parent-style-name="Standaardalinea-lettertype">
      <style:text-properties style:text-scale="110%" fo:color="#156082" fo:font-size="9pt" style:font-size-asian="9pt" style:font-size-complex="9pt"/>
    </style:style>
    <style:style style:name="T49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9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0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491" style:family="paragraph" style:parent-style-name="Plattetekst"/>
    <style:style style:name="T491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40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492" style:family="paragraph" style:parent-style-name="Plattetekst">
      <style:paragraph-properties fo:text-align="center"/>
    </style:style>
    <style:style style:name="T492_1" style:family="text" style:parent-style-name="Standaardalinea-lettertype">
      <style:text-properties fo:color="#0e2841" style:font-weight-complex="bold"/>
    </style:style>
    <style:style style:name="Cell40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49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0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9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1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49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1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49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2" style:family="table-row">
      <style:table-row-properties style:min-row-height="0.651cm"/>
    </style:style>
    <style:style style:name="Cell41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497" style:family="paragraph" style:parent-style-name="Plattetekst"/>
    <style:style style:name="T497_1" style:family="text" style:parent-style-name="Standaardalinea-lettertype">
      <style:text-properties style:text-scale="110%" fo:color="#156082" fo:font-size="9pt" style:font-size-asian="9pt" style:font-size-complex="9pt"/>
    </style:style>
    <style:style style:name="T49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49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1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498" style:family="paragraph" style:parent-style-name="Plattetekst">
      <style:paragraph-properties fo:text-align="center"/>
    </style:style>
    <style:style style:name="T498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41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499" style:family="paragraph" style:parent-style-name="Plattetekst">
      <style:paragraph-properties fo:text-align="center"/>
    </style:style>
    <style:style style:name="T499_1" style:family="text" style:parent-style-name="Standaardalinea-lettertype">
      <style:text-properties fo:color="#0e2841" style:font-weight-complex="bold"/>
    </style:style>
    <style:style style:name="Cell41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1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1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1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1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2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505" style:family="paragraph" style:parent-style-name="Plattetekst"/>
    <style:style style:name="T505_1" style:family="text" style:parent-style-name="Standaardalinea-lettertype">
      <style:text-properties style:text-scale="110%" fo:color="#156082" fo:font-size="9pt" style:font-size-asian="9pt" style:font-size-complex="9pt"/>
    </style:style>
    <style:style style:name="T50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0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2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506" style:family="paragraph" style:parent-style-name="Plattetekst"/>
    <style:style style:name="T506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42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507" style:family="paragraph" style:parent-style-name="Plattetekst">
      <style:paragraph-properties fo:text-align="center"/>
    </style:style>
    <style:style style:name="T507_1" style:family="text" style:parent-style-name="Standaardalinea-lettertype">
      <style:text-properties fo:color="#0e2841" style:font-weight-complex="bold"/>
    </style:style>
    <style:style style:name="Cell42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50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2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0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1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2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1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3" style:family="table-row">
      <style:table-row-properties style:min-row-height="0.651cm"/>
    </style:style>
    <style:style style:name="Cell42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512" style:family="paragraph" style:parent-style-name="Plattetekst"/>
    <style:style style:name="T512_1" style:family="text" style:parent-style-name="Standaardalinea-lettertype">
      <style:text-properties style:text-scale="110%" fo:color="#156082" fo:font-size="9pt" style:font-size-asian="9pt" style:font-size-complex="9pt"/>
    </style:style>
    <style:style style:name="T51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1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2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513" style:family="paragraph" style:parent-style-name="Plattetekst">
      <style:paragraph-properties fo:text-align="center"/>
    </style:style>
    <style:style style:name="T513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42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514" style:family="paragraph" style:parent-style-name="Plattetekst">
      <style:paragraph-properties fo:text-align="center"/>
    </style:style>
    <style:style style:name="T514_1" style:family="text" style:parent-style-name="Standaardalinea-lettertype">
      <style:text-properties fo:color="#0e2841" style:font-weight-complex="bold"/>
    </style:style>
    <style:style style:name="Cell43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1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1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520" style:family="paragraph" style:parent-style-name="Plattetekst"/>
    <style:style style:name="T520_1" style:family="text" style:parent-style-name="Standaardalinea-lettertype">
      <style:text-properties style:text-scale="110%" fo:color="#156082" fo:font-size="9pt" style:font-size-asian="9pt" style:font-size-complex="9pt"/>
    </style:style>
    <style:style style:name="T52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2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3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521" style:family="paragraph" style:parent-style-name="Plattetekst"/>
    <style:style style:name="T52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43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522" style:family="paragraph" style:parent-style-name="Plattetekst">
      <style:paragraph-properties fo:text-align="center"/>
    </style:style>
    <style:style style:name="T522_1" style:family="text" style:parent-style-name="Standaardalinea-lettertype">
      <style:text-properties fo:color="#0e2841" style:font-weight-complex="bold"/>
    </style:style>
    <style:style style:name="Cell43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52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3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2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2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4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2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4" style:family="table-row">
      <style:table-row-properties style:min-row-height="0.651cm"/>
    </style:style>
    <style:style style:name="Cell44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527" style:family="paragraph" style:parent-style-name="Plattetekst"/>
    <style:style style:name="T527_1" style:family="text" style:parent-style-name="Standaardalinea-lettertype">
      <style:text-properties style:text-scale="110%" fo:color="#156082" fo:font-size="9pt" style:font-size-asian="9pt" style:font-size-complex="9pt"/>
    </style:style>
    <style:style style:name="T52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2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4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528" style:family="paragraph" style:parent-style-name="Plattetekst">
      <style:paragraph-properties fo:text-align="center"/>
    </style:style>
    <style:style style:name="T528_1" style:family="text" style:parent-style-name="Standaardalinea-lettertype">
      <style:text-properties fo:letter-spacing="-0.009cm" style:font-name="Century Gothic" fo:font-weight="bold" style:font-weight-asian="bold"/>
    </style:style>
    <style:style style:name="Cell44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529" style:family="paragraph" style:parent-style-name="Plattetekst">
      <style:paragraph-properties fo:text-align="center"/>
    </style:style>
    <style:style style:name="T529_1" style:family="text" style:parent-style-name="Standaardalinea-lettertype">
      <style:text-properties fo:color="#0e2841" style:font-weight-complex="bold"/>
    </style:style>
    <style:style style:name="Cell44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3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3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5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535" style:family="paragraph" style:parent-style-name="Plattetekst"/>
    <style:style style:name="T535_1" style:family="text" style:parent-style-name="Standaardalinea-lettertype">
      <style:text-properties style:text-scale="110%" fo:color="#156082" fo:font-size="9pt" style:font-size-asian="9pt" style:font-size-complex="9pt"/>
    </style:style>
    <style:style style:name="T53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3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5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536" style:family="paragraph" style:parent-style-name="Plattetekst"/>
    <style:style style:name="T53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45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537" style:family="paragraph" style:parent-style-name="Plattetekst">
      <style:paragraph-properties fo:text-align="center"/>
    </style:style>
    <style:style style:name="T537_1" style:family="text" style:parent-style-name="Standaardalinea-lettertype">
      <style:text-properties fo:color="#0e2841" style:font-weight-complex="bold"/>
    </style:style>
    <style:style style:name="Cell45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53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5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3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4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4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5" style:family="table-row">
      <style:table-row-properties style:min-row-height="0.651cm"/>
    </style:style>
    <style:style style:name="Cell45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542" style:family="paragraph" style:parent-style-name="Plattetekst"/>
    <style:style style:name="T542_1" style:family="text" style:parent-style-name="Standaardalinea-lettertype">
      <style:text-properties style:text-scale="110%" fo:color="#156082" fo:font-size="9pt" style:font-size-asian="9pt" style:font-size-complex="9pt"/>
    </style:style>
    <style:style style:name="T54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4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5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543" style:family="paragraph" style:parent-style-name="Plattetekst">
      <style:paragraph-properties fo:text-align="center"/>
    </style:style>
    <style:style style:name="T543_1" style:family="text" style:parent-style-name="Standaardalinea-lettertype">
      <style:text-properties fo:letter-spacing="-0.009cm" style:text-scale="70%" style:font-name="Century Gothic" fo:font-weight="bold" style:font-weight-asian="bold"/>
    </style:style>
    <style:style style:name="Cell45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544" style:family="paragraph" style:parent-style-name="Plattetekst">
      <style:paragraph-properties fo:text-align="center"/>
    </style:style>
    <style:style style:name="T544_1" style:family="text" style:parent-style-name="Standaardalinea-lettertype">
      <style:text-properties fo:color="#0e2841" style:font-weight-complex="bold"/>
    </style:style>
    <style:style style:name="Cell46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4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4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4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550" style:family="paragraph" style:parent-style-name="Plattetekst"/>
    <style:style style:name="T550_1" style:family="text" style:parent-style-name="Standaardalinea-lettertype">
      <style:text-properties style:text-scale="110%" fo:color="#156082" fo:font-size="9pt" style:font-size-asian="9pt" style:font-size-complex="9pt"/>
    </style:style>
    <style:style style:name="T55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5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6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551" style:family="paragraph" style:parent-style-name="Plattetekst"/>
    <style:style style:name="T55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46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552" style:family="paragraph" style:parent-style-name="Plattetekst">
      <style:paragraph-properties fo:text-align="center"/>
    </style:style>
    <style:style style:name="T552_1" style:family="text" style:parent-style-name="Standaardalinea-lettertype">
      <style:text-properties fo:color="#0e2841" style:font-weight-complex="bold"/>
    </style:style>
    <style:style style:name="Cell46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55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6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5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7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5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7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5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6" style:family="table-row">
      <style:table-row-properties style:min-row-height="0.651cm"/>
    </style:style>
    <style:style style:name="Cell47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557" style:family="paragraph" style:parent-style-name="Plattetekst"/>
    <style:style style:name="T557_1" style:family="text" style:parent-style-name="Standaardalinea-lettertype">
      <style:text-properties style:text-scale="110%" fo:color="#156082" fo:font-size="9pt" style:font-size-asian="9pt" style:font-size-complex="9pt"/>
    </style:style>
    <style:style style:name="T55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5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7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558" style:family="paragraph" style:parent-style-name="Plattetekst">
      <style:paragraph-properties fo:text-align="center"/>
    </style:style>
    <style:style style:name="T558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47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559" style:family="paragraph" style:parent-style-name="Plattetekst">
      <style:paragraph-properties fo:text-align="center"/>
    </style:style>
    <style:style style:name="T559_1" style:family="text" style:parent-style-name="Standaardalinea-lettertype">
      <style:text-properties fo:color="#0e2841" style:font-weight-complex="bold"/>
    </style:style>
    <style:style style:name="Cell47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6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6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6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565" style:family="paragraph" style:parent-style-name="Plattetekst"/>
    <style:style style:name="T565_1" style:family="text" style:parent-style-name="Standaardalinea-lettertype">
      <style:text-properties style:text-scale="110%" fo:color="#156082" fo:font-size="9pt" style:font-size-asian="9pt" style:font-size-complex="9pt"/>
    </style:style>
    <style:style style:name="T56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6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8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566" style:family="paragraph" style:parent-style-name="Plattetekst"/>
    <style:style style:name="T566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48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567" style:family="paragraph" style:parent-style-name="Plattetekst">
      <style:paragraph-properties fo:text-align="center"/>
    </style:style>
    <style:style style:name="T567_1" style:family="text" style:parent-style-name="Standaardalinea-lettertype">
      <style:text-properties fo:color="#0e2841" style:font-weight-complex="bold"/>
    </style:style>
    <style:style style:name="Cell48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56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8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6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8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7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8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7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7" style:family="table-row">
      <style:table-row-properties style:min-row-height="0.651cm"/>
    </style:style>
    <style:style style:name="Cell48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572" style:family="paragraph" style:parent-style-name="Plattetekst"/>
    <style:style style:name="T572_1" style:family="text" style:parent-style-name="Standaardalinea-lettertype">
      <style:text-properties style:text-scale="110%" fo:color="#156082" fo:font-size="9pt" style:font-size-asian="9pt" style:font-size-complex="9pt"/>
    </style:style>
    <style:style style:name="T57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7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8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573" style:family="paragraph" style:parent-style-name="Plattetekst">
      <style:paragraph-properties fo:text-align="center"/>
    </style:style>
    <style:style style:name="T573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48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574" style:family="paragraph" style:parent-style-name="Plattetekst">
      <style:paragraph-properties fo:text-align="center"/>
    </style:style>
    <style:style style:name="T574_1" style:family="text" style:parent-style-name="Standaardalinea-lettertype">
      <style:text-properties fo:color="#0e2841" style:font-weight-complex="bold"/>
    </style:style>
    <style:style style:name="Cell49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580" style:family="paragraph" style:parent-style-name="Plattetekst"/>
    <style:style style:name="T580_1" style:family="text" style:parent-style-name="Standaardalinea-lettertype">
      <style:text-properties style:text-scale="110%" fo:color="#156082" fo:font-size="9pt" style:font-size-asian="9pt" style:font-size-complex="9pt"/>
    </style:style>
    <style:style style:name="T58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8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9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581" style:family="paragraph" style:parent-style-name="Plattetekst"/>
    <style:style style:name="T58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49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582" style:family="paragraph" style:parent-style-name="Plattetekst">
      <style:paragraph-properties fo:text-align="center"/>
    </style:style>
    <style:style style:name="T582_1" style:family="text" style:parent-style-name="Standaardalinea-lettertype">
      <style:text-properties fo:color="#0e2841" style:font-weight-complex="bold"/>
    </style:style>
    <style:style style:name="Cell49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58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49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8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0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8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0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58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8" style:family="table-row">
      <style:table-row-properties style:min-row-height="0.651cm"/>
    </style:style>
    <style:style style:name="Cell50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587" style:family="paragraph" style:parent-style-name="Plattetekst"/>
    <style:style style:name="T587_1" style:family="text" style:parent-style-name="Standaardalinea-lettertype">
      <style:text-properties style:text-scale="110%" fo:color="#156082" fo:font-size="9pt" style:font-size-asian="9pt" style:font-size-complex="9pt"/>
    </style:style>
    <style:style style:name="T58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8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0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588" style:family="paragraph" style:parent-style-name="Plattetekst">
      <style:paragraph-properties fo:text-align="center"/>
    </style:style>
    <style:style style:name="T588_1" style:family="text" style:parent-style-name="Standaardalinea-lettertype">
      <style:text-properties fo:letter-spacing="-0.009cm" style:font-name="Century Gothic" fo:font-weight="bold" style:font-weight-asian="bold"/>
    </style:style>
    <style:style style:name="Cell50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589" style:family="paragraph" style:parent-style-name="Plattetekst">
      <style:paragraph-properties fo:text-align="center"/>
    </style:style>
    <style:style style:name="T589_1" style:family="text" style:parent-style-name="Standaardalinea-lettertype">
      <style:text-properties fo:color="#0e2841" style:font-weight-complex="bold"/>
    </style:style>
    <style:style style:name="Cell50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9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59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595" style:family="paragraph" style:parent-style-name="Plattetekst"/>
    <style:style style:name="T595_1" style:family="text" style:parent-style-name="Standaardalinea-lettertype">
      <style:text-properties style:text-scale="110%" fo:color="#156082" fo:font-size="9pt" style:font-size-asian="9pt" style:font-size-complex="9pt"/>
    </style:style>
    <style:style style:name="T59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9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1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596" style:family="paragraph" style:parent-style-name="Plattetekst"/>
    <style:style style:name="T59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51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597" style:family="paragraph" style:parent-style-name="Plattetekst">
      <style:paragraph-properties fo:text-align="center"/>
    </style:style>
    <style:style style:name="T597_1" style:family="text" style:parent-style-name="Standaardalinea-lettertype">
      <style:text-properties fo:color="#0e2841" style:font-weight-complex="bold"/>
    </style:style>
    <style:style style:name="Cell51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59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1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59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1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0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1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0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79" style:family="table-row">
      <style:table-row-properties style:min-row-height="0.651cm"/>
    </style:style>
    <style:style style:name="Cell51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602" style:family="paragraph" style:parent-style-name="Plattetekst"/>
    <style:style style:name="T602_1" style:family="text" style:parent-style-name="Standaardalinea-lettertype">
      <style:text-properties style:text-scale="110%" fo:color="#156082" fo:font-size="9pt" style:font-size-asian="9pt" style:font-size-complex="9pt"/>
    </style:style>
    <style:style style:name="T60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0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1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603" style:family="paragraph" style:parent-style-name="Plattetekst">
      <style:paragraph-properties fo:text-align="center"/>
    </style:style>
    <style:style style:name="T603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51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604" style:family="paragraph" style:parent-style-name="Plattetekst">
      <style:paragraph-properties fo:text-align="center"/>
    </style:style>
    <style:style style:name="T604_1" style:family="text" style:parent-style-name="Standaardalinea-lettertype">
      <style:text-properties fo:color="#0e2841" style:font-weight-complex="bold"/>
    </style:style>
    <style:style style:name="Cell52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0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0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0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0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610" style:family="paragraph" style:parent-style-name="Plattetekst"/>
    <style:style style:name="T61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1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1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2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611" style:family="paragraph" style:parent-style-name="Plattetekst"/>
    <style:style style:name="T611_1" style:family="text" style:parent-style-name="Standaardalinea-lettertype">
      <style:text-properties fo:letter-spacing="-0.009cm" style:text-scale="120%" style:font-name="Century Gothic" fo:font-size="9pt" style:font-size-asian="9pt" style:font-size-complex="9pt" fo:font-weight="bold" style:font-weight-asian="bold"/>
    </style:style>
    <style:style style:name="Cell52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612" style:family="paragraph" style:parent-style-name="Plattetekst">
      <style:paragraph-properties fo:text-align="center"/>
    </style:style>
    <style:style style:name="T612_1" style:family="text" style:parent-style-name="Standaardalinea-lettertype">
      <style:text-properties fo:color="#0e2841" style:font-weight-complex="bold"/>
    </style:style>
    <style:style style:name="Cell52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61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2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1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3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1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3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1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0" style:family="table-row">
      <style:table-row-properties style:min-row-height="0.651cm"/>
    </style:style>
    <style:style style:name="Cell53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617" style:family="paragraph" style:parent-style-name="Plattetekst"/>
    <style:style style:name="T61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1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1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3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618" style:family="paragraph" style:parent-style-name="Plattetekst">
      <style:paragraph-properties fo:text-align="center"/>
    </style:style>
    <style:style style:name="T618_1" style:family="text">
      <style:text-properties fo:letter-spacing="-0.009cm" style:text-scale="95%" style:font-name="Century Gothic" fo:font-weight="bold" style:font-weight-asian="bold"/>
    </style:style>
    <style:style style:name="Cell53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619" style:family="paragraph" style:parent-style-name="Plattetekst">
      <style:paragraph-properties fo:text-align="center"/>
    </style:style>
    <style:style style:name="T619_1" style:family="text" style:parent-style-name="Standaardalinea-lettertype">
      <style:text-properties fo:color="#0e2841" style:font-weight-complex="bold"/>
    </style:style>
    <style:style style:name="Cell53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2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2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2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2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625" style:family="paragraph" style:parent-style-name="Plattetekst"/>
    <style:style style:name="T625_1" style:family="text" style:parent-style-name="Standaardalinea-lettertype">
      <style:text-properties style:text-scale="110%" fo:color="#156082" fo:font-size="9pt" style:font-size-asian="9pt" style:font-size-complex="9pt"/>
    </style:style>
    <style:style style:name="T62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2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626" style:family="paragraph" style:parent-style-name="Plattetekst"/>
    <style:style style:name="T626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54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627" style:family="paragraph" style:parent-style-name="Plattetekst">
      <style:paragraph-properties fo:text-align="center"/>
    </style:style>
    <style:style style:name="T627_1" style:family="text" style:parent-style-name="Standaardalinea-lettertype">
      <style:text-properties fo:color="#0e2841" style:font-weight-complex="bold"/>
    </style:style>
    <style:style style:name="Cell54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62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4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2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4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3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4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3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1" style:family="table-row">
      <style:table-row-properties style:min-row-height="0.651cm"/>
    </style:style>
    <style:style style:name="Cell54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632" style:family="paragraph" style:parent-style-name="Plattetekst"/>
    <style:style style:name="T632_1" style:family="text" style:parent-style-name="Standaardalinea-lettertype">
      <style:text-properties style:text-scale="110%" fo:color="#156082" fo:font-size="9pt" style:font-size-asian="9pt" style:font-size-complex="9pt"/>
    </style:style>
    <style:style style:name="T63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3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633" style:family="paragraph" style:parent-style-name="Plattetekst">
      <style:paragraph-properties fo:text-align="center"/>
    </style:style>
    <style:style style:name="T633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54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634" style:family="paragraph" style:parent-style-name="Plattetekst">
      <style:paragraph-properties fo:text-align="center"/>
    </style:style>
    <style:style style:name="T634_1" style:family="text" style:parent-style-name="Standaardalinea-lettertype">
      <style:text-properties fo:color="#0e2841" style:font-weight-complex="bold"/>
    </style:style>
    <style:style style:name="Cell55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3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3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3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3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640" style:family="paragraph" style:parent-style-name="Plattetekst"/>
    <style:style style:name="T64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4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4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5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641" style:family="paragraph" style:parent-style-name="Plattetekst"/>
    <style:style style:name="T64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55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642" style:family="paragraph" style:parent-style-name="Plattetekst">
      <style:paragraph-properties fo:text-align="center"/>
    </style:style>
    <style:style style:name="T642_1" style:family="text" style:parent-style-name="Standaardalinea-lettertype">
      <style:text-properties fo:color="#0e2841" style:font-weight-complex="bold"/>
    </style:style>
    <style:style style:name="Cell55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64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5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4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6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4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6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2" style:family="table-row">
      <style:table-row-properties style:min-row-height="0.651cm"/>
    </style:style>
    <style:style style:name="Cell56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647" style:family="paragraph" style:parent-style-name="Plattetekst"/>
    <style:style style:name="T64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4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4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648" style:family="paragraph" style:parent-style-name="Plattetekst">
      <style:paragraph-properties fo:text-align="center"/>
    </style:style>
    <style:style style:name="T648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56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649" style:family="paragraph" style:parent-style-name="Plattetekst">
      <style:paragraph-properties fo:text-align="center"/>
    </style:style>
    <style:style style:name="T649_1" style:family="text" style:parent-style-name="Standaardalinea-lettertype">
      <style:text-properties fo:color="#0e2841" style:font-weight-complex="bold"/>
    </style:style>
    <style:style style:name="Cell56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5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5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655" style:family="paragraph" style:parent-style-name="Plattetekst"/>
    <style:style style:name="T655_1" style:family="text" style:parent-style-name="Standaardalinea-lettertype">
      <style:text-properties style:text-scale="110%" fo:color="#156082" fo:font-size="9pt" style:font-size-asian="9pt" style:font-size-complex="9pt"/>
    </style:style>
    <style:style style:name="T65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5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7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656" style:family="paragraph" style:parent-style-name="Plattetekst"/>
    <style:style style:name="T65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57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657" style:family="paragraph" style:parent-style-name="Plattetekst">
      <style:paragraph-properties fo:text-align="center"/>
    </style:style>
    <style:style style:name="T657_1" style:family="text" style:parent-style-name="Standaardalinea-lettertype">
      <style:text-properties fo:color="#0e2841" style:font-weight-complex="bold"/>
    </style:style>
    <style:style style:name="Cell57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65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7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5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7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6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7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6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3" style:family="table-row">
      <style:table-row-properties style:min-row-height="0.651cm"/>
    </style:style>
    <style:style style:name="Cell57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662" style:family="paragraph" style:parent-style-name="Plattetekst"/>
    <style:style style:name="T662_1" style:family="text" style:parent-style-name="Standaardalinea-lettertype">
      <style:text-properties style:text-scale="110%" fo:color="#156082" fo:font-size="9pt" style:font-size-asian="9pt" style:font-size-complex="9pt"/>
    </style:style>
    <style:style style:name="T66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6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7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663" style:family="paragraph" style:parent-style-name="Plattetekst">
      <style:paragraph-properties fo:text-align="center"/>
    </style:style>
    <style:style style:name="T663_1" style:family="text">
      <style:text-properties fo:letter-spacing="-0.009cm" style:text-scale="95%" style:font-name="Century Gothic" fo:font-weight="bold" style:font-weight-asian="bold"/>
    </style:style>
    <style:style style:name="Cell57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664" style:family="paragraph" style:parent-style-name="Plattetekst">
      <style:paragraph-properties fo:text-align="center"/>
    </style:style>
    <style:style style:name="T664_1" style:family="text" style:parent-style-name="Standaardalinea-lettertype">
      <style:text-properties fo:color="#0e2841" style:font-weight-complex="bold"/>
    </style:style>
    <style:style style:name="Cell58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6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6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6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670" style:family="paragraph" style:parent-style-name="Plattetekst"/>
    <style:style style:name="T67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7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7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671" style:family="paragraph" style:parent-style-name="Plattetekst"/>
    <style:style style:name="T671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58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672" style:family="paragraph" style:parent-style-name="Plattetekst">
      <style:paragraph-properties fo:text-align="center"/>
    </style:style>
    <style:style style:name="T672_1" style:family="text" style:parent-style-name="Standaardalinea-lettertype">
      <style:text-properties fo:color="#0e2841" style:font-weight-complex="bold"/>
    </style:style>
    <style:style style:name="Cell58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67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8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7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9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7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9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7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4" style:family="table-row">
      <style:table-row-properties style:min-row-height="0.651cm"/>
    </style:style>
    <style:style style:name="Cell59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677" style:family="paragraph" style:parent-style-name="Plattetekst"/>
    <style:style style:name="T67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7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7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9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678" style:family="paragraph" style:parent-style-name="Plattetekst">
      <style:paragraph-properties fo:text-align="center"/>
    </style:style>
    <style:style style:name="T678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59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679" style:family="paragraph" style:parent-style-name="Plattetekst">
      <style:paragraph-properties fo:text-align="center"/>
    </style:style>
    <style:style style:name="T679_1" style:family="text" style:parent-style-name="Standaardalinea-lettertype">
      <style:text-properties fo:color="#0e2841" style:font-weight-complex="bold"/>
    </style:style>
    <style:style style:name="Cell59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8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8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8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685" style:family="paragraph" style:parent-style-name="Plattetekst"/>
    <style:style style:name="T685_1" style:family="text" style:parent-style-name="Standaardalinea-lettertype">
      <style:text-properties style:text-scale="110%" fo:color="#156082" fo:font-size="9pt" style:font-size-asian="9pt" style:font-size-complex="9pt"/>
    </style:style>
    <style:style style:name="T68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8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0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686" style:family="paragraph" style:parent-style-name="Plattetekst"/>
    <style:style style:name="T68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0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687" style:family="paragraph" style:parent-style-name="Plattetekst">
      <style:paragraph-properties fo:text-align="center"/>
    </style:style>
    <style:style style:name="T687_1" style:family="text" style:parent-style-name="Standaardalinea-lettertype">
      <style:text-properties fo:color="#0e2841" style:font-weight-complex="bold"/>
    </style:style>
    <style:style style:name="Cell60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68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0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8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0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9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0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69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5" style:family="table-row">
      <style:table-row-properties style:min-row-height="0.651cm"/>
    </style:style>
    <style:style style:name="Cell60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692" style:family="paragraph" style:parent-style-name="Plattetekst"/>
    <style:style style:name="T692_1" style:family="text" style:parent-style-name="Standaardalinea-lettertype">
      <style:text-properties style:text-scale="110%" fo:color="#156082" fo:font-size="9pt" style:font-size-asian="9pt" style:font-size-complex="9pt"/>
    </style:style>
    <style:style style:name="T69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9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0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693" style:family="paragraph" style:parent-style-name="Plattetekst">
      <style:paragraph-properties fo:text-align="center"/>
    </style:style>
    <style:style style:name="T693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60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694" style:family="paragraph" style:parent-style-name="Plattetekst">
      <style:paragraph-properties fo:text-align="center"/>
    </style:style>
    <style:style style:name="T694_1" style:family="text" style:parent-style-name="Standaardalinea-lettertype">
      <style:text-properties fo:color="#0e2841" style:font-weight-complex="bold"/>
    </style:style>
    <style:style style:name="Cell61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9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9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00" style:family="paragraph" style:parent-style-name="Plattetekst"/>
    <style:style style:name="T700_1" style:family="text" style:parent-style-name="Standaardalinea-lettertype">
      <style:text-properties style:text-scale="110%" fo:color="#156082" fo:font-size="9pt" style:font-size-asian="9pt" style:font-size-complex="9pt"/>
    </style:style>
    <style:style style:name="T70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0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1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701" style:family="paragraph" style:parent-style-name="Plattetekst"/>
    <style:style style:name="T701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61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702" style:family="paragraph" style:parent-style-name="Plattetekst">
      <style:paragraph-properties fo:text-align="center"/>
    </style:style>
    <style:style style:name="T702_1" style:family="text" style:parent-style-name="Standaardalinea-lettertype">
      <style:text-properties fo:color="#0e2841" style:font-weight-complex="bold"/>
    </style:style>
    <style:style style:name="Cell61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70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1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0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2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0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2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0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6" style:family="table-row">
      <style:table-row-properties style:min-row-height="0.651cm"/>
    </style:style>
    <style:style style:name="Cell62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07" style:family="paragraph" style:parent-style-name="Plattetekst"/>
    <style:style style:name="T707_1" style:family="text" style:parent-style-name="Standaardalinea-lettertype">
      <style:text-properties style:text-scale="110%" fo:color="#156082" fo:font-size="9pt" style:font-size-asian="9pt" style:font-size-complex="9pt"/>
    </style:style>
    <style:style style:name="T70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0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2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708" style:family="paragraph" style:parent-style-name="Plattetekst">
      <style:paragraph-properties fo:text-align="center"/>
    </style:style>
    <style:style style:name="T708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62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709" style:family="paragraph" style:parent-style-name="Plattetekst">
      <style:paragraph-properties fo:text-align="center"/>
    </style:style>
    <style:style style:name="T709_1" style:family="text" style:parent-style-name="Standaardalinea-lettertype">
      <style:text-properties fo:color="#0e2841" style:font-weight-complex="bold"/>
    </style:style>
    <style:style style:name="Cell6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15" style:family="paragraph" style:parent-style-name="Plattetekst"/>
    <style:style style:name="T71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1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1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716" style:family="paragraph" style:parent-style-name="Plattetekst"/>
    <style:style style:name="T716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63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717" style:family="paragraph" style:parent-style-name="Plattetekst">
      <style:paragraph-properties fo:text-align="center"/>
    </style:style>
    <style:style style:name="T717_1" style:family="text" style:parent-style-name="Standaardalinea-lettertype">
      <style:text-properties fo:color="#0e2841" style:font-weight-complex="bold"/>
    </style:style>
    <style:style style:name="Cell63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71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3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3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3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2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7" style:family="table-row">
      <style:table-row-properties style:min-row-height="0.651cm"/>
    </style:style>
    <style:style style:name="Cell63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22" style:family="paragraph" style:parent-style-name="Plattetekst"/>
    <style:style style:name="T72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2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2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723" style:family="paragraph" style:parent-style-name="Plattetekst">
      <style:paragraph-properties fo:text-align="center"/>
    </style:style>
    <style:style style:name="T723_1" style:family="text">
      <style:text-properties fo:letter-spacing="-0.009cm" style:text-scale="105%" style:font-name="Century Gothic" fo:font-weight="bold" style:font-weight-asian="bold"/>
    </style:style>
    <style:style style:name="Cell63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724" style:family="paragraph" style:parent-style-name="Plattetekst">
      <style:paragraph-properties fo:text-align="center"/>
    </style:style>
    <style:style style:name="T724_1" style:family="text" style:parent-style-name="Standaardalinea-lettertype">
      <style:text-properties fo:color="#0e2841" style:font-weight-complex="bold"/>
    </style:style>
    <style:style style:name="Cell6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30" style:family="paragraph" style:parent-style-name="Plattetekst"/>
    <style:style style:name="T730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4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731" style:family="paragraph" style:parent-style-name="Plattetekst"/>
    <style:style style:name="T73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4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732" style:family="paragraph" style:parent-style-name="Plattetekst">
      <style:paragraph-properties fo:text-align="center"/>
    </style:style>
    <style:style style:name="T732_1" style:family="text" style:parent-style-name="Standaardalinea-lettertype">
      <style:text-properties fo:color="#0e2841" style:font-weight-complex="bold"/>
    </style:style>
    <style:style style:name="Cell64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73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4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5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5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3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8" style:family="table-row">
      <style:table-row-properties style:min-row-height="0.651cm"/>
    </style:style>
    <style:style style:name="Cell65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37" style:family="paragraph" style:parent-style-name="Plattetekst"/>
    <style:style style:name="T737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5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738" style:family="paragraph" style:parent-style-name="Plattetekst">
      <style:paragraph-properties fo:text-align="center"/>
    </style:style>
    <style:style style:name="T738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65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739" style:family="paragraph" style:parent-style-name="Plattetekst">
      <style:paragraph-properties fo:text-align="center"/>
    </style:style>
    <style:style style:name="T739_1" style:family="text" style:parent-style-name="Standaardalinea-lettertype">
      <style:text-properties fo:color="#0e2841" style:font-weight-complex="bold"/>
    </style:style>
    <style:style style:name="Cell6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4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45" style:family="paragraph" style:parent-style-name="Plattetekst"/>
    <style:style style:name="T74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4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4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746" style:family="paragraph" style:parent-style-name="Plattetekst"/>
    <style:style style:name="T746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66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747" style:family="paragraph" style:parent-style-name="Plattetekst">
      <style:paragraph-properties fo:text-align="center"/>
    </style:style>
    <style:style style:name="T747_1" style:family="text" style:parent-style-name="Standaardalinea-lettertype">
      <style:text-properties fo:color="#0e2841" style:font-weight-complex="bold"/>
    </style:style>
    <style:style style:name="Cell66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74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6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4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6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5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6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5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89" style:family="table-row">
      <style:table-row-properties style:min-row-height="0.651cm"/>
    </style:style>
    <style:style style:name="Cell667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752" style:family="paragraph" style:parent-style-name="Plattetekst"/>
    <style:style style:name="T75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5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5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8" style:family="table-cell">
      <style:table-cell-properties fo:background-color="#d1d1d1" style:vertical-align="top" fo:border-top="#adadad 0.035cm solid" fo:border-bottom="#000000 0.053cm solid" fo:padding-left="0.19cm" fo:padding-right="0.19cm" fo:border-right="#adadad 0.018cm dotted" fo:wrap-option="wrap"/>
    </style:style>
    <style:style style:name="P753" style:family="paragraph" style:parent-style-name="Plattetekst">
      <style:paragraph-properties fo:text-align="center"/>
    </style:style>
    <style:style style:name="T753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669" style:family="table-cell">
      <style:table-cell-properties fo:background-color="#d1d1d1" style:vertical-align="middle" fo:border-top="#adadad 0.018cm dotted" fo:border-bottom="#000000 0.053cm solid" fo:padding-left="0.018cm" fo:padding-right="0.018cm" fo:border-right="#adadad 0.018cm dotted" fo:wrap-option="wrap"/>
    </style:style>
    <style:style style:name="P754" style:family="paragraph" style:parent-style-name="Plattetekst">
      <style:paragraph-properties fo:text-align="center"/>
    </style:style>
    <style:style style:name="T754_1" style:family="text" style:parent-style-name="Standaardalinea-lettertype">
      <style:text-properties fo:color="#0e2841" style:font-weight-complex="bold"/>
    </style:style>
    <style:style style:name="Cell670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75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1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7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2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75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3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75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5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760" style:family="paragraph" style:parent-style-name="Plattetekst"/>
    <style:style style:name="T760_1" style:family="text" style:parent-style-name="Standaardalinea-lettertype">
      <style:text-properties style:text-scale="110%" fo:color="#156082" fo:font-size="9pt" style:font-size-asian="9pt" style:font-size-complex="9pt"/>
    </style:style>
    <style:style style:name="T76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6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6" style:family="table-cell">
      <style:table-cell-properties fo:background-color="#d1d1d1" style:vertical-align="top" fo:border-top="#adadad 0.035cm solid" fo:border-bottom="#000000 0.053cm solid" fo:padding-left="0.19cm" fo:padding-right="0.19cm" fo:wrap-option="wrap"/>
    </style:style>
    <style:style style:name="P761" style:family="paragraph" style:parent-style-name="Plattetekst"/>
    <style:style style:name="T761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677" style:family="table-cell">
      <style:table-cell-properties fo:background-color="#d1d1d1" style:vertical-align="middle" fo:border-top="#adadad 0.018cm dotted" fo:border-bottom="#000000 0.053cm solid" fo:padding-left="0.018cm" fo:padding-right="0.018cm" fo:wrap-option="wrap"/>
    </style:style>
    <style:style style:name="P762" style:family="paragraph" style:parent-style-name="Plattetekst">
      <style:paragraph-properties fo:text-align="center"/>
    </style:style>
    <style:style style:name="T762_1" style:family="text" style:parent-style-name="Standaardalinea-lettertype">
      <style:text-properties fo:color="#0e2841" style:font-weight-complex="bold"/>
    </style:style>
    <style:style style:name="Cell678" style:family="table-cell">
      <style:table-cell-properties style:vertical-align="top" fo:border-top="#adadad 0.018cm dotted" fo:border-bottom="#000000 0.053cm solid" fo:padding-left="0.19cm" fo:padding-right="0.19cm" fo:border-right="#adadad 0.018cm dotted" fo:wrap-option="wrap"/>
    </style:style>
    <style:style style:name="P76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79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76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80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76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81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solid" fo:wrap-option="wrap"/>
    </style:style>
    <style:style style:name="P76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0" style:family="table-row">
      <style:table-row-properties style:min-row-height="0.651cm"/>
    </style:style>
    <style:style style:name="Cell682" style:family="table-cell">
      <style:table-cell-properties style:vertical-align="top" fo:padding-left="0.018cm" fo:padding-right="0.018cm" fo:wrap-option="wrap"/>
    </style:style>
    <style:style style:name="P767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683" style:family="table-cell">
      <style:table-cell-properties style:vertical-align="top" fo:padding-left="0.018cm" fo:padding-right="0.018cm" fo:wrap-option="wrap"/>
    </style:style>
    <style:style style:name="P768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684" style:family="table-cell">
      <style:table-cell-properties style:vertical-align="top" fo:padding-left="0.19cm" fo:padding-right="0.19cm" fo:wrap-option="wrap"/>
    </style:style>
    <style:style style:name="P769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91" style:family="table-row">
      <style:table-row-properties style:min-row-height="0.651cm"/>
    </style:style>
    <style:style style:name="Cell685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770" style:family="paragraph" style:parent-style-name="Plattetekst">
      <style:paragraph-properties fo:text-align="right"/>
    </style:style>
    <style:style style:name="T770_1" style:family="text" style:parent-style-name="Standaardalinea-lettertype">
      <style:text-properties style:text-scale="110%"/>
    </style:style>
    <style:style style:name="Cell686" style:family="table-cell">
      <style:table-cell-properties fo:background-color="#d1d1d1" style:vertical-align="middle" fo:border-top="#adadad 0.053cm solid" fo:border-bottom="#adadad 0.053cm solid" fo:padding-left="0.018cm" fo:border-left="#adadad 0.018cm dotted" fo:padding-right="0.018cm" fo:border-right="#adadad 0.018cm dotted" fo:wrap-option="wrap"/>
    </style:style>
    <style:style style:name="P771" style:family="paragraph" style:parent-style-name="Plattetekst">
      <style:paragraph-properties fo:text-align="center"/>
    </style:style>
    <style:style style:name="T771_1" style:family="text" style:parent-style-name="Standaardalinea-lettertype">
      <style:text-properties fo:color="#0e2841" style:font-weight-complex="bold"/>
    </style:style>
    <style:style style:name="Cell68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7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8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7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77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0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7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2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777" style:family="paragraph" style:parent-style-name="Plattetekst">
      <style:paragraph-properties fo:text-align="right"/>
    </style:style>
    <style:style style:name="T777_1" style:family="text" style:parent-style-name="Standaardalinea-lettertype">
      <style:text-properties style:text-scale="110%"/>
    </style:style>
    <style:style style:name="Cell693" style:family="table-cell">
      <style:table-cell-properties fo:background-color="#d1d1d1" style:vertical-align="middle" fo:border-top="#adadad 0.053cm solid" fo:border-bottom="#adadad 0.053cm solid" fo:padding-left="0.018cm" fo:border-left="#adadad 0.018cm dotted" fo:padding-right="0.018cm" fo:border-right="#adadad 0.018cm dotted" fo:wrap-option="wrap"/>
    </style:style>
    <style:style style:name="P778" style:family="paragraph" style:parent-style-name="Plattetekst">
      <style:paragraph-properties fo:text-align="center"/>
    </style:style>
    <style:style style:name="T778_1" style:family="text" style:parent-style-name="Standaardalinea-lettertype">
      <style:text-properties fo:color="#0e2841" style:font-weight-complex="bold"/>
    </style:style>
    <style:style style:name="Cell694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77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95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78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96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78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9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78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783" style:family="paragraph" style:parent-style-name="Plattetekst">
      <style:text-properties fo:font-size="9pt" style:font-size-asian="9pt" style:font-size-complex="9pt"/>
    </style:style>
    <style:style style:name="P784" style:family="paragraph" style:parent-style-name="Standaard">
      <style:paragraph-properties fo:text-align="right" fo:margin-top="0.002cm" fo:margin-right="0.407cm"/>
    </style:style>
    <style:style style:name="T784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84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784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84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84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84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84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84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84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84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84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84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84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84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84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84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84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785" style:family="paragraph" style:parent-style-name="Kop3" style:master-page-name="MasterPage2">
      <style:paragraph-properties fo:break-before="page"/>
    </style:style>
    <style:style style:name="T785_1" style:family="text" style:parent-style-name="Standaardalinea-lettertype">
      <style:text-properties fo:letter-spacing="-0.007cm"/>
    </style:style>
    <style:style style:name="T785_2" style:family="text" style:parent-style-name="Standaardalinea-lettertype">
      <style:text-properties fo:letter-spacing="-0.014cm"/>
    </style:style>
    <style:style style:name="T785_3" style:family="text" style:parent-style-name="Standaardalinea-lettertype">
      <style:text-properties fo:letter-spacing="-0.007cm"/>
    </style:style>
    <style:style style:name="T785_4" style:family="text" style:parent-style-name="Standaardalinea-lettertype">
      <style:text-properties fo:letter-spacing="-0.012cm"/>
    </style:style>
    <style:style style:name="T785_5" style:family="text" style:parent-style-name="Standaardalinea-lettertype">
      <style:text-properties fo:letter-spacing="-0.007cm" fo:color="#0e2841"/>
    </style:style>
    <style:style style:name="T785_6" style:family="text" style:parent-style-name="Standaardalinea-lettertype">
      <style:text-properties fo:letter-spacing="-0.012cm" fo:color="#0e2841"/>
    </style:style>
    <style:style style:name="T785_7" style:family="text" style:parent-style-name="Standaardalinea-lettertype">
      <style:text-properties fo:letter-spacing="-0.007cm" fo:color="#0e2841"/>
    </style:style>
    <style:style style:name="P786" style:family="paragraph" style:parent-style-name="Plattetekst"/>
    <style:style style:name="T786_1" style:family="text" style:parent-style-name="Standaardalinea-lettertype">
      <style:text-properties style:text-scale="110%" fo:font-size="9pt" style:font-size-asian="9pt" style:font-size-complex="8pt"/>
    </style:style>
    <style:style style:name="T786_2" style:family="text" style:parent-style-name="Standaardalinea-lettertype">
      <style:text-properties fo:letter-spacing="0.071cm" style:text-scale="110%" fo:font-size="9pt" style:font-size-asian="9pt" style:font-size-complex="8pt"/>
    </style:style>
    <style:style style:name="T786_3" style:family="text" style:parent-style-name="Standaardalinea-lettertype">
      <style:text-properties style:text-scale="110%" fo:font-size="9pt" style:font-size-asian="9pt" style:font-size-complex="8pt"/>
    </style:style>
    <style:style style:name="P787" style:family="paragraph" style:parent-style-name="Plattetekst">
      <style:text-properties style:text-scale="110%" style:font-size-complex="8pt"/>
    </style:style>
    <style:style style:name="Table9" style:family="table">
      <style:table-properties table:align="left" style:width="17.826cm" fo:margin-left="0cm"/>
    </style:style>
    <style:style style:name="Column55" style:family="table-column">
      <style:table-column-properties style:column-width="1.169cm"/>
    </style:style>
    <style:style style:name="Column56" style:family="table-column">
      <style:table-column-properties style:column-width="1.249cm"/>
    </style:style>
    <style:style style:name="Column57" style:family="table-column">
      <style:table-column-properties style:column-width="1.284cm"/>
    </style:style>
    <style:style style:name="Column58" style:family="table-column">
      <style:table-column-properties style:column-width="0.762cm"/>
    </style:style>
    <style:style style:name="Column59" style:family="table-column">
      <style:table-column-properties style:column-width="2.011cm"/>
    </style:style>
    <style:style style:name="Column60" style:family="table-column">
      <style:table-column-properties style:column-width="0.561cm"/>
    </style:style>
    <style:style style:name="Column61" style:family="table-column">
      <style:table-column-properties style:column-width="0.557cm"/>
    </style:style>
    <style:style style:name="Column62" style:family="table-column">
      <style:table-column-properties style:column-width="0.557cm"/>
    </style:style>
    <style:style style:name="Column63" style:family="table-column">
      <style:table-column-properties style:column-width="0.557cm"/>
    </style:style>
    <style:style style:name="Column64" style:family="table-column">
      <style:table-column-properties style:column-width="0.392cm"/>
    </style:style>
    <style:style style:name="Column65" style:family="table-column">
      <style:table-column-properties style:column-width="3.702cm"/>
    </style:style>
    <style:style style:name="Column66" style:family="table-column">
      <style:table-column-properties style:column-width="0.78cm"/>
    </style:style>
    <style:style style:name="Column67" style:family="table-column">
      <style:table-column-properties style:column-width="2.011cm"/>
    </style:style>
    <style:style style:name="Column68" style:family="table-column">
      <style:table-column-properties style:column-width="0.561cm"/>
    </style:style>
    <style:style style:name="Column69" style:family="table-column">
      <style:table-column-properties style:column-width="0.557cm"/>
    </style:style>
    <style:style style:name="Column70" style:family="table-column">
      <style:table-column-properties style:column-width="0.557cm"/>
    </style:style>
    <style:style style:name="Column71" style:family="table-column">
      <style:table-column-properties style:column-width="0.557cm"/>
    </style:style>
    <style:style style:name="Row92" style:family="table-row">
      <style:table-row-properties style:min-row-height="0.651cm"/>
    </style:style>
    <style:style style:name="Cell698" style:family="table-cell">
      <style:table-cell-properties style:vertical-align="top" fo:border-bottom="#000000 0.053cm solid" fo:padding-left="0.19cm" fo:padding-right="0.19cm" fo:wrap-option="wrap"/>
    </style:style>
    <style:style style:name="P788" style:family="paragraph" style:parent-style-name="Plattetekst"/>
    <style:style style:name="T788_1" style:family="text">
      <style:text-properties style:font-name="Century Gothic" fo:font-size="6pt" style:font-size-asian="6pt" style:font-size-complex="6pt" fo:font-weight="bold" style:font-weight-asian="bold"/>
    </style:style>
    <style:style style:name="Cell699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789" style:family="paragraph" style:parent-style-name="Plattetekst">
      <style:paragraph-properties fo:text-align="center"/>
      <style:text-properties style:font-name="Century Gothic" fo:font-size="6pt" style:font-size-asian="6pt" style:font-size-complex="6pt" fo:font-weight="bold" style:font-weight-asian="bold"/>
    </style:style>
    <style:style style:name="Cell700" style:family="table-cell">
      <style:table-cell-properties style:vertical-align="top" fo:border-bottom="#000000 0.053cm solid" fo:padding-left="0.018cm" fo:padding-right="0.018cm" fo:wrap-option="wrap"/>
    </style:style>
    <style:style style:name="P790" style:family="paragraph" style:parent-style-name="Plattetekst"/>
    <style:style style:name="T790_1" style:family="text" style:parent-style-name="Standaardalinea-lettertype">
      <style:text-properties style:font-name="Century Gothic" fo:font-size="6pt" style:font-size-asian="6pt" style:font-size-complex="6pt" fo:font-weight="bold" style:font-weight-asian="bold"/>
    </style:style>
    <style:style style:name="Cell701" style:family="table-cell">
      <style:table-cell-properties style:vertical-align="top" fo:border-bottom="#000000 0.053cm solid" fo:padding-left="0.19cm" fo:padding-right="0.19cm" fo:wrap-option="wrap"/>
    </style:style>
    <style:style style:name="P791" style:family="paragraph" style:parent-style-name="Plattetekst"/>
    <style:style style:name="T791_1" style:family="text">
      <style:text-properties style:font-name="Century Gothic" fo:font-size="6pt" style:font-size-asian="6pt" style:font-size-complex="6pt" fo:font-weight="bold" style:font-weight-asian="bold"/>
    </style:style>
    <style:style style:name="Cell702" style:family="table-cell">
      <style:table-cell-properties style:vertical-align="top" fo:padding-left="0.19cm" fo:padding-right="0.19cm" fo:wrap-option="wrap"/>
    </style:style>
    <style:style style:name="P792" style:family="paragraph" style:parent-style-name="Plattetekst">
      <style:text-properties style:font-name="Century Gothic" fo:font-size="6pt" style:font-size-asian="6pt" style:font-size-complex="6pt" fo:font-weight="bold" style:font-weight-asian="bold"/>
    </style:style>
    <style:style style:name="Cell703" style:family="table-cell">
      <style:table-cell-properties style:vertical-align="top" fo:border-bottom="#000000 0.053cm solid" fo:padding-left="0.19cm" fo:padding-right="0.19cm" fo:wrap-option="wrap"/>
    </style:style>
    <style:style style:name="P793" style:family="paragraph" style:parent-style-name="Plattetekst"/>
    <style:style style:name="T793_1" style:family="text">
      <style:text-properties style:font-name="Century Gothic" fo:font-size="6pt" style:font-size-asian="6pt" style:font-size-complex="6pt" fo:font-weight="bold" style:font-weight-asian="bold"/>
    </style:style>
    <style:style style:name="Cell704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794" style:family="paragraph" style:parent-style-name="Plattetekst">
      <style:text-properties style:font-name="Century Gothic" fo:font-size="6pt" style:font-size-asian="6pt" style:font-size-complex="6pt" fo:font-weight="bold" style:font-weight-asian="bold"/>
    </style:style>
    <style:style style:name="Cell705" style:family="table-cell">
      <style:table-cell-properties style:vertical-align="top" fo:border-bottom="#000000 0.053cm solid" fo:padding-left="0.018cm" fo:padding-right="0.018cm" fo:wrap-option="wrap"/>
    </style:style>
    <style:style style:name="P795" style:family="paragraph" style:parent-style-name="Plattetekst">
      <style:paragraph-properties fo:text-align="center"/>
    </style:style>
    <style:style style:name="T795_1" style:family="text">
      <style:text-properties style:font-name="Century Gothic" fo:font-size="6pt" style:font-size-asian="6pt" style:font-name-complex="Courier New" style:font-size-complex="6pt" fo:font-weight="bold" style:font-weight-asian="bold"/>
    </style:style>
    <style:style style:name="Cell706" style:family="table-cell">
      <style:table-cell-properties style:vertical-align="top" fo:border-bottom="#000000 0.053cm solid" fo:padding-left="0.19cm" fo:padding-right="0.19cm" fo:wrap-option="wrap"/>
    </style:style>
    <style:style style:name="P796" style:family="paragraph" style:parent-style-name="Plattetekst"/>
    <style:style style:name="T796_1" style:family="text">
      <style:text-properties style:font-name="Century Gothic" fo:font-size="6pt" style:font-size-asian="6pt" style:font-size-complex="6pt" fo:font-weight="bold" style:font-weight-asian="bold"/>
    </style:style>
    <style:style style:name="Row93" style:family="table-row">
      <style:table-row-properties style:min-row-height="0.693cm"/>
    </style:style>
    <style:style style:name="Cell707" style:family="table-cell">
      <style:table-cell-properties style:vertical-align="top" fo:border-top="#000000 0.053cm solid" fo:border-bottom="#adadad 0.018cm dotted" fo:padding-left="0.19cm" fo:border-left="#adadad 0.035cm solid" fo:padding-right="0.19cm" fo:wrap-option="wrap"/>
    </style:style>
    <style:style style:name="P797" style:family="paragraph" style:parent-style-name="Plattetekst"/>
    <style:style style:name="T797_1" style:family="text" style:parent-style-name="Standaardalinea-lettertype">
      <style:text-properties style:text-scale="110%" fo:color="#156082" fo:font-size="9pt" style:font-size-asian="9pt" style:font-size-complex="9pt"/>
    </style:style>
    <style:style style:name="T79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9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08" style:family="table-cell">
      <style:table-cell-properties fo:background-color="#d1d1d1" style:vertical-align="top" fo:border-top="#000000 0.053cm solid" fo:border-bottom="#adadad 0.035cm solid" fo:padding-left="0.19cm" fo:padding-right="0.19cm" fo:border-right="#adadad 0.018cm dotted" fo:wrap-option="wrap"/>
    </style:style>
    <style:style style:name="P798" style:family="paragraph" style:parent-style-name="Plattetekst">
      <style:paragraph-properties fo:text-align="center"/>
    </style:style>
    <style:style style:name="T798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709" style:family="table-cell">
      <style:table-cell-properties fo:background-color="#d1d1d1" style:vertical-align="middle" fo:border-top="#000000 0.053cm solid" fo:border-bottom="#adadad 0.018cm dotted" fo:padding-left="0.018cm" fo:padding-right="0.018cm" fo:border-right="#adadad 0.018cm dotted" fo:wrap-option="wrap"/>
    </style:style>
    <style:style style:name="P799" style:family="paragraph" style:parent-style-name="Plattetekst">
      <style:paragraph-properties fo:text-align="center"/>
    </style:style>
    <style:style style:name="T799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10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8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1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8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2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8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3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8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5" style:family="table-cell">
      <style:table-cell-properties style:vertical-align="top" fo:border-top="#000000 0.053cm solid" fo:border-bottom="#adadad 0.018cm dotted" fo:padding-left="0.19cm" fo:border-left="#adadad 0.053cm solid" fo:padding-right="0.19cm" fo:wrap-option="wrap"/>
    </style:style>
    <style:style style:name="P805" style:family="paragraph" style:parent-style-name="Plattetekst"/>
    <style:style style:name="T805_1" style:family="text" style:parent-style-name="Standaardalinea-lettertype">
      <style:text-properties style:text-scale="110%" fo:color="#156082" fo:font-size="9pt" style:font-size-asian="9pt" style:font-size-complex="9pt"/>
    </style:style>
    <style:style style:name="T80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0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16" style:family="table-cell">
      <style:table-cell-properties fo:background-color="#d1d1d1" style:vertical-align="top" fo:border-top="#000000 0.053cm solid" fo:border-bottom="#adadad 0.035cm solid" fo:padding-left="0.19cm" fo:padding-right="0.19cm" fo:wrap-option="wrap"/>
    </style:style>
    <style:style style:name="P806" style:family="paragraph" style:parent-style-name="Plattetekst"/>
    <style:style style:name="T80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17" style:family="table-cell">
      <style:table-cell-properties fo:background-color="#d1d1d1" style:vertical-align="middle" fo:border-top="#000000 0.053cm solid" fo:border-bottom="#adadad 0.018cm dotted" fo:padding-left="0.018cm" fo:padding-right="0.018cm" fo:wrap-option="wrap"/>
    </style:style>
    <style:style style:name="P807" style:family="paragraph" style:parent-style-name="Plattetekst">
      <style:paragraph-properties fo:text-align="center"/>
    </style:style>
    <style:style style:name="T807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18" style:family="table-cell">
      <style:table-cell-properties style:vertical-align="top" fo:border-top="#000000 0.053cm solid" fo:border-bottom="#adadad 0.018cm dotted" fo:padding-left="0.19cm" fo:padding-right="0.19cm" fo:border-right="#adadad 0.018cm dotted" fo:wrap-option="wrap"/>
    </style:style>
    <style:style style:name="P80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19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80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20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81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21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solid" fo:wrap-option="wrap"/>
    </style:style>
    <style:style style:name="P81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4" style:family="table-row">
      <style:table-row-properties style:min-row-height="0.723cm"/>
    </style:style>
    <style:style style:name="Cell72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12" style:family="paragraph" style:parent-style-name="Plattetekst"/>
    <style:style style:name="T812_1" style:family="text" style:parent-style-name="Standaardalinea-lettertype">
      <style:text-properties style:text-scale="110%" fo:color="#156082" fo:font-size="9pt" style:font-size-asian="9pt" style:font-size-complex="9pt"/>
    </style:style>
    <style:style style:name="T81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1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2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813" style:family="paragraph" style:parent-style-name="Plattetekst">
      <style:paragraph-properties fo:text-align="center"/>
    </style:style>
    <style:style style:name="T813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72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814" style:family="paragraph" style:parent-style-name="Plattetekst">
      <style:paragraph-properties fo:text-align="center"/>
    </style:style>
    <style:style style:name="T814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6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8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7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8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8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53cm solid" fo:wrap-option="wrap"/>
    </style:style>
    <style:style style:name="P81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1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3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20" style:family="paragraph" style:parent-style-name="Plattetekst"/>
    <style:style style:name="T82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3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821" style:family="paragraph" style:parent-style-name="Plattetekst"/>
    <style:style style:name="T821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73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822" style:family="paragraph" style:parent-style-name="Plattetekst">
      <style:paragraph-properties fo:text-align="center"/>
    </style:style>
    <style:style style:name="T822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3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82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3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2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3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2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3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2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5" style:family="table-row">
      <style:table-row-properties style:min-row-height="0.707cm"/>
    </style:style>
    <style:style style:name="Cell73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27" style:family="paragraph" style:parent-style-name="Plattetekst"/>
    <style:style style:name="T82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3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828" style:family="paragraph" style:parent-style-name="Plattetekst">
      <style:paragraph-properties fo:text-align="center"/>
    </style:style>
    <style:style style:name="T828_1" style:family="text">
      <style:text-properties fo:letter-spacing="-0.018cm" style:text-scale="105%" style:font-name="Century Gothic" fo:font-weight="bold" style:font-weight-asian="bold"/>
    </style:style>
    <style:style style:name="Cell73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829" style:family="paragraph" style:parent-style-name="Plattetekst">
      <style:paragraph-properties fo:text-align="center"/>
    </style:style>
    <style:style style:name="T829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3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3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35" style:family="paragraph" style:parent-style-name="Plattetekst"/>
    <style:style style:name="T835_1" style:family="text" style:parent-style-name="Standaardalinea-lettertype">
      <style:text-properties style:text-scale="110%" fo:color="#156082" fo:font-size="9pt" style:font-size-asian="9pt" style:font-size-complex="9pt"/>
    </style:style>
    <style:style style:name="T83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3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4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836" style:family="paragraph" style:parent-style-name="Plattetekst"/>
    <style:style style:name="T836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74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837" style:family="paragraph" style:parent-style-name="Plattetekst">
      <style:paragraph-properties fo:text-align="center"/>
    </style:style>
    <style:style style:name="T837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4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83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4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3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5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5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4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6" style:family="table-row">
      <style:table-row-properties style:min-row-height="0.718cm"/>
    </style:style>
    <style:style style:name="Cell75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42" style:family="paragraph" style:parent-style-name="Plattetekst"/>
    <style:style style:name="T842_1" style:family="text" style:parent-style-name="Standaardalinea-lettertype">
      <style:text-properties style:text-scale="110%" fo:color="#156082" fo:font-size="9pt" style:font-size-asian="9pt" style:font-size-complex="9pt"/>
    </style:style>
    <style:style style:name="T84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4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5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843" style:family="paragraph" style:parent-style-name="Plattetekst">
      <style:paragraph-properties fo:text-align="center"/>
    </style:style>
    <style:style style:name="T843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75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844" style:family="paragraph" style:parent-style-name="Plattetekst">
      <style:paragraph-properties fo:text-align="center"/>
    </style:style>
    <style:style style:name="T844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6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50" style:family="paragraph" style:parent-style-name="Plattetekst"/>
    <style:style style:name="T85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5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5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6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851" style:family="paragraph" style:parent-style-name="Plattetekst"/>
    <style:style style:name="T85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6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852" style:family="paragraph" style:parent-style-name="Plattetekst">
      <style:paragraph-properties fo:text-align="center"/>
    </style:style>
    <style:style style:name="T852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6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85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6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5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6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5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6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5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7" style:family="table-row">
      <style:table-row-properties style:min-row-height="0.651cm"/>
    </style:style>
    <style:style style:name="Cell76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57" style:family="paragraph" style:parent-style-name="Plattetekst"/>
    <style:style style:name="T85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5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5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6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858" style:family="paragraph" style:parent-style-name="Plattetekst">
      <style:paragraph-properties fo:text-align="center"/>
    </style:style>
    <style:style style:name="T858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76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859" style:family="paragraph" style:parent-style-name="Plattetekst">
      <style:paragraph-properties fo:text-align="center"/>
    </style:style>
    <style:style style:name="T859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7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6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65" style:family="paragraph" style:parent-style-name="Plattetekst"/>
    <style:style style:name="T865_1" style:family="text" style:parent-style-name="Standaardalinea-lettertype">
      <style:text-properties style:text-scale="110%" fo:color="#156082" fo:font-size="9pt" style:font-size-asian="9pt" style:font-size-complex="9pt"/>
    </style:style>
    <style:style style:name="T86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6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7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866" style:family="paragraph" style:parent-style-name="Plattetekst"/>
    <style:style style:name="T866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77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867" style:family="paragraph" style:parent-style-name="Plattetekst">
      <style:paragraph-properties fo:text-align="center"/>
    </style:style>
    <style:style style:name="T867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7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86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7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8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7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8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7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8" style:family="table-row">
      <style:table-row-properties style:min-row-height="0.651cm"/>
    </style:style>
    <style:style style:name="Cell78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72" style:family="paragraph" style:parent-style-name="Plattetekst"/>
    <style:style style:name="T872_1" style:family="text" style:parent-style-name="Standaardalinea-lettertype">
      <style:text-properties style:text-scale="110%" fo:color="#156082" fo:font-size="9pt" style:font-size-asian="9pt" style:font-size-complex="9pt"/>
    </style:style>
    <style:style style:name="T87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7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8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873" style:family="paragraph" style:parent-style-name="Plattetekst">
      <style:paragraph-properties fo:text-align="center"/>
    </style:style>
    <style:style style:name="T873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78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874" style:family="paragraph" style:parent-style-name="Plattetekst">
      <style:paragraph-properties fo:text-align="center"/>
    </style:style>
    <style:style style:name="T874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8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9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80" style:family="paragraph" style:parent-style-name="Plattetekst"/>
    <style:style style:name="T88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8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8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9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881" style:family="paragraph" style:parent-style-name="Plattetekst"/>
    <style:style style:name="T881_1" style:family="text" style:parent-style-name="Standaardalinea-lettertype">
      <style:text-properties fo:letter-spacing="-0.009cm" style:text-scale="95%" style:font-name="Century Gothic" fo:font-size="9pt" style:font-size-asian="9pt" style:font-size-complex="9pt" fo:font-weight="bold" style:font-weight-asian="bold"/>
    </style:style>
    <style:style style:name="Cell79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882" style:family="paragraph" style:parent-style-name="Plattetekst">
      <style:paragraph-properties fo:text-align="center"/>
    </style:style>
    <style:style style:name="T882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79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88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9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9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9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8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99" style:family="table-row">
      <style:table-row-properties style:min-row-height="0.651cm"/>
    </style:style>
    <style:style style:name="Cell79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87" style:family="paragraph" style:parent-style-name="Plattetekst"/>
    <style:style style:name="T88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8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8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9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888" style:family="paragraph" style:parent-style-name="Plattetekst">
      <style:paragraph-properties fo:text-align="center"/>
    </style:style>
    <style:style style:name="T888_1" style:family="text" style:parent-style-name="Standaardalinea-lettertype">
      <style:text-properties fo:letter-spacing="-0.018cm" style:font-name="Century Gothic" fo:font-weight="bold" style:font-weight-asian="bold"/>
    </style:style>
    <style:style style:name="Cell79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889" style:family="paragraph" style:parent-style-name="Plattetekst">
      <style:paragraph-properties fo:text-align="center"/>
    </style:style>
    <style:style style:name="T889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0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9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9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95" style:family="paragraph" style:parent-style-name="Plattetekst"/>
    <style:style style:name="T895_1" style:family="text" style:parent-style-name="Standaardalinea-lettertype">
      <style:text-properties style:text-scale="110%" fo:color="#156082" fo:font-size="9pt" style:font-size-asian="9pt" style:font-size-complex="9pt"/>
    </style:style>
    <style:style style:name="T89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9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0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896" style:family="paragraph" style:parent-style-name="Plattetekst"/>
    <style:style style:name="T896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80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897" style:family="paragraph" style:parent-style-name="Plattetekst">
      <style:paragraph-properties fo:text-align="center"/>
    </style:style>
    <style:style style:name="T897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0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89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0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1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1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0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0" style:family="table-row">
      <style:table-row-properties style:min-row-height="0.651cm"/>
    </style:style>
    <style:style style:name="Cell81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02" style:family="paragraph" style:parent-style-name="Plattetekst"/>
    <style:style style:name="T902_1" style:family="text" style:parent-style-name="Standaardalinea-lettertype">
      <style:text-properties style:text-scale="110%" fo:color="#156082" fo:font-size="9pt" style:font-size-asian="9pt" style:font-size-complex="9pt"/>
    </style:style>
    <style:style style:name="T90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0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1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903" style:family="paragraph" style:parent-style-name="Plattetekst">
      <style:paragraph-properties fo:text-align="center"/>
    </style:style>
    <style:style style:name="T903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81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904" style:family="paragraph" style:parent-style-name="Plattetekst">
      <style:paragraph-properties fo:text-align="center"/>
    </style:style>
    <style:style style:name="T904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1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0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0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2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10" style:family="paragraph" style:parent-style-name="Plattetekst"/>
    <style:style style:name="T910_1" style:family="text" style:parent-style-name="Standaardalinea-lettertype">
      <style:text-properties style:text-scale="110%" fo:color="#156082" fo:font-size="9pt" style:font-size-asian="9pt" style:font-size-complex="9pt"/>
    </style:style>
    <style:style style:name="T91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1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2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911" style:family="paragraph" style:parent-style-name="Plattetekst"/>
    <style:style style:name="T911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82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912" style:family="paragraph" style:parent-style-name="Plattetekst">
      <style:paragraph-properties fo:text-align="center"/>
    </style:style>
    <style:style style:name="T912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2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1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2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1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1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2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1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1" style:family="table-row">
      <style:table-row-properties style:min-row-height="0.651cm"/>
    </style:style>
    <style:style style:name="Cell82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917" style:family="paragraph" style:parent-style-name="Plattetekst"/>
    <style:style style:name="T917_1" style:family="text" style:parent-style-name="Standaardalinea-lettertype">
      <style:text-properties style:text-scale="110%" fo:color="#156082" fo:font-size="9pt" style:font-size-asian="9pt" style:font-size-complex="9pt"/>
    </style:style>
    <style:style style:name="T91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1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2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918" style:family="paragraph" style:parent-style-name="Plattetekst">
      <style:paragraph-properties fo:text-align="center"/>
    </style:style>
    <style:style style:name="T918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82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919" style:family="paragraph" style:parent-style-name="Plattetekst">
      <style:paragraph-properties fo:text-align="center"/>
    </style:style>
    <style:style style:name="T919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3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2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2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925" style:family="paragraph" style:parent-style-name="Plattetekst"/>
    <style:style style:name="T925_1" style:family="text" style:parent-style-name="Standaardalinea-lettertype">
      <style:text-properties style:text-scale="110%" fo:color="#156082" fo:font-size="9pt" style:font-size-asian="9pt" style:font-size-complex="9pt"/>
    </style:style>
    <style:style style:name="T92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2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3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926" style:family="paragraph" style:parent-style-name="Plattetekst"/>
    <style:style style:name="T92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3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927" style:family="paragraph" style:parent-style-name="Plattetekst">
      <style:paragraph-properties fo:text-align="center"/>
    </style:style>
    <style:style style:name="T927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3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2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3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4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3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2" style:family="table-row">
      <style:table-row-properties style:min-row-height="0.651cm"/>
    </style:style>
    <style:style style:name="Cell84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32" style:family="paragraph" style:parent-style-name="Plattetekst"/>
    <style:style style:name="T932_1" style:family="text" style:parent-style-name="Standaardalinea-lettertype">
      <style:text-properties style:text-scale="110%" fo:color="#156082" fo:font-size="9pt" style:font-size-asian="9pt" style:font-size-complex="9pt"/>
    </style:style>
    <style:style style:name="T93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3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4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933" style:family="paragraph" style:parent-style-name="Plattetekst">
      <style:paragraph-properties fo:text-align="center"/>
    </style:style>
    <style:style style:name="T933_1" style:family="text" style:parent-style-name="Standaardalinea-lettertype">
      <style:text-properties fo:letter-spacing="-0.009cm" style:font-name="Century Gothic" fo:font-weight="bold" style:font-weight-asian="bold"/>
    </style:style>
    <style:style style:name="Cell84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934" style:family="paragraph" style:parent-style-name="Plattetekst">
      <style:paragraph-properties fo:text-align="center"/>
    </style:style>
    <style:style style:name="T934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4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3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5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40" style:family="paragraph" style:parent-style-name="Plattetekst"/>
    <style:style style:name="T940_1" style:family="text" style:parent-style-name="Standaardalinea-lettertype">
      <style:text-properties style:text-scale="110%" fo:color="#156082" fo:font-size="9pt" style:font-size-asian="9pt" style:font-size-complex="9pt"/>
    </style:style>
    <style:style style:name="T94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4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5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941" style:family="paragraph" style:parent-style-name="Plattetekst"/>
    <style:style style:name="T94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5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942" style:family="paragraph" style:parent-style-name="Plattetekst">
      <style:paragraph-properties fo:text-align="center"/>
    </style:style>
    <style:style style:name="T942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5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4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5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4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4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3" style:family="table-row">
      <style:table-row-properties style:min-row-height="0.651cm"/>
    </style:style>
    <style:style style:name="Cell85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947" style:family="paragraph" style:parent-style-name="Plattetekst"/>
    <style:style style:name="T947_1" style:family="text" style:parent-style-name="Standaardalinea-lettertype">
      <style:text-properties style:text-scale="110%" fo:color="#156082" fo:font-size="9pt" style:font-size-asian="9pt" style:font-size-complex="9pt"/>
    </style:style>
    <style:style style:name="T94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4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5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948" style:family="paragraph" style:parent-style-name="Plattetekst">
      <style:paragraph-properties fo:text-align="center"/>
    </style:style>
    <style:style style:name="T948_1" style:family="text">
      <style:text-properties fo:letter-spacing="-0.009cm" style:font-name="Century Gothic" fo:font-weight="bold" style:font-weight-asian="bold"/>
    </style:style>
    <style:style style:name="Cell85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949" style:family="paragraph" style:parent-style-name="Plattetekst">
      <style:paragraph-properties fo:text-align="center"/>
    </style:style>
    <style:style style:name="T949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6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5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955" style:family="paragraph" style:parent-style-name="Plattetekst"/>
    <style:style style:name="T955_1" style:family="text" style:parent-style-name="Standaardalinea-lettertype">
      <style:text-properties style:text-scale="110%" fo:color="#156082" fo:font-size="9pt" style:font-size-asian="9pt" style:font-size-complex="9pt"/>
    </style:style>
    <style:style style:name="T95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5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6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956" style:family="paragraph" style:parent-style-name="Plattetekst"/>
    <style:style style:name="T95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6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957" style:family="paragraph" style:parent-style-name="Plattetekst">
      <style:paragraph-properties fo:text-align="center"/>
    </style:style>
    <style:style style:name="T957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6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5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6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7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7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6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4" style:family="table-row">
      <style:table-row-properties style:min-row-height="0.651cm"/>
    </style:style>
    <style:style style:name="Cell87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62" style:family="paragraph" style:parent-style-name="Plattetekst"/>
    <style:style style:name="T962_1" style:family="text" style:parent-style-name="Standaardalinea-lettertype">
      <style:text-properties style:text-scale="110%" fo:color="#156082" fo:font-size="9pt" style:font-size-asian="9pt" style:font-size-complex="9pt"/>
    </style:style>
    <style:style style:name="T96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6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7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963" style:family="paragraph" style:parent-style-name="Plattetekst">
      <style:paragraph-properties fo:text-align="center"/>
    </style:style>
    <style:style style:name="T963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87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964" style:family="paragraph" style:parent-style-name="Plattetekst">
      <style:paragraph-properties fo:text-align="center"/>
    </style:style>
    <style:style style:name="T964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7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6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8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70" style:family="paragraph" style:parent-style-name="Plattetekst"/>
    <style:style style:name="T970_1" style:family="text" style:parent-style-name="Standaardalinea-lettertype">
      <style:text-properties style:text-scale="110%" fo:color="#156082" fo:font-size="9pt" style:font-size-asian="9pt" style:font-size-complex="9pt"/>
    </style:style>
    <style:style style:name="T97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7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8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971" style:family="paragraph" style:parent-style-name="Plattetekst"/>
    <style:style style:name="T971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88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972" style:family="paragraph" style:parent-style-name="Plattetekst">
      <style:paragraph-properties fo:text-align="center"/>
    </style:style>
    <style:style style:name="T972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8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7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8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7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8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7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8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7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5" style:family="table-row">
      <style:table-row-properties style:min-row-height="0.651cm"/>
    </style:style>
    <style:style style:name="Cell88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977" style:family="paragraph" style:parent-style-name="Plattetekst"/>
    <style:style style:name="T977_1" style:family="text" style:parent-style-name="Standaardalinea-lettertype">
      <style:text-properties style:text-scale="110%" fo:color="#156082" fo:font-size="9pt" style:font-size-asian="9pt" style:font-size-complex="9pt"/>
    </style:style>
    <style:style style:name="T97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7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88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978" style:family="paragraph" style:parent-style-name="Plattetekst">
      <style:paragraph-properties fo:text-align="center"/>
    </style:style>
    <style:style style:name="T978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889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979" style:family="paragraph" style:parent-style-name="Plattetekst">
      <style:paragraph-properties fo:text-align="center"/>
    </style:style>
    <style:style style:name="T979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9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8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8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985" style:family="paragraph" style:parent-style-name="Plattetekst"/>
    <style:style style:name="T985_1" style:family="text" style:parent-style-name="Standaardalinea-lettertype">
      <style:text-properties style:text-scale="110%" fo:color="#156082" fo:font-size="9pt" style:font-size-asian="9pt" style:font-size-complex="9pt"/>
    </style:style>
    <style:style style:name="T98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8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96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986" style:family="paragraph" style:parent-style-name="Plattetekst"/>
    <style:style style:name="T98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97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987" style:family="paragraph" style:parent-style-name="Plattetekst">
      <style:paragraph-properties fo:text-align="center"/>
    </style:style>
    <style:style style:name="T987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89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8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9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0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9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0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9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6" style:family="table-row">
      <style:table-row-properties style:min-row-height="0.651cm"/>
    </style:style>
    <style:style style:name="Cell90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92" style:family="paragraph" style:parent-style-name="Plattetekst"/>
    <style:style style:name="T992_1" style:family="text" style:parent-style-name="Standaardalinea-lettertype">
      <style:text-properties style:text-scale="110%" fo:color="#156082" fo:font-size="9pt" style:font-size-asian="9pt" style:font-size-complex="9pt"/>
    </style:style>
    <style:style style:name="T99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9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03" style:family="table-cell">
      <style:table-cell-properties fo:background-color="#d1d1d1" style:vertical-align="top" fo:border-top="#adadad 0.035cm solid" fo:border-bottom="#adadad 0.035cm solid" fo:padding-left="0.19cm" fo:padding-right="0.19cm" fo:border-right="#adadad 0.018cm dotted" fo:wrap-option="wrap"/>
    </style:style>
    <style:style style:name="P993" style:family="paragraph" style:parent-style-name="Plattetekst">
      <style:paragraph-properties fo:text-align="center"/>
    </style:style>
    <style:style style:name="T993_1" style:family="text" style:parent-style-name="Standaardalinea-lettertype">
      <style:text-properties fo:letter-spacing="-0.009cm" style:font-name="Century Gothic" fo:font-weight="bold" style:font-weight-asian="bold"/>
    </style:style>
    <style:style style:name="Cell904" style:family="table-cell">
      <style:table-cell-properties fo:background-color="#d1d1d1" style:vertical-align="middle" fo:border-top="#adadad 0.018cm dotted" fo:border-bottom="#adadad 0.018cm dotted" fo:padding-left="0.018cm" fo:padding-right="0.018cm" fo:border-right="#adadad 0.018cm dotted" fo:wrap-option="wrap"/>
    </style:style>
    <style:style style:name="P994" style:family="paragraph" style:parent-style-name="Plattetekst">
      <style:paragraph-properties fo:text-align="center"/>
    </style:style>
    <style:style style:name="T994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90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9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0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9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0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0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0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1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000" style:family="paragraph" style:parent-style-name="Plattetekst"/>
    <style:style style:name="T100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0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0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11" style:family="table-cell">
      <style:table-cell-properties fo:background-color="#d1d1d1" style:vertical-align="top" fo:border-top="#adadad 0.035cm solid" fo:border-bottom="#adadad 0.035cm solid" fo:padding-left="0.19cm" fo:padding-right="0.19cm" fo:wrap-option="wrap"/>
    </style:style>
    <style:style style:name="P1001" style:family="paragraph" style:parent-style-name="Plattetekst"/>
    <style:style style:name="T100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912" style:family="table-cell">
      <style:table-cell-properties fo:background-color="#d1d1d1" style:vertical-align="middle" fo:border-top="#adadad 0.018cm dotted" fo:border-bottom="#adadad 0.018cm dotted" fo:padding-left="0.018cm" fo:padding-right="0.018cm" fo:wrap-option="wrap"/>
    </style:style>
    <style:style style:name="P1002" style:family="paragraph" style:parent-style-name="Plattetekst">
      <style:paragraph-properties fo:text-align="center"/>
    </style:style>
    <style:style style:name="T1002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91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00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1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0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1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0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1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00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7" style:family="table-row">
      <style:table-row-properties style:min-row-height="0.651cm"/>
    </style:style>
    <style:style style:name="Cell917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1007" style:family="paragraph" style:parent-style-name="Plattetekst"/>
    <style:style style:name="T100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0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0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18" style:family="table-cell">
      <style:table-cell-properties fo:background-color="#d1d1d1" style:vertical-align="top" fo:border-top="#adadad 0.035cm solid" fo:border-bottom="#000000 0.053cm solid" fo:padding-left="0.19cm" fo:padding-right="0.19cm" fo:border-right="#adadad 0.018cm dotted" fo:wrap-option="wrap"/>
    </style:style>
    <style:style style:name="P1008" style:family="paragraph" style:parent-style-name="Plattetekst">
      <style:paragraph-properties fo:text-align="center"/>
    </style:style>
    <style:style style:name="T1008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919" style:family="table-cell">
      <style:table-cell-properties fo:background-color="#d1d1d1" style:vertical-align="middle" fo:border-top="#adadad 0.018cm dotted" fo:border-bottom="#000000 0.053cm solid" fo:padding-left="0.018cm" fo:padding-right="0.018cm" fo:border-right="#adadad 0.018cm dotted" fo:wrap-option="wrap"/>
    </style:style>
    <style:style style:name="P1009" style:family="paragraph" style:parent-style-name="Plattetekst">
      <style:paragraph-properties fo:text-align="center"/>
    </style:style>
    <style:style style:name="T1009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920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1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1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2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3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10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5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1015" style:family="paragraph" style:parent-style-name="Plattetekst"/>
    <style:style style:name="T101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1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1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26" style:family="table-cell">
      <style:table-cell-properties fo:background-color="#d1d1d1" style:vertical-align="top" fo:border-top="#adadad 0.035cm solid" fo:border-bottom="#000000 0.053cm solid" fo:padding-left="0.19cm" fo:padding-right="0.19cm" fo:wrap-option="wrap"/>
    </style:style>
    <style:style style:name="P1016" style:family="paragraph" style:parent-style-name="Plattetekst"/>
    <style:style style:name="T1016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927" style:family="table-cell">
      <style:table-cell-properties fo:background-color="#d1d1d1" style:vertical-align="middle" fo:border-top="#adadad 0.018cm dotted" fo:border-bottom="#000000 0.053cm solid" fo:padding-left="0.018cm" fo:padding-right="0.018cm" fo:wrap-option="wrap"/>
    </style:style>
    <style:style style:name="P1017" style:family="paragraph" style:parent-style-name="Plattetekst">
      <style:paragraph-properties fo:text-align="center"/>
    </style:style>
    <style:style style:name="T1017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928" style:family="table-cell">
      <style:table-cell-properties style:vertical-align="top" fo:border-top="#adadad 0.018cm dotted" fo:border-bottom="#000000 0.053cm solid" fo:padding-left="0.19cm" fo:padding-right="0.19cm" fo:border-right="#adadad 0.018cm dotted" fo:wrap-option="wrap"/>
    </style:style>
    <style:style style:name="P101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29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1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30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31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solid" fo:wrap-option="wrap"/>
    </style:style>
    <style:style style:name="P102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08" style:family="table-row">
      <style:table-row-properties style:min-row-height="0.651cm"/>
    </style:style>
    <style:style style:name="Cell932" style:family="table-cell">
      <style:table-cell-properties style:vertical-align="top" fo:padding-left="0.018cm" fo:padding-right="0.018cm" fo:wrap-option="wrap"/>
    </style:style>
    <style:style style:name="P1022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933" style:family="table-cell">
      <style:table-cell-properties style:vertical-align="top" fo:padding-left="0.018cm" fo:padding-right="0.018cm" fo:wrap-option="wrap"/>
    </style:style>
    <style:style style:name="P1023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934" style:family="table-cell">
      <style:table-cell-properties style:vertical-align="top" fo:padding-left="0.19cm" fo:padding-right="0.19cm" fo:wrap-option="wrap"/>
    </style:style>
    <style:style style:name="P1024" style:family="paragraph" style:parent-style-name="Plattetekst">
      <style:paragraph-properties fo:text-align="center"/>
      <style:text-properties style:font-name="Courier New" fo:font-size="8pt" style:font-size-asian="8pt" style:font-name-complex="Courier New" style:font-size-complex="8pt" fo:font-weight="bold" style:font-weight-asian="bold"/>
    </style:style>
    <style:style style:name="Row109" style:family="table-row">
      <style:table-row-properties style:min-row-height="0.651cm"/>
    </style:style>
    <style:style style:name="Cell935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025" style:family="paragraph" style:parent-style-name="Plattetekst">
      <style:paragraph-properties fo:text-align="right"/>
    </style:style>
    <style:style style:name="T1025_1" style:family="text" style:parent-style-name="Standaardalinea-lettertype">
      <style:text-properties style:text-scale="110%"/>
    </style:style>
    <style:style style:name="Cell936" style:family="table-cell">
      <style:table-cell-properties fo:background-color="#d1d1d1" style:vertical-align="middle" fo:border-top="#adadad 0.053cm solid" fo:border-bottom="#adadad 0.053cm solid" fo:padding-left="0.018cm" fo:border-left="#adadad 0.018cm dotted" fo:padding-right="0.018cm" fo:border-right="#adadad 0.018cm dotted" fo:wrap-option="wrap"/>
    </style:style>
    <style:style style:name="P1026" style:family="paragraph" style:parent-style-name="Plattetekst">
      <style:paragraph-properties fo:text-align="center"/>
    </style:style>
    <style:style style:name="T1026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93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38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3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40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0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4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42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032" style:family="paragraph" style:parent-style-name="Plattetekst">
      <style:paragraph-properties fo:text-align="right"/>
    </style:style>
    <style:style style:name="T1032_1" style:family="text" style:parent-style-name="Standaardalinea-lettertype">
      <style:text-properties style:text-scale="110%"/>
    </style:style>
    <style:style style:name="Cell943" style:family="table-cell">
      <style:table-cell-properties fo:background-color="#d1d1d1" style:vertical-align="middle" fo:border-top="#adadad 0.053cm solid" fo:border-bottom="#adadad 0.053cm solid" fo:padding-left="0.018cm" fo:border-left="#adadad 0.018cm dotted" fo:padding-right="0.018cm" fo:border-right="#adadad 0.018cm dotted" fo:wrap-option="wrap"/>
    </style:style>
    <style:style style:name="P1033" style:family="paragraph" style:parent-style-name="Plattetekst">
      <style:paragraph-properties fo:text-align="center"/>
    </style:style>
    <style:style style:name="T1033_1" style:family="text" style:parent-style-name="Standaardalinea-lettertype">
      <style:text-properties fo:color="#0e2841" style:font-name="Courier New" fo:font-size="8pt" style:font-size-asian="8pt" style:font-name-complex="Courier New" style:font-size-complex="8pt" style:font-weight-complex="bold"/>
    </style:style>
    <style:style style:name="Cell944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3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45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3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46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3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4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03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1038" style:family="paragraph" style:parent-style-name="Plattetekst">
      <style:text-properties fo:font-size="9pt" style:font-size-asian="9pt" style:font-size-complex="9pt"/>
    </style:style>
    <style:style style:name="Table10" style:family="table">
      <style:table-properties table:align="left" style:width="17.092cm" fo:margin-left="0cm"/>
    </style:style>
    <style:style style:name="Column72" style:family="table-column">
      <style:table-column-properties style:column-width="14.993cm"/>
    </style:style>
    <style:style style:name="Column73" style:family="table-column">
      <style:table-column-properties style:column-width="0.42cm"/>
    </style:style>
    <style:style style:name="Column74" style:family="table-column">
      <style:table-column-properties style:column-width="0.42cm"/>
    </style:style>
    <style:style style:name="Column75" style:family="table-column">
      <style:table-column-properties style:column-width="0.42cm"/>
    </style:style>
    <style:style style:name="Column76" style:family="table-column">
      <style:table-column-properties style:column-width="0.42cm"/>
    </style:style>
    <style:style style:name="Column77" style:family="table-column">
      <style:table-column-properties style:column-width="0.42cm"/>
    </style:style>
    <style:style style:name="Row110" style:family="table-row">
      <style:table-row-properties style:min-row-height="0.651cm"/>
    </style:style>
    <style:style style:name="Cell948" style:family="table-cell">
      <style:table-cell-properties fo:background-color="#000000" style:vertical-align="middle" fo:border-top="#000000 0.053cm solid" fo:border-bottom="#000000 0.053cm solid" fo:padding-left="0.19cm" fo:border-left="#000000 0.053cm solid" fo:padding-right="0.19cm" fo:border-right="#adadad 0.018cm dotted" fo:wrap-option="wrap"/>
    </style:style>
    <style:style style:name="P1039" style:family="paragraph" style:parent-style-name="Plattetekst">
      <style:paragraph-properties fo:text-align="right"/>
    </style:style>
    <style:style style:name="T1039_1" style:family="text" style:parent-style-name="Standaardalinea-lettertype">
      <style:text-properties style:text-scale="105%" fo:color="#ffffff"/>
    </style:style>
    <style:style style:name="T1039_2" style:family="text" style:parent-style-name="Standaardalinea-lettertype">
      <style:text-properties fo:letter-spacing="0.016cm" style:text-scale="105%" fo:color="#ffffff"/>
    </style:style>
    <style:style style:name="T1039_3" style:family="text" style:parent-style-name="Standaardalinea-lettertype">
      <style:text-properties style:text-scale="105%" fo:color="#ffffff"/>
    </style:style>
    <style:style style:name="T1039_4" style:family="text" style:parent-style-name="Standaardalinea-lettertype">
      <style:text-properties fo:letter-spacing="0.018cm" style:text-scale="105%" fo:color="#ffffff"/>
    </style:style>
    <style:style style:name="T1039_5" style:family="text" style:parent-style-name="Standaardalinea-lettertype">
      <style:text-properties style:text-scale="105%" fo:color="#ffffff"/>
    </style:style>
    <style:style style:name="T1039_6" style:family="text" style:parent-style-name="Standaardalinea-lettertype">
      <style:text-properties fo:letter-spacing="0.018cm" style:text-scale="105%" fo:color="#ffffff"/>
    </style:style>
    <style:style style:name="T1039_7" style:family="text" style:parent-style-name="Standaardalinea-lettertype">
      <style:text-properties fo:color="#ffffff"/>
    </style:style>
    <style:style style:name="T1039_8" style:family="text" style:parent-style-name="Standaardalinea-lettertype">
      <style:text-properties fo:letter-spacing="0.018cm" style:text-scale="105%" fo:color="#ffffff"/>
    </style:style>
    <style:style style:name="T1039_9" style:family="text" style:parent-style-name="Standaardalinea-lettertype">
      <style:text-properties style:text-scale="105%" fo:color="#ffffff"/>
    </style:style>
    <style:style style:name="T1039_10" style:family="text" style:parent-style-name="Standaardalinea-lettertype">
      <style:text-properties fo:letter-spacing="0.018cm" style:text-scale="105%" fo:color="#ffffff"/>
    </style:style>
    <style:style style:name="T1039_11" style:family="text" style:parent-style-name="Standaardalinea-lettertype">
      <style:text-properties style:text-scale="105%" fo:color="#ffffff"/>
    </style:style>
    <style:style style:name="T1039_12" style:family="text" style:parent-style-name="Standaardalinea-lettertype">
      <style:text-properties fo:letter-spacing="0.018cm" style:text-scale="105%" fo:color="#ffffff"/>
    </style:style>
    <style:style style:name="T1039_13" style:family="text" style:parent-style-name="Standaardalinea-lettertype">
      <style:text-properties style:text-scale="105%" fo:color="#ffffff"/>
    </style:style>
    <style:style style:name="T1039_14" style:family="text" style:parent-style-name="Standaardalinea-lettertype">
      <style:text-properties fo:letter-spacing="0.018cm" style:text-scale="105%" fo:color="#ffffff"/>
    </style:style>
    <style:style style:name="T1039_15" style:family="text" style:parent-style-name="Standaardalinea-lettertype">
      <style:text-properties style:text-scale="105%" fo:color="#ffffff"/>
    </style:style>
    <style:style style:name="T1039_16" style:family="text" style:parent-style-name="Standaardalinea-lettertype">
      <style:text-properties fo:letter-spacing="0.018cm" style:text-scale="105%" fo:color="#ffffff"/>
    </style:style>
    <style:style style:name="T1039_17" style:family="text" style:parent-style-name="Standaardalinea-lettertype">
      <style:text-properties style:text-scale="105%" fo:color="#ffffff"/>
    </style:style>
    <style:style style:name="Cell949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040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950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041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951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042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952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043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953" style:family="table-cell">
      <style:table-cell-properties style:vertical-align="top" fo:border-top="#000000 0.053cm solid" fo:border-bottom="#000000 0.053cm solid" fo:padding-left="0.19cm" fo:border-left="#adadad 0.018cm dotted" fo:padding-right="0.19cm" fo:border-right="#000000 0.053cm solid" fo:wrap-option="wrap"/>
    </style:style>
    <style:style style:name="P1044" style:family="paragraph" style:parent-style-name="Plattetekst">
      <style:paragraph-properties fo:text-align="right" fo:margin-left="-0.309cm"/>
      <style:text-properties fo:color="#156082" style:font-name="Century Gothic" fo:font-size="8pt" style:font-size-asian="8pt" fo:font-weight="bold" style:font-weight-asian="bold"/>
    </style:style>
    <style:style style:name="P1045" style:family="paragraph" style:parent-style-name="Plattetekst">
      <style:text-properties fo:font-size="9pt" style:font-size-asian="9pt" style:font-size-complex="9pt"/>
    </style:style>
    <style:style style:name="P1046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1047" style:family="paragraph" style:parent-style-name="Plattetekst">
      <style:paragraph-properties fo:margin-top="0.005cm"/>
    </style:style>
    <style:style style:name="P1048" style:family="paragraph" style:parent-style-name="Standaard">
      <style:paragraph-properties fo:text-align="right"/>
    </style:style>
    <style:style style:name="T1048_1" style:family="text">
      <style:text-properties style:font-name="Century Gothic" fo:font-size="9pt" style:font-size-asian="9pt" fo:font-weight="bold" style:font-weight-asian="bold" style:font-weight-complex="bold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1049" style:family="paragraph" style:parent-style-name="Kop5" style:master-page-name="MasterPage3">
      <style:paragraph-properties fo:break-before="page" fo:margin-top="0.18cm"/>
    </style:style>
    <style:style style:name="FR16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049_1" style:family="text" style:parent-style-name="Standaardalinea-lettertype">
      <style:text-properties style:text-scale="115%"/>
    </style:style>
    <style:style style:name="T1049_2" style:family="text" style:parent-style-name="Standaardalinea-lettertype">
      <style:text-properties fo:letter-spacing="-0.009cm" style:text-scale="115%"/>
    </style:style>
    <style:style style:name="T1049_3" style:family="text" style:parent-style-name="Standaardalinea-lettertype">
      <style:text-properties style:text-scale="115%"/>
    </style:style>
    <style:style style:name="T1049_4" style:family="text" style:parent-style-name="Standaardalinea-lettertype">
      <style:text-properties fo:letter-spacing="-0.007cm" style:text-scale="115%"/>
    </style:style>
    <style:style style:name="T1049_5" style:family="text" style:parent-style-name="Standaardalinea-lettertype">
      <style:text-properties style:text-scale="115%"/>
    </style:style>
    <style:style style:name="T1049_6" style:family="text" style:parent-style-name="Standaardalinea-lettertype">
      <style:text-properties fo:letter-spacing="-0.007cm" style:text-scale="115%"/>
    </style:style>
    <style:style style:name="T1049_7" style:family="text" style:parent-style-name="Standaardalinea-lettertype">
      <style:text-properties style:text-scale="115%"/>
    </style:style>
    <style:style style:name="T1049_8" style:family="text" style:parent-style-name="Standaardalinea-lettertype">
      <style:text-properties fo:letter-spacing="-0.007cm" style:text-scale="115%"/>
    </style:style>
    <style:style style:name="P1050" style:family="paragraph" style:parent-style-name="Plattetekst">
      <style:paragraph-properties fo:line-height="102%" fo:margin-top="0.319cm" fo:margin-left="0.212cm" fo:margin-right="5.168cm"/>
    </style:style>
    <style:style style:name="T1050_1" style:family="text" style:parent-style-name="Standaardalinea-lettertype">
      <style:text-properties style:text-scale="115%"/>
    </style:style>
    <style:style style:name="T1050_2" style:family="text" style:parent-style-name="Standaardalinea-lettertype">
      <style:text-properties fo:letter-spacing="-0.018cm" style:text-scale="115%"/>
    </style:style>
    <style:style style:name="T1050_3" style:family="text" style:parent-style-name="Standaardalinea-lettertype">
      <style:text-properties style:text-scale="115%"/>
    </style:style>
    <style:style style:name="T1050_4" style:family="text" style:parent-style-name="Standaardalinea-lettertype">
      <style:text-properties fo:letter-spacing="-0.018cm" style:text-scale="115%"/>
    </style:style>
    <style:style style:name="T1050_5" style:family="text" style:parent-style-name="Standaardalinea-lettertype">
      <style:text-properties style:text-scale="115%"/>
    </style:style>
    <style:style style:name="T1050_6" style:family="text" style:parent-style-name="Standaardalinea-lettertype">
      <style:text-properties fo:letter-spacing="-0.018cm" style:text-scale="115%"/>
    </style:style>
    <style:style style:name="T1050_7" style:family="text" style:parent-style-name="Standaardalinea-lettertype">
      <style:text-properties style:text-scale="115%"/>
    </style:style>
    <style:style style:name="T1050_8" style:family="text" style:parent-style-name="Standaardalinea-lettertype">
      <style:text-properties fo:letter-spacing="-0.018cm" style:text-scale="115%"/>
    </style:style>
    <style:style style:name="T1050_9" style:family="text" style:parent-style-name="Standaardalinea-lettertype">
      <style:text-properties style:text-scale="115%"/>
    </style:style>
    <style:style style:name="T1050_10" style:family="text" style:parent-style-name="Standaardalinea-lettertype">
      <style:text-properties fo:letter-spacing="-0.018cm" style:text-scale="115%"/>
    </style:style>
    <style:style style:name="T1050_11" style:family="text" style:parent-style-name="Standaardalinea-lettertype">
      <style:text-properties style:text-scale="115%"/>
    </style:style>
    <style:style style:name="T1050_12" style:family="text" style:parent-style-name="Standaardalinea-lettertype">
      <style:text-properties fo:letter-spacing="-0.018cm" style:text-scale="115%"/>
    </style:style>
    <style:style style:name="T1050_13" style:family="text" style:parent-style-name="Standaardalinea-lettertype">
      <style:text-properties style:text-scale="115%"/>
    </style:style>
    <style:style style:name="T1050_14" style:family="text" style:parent-style-name="Standaardalinea-lettertype">
      <style:text-properties fo:letter-spacing="-0.018cm" style:text-scale="115%"/>
    </style:style>
    <style:style style:name="T1050_15" style:family="text" style:parent-style-name="Standaardalinea-lettertype">
      <style:text-properties style:text-scale="115%"/>
    </style:style>
    <style:style style:name="T1050_16" style:family="text" style:parent-style-name="Standaardalinea-lettertype">
      <style:text-properties fo:letter-spacing="-0.018cm" style:text-scale="115%"/>
    </style:style>
    <style:style style:name="T1050_17" style:family="text" style:parent-style-name="Standaardalinea-lettertype">
      <style:text-properties style:text-scale="115%"/>
    </style:style>
    <style:style style:name="T1050_18" style:family="text" style:parent-style-name="Standaardalinea-lettertype">
      <style:text-properties fo:letter-spacing="-0.018cm" style:text-scale="115%"/>
    </style:style>
    <style:style style:name="T1050_19" style:family="text" style:parent-style-name="Standaardalinea-lettertype">
      <style:text-properties style:text-scale="115%"/>
    </style:style>
    <style:style style:name="T1050_20" style:family="text" style:parent-style-name="Standaardalinea-lettertype">
      <style:text-properties fo:letter-spacing="-0.018cm" style:text-scale="115%"/>
    </style:style>
    <style:style style:name="T1050_21" style:family="text" style:parent-style-name="Standaardalinea-lettertype">
      <style:text-properties style:text-scale="115%"/>
    </style:style>
    <style:style style:name="T1050_22" style:family="text" style:parent-style-name="Standaardalinea-lettertype">
      <style:text-properties fo:letter-spacing="-0.018cm" style:text-scale="115%"/>
    </style:style>
    <style:style style:name="T1050_23" style:family="text" style:parent-style-name="Standaardalinea-lettertype">
      <style:text-properties style:text-scale="115%"/>
    </style:style>
    <style:style style:name="T1050_24" style:family="text" style:parent-style-name="Standaardalinea-lettertype">
      <style:text-properties fo:letter-spacing="-0.018cm" style:text-scale="115%"/>
    </style:style>
    <style:style style:name="T1050_25" style:family="text" style:parent-style-name="Standaardalinea-lettertype">
      <style:text-properties style:text-scale="115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1051" style:family="paragraph" style:parent-style-name="Kop1" style:master-page-name="MasterPage4">
      <style:paragraph-properties fo:break-before="page"/>
    </style:style>
    <style:style style:name="T1051_1" style:family="text" style:parent-style-name="Standaardalinea-lettertype">
      <style:text-properties style:text-scale="115%" fo:font-size="16pt" style:font-size-asian="16pt" style:font-size-complex="16pt"/>
    </style:style>
    <style:style style:name="T1051_2" style:family="text" style:parent-style-name="Standaardalinea-lettertype">
      <style:text-properties fo:letter-spacing="-0.026cm" style:text-scale="115%" fo:font-size="16pt" style:font-size-asian="16pt" style:font-size-complex="16pt"/>
    </style:style>
    <style:style style:name="T1051_3" style:family="text" style:parent-style-name="Standaardalinea-lettertype">
      <style:text-properties style:text-scale="115%" fo:font-size="16pt" style:font-size-asian="16pt" style:font-size-complex="16pt"/>
    </style:style>
    <style:style style:name="T1051_4" style:family="text" style:parent-style-name="Standaardalinea-lettertype">
      <style:text-properties fo:letter-spacing="-0.026cm" style:text-scale="115%" fo:font-size="16pt" style:font-size-asian="16pt" style:font-size-complex="16pt"/>
    </style:style>
    <style:style style:name="T1051_5" style:family="text" style:parent-style-name="Standaardalinea-lettertype">
      <style:text-properties style:text-scale="115%" fo:font-size="16pt" style:font-size-asian="16pt" style:font-size-complex="16pt"/>
    </style:style>
    <style:style style:name="T1051_6" style:family="text" style:parent-style-name="Standaardalinea-lettertype">
      <style:text-properties fo:letter-spacing="-0.025cm" style:text-scale="115%" fo:font-size="16pt" style:font-size-asian="16pt" style:font-size-complex="16pt"/>
    </style:style>
    <style:style style:name="T1051_7" style:family="text" style:parent-style-name="Standaardalinea-lettertype">
      <style:text-properties style:text-scale="115%" fo:font-size="16pt" style:font-size-asian="16pt" style:font-size-complex="16pt"/>
    </style:style>
    <style:style style:name="T1051_8" style:family="text" style:parent-style-name="Standaardalinea-lettertype">
      <style:text-properties fo:letter-spacing="-0.025cm" style:text-scale="115%" fo:font-size="16pt" style:font-size-asian="16pt" style:font-size-complex="16pt"/>
    </style:style>
    <style:style style:name="P1052" style:family="paragraph" style:parent-style-name="Standaard">
      <style:paragraph-properties fo:margin-top="0.601cm" fo:margin-left="0.212cm"/>
    </style:style>
    <style:style style:name="FR17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052_1" style:family="text" style:parent-style-name="Standaardalinea-lettertype">
      <style:text-properties fo:letter-spacing="-0.007cm" style:text-scale="110%" fo:font-size="10pt" style:font-size-asian="10pt"/>
    </style:style>
    <style:style style:name="P1053" style:family="paragraph" style:parent-style-name="Plattetekst">
      <style:paragraph-properties fo:margin-top="0.062cm"/>
    </style:style>
    <style:style style:name="P1054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1054_1" style:family="text" style:parent-style-name="Standaardalinea-lettertype">
      <style:text-properties style:font-name="Arial"/>
    </style:style>
    <style:style style:name="T1054_2" style:family="text" style:parent-style-name="Standaardalinea-lettertype">
      <style:text-properties fo:letter-spacing="-0.007cm" style:font-name="Arial"/>
    </style:style>
    <style:style style:name="T1054_3" style:family="text" style:parent-style-name="Standaardalinea-lettertype">
      <style:text-properties style:font-name="Arial"/>
    </style:style>
    <style:style style:name="T1054_4" style:family="text" style:parent-style-name="Standaardalinea-lettertype">
      <style:text-properties fo:letter-spacing="-0.004cm" style:font-name="Arial"/>
    </style:style>
    <style:style style:name="P1055" style:family="paragraph" style:parent-style-name="Plattetekst">
      <style:text-properties style:font-name="Arial" fo:font-size="10pt" style:font-size-asian="10pt"/>
    </style:style>
    <style:style style:name="P1056" style:family="paragraph" style:parent-style-name="Plattetekst">
      <style:text-properties fo:font-size="9pt" style:font-size-asian="9pt" style:font-size-complex="9pt"/>
    </style:style>
    <style:style style:name="FR1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057" style:family="paragraph" style:parent-style-name="Plattetekst">
      <style:paragraph-properties fo:margin-top="0.155cm"/>
      <style:text-properties style:font-name="Arial" fo:font-size="14pt" style:font-size-asian="14pt"/>
    </style:style>
    <style:style style:name="P1058" style:family="paragraph" style:parent-style-name="Kop2">
      <style:paragraph-properties>
        <style:tab-stops>
          <style:tab-stop style:type="left" style:leader-style="none" style:position="-6.35cm"/>
          <style:tab-stop style:type="left" style:leader-style="none" style:position="-5.343cm"/>
        </style:tab-stops>
      </style:paragraph-properties>
      <style:text-properties fo:letter-spacing="-0.018cm" style:font-name="Century Gothic" fo:font-size="14pt" style:font-size-asian="14pt" style:font-size-complex="14pt" fo:font-weight="bold" style:font-weight-asian="bold" style:font-weight-complex="bold"/>
    </style:style>
    <style:style style:name="T1058_1" style:family="text">
      <style:text-properties fo:letter-spacing="-0.018cm" style:font-name="Century Gothic" fo:font-size="14pt" style:font-size-asian="14pt" style:font-size-complex="14pt" fo:font-weight="bold" style:font-weight-asian="bold" style:font-weight-complex="bold"/>
    </style:style>
    <style:style style:name="P1059" style:family="paragraph" style:parent-style-name="Kop2">
      <style:paragraph-properties fo:margin-top="0.552cm" fo:margin-left="0cm">
        <style:tab-stops>
          <style:tab-stop style:type="left" style:leader-style="none" style:position="-1.535cm"/>
          <style:tab-stop style:type="left" style:leader-style="none" style:position="-0.656cm"/>
        </style:tab-stops>
      </style:paragraph-properties>
    </style:style>
    <style:style style:name="FR19" style:family="graphic" style:parent-style-name="Kop2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059_1" style:family="text"/>
    <style:style style:name="T1059_2" style:family="text" style:parent-style-name="Standaardalinea-lettertype">
      <style:text-properties style:text-scale="110%" fo:font-size="10pt" style:font-size-asian="10pt"/>
    </style:style>
    <style:style style:name="T1059_3" style:family="text" style:parent-style-name="Standaardalinea-lettertype">
      <style:text-properties fo:letter-spacing="0.009cm" style:text-scale="110%" fo:font-size="10pt" style:font-size-asian="10pt"/>
    </style:style>
    <style:style style:name="T1059_4" style:family="text" style:parent-style-name="Standaardalinea-lettertype">
      <style:text-properties style:text-scale="110%" fo:font-size="10pt" style:font-size-asian="10pt"/>
    </style:style>
    <style:style style:name="T1059_5" style:family="text" style:parent-style-name="Standaardalinea-lettertype">
      <style:text-properties fo:letter-spacing="0.009cm" style:text-scale="110%" fo:font-size="10pt" style:font-size-asian="10pt"/>
    </style:style>
    <style:style style:name="T1059_6" style:family="text" style:parent-style-name="Standaardalinea-lettertype">
      <style:text-properties style:text-scale="110%" fo:font-size="10pt" style:font-size-asian="10pt"/>
    </style:style>
    <style:style style:name="T1059_7" style:family="text" style:parent-style-name="Standaardalinea-lettertype">
      <style:text-properties fo:letter-spacing="0.009cm" style:text-scale="110%" fo:font-size="10pt" style:font-size-asian="10pt"/>
    </style:style>
    <style:style style:name="T1059_8" style:family="text" style:parent-style-name="Standaardalinea-lettertype">
      <style:text-properties style:text-scale="110%" fo:font-size="10pt" style:font-size-asian="10pt"/>
    </style:style>
    <style:style style:name="T1059_9" style:family="text" style:parent-style-name="Standaardalinea-lettertype">
      <style:text-properties fo:letter-spacing="0.011cm" style:text-scale="110%" fo:font-size="10pt" style:font-size-asian="10pt"/>
    </style:style>
    <style:style style:name="T1059_10" style:family="text" style:parent-style-name="Standaardalinea-lettertype">
      <style:text-properties fo:letter-spacing="-0.004cm" style:text-scale="110%" fo:font-size="10pt" style:font-size-asian="10pt"/>
    </style:style>
    <style:style style:name="T1059_11" style:family="text" style:parent-style-name="Standaardalinea-lettertype">
      <style:text-properties fo:letter-spacing="-0.004cm" style:text-scale="110%" fo:font-size="10pt" style:font-size-asian="10pt"/>
    </style:style>
    <style:style style:name="Table11" style:family="table">
      <style:table-properties table:align="left" style:width="17.597cm" fo:margin-left="0.212cm"/>
    </style:style>
    <style:style style:name="Column78" style:family="table-column">
      <style:table-column-properties style:column-width="6.281cm"/>
    </style:style>
    <style:style style:name="Column79" style:family="table-column">
      <style:table-column-properties style:column-width="11.315cm"/>
    </style:style>
    <style:style style:name="Row111" style:family="table-row">
      <style:table-row-properties style:min-row-height="1.552cm"/>
    </style:style>
    <style:style style:name="Cell954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60" style:family="paragraph" style:parent-style-name="Standaard"/>
    <style:style style:name="T1060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55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61" style:family="paragraph" style:parent-style-name="Standaard"/>
    <style:style style:name="T1061_1" style:family="text">
      <style:text-properties fo:letter-spacing="-0.004cm" style:font-name="Arial" fo:font-size="9pt" style:font-size-asian="9pt"/>
    </style:style>
    <style:style style:name="P1062" style:family="paragraph" style:parent-style-name="Plattetekst">
      <style:paragraph-properties fo:margin-top="0.012cm"/>
    </style:style>
    <style:style style:name="P1063" style:family="paragraph" style:parent-style-name="Plattetekst">
      <style:paragraph-properties fo:margin-top="0.321cm"/>
      <style:text-properties fo:font-size="10pt" style:font-size-asian="10pt"/>
    </style:style>
    <style:style style:name="P1064" style:family="paragraph" style:parent-style-name="Standaard">
      <style:paragraph-properties fo:margin-left="0.212cm"/>
    </style:style>
    <style:style style:name="FR20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064_1" style:family="text" style:parent-style-name="Standaardalinea-lettertype">
      <style:text-properties style:text-scale="110%" fo:font-size="10pt" style:font-size-asian="10pt"/>
    </style:style>
    <style:style style:name="T1064_2" style:family="text" style:parent-style-name="Standaardalinea-lettertype">
      <style:text-properties fo:letter-spacing="0.011cm" style:text-scale="110%" fo:font-size="10pt" style:font-size-asian="10pt"/>
    </style:style>
    <style:style style:name="T1064_3" style:family="text" style:parent-style-name="Standaardalinea-lettertype">
      <style:text-properties style:text-scale="110%" fo:font-size="10pt" style:font-size-asian="10pt"/>
    </style:style>
    <style:style style:name="T1064_4" style:family="text" style:parent-style-name="Standaardalinea-lettertype">
      <style:text-properties fo:letter-spacing="0.012cm" style:text-scale="110%" fo:font-size="10pt" style:font-size-asian="10pt"/>
    </style:style>
    <style:style style:name="T1064_5" style:family="text" style:parent-style-name="Standaardalinea-lettertype">
      <style:text-properties style:text-scale="110%" fo:font-size="10pt" style:font-size-asian="10pt"/>
    </style:style>
    <style:style style:name="T1064_6" style:family="text" style:parent-style-name="Standaardalinea-lettertype">
      <style:text-properties fo:letter-spacing="0.011cm" style:text-scale="110%" fo:font-size="10pt" style:font-size-asian="10pt"/>
    </style:style>
    <style:style style:name="T1064_7" style:family="text" style:parent-style-name="Standaardalinea-lettertype">
      <style:text-properties style:text-scale="110%" fo:font-size="10pt" style:font-size-asian="10pt"/>
    </style:style>
    <style:style style:name="T1064_8" style:family="text" style:parent-style-name="Standaardalinea-lettertype">
      <style:text-properties fo:letter-spacing="0.012cm" style:text-scale="110%" fo:font-size="10pt" style:font-size-asian="10pt"/>
    </style:style>
    <style:style style:name="T1064_9" style:family="text" style:parent-style-name="Standaardalinea-lettertype">
      <style:text-properties style:text-scale="110%" fo:font-size="10pt" style:font-size-asian="10pt"/>
    </style:style>
    <style:style style:name="T1064_10" style:family="text" style:parent-style-name="Standaardalinea-lettertype">
      <style:text-properties fo:letter-spacing="0.011cm" style:text-scale="110%" fo:font-size="10pt" style:font-size-asian="10pt"/>
    </style:style>
    <style:style style:name="T1064_11" style:family="text" style:parent-style-name="Standaardalinea-lettertype">
      <style:text-properties fo:letter-spacing="-0.004cm" style:text-scale="110%" fo:font-size="10pt" style:font-size-asian="10pt"/>
    </style:style>
    <style:style style:name="Table12" style:family="table">
      <style:table-properties table:align="left" style:width="17.597cm" fo:margin-left="0.212cm"/>
    </style:style>
    <style:style style:name="Column80" style:family="table-column">
      <style:table-column-properties style:column-width="6.281cm"/>
    </style:style>
    <style:style style:name="Column81" style:family="table-column">
      <style:table-column-properties style:column-width="11.315cm"/>
    </style:style>
    <style:style style:name="Row112" style:family="table-row">
      <style:table-row-properties style:min-row-height="1.552cm"/>
    </style:style>
    <style:style style:name="Cell956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65" style:family="paragraph" style:parent-style-name="Standaard"/>
    <style:style style:name="T1065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57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66" style:family="paragraph" style:parent-style-name="Standaard"/>
    <style:style style:name="T1066_1" style:family="text">
      <style:text-properties fo:letter-spacing="-0.004cm" style:font-name="Arial" fo:font-size="9pt" style:font-size-asian="9pt"/>
    </style:style>
    <style:style style:name="P1067" style:family="paragraph" style:parent-style-name="Plattetekst">
      <style:paragraph-properties fo:margin-top="0.012cm"/>
    </style:style>
    <style:style style:name="T1067_1" style:family="text"/>
    <style:style style:name="Table13" style:family="table">
      <style:table-properties table:align="left" style:width="17.597cm" fo:margin-left="0.212cm"/>
    </style:style>
    <style:style style:name="Column82" style:family="table-column">
      <style:table-column-properties style:column-width="6.281cm"/>
    </style:style>
    <style:style style:name="Column83" style:family="table-column">
      <style:table-column-properties style:column-width="11.315cm"/>
    </style:style>
    <style:style style:name="Row113" style:family="table-row">
      <style:table-row-properties style:min-row-height="1.552cm"/>
    </style:style>
    <style:style style:name="Cell958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68" style:family="paragraph" style:parent-style-name="Standaard"/>
    <style:style style:name="T1068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59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69" style:family="paragraph" style:parent-style-name="Standaard"/>
    <style:style style:name="T1069_1" style:family="text">
      <style:text-properties fo:letter-spacing="-0.004cm" style:font-name="Arial" fo:font-size="9pt" style:font-size-asian="9pt"/>
    </style:style>
    <style:style style:name="P1070" style:family="paragraph" style:parent-style-name="Plattetekst">
      <style:paragraph-properties fo:margin-top="0.012cm"/>
    </style:style>
    <style:style style:name="P1071" style:family="paragraph" style:parent-style-name="Plattetekst">
      <style:paragraph-properties fo:margin-top="0.012cm"/>
      <style:text-properties fo:font-size="1.5pt" style:font-size-asian="1.5pt"/>
    </style:style>
    <style:style style:name="P1072" style:family="paragraph" style:parent-style-name="Kop2">
      <style:paragraph-properties>
        <style:tab-stops>
          <style:tab-stop style:type="left" style:leader-style="none" style:position="-6.35cm"/>
          <style:tab-stop style:type="left" style:leader-style="none" style:position="-5.343cm"/>
        </style:tab-stops>
      </style:paragraph-properties>
    </style:style>
    <style:style style:name="T1072_1" style:family="text" style:parent-style-name="Standaardalinea-lettertype">
      <style:text-properties fo:letter-spacing="-0.018cm" style:font-name="Century Gothic" fo:font-size="14pt" style:font-size-asian="14pt" style:font-size-complex="14pt" fo:font-weight="bold" style:font-weight-asian="bold" style:font-weight-complex="bold"/>
    </style:style>
    <style:style style:name="T1072_2" style:family="text" style:parent-style-name="Standaardalinea-lettertype">
      <style:text-properties fo:letter-spacing="-0.011cm" style:font-name="Century Gothic" fo:font-size="14pt" style:font-size-asian="14pt" style:font-size-complex="14pt" fo:font-weight="bold" style:font-weight-asian="bold" style:font-weight-complex="bold"/>
    </style:style>
    <style:style style:name="T1072_3" style:family="text" style:parent-style-name="Standaardalinea-lettertype">
      <style:text-properties fo:letter-spacing="-0.018cm" style:font-name="Century Gothic" fo:font-size="14pt" style:font-size-asian="14pt" style:font-size-complex="14pt" fo:font-weight="bold" style:font-weight-asian="bold" style:font-weight-complex="bold"/>
    </style:style>
    <style:style style:name="T1072_4" style:family="text" style:parent-style-name="Standaardalinea-lettertype">
      <style:text-properties fo:letter-spacing="-0.009cm" style:font-name="Century Gothic" fo:font-size="14pt" style:font-size-asian="14pt" style:font-size-complex="14pt" fo:font-weight="bold" style:font-weight-asian="bold" style:font-weight-complex="bold"/>
    </style:style>
    <style:style style:name="T1072_5" style:family="text" style:parent-style-name="Standaardalinea-lettertype">
      <style:text-properties fo:letter-spacing="-0.018cm" style:font-name="Century Gothic" fo:font-size="14pt" style:font-size-asian="14pt" style:font-size-complex="14pt" fo:font-weight="bold" style:font-weight-asian="bold" style:font-weight-complex="bold"/>
    </style:style>
    <style:style style:name="T1072_6" style:family="text" style:parent-style-name="Standaardalinea-lettertype">
      <style:text-properties fo:letter-spacing="-0.009cm" style:font-name="Century Gothic" fo:font-size="14pt" style:font-size-asian="14pt" style:font-size-complex="14pt" fo:font-weight="bold" style:font-weight-asian="bold" style:font-weight-complex="bold"/>
    </style:style>
    <style:style style:name="T1072_7" style:family="text" style:parent-style-name="Standaardalinea-lettertype">
      <style:text-properties fo:letter-spacing="-0.018cm" style:font-name="Century Gothic" fo:font-size="14pt" style:font-size-asian="14pt" style:font-size-complex="14pt" fo:font-weight="bold" style:font-weight-asian="bold" style:font-weight-complex="bold"/>
    </style:style>
    <style:style style:name="T1072_8" style:family="text" style:parent-style-name="Standaardalinea-lettertype">
      <style:text-properties fo:letter-spacing="-0.009cm" style:font-name="Century Gothic" fo:font-size="14pt" style:font-size-asian="14pt" style:font-size-complex="14pt" fo:font-weight="bold" style:font-weight-asian="bold" style:font-weight-complex="bold"/>
    </style:style>
    <style:style style:name="T1072_9" style:family="text" style:parent-style-name="Standaardalinea-lettertype">
      <style:text-properties fo:letter-spacing="-0.018cm" style:font-name="Century Gothic" fo:font-size="14pt" style:font-size-asian="14pt" style:font-size-complex="14pt" fo:font-weight="bold" style:font-weight-asian="bold" style:font-weight-complex="bold"/>
    </style:style>
    <style:style style:name="T1072_10" style:family="text" style:parent-style-name="Standaardalinea-lettertype">
      <style:text-properties fo:letter-spacing="-0.011cm" style:font-name="Century Gothic" fo:font-size="14pt" style:font-size-asian="14pt" style:font-size-complex="14pt" fo:font-weight="bold" style:font-weight-asian="bold" style:font-weight-complex="bold"/>
    </style:style>
    <style:style style:name="T1072_11" style:family="text" style:parent-style-name="Standaardalinea-lettertype">
      <style:text-properties fo:letter-spacing="-0.018cm" style:font-name="Century Gothic" fo:font-size="14pt" style:font-size-asian="14pt" style:font-size-complex="14pt" fo:font-weight="bold" style:font-weight-asian="bold" style:font-weight-complex="bold"/>
    </style:style>
    <style:style style:name="T1072_12" style:family="text" style:parent-style-name="Standaardalinea-lettertype">
      <style:text-properties fo:letter-spacing="-0.009cm" style:font-name="Century Gothic" fo:font-size="14pt" style:font-size-asian="14pt" style:font-size-complex="14pt" fo:font-weight="bold" style:font-weight-asian="bold" style:font-weight-complex="bold"/>
    </style:style>
    <style:style style:name="T1072_13" style:family="text" style:parent-style-name="Standaardalinea-lettertype">
      <style:text-properties fo:letter-spacing="-0.018cm" style:font-name="Century Gothic" fo:font-size="14pt" style:font-size-asian="14pt" style:font-size-complex="14pt" fo:font-weight="bold" style:font-weight-asian="bold" style:font-weight-complex="bold"/>
    </style:style>
    <style:style style:name="T1072_14" style:family="text" style:parent-style-name="Standaardalinea-lettertype">
      <style:text-properties fo:letter-spacing="-0.009cm" style:font-name="Century Gothic" fo:font-size="14pt" style:font-size-asian="14pt" style:font-size-complex="14pt" fo:font-weight="bold" style:font-weight-asian="bold" style:font-weight-complex="bold"/>
    </style:style>
    <style:style style:name="T1072_15" style:family="text" style:parent-style-name="Standaardalinea-lettertype">
      <style:text-properties fo:letter-spacing="-0.018cm" style:font-name="Century Gothic" fo:font-size="14pt" style:font-size-asian="14pt" style:font-size-complex="14pt" fo:font-weight="bold" style:font-weight-asian="bold" style:font-weight-complex="bold"/>
    </style:style>
    <style:style style:name="P1073" style:family="paragraph" style:parent-style-name="Standaard">
      <style:paragraph-properties fo:margin-top="0.552cm" fo:margin-left="0.212cm"/>
    </style:style>
    <style:style style:name="FR21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073_1" style:family="text" style:parent-style-name="Standaardalinea-lettertype">
      <style:text-properties style:text-scale="110%" fo:font-size="10pt" style:font-size-asian="10pt"/>
    </style:style>
    <style:style style:name="T1073_2" style:family="text" style:parent-style-name="Standaardalinea-lettertype">
      <style:text-properties fo:letter-spacing="0.012cm" style:text-scale="110%" fo:font-size="10pt" style:font-size-asian="10pt"/>
    </style:style>
    <style:style style:name="T1073_3" style:family="text" style:parent-style-name="Standaardalinea-lettertype">
      <style:text-properties style:text-scale="110%" fo:font-size="10pt" style:font-size-asian="10pt"/>
    </style:style>
    <style:style style:name="T1073_4" style:family="text" style:parent-style-name="Standaardalinea-lettertype">
      <style:text-properties fo:letter-spacing="0.012cm" style:text-scale="110%" fo:font-size="10pt" style:font-size-asian="10pt"/>
    </style:style>
    <style:style style:name="T1073_5" style:family="text" style:parent-style-name="Standaardalinea-lettertype">
      <style:text-properties style:text-scale="110%" fo:font-size="10pt" style:font-size-asian="10pt"/>
    </style:style>
    <style:style style:name="T1073_6" style:family="text" style:parent-style-name="Standaardalinea-lettertype">
      <style:text-properties fo:letter-spacing="0.012cm" style:text-scale="110%" fo:font-size="10pt" style:font-size-asian="10pt"/>
    </style:style>
    <style:style style:name="T1073_7" style:family="text" style:parent-style-name="Standaardalinea-lettertype">
      <style:text-properties fo:letter-spacing="-0.004cm" style:text-scale="110%" fo:font-size="10pt" style:font-size-asian="10pt"/>
    </style:style>
    <style:style style:name="P1074" style:family="paragraph" style:parent-style-name="Plattetekst">
      <style:paragraph-properties fo:margin-top="0.012cm"/>
    </style:style>
    <style:style style:name="Table14" style:family="table">
      <style:table-properties table:align="left" style:width="17.597cm" fo:margin-left="0.212cm"/>
    </style:style>
    <style:style style:name="Column84" style:family="table-column">
      <style:table-column-properties style:column-width="6.281cm"/>
    </style:style>
    <style:style style:name="Column85" style:family="table-column">
      <style:table-column-properties style:column-width="11.315cm"/>
    </style:style>
    <style:style style:name="Row114" style:family="table-row">
      <style:table-row-properties style:min-row-height="1.552cm"/>
    </style:style>
    <style:style style:name="Cell960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75" style:family="paragraph" style:parent-style-name="Standaard"/>
    <style:style style:name="T1075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61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76" style:family="paragraph" style:parent-style-name="Standaard"/>
    <style:style style:name="T1076_1" style:family="text">
      <style:text-properties fo:letter-spacing="-0.004cm" style:font-name="Arial" fo:font-size="9pt" style:font-size-asian="9pt"/>
    </style:style>
    <style:style style:name="P1077" style:family="paragraph" style:parent-style-name="Plattetekst">
      <style:paragraph-properties fo:margin-top="0.012cm"/>
    </style:style>
    <style:style style:name="T1077_1" style:family="text">
      <style:text-properties fo:font-size="1.5pt" style:font-size-asian="1.5pt"/>
    </style:style>
    <style:style style:name="Table15" style:family="table">
      <style:table-properties table:align="left" style:width="17.597cm" fo:margin-left="0.212cm"/>
    </style:style>
    <style:style style:name="Column86" style:family="table-column">
      <style:table-column-properties style:column-width="6.281cm"/>
    </style:style>
    <style:style style:name="Column87" style:family="table-column">
      <style:table-column-properties style:column-width="11.315cm"/>
    </style:style>
    <style:style style:name="Row115" style:family="table-row">
      <style:table-row-properties style:min-row-height="1.552cm"/>
    </style:style>
    <style:style style:name="Cell962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78" style:family="paragraph" style:parent-style-name="Standaard"/>
    <style:style style:name="T1078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63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79" style:family="paragraph" style:parent-style-name="Standaard"/>
    <style:style style:name="T1079_1" style:family="text">
      <style:text-properties fo:letter-spacing="-0.004cm" style:font-name="Arial" fo:font-size="9pt" style:font-size-asian="9pt"/>
    </style:style>
    <style:style style:name="P1080" style:family="paragraph" style:parent-style-name="Plattetekst">
      <style:paragraph-properties fo:margin-top="0.012cm"/>
    </style:style>
    <style:style style:name="T1080_1" style:family="text">
      <style:text-properties fo:font-size="1.5pt" style:font-size-asian="1.5pt"/>
    </style:style>
    <style:style style:name="Table16" style:family="table">
      <style:table-properties table:align="left" style:width="17.597cm" fo:margin-left="0.212cm"/>
    </style:style>
    <style:style style:name="Column88" style:family="table-column">
      <style:table-column-properties style:column-width="6.281cm"/>
    </style:style>
    <style:style style:name="Column89" style:family="table-column">
      <style:table-column-properties style:column-width="11.315cm"/>
    </style:style>
    <style:style style:name="Row116" style:family="table-row">
      <style:table-row-properties style:min-row-height="1.552cm"/>
    </style:style>
    <style:style style:name="Cell964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081" style:family="paragraph" style:parent-style-name="Standaard"/>
    <style:style style:name="T1081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965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082" style:family="paragraph" style:parent-style-name="Standaard"/>
    <style:style style:name="T1082_1" style:family="text">
      <style:text-properties fo:letter-spacing="-0.004cm" style:font-name="Arial" fo:font-size="9pt" style:font-size-asian="9pt"/>
    </style:style>
    <style:style style:name="P1083" style:family="paragraph" style:parent-style-name="Standaard"/>
  </office:automatic-styles>
  <office:body>
    <office:text>
      <text:section text:style-name="S1" text:name="S1">
        <text:p text:style-name="P1"/>
        <text:p text:style-name="P2"><draw:custom-shape svg:x="0cm" svg:y="0cm" svg:width="17.327cm" draw:style-name="FR1" draw:z-index="251658240"><draw:enhanced-geometry draw:type="non-primitive" svg:viewBox="0 0 244084507 1000000" draw:enhanced-path="M 0 0 L 244075938 0 N" draw:text-areas="0 0 244109350 1025000"/></draw:custom-shape></text:p>
        <text:p text:style-name="P3"><text:span text:style-name="T3_1">&lt;gemeentecode&gt;<text:s/>&lt;gemeentenaam&gt;</text:span></text:p>
        <text:p text:style-name="P4"><text:span text:style-name="T4_1">Gemeentelijk<text:s/>stembureau</text:span></text:p>
        <text:p text:style-name="P5"><text:span text:style-name="T5_1">&lt;verkiezing&gt;</text:span><text:span text:style-name="T5_2"><text:s/></text:span><text:span text:style-name="T5_3">&lt;datum&gt;</text:span></text:p>
        <text:p text:style-name="P6"><text:span text:style-name="T6_1">Verslag</text:span><text:span text:style-name="T6_2"><text:s/></text:span><text:span text:style-name="T6_3">van<text:s/>telling<text:s/>van<text:s/>een<text:s/>door<text:s/>het<text:s/>gemeentelijk<text:s/>stembureau<text:s/>herteld<text:s/>stembureau<text:s/>–<text:s/>Model<text:s/>Na<text:s/>14-1</text:span></text:p>
        <text:p text:style-name="P7"><draw:custom-shape svg:x="1.819cm" svg:y="0.469cm" svg:width="17.365cm" draw:style-name="FR2" draw:z-index="63"><draw:enhanced-geometry draw:type="non-primitive" svg:viewBox="0 0 -2147483648 1000000" draw:enhanced-path="M 0 0 L -2147483648 0 N" draw:text-areas="0 0 -2147483648 1500000"/></draw:custom-shape></text:p>
        <text:p text:style-name="P8"/>
        <text:p text:style-name="P9"><text:span text:style-name="T9_1">Details</text:span><text:span text:style-name="T9_2"><text:s/></text:span><text:span text:style-name="T9_3">van</text:span><text:span text:style-name="T9_4"><text:s/></text:span><text:span text:style-name="T9_5">het</text:span><text:span text:style-name="T9_6"><text:s/></text:span><text:span text:style-name="T9_7">gemeentelijk</text:span><text:span text:style-name="T9_8"><text:s/></text:span><text:span text:style-name="T9_9">stembureau</text:span></text:p>
        <text:p text:style-name="P10"><text:span text:style-name="T10_1">Kieskring</text:span><text:span text:style-name="T10_2"><text:s/></text:span><text:span text:style-name="T10_3">&lt;nummer&gt;</text:span><text:span text:style-name="T10_4"><text:s/></text:span><text:span text:style-name="T10_5">→</text:span><text:span text:style-name="T10_6"><text:s/></text:span><text:span text:style-name="T10_7">Gemeente</text:span><text:span text:style-name="T10_8"><text:s/></text:span><text:span text:style-name="T10_9">&lt;gemeentecode&gt;</text:span><text:span text:style-name="T10_10"><text:s/></text:span><text:span text:style-name="T10_11">&lt;gemeentenaam&gt;<text:s/></text:span></text:p>
        <text:p text:style-name="P11"><text:span text:style-name="T11_1">&lt;Plaats&gt;</text:span><text:span text:style-name="T11_2"><text:s/></text:span><text:span text:style-name="T11_3">&lt;</text:span><text:span text:style-name="T11_4"><text:s/>datum</text:span><text:span text:style-name="T11_5"><text:s/>en<text:s/>tijdstip</text:span><text:span text:style-name="T11_6"><text:s/></text:span><text:span text:style-name="T11_7">aanvang</text:span><text:span text:style-name="T11_8"><text:s/></text:span><text:span text:style-name="T11_9">zitting&gt;</text:span></text:p>
        <text:p text:style-name="P12"/>
        <text:p text:style-name="P13"><text:span text:style-name="T13_1">Corrigendum<text:s/>van<text:s/>het<text:s/>proces-verbaal<text:s/>van<text:s/>een<text:s/>stembureau</text:span></text:p>
        <text:p text:style-name="P14"><text:span text:style-name="T14_1">Het<text:s/>gemeentelijk<text:s/>stembureau<text:s/>heeft<text:s/>de<text:s/>telresultaten<text:s/>van<text:s/>dit<text:s/>stembureau<text:s/>onderzocht<text:s/>en<text:s/>is<text:s/>tot<text:s/>een<text:s/>ander<text:s/>resultaat<text:s/>gekomen.<text:s/>De<text:s/>nieuwe<text:s/>telresultaten<text:s/>zijn<text:s/>opgenomen<text:s/>in<text:s/>dit<text:s/>corrigendum.<text:s/></text:span></text:p>
        <text:p text:style-name="P15"/>
        <text:p text:style-name="P16"><text:span text:style-name="T16_1">Inhoudsopgave</text:span></text:p>
        <text:list text:style-name="LS5" xml:id="list0">
          <text:list-item>
            <text:p text:style-name="P17"><text:span text:style-name="T17_1">Deel</text:span><text:span text:style-name="T17_2"><text:s/></text:span><text:span text:style-name="T17_3">1</text:span><text:span text:style-name="T17_4"><text:s/></text:span><text:span text:style-name="T17_5">–</text:span><text:span text:style-name="T17_6"><text:s/></text:span><text:span text:style-name="T17_7">Verschillen</text:span><text:span text:style-name="T17_8"><text:s/></text:span><text:span text:style-name="T17_9">met<text:s/>telresultaten<text:s/>stembureau</text:span></text:p>
          </text:list-item>
          <text:list-item>
            <text:p text:style-name="P18"><text:span text:style-name="T18_1">Deel</text:span><text:span text:style-name="T18_2"><text:s/></text:span><text:span text:style-name="T18_3">2</text:span><text:span text:style-name="T18_4"><text:s/></text:span><text:span text:style-name="T18_5">–</text:span><text:span text:style-name="T18_6"><text:s/></text:span><text:span text:style-name="T18_7">Telresultaten</text:span><text:span text:style-name="T18_8"><text:s/></text:span><text:span text:style-name="T18_9">van<text:s/>het<text:s/>stembureau</text:span></text:p>
          </text:list-item>
          <text:list-item>
            <text:p text:style-name="P19"><text:span text:style-name="T19_1">Deel</text:span><text:span text:style-name="T19_2"><text:s/></text:span><text:span text:style-name="T19_3">3</text:span><text:span text:style-name="T19_4"><text:s/></text:span><text:span text:style-name="T19_5">–<text:s/></text:span><text:span text:style-name="T19_6">Ondertekening</text:span><text:span text:style-name="T19_7"><text:s/></text:span><text:span text:style-name="T19_8">door</text:span><text:span text:style-name="T19_9"><text:s/></text:span><text:span text:style-name="T19_10">de</text:span><text:span text:style-name="T19_11"><text:s/></text:span><text:span text:style-name="T19_12">leden</text:span><text:span text:style-name="T19_13"><text:s/></text:span><text:span text:style-name="T19_14">van</text:span><text:span text:style-name="T19_15"><text:s/></text:span><text:span text:style-name="T19_16">het</text:span><text:span text:style-name="T19_17"><text:s/></text:span><text:span text:style-name="T19_18">gemeentelijk</text:span><text:span text:style-name="T19_19"><text:s/></text:span><text:span text:style-name="T19_20">stembureau</text:span></text:p>
          </text:list-item>
        </text:list>
      </text:section>
      <text:section text:style-name="S2" text:name="S2">
        <text:p text:style-name="P20"><text:bookmark-start text:name="Controles_en_correcties"/><text:bookmark-end text:name="Controles_en_correcties"/><text:span text:style-name="T20_1">Stembureau<text:s/></text:span><text:span text:style-name="T20_2">&lt;stembureaunummer&gt;</text:span><text:span text:style-name="T20_3"><text:s/></text:span></text:p>
        <text:p text:style-name="P21"><text:span text:style-name="T21_1">&lt;Stembureaunaam&gt;</text:span></text:p>
        <text:p text:style-name="P22"><draw:custom-shape svg:x="1.819cm" svg:y="0.423cm" svg:width="17.365cm" draw:style-name="FR3" draw:z-index="64"><draw:enhanced-geometry draw:type="non-primitive" svg:viewBox="0 0 -2147483648 1000000" draw:enhanced-path="M 0 0 L -2147483648 0 N" draw:text-areas="0 0 -2147483648 1500000"/></draw:custom-shape></text:p>
        <text:p text:style-name="P23"/>
        <text:p text:style-name="P24"><text:bookmark-start text:name="B1_-_1_Verschillen_met_telresultaten_ste"/><text:bookmark-end text:name="B1_-_1_Verschillen_met_telresultaten_ste"/></text:p>
        <text:list text:style-name="LS6" xml:id="list3">
          <text:list-item>
            <text:p text:style-name="P25"><text:span text:style-name="T25_1">Onderzoek<text:s/>naar<text:s/>telresultaten</text:span></text:p>
          </text:list-item>
        </text:list>
        <text:p text:style-name="P26"><text:span text:style-name="T26_1">Geef<text:s/>aan<text:s/></text:span><text:span text:style-name="T26_2">waarom</text:span><text:span text:style-name="T26_3"><text:s/></text:span><text:span text:style-name="T26_4">de<text:s/>resultaten<text:s/>van<text:s/>dit<text:s/>stembureau<text:s/>zijn<text:s/>onderzocht.<text:s/>Denk<text:s/>bijvoorbeeld<text:s/>aan<text:s/>een<text:s/>onverklaard<text:s/>telverschil,<text:s/>een<text:s/>andere<text:s/>(vermoeden)<text:s/>van<text:s/>een<text:s/>fout<text:s/>of<text:s/>een<text:s/>bezwaar.<text:s/>Als<text:s/>het<text:s/>onderzoek<text:s/>heeft<text:s/>plaatsgevonden<text:s/>in<text:s/>opdracht<text:s/>van<text:s/>het<text:s/>centraal<text:s/>stembureau,<text:s/>schrijf<text:s/>dit<text:s/>dan<text:s/>op.<text:s/>Schrijf<text:s/>zo<text:s/>concreet<text:s/>mogelijk<text:s/>op<text:s/>wat<text:s/>de<text:s/>opdracht<text:s/>van<text:s/>het<text:s/>centraal<text:s/>stembureau<text:s/>is.<text:s/>Bijvoorbeeld:<text:s/>hertel<text:s/>de<text:s/>stembiljetten<text:s/>van<text:s/>lijst<text:s/>12.</text:span></text:p>
        <text:p text:style-name="P27"/>
        <text:p text:style-name="P28"><text:span text:style-name="T28_1">Aanleiding</text:span><text:span text:style-name="T28_2"><text:s/></text:span><text:span text:style-name="T28_3">van<text:s/>het<text:s/>onderzoek</text:span></text:p>
        <text:p text:style-name="P29"/>
        <table:table table:style-name="Table1">
          <table:table-column table:style-name="Column1"/>
          <table:table-row table:style-name="Row1">
            <table:table-cell table:style-name="Cell1">
              <text:p text:style-name="P30"/>
            </table:table-cell>
          </table:table-row>
          <table:table-row table:style-name="Row2">
            <table:table-cell table:style-name="Cell2">
              <text:p text:style-name="P31"/>
            </table:table-cell>
          </table:table-row>
          <table:table-row table:style-name="Row3">
            <table:table-cell table:style-name="Cell3">
              <text:p text:style-name="P32"/>
            </table:table-cell>
          </table:table-row>
          <table:table-row table:style-name="Row4">
            <table:table-cell table:style-name="Cell4">
              <text:p text:style-name="P33"/>
            </table:table-cell>
          </table:table-row>
          <table:table-row table:style-name="Row5">
            <table:table-cell table:style-name="Cell5">
              <text:p text:style-name="P34"/>
            </table:table-cell>
          </table:table-row>
        </table:table>
        <text:p text:style-name="P35"/>
        <text:p text:style-name="P36"/>
        <text:p text:style-name="P37"/>
        <text:p text:style-name="P38"/>
        <text:p text:style-name="P39"><text:span text:style-name="T39_1">Schrijf</text:span><text:span text:style-name="T39_2"><text:s/></text:span><text:span text:style-name="T39_3">op</text:span><text:span text:style-name="T39_4"><text:s/></text:span><text:span text:style-name="T39_5">wat</text:span><text:span text:style-name="T39_6"><text:s/></text:span><text:span text:style-name="T39_7">de</text:span><text:span text:style-name="T39_8"><text:s/></text:span><text:span text:style-name="T39_9">uitkomst</text:span><text:span text:style-name="T39_10"><text:s/></text:span><text:span text:style-name="T39_11">van</text:span><text:span text:style-name="T39_12"><text:s/></text:span><text:span text:style-name="T39_13">het</text:span><text:span text:style-name="T39_14"><text:s/></text:span><text:span text:style-name="T39_15">onderzoek</text:span><text:span text:style-name="T39_16"><text:s/></text:span><text:span text:style-name="T39_17">door</text:span><text:span text:style-name="T39_18"><text:s/></text:span><text:span text:style-name="T39_19">het</text:span><text:span text:style-name="T39_20"><text:s/></text:span><text:span text:style-name="T39_21">gemeentelijk</text:span><text:span text:style-name="T39_22"><text:s/></text:span><text:span text:style-name="T39_23">stembureau</text:span><text:span text:style-name="T39_24"><text:s/></text:span><text:span text:style-name="T39_25">was.</text:span></text:p>
        <text:p text:style-name="P40"/>
        <text:p text:style-name="P41"><text:span text:style-name="T41_1">Bevindingen</text:span></text:p>
        <text:p text:style-name="P42"/>
        <table:table table:style-name="Table2">
          <table:table-column table:style-name="Column2"/>
          <table:table-row table:style-name="Row6">
            <table:table-cell table:style-name="Cell6">
              <text:p text:style-name="P43"/>
            </table:table-cell>
          </table:table-row>
          <table:table-row table:style-name="Row7">
            <table:table-cell table:style-name="Cell7">
              <text:p text:style-name="P44"/>
            </table:table-cell>
          </table:table-row>
          <table:table-row table:style-name="Row8">
            <table:table-cell table:style-name="Cell8">
              <text:p text:style-name="P45"/>
            </table:table-cell>
          </table:table-row>
          <table:table-row table:style-name="Row9">
            <table:table-cell table:style-name="Cell9">
              <text:p text:style-name="P46"/>
            </table:table-cell>
          </table:table-row>
          <table:table-row table:style-name="Row10">
            <table:table-cell table:style-name="Cell10">
              <text:p text:style-name="P47"/>
            </table:table-cell>
          </table:table-row>
        </table:table>
        <text:p text:style-name="P48"/>
        <text:p text:style-name="P49"><text:span text:style-name="T49_1">Heeft<text:s/>het<text:s/>onderzoek<text:s/>geleid<text:s/>tot<text:s/>een</text:span><text:span text:style-name="T49_2"><text:s/></text:span><text:span text:style-name="T49_3">gecorrigeerde</text:span><text:span text:style-name="T49_4"><text:s/></text:span><text:span text:style-name="T49_5">uitslag</text:span><text:span text:style-name="T49_6">?</text:span></text:p>
        <text:p text:style-name="P50"/>
        <text:p text:style-name="P51"><draw:custom-shape svg:x="1.81cm" svg:y="-0.021cm" svg:width="0.4cm" svg:height="0.4cm" draw:style-name="FR4" draw:z-index="77"><draw:enhanced-geometry draw:type="non-primitive" svg:viewBox="0 0 1000000 1000000" draw:enhanced-path="M 0 0 L 998987 0 998987 998987 0 998987 0 0 Z N" draw:text-areas="0 0 1004405 1004405"/></draw:custom-shape><text:span text:style-name="T51_1">Nee</text:span><text:span text:style-name="T51_2"><text:s/></text:span><text:span text:style-name="T51_3">→.<text:s/>Neem<text:s/>de<text:s/>uitkomst<text:s/>van<text:s/>het<text:s/>onderzoek<text:s/>over<text:s/>in<text:s/>proces-verbaal<text:s/>van<text:s/>het<text:s/>gemeentelijk<text:s/>stembureau<text:s/>(nieuwe<text:s/>zitting;<text:s/>model<text:s/>P<text:s/>2a).<text:s/>Dit<text:s/>corrigendum<text:s/>hoeft<text:s/>verder<text:s/>niet<text:s/>ingevuld<text:s/>te<text:s/>worden.</text:span></text:p>
        <text:p text:style-name="P52"/>
        <text:p text:style-name="P53"><draw:custom-shape svg:x="1.81cm" svg:y="0.004cm" svg:width="0.4cm" svg:height="0.4cm" draw:style-name="FR5" draw:z-index="78"><draw:enhanced-geometry draw:type="non-primitive" svg:viewBox="0 0 1000000 1000000" draw:enhanced-path="M 0 0 L 998987 0 998987 998987 0 998987 0 0 Z N" draw:text-areas="0 0 1004405 1004405"/></draw:custom-shape><text:span text:style-name="T53_1">Ja<text:s/></text:span><text:span text:style-name="T53_2">→</text:span><text:span text:style-name="T53_3"><text:s/></text:span><text:span text:style-name="T53_4">Ga</text:span><text:span text:style-name="T53_5"><text:s/></text:span><text:span text:style-name="T53_6">verder</text:span><text:span text:style-name="T53_7"><text:s/></text:span><text:span text:style-name="T53_8">met</text:span><text:span text:style-name="T53_9"><text:s/></text:span><text:span text:style-name="T53_10">2</text:span></text:p>
        <text:p text:style-name="P54"/>
        <text:p text:style-name="P55"><text:bookmark-start text:name="B1_-_2_Telresultaten"/><text:bookmark-end text:name="B1_-_2_Telresultaten"/></text:p>
        <text:list text:style-name="LS6" xml:id="list4" text:continue-list="list3">
          <text:list-item>
            <text:p text:style-name="P56"><text:span text:style-name="T56_1">Gecorrigeerde<text:s/>telresultaten</text:span></text:p>
          </text:list-item>
        </text:list>
        <text:p text:style-name="P57"><text:bookmark-start text:name="_Hlk191554710"/><draw:custom-shape svg:x="1.572cm" svg:y="0.607cm" svg:height="1.341cm" draw:style-name="FR6" draw:z-index="79"><draw:enhanced-geometry draw:type="non-primitive" svg:viewBox="0 0 1000000 380000000" draw:enhanced-path="M 0 380000000 L 0 0 N" draw:text-areas="0 0 1500000 380500000"/></draw:custom-shape><text:span text:style-name="T57_1">Vul<text:s/>alléén<text:s/>de</text:span><text:span text:style-name="T57_2"><text:s/></text:span><text:span text:style-name="T57_3">getallen<text:s/>in<text:s/>die<text:s/>veranderd<text:s/>zijn<text:s/>ten<text:s/>opzichte<text:s/>van<text:s/>een<text:s/>eerdere<text:s/>telling.<text:s/>Getallen<text:s/>die<text:s/>niet<text:s/>zijn<text:s/>veranderd,<text:s/>hoeven<text:s/>niet<text:s/>ingevuld<text:s/>te<text:s/>worden<text:s/>in<text:s/>de<text:s/>kolom<text:s/>‘gecorrigeerd'.<text:s/></text:span><text:bookmark-start text:name="_Hlk191554563"/><text:span text:style-name="T57_4">Onder<text:s/>‘oorspronkelijk’<text:s/>staan<text:s/>de<text:s/>getallen<text:s/>die<text:s/>door<text:s/>het<text:s/>stembureau<text:s/>of<text:s/>door<text:s/>het<text:s/>gemeentelijke<text:s/>stembureau<text:s/>lichaam<text:s/>in<text:s/>de<text:s/>eerste<text:s/>zitting<text:s/>zijn<text:s/>vastgesteld.</text:span><text:bookmark-end text:name="_Hlk191554710"/><text:bookmark-end text:name="_Hlk191554563"/></text:p>
        <text:p text:style-name="P58"/>
        <text:list text:style-name="LS6" xml:id="list5" text:continue-list="list3">
          <text:list-item>
            <text:list>
              <text:list-item>
                <text:p text:style-name="P59"><text:span text:style-name="T59_1">Toegelaten<text:s/>kiezers</text:span></text:p>
              </text:list-item>
            </text:list>
          </text:list-item>
        </text:list>
        <text:p text:style-name="P60"><text:span text:style-name="T60_1">Het</text:span><text:span text:style-name="T60_2"><text:s/></text:span><text:span text:style-name="T60_3">totaal</text:span><text:span text:style-name="T60_4"><text:s/></text:span><text:span text:style-name="T60_5">van</text:span><text:span text:style-name="T60_6"><text:s/></text:span><text:span text:style-name="T60_7">alle</text:span><text:span text:style-name="T60_8"><text:s/></text:span><text:span text:style-name="T60_9">getelde</text:span><text:span text:style-name="T60_10"><text:s/></text:span><text:span text:style-name="T60_11">geldige</text:span><text:span text:style-name="T60_12"><text:s/></text:span><text:span text:style-name="T60_13">stempassen</text:span><text:span text:style-name="T60_14"><text:s/></text:span><text:span text:style-name="T60_15">en</text:span><text:span text:style-name="T60_16"><text:s/></text:span><text:span text:style-name="T60_17">volmachtbewijzen</text:span></text:p>
        <text:p text:style-name="P61"/>
        <table:table table:style-name="Table3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1">
            <table:table-cell table:style-name="Cell11">
              <text:p text:style-name="P62"><text:span text:style-name="T62_1">Oorspronkelijk</text:span></text:p>
            </table:table-cell>
            <table:table-cell table:style-name="Cell12" table:number-columns-spanned="4">
              <text:p text:style-name="P63"><text:span text:style-name="T63_1">Gecorrigeerd</text:span></text:p>
            </table:table-cell>
            <table:covered-table-cell/>
            <table:covered-table-cell/>
            <table:covered-table-cell/>
            <table:table-cell table:style-name="Cell13">
              <text:p text:style-name="P64"/>
            </table:table-cell>
            <table:table-cell table:style-name="Cell14">
              <text:p text:style-name="P65"/>
            </table:table-cell>
            <table:table-cell table:style-name="Cell15">
              <text:p text:style-name="P66"/>
            </table:table-cell>
          </table:table-row>
          <table:table-row table:style-name="Row12">
            <table:table-cell table:style-name="Cell16">
              <text:p text:style-name="P67"><text:span text:style-name="T67_1">&lt;aantal&gt;</text:span></text:p>
            </table:table-cell>
            <table:table-cell table:style-name="Cell17">
              <text:p text:style-name="P68"/>
            </table:table-cell>
            <table:table-cell table:style-name="Cell18">
              <text:p text:style-name="P69"/>
            </table:table-cell>
            <table:table-cell table:style-name="Cell19">
              <text:p text:style-name="P70"/>
            </table:table-cell>
            <table:table-cell table:style-name="Cell20">
              <text:p text:style-name="P71"/>
            </table:table-cell>
            <table:table-cell table:style-name="Cell21">
              <text:p text:style-name="P72"><text:span text:style-name="T72_1">A</text:span></text:p>
            </table:table-cell>
            <table:table-cell table:style-name="Cell22">
              <text:p text:style-name="P73"><text:span text:style-name="T73_1">Stempassen</text:span></text:p>
            </table:table-cell>
            <table:table-cell table:style-name="Cell23">
              <text:p text:style-name="P74"/>
            </table:table-cell>
          </table:table-row>
          <table:table-row table:style-name="Row13">
            <table:table-cell table:style-name="Cell24">
              <text:p text:style-name="P75"><text:span text:style-name="T75_1">&lt;aantal&gt;</text:span></text:p>
            </table:table-cell>
            <table:table-cell table:style-name="Cell25">
              <text:p text:style-name="P76"/>
            </table:table-cell>
            <table:table-cell table:style-name="Cell26">
              <text:p text:style-name="P77"/>
            </table:table-cell>
            <table:table-cell table:style-name="Cell27">
              <text:p text:style-name="P78"/>
            </table:table-cell>
            <table:table-cell table:style-name="Cell28">
              <text:p text:style-name="P79"/>
            </table:table-cell>
            <table:table-cell table:style-name="Cell29">
              <text:p text:style-name="P80"><text:span text:style-name="T80_1">B</text:span></text:p>
            </table:table-cell>
            <table:table-cell table:style-name="Cell30">
              <text:p text:style-name="P81"><text:span text:style-name="T81_1">Volmachtbewijzen<text:s/>(schriftelijk<text:s/>of<text:s/>via<text:s/>ingevulde<text:s/>stempas)</text:span></text:p>
            </table:table-cell>
            <table:table-cell table:style-name="Cell31">
              <text:p text:style-name="P82"/>
            </table:table-cell>
          </table:table-row>
          <table:table-row table:style-name="Row14">
            <table:table-cell table:style-name="Cell32">
              <text:p text:style-name="P83"/>
            </table:table-cell>
            <table:table-cell table:style-name="Cell33" table:number-columns-spanned="6">
              <text:p text:style-name="P84"/>
              <text:p text:style-name="P8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4">
              <text:p text:style-name="P86"><text:span text:style-name="T86_1">+<text:s/>tel<text:s/>op</text:span></text:p>
            </table:table-cell>
          </table:table-row>
          <table:table-row table:style-name="Row15">
            <table:table-cell table:style-name="Cell35">
              <text:p text:style-name="P87"><text:span text:style-name="T87_1">&lt;aantal&gt;</text:span></text:p>
            </table:table-cell>
            <table:table-cell table:style-name="Cell36">
              <text:p text:style-name="P88"/>
            </table:table-cell>
            <table:table-cell table:style-name="Cell37">
              <text:p text:style-name="P89"/>
            </table:table-cell>
            <table:table-cell table:style-name="Cell38">
              <text:p text:style-name="P90"/>
            </table:table-cell>
            <table:table-cell table:style-name="Cell39">
              <text:p text:style-name="P91"/>
            </table:table-cell>
            <table:table-cell table:style-name="Cell40">
              <text:p text:style-name="P92"><text:span text:style-name="T92_1">D</text:span></text:p>
            </table:table-cell>
            <table:table-cell table:style-name="Cell41">
              <text:p text:style-name="P93"><text:span text:style-name="T93_1">Totaal<text:s/>toegelaten<text:s/>kiezers<text:s/>(A+B)</text:span></text:p>
            </table:table-cell>
            <table:table-cell table:style-name="Cell42">
              <text:p text:style-name="P94"/>
            </table:table-cell>
          </table:table-row>
        </table:table>
        <text:p text:style-name="P95"/>
        <text:p text:style-name="P96"/>
        <text:p text:style-name="P97"/>
        <text:p text:style-name="P98"/>
        <text:list text:style-name="LS6" xml:id="list6" text:continue-list="list3">
          <text:list-item>
            <text:list>
              <text:list-item>
                <text:p text:style-name="P99"><text:span text:style-name="T99_1">Uitgebrachte</text:span><text:span text:style-name="T99_2"><text:s/></text:span><text:span text:style-name="T99_3">stemmen</text:span></text:p>
              </text:list-item>
            </text:list>
          </text:list-item>
        </text:list>
        <text:p text:style-name="P100"/>
        <text:p text:style-name="P101"><text:span text:style-name="T101_1">Vul<text:s/>alléén<text:s/>de</text:span><text:span text:style-name="T101_2"><text:s/></text:span><text:span text:style-name="T101_3">getallen<text:s/>in<text:s/>die<text:s/>veranderd<text:s/>zijn<text:s/>ten<text:s/>opzichte<text:s/>van<text:s/>een<text:s/>eerdere<text:s/>telling.<text:s/>Getallen<text:s/>die<text:s/>niet<text:s/>zijn<text:s/>veranderd,<text:s/>hoeven<text:s/>niet<text:s/>ingevuld<text:s/>te<text:s/>worden<text:s/>in<text:s/>de<text:s/>kolom<text:s/>‘gecorrigeerd'.<text:s/>Onder<text:s/>‘oorspronkelijk’<text:s/>staan<text:s/>de<text:s/>getallen<text:s/>die<text:s/>door<text:s/>het<text:s/>stembureau<text:s/>of<text:s/>door<text:s/>het<text:s/>gemeentelijke<text:s/>stembureau<text:s/>in<text:s/>de<text:s/>eerste<text:s/>zitting<text:s/>zijn<text:s/>vastgesteld.</text:span></text:p>
        <text:p text:style-name="P102"/>
        <table:table table:style-name="Table4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6">
            <table:table-cell table:style-name="Cell43">
              <text:p text:style-name="P103"><text:span text:style-name="T103_1">Oorspronkelijk</text:span></text:p>
            </table:table-cell>
            <table:table-cell table:style-name="Cell44" table:number-columns-spanned="4">
              <text:p text:style-name="P104"><text:span text:style-name="T104_1">Gecorrigeerd</text:span></text:p>
            </table:table-cell>
            <table:covered-table-cell/>
            <table:covered-table-cell/>
            <table:covered-table-cell/>
            <table:table-cell table:style-name="Cell45" table:number-columns-spanned="2">
              <text:p text:style-name="P105"/>
            </table:table-cell>
            <table:covered-table-cell/>
            <table:table-cell table:style-name="Cell46" table:number-columns-spanned="3">
              <text:p text:style-name="P106"/>
            </table:table-cell>
            <table:covered-table-cell/>
            <table:covered-table-cell/>
            <table:table-cell table:style-name="Cell47">
              <text:p text:style-name="P107"/>
            </table:table-cell>
            <table:table-cell table:style-name="Cell48">
              <text:p text:style-name="P108"/>
            </table:table-cell>
          </table:table-row>
          <table:table-row table:style-name="Row17">
            <table:table-cell table:style-name="Cell49">
              <text:p text:style-name="P109"><text:span text:style-name="T109_1">&lt;aantal&gt;</text:span></text:p>
            </table:table-cell>
            <table:table-cell table:style-name="Cell50">
              <text:p text:style-name="P110"/>
            </table:table-cell>
            <table:table-cell table:style-name="Cell51">
              <text:p text:style-name="P111"/>
            </table:table-cell>
            <table:table-cell table:style-name="Cell52">
              <text:p text:style-name="P112"/>
            </table:table-cell>
            <table:table-cell table:style-name="Cell53" table:number-columns-spanned="2">
              <text:p text:style-name="P113"/>
            </table:table-cell>
            <table:covered-table-cell/>
            <table:table-cell table:style-name="Cell54" table:number-columns-spanned="2">
              <text:p text:style-name="P114"><text:span text:style-name="T114_1">E.1</text:span></text:p>
            </table:table-cell>
            <table:covered-table-cell/>
            <table:table-cell table:style-name="Cell55" table:number-columns-spanned="4">
              <text:p text:style-name="P115"><text:span text:style-name="T115_1">Totaal<text:s/>lijst<text:s/>1<text:s/>-<text:s/></text:span><text:span text:style-name="T115_2">&lt;lijstnaam&gt;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56">
              <text:p text:style-name="P116"><text:span text:style-name="T116_1">&lt;aantal&gt;</text:span></text:p>
            </table:table-cell>
            <table:table-cell table:style-name="Cell57">
              <text:p text:style-name="P117"/>
            </table:table-cell>
            <table:table-cell table:style-name="Cell58">
              <text:p text:style-name="P118"/>
            </table:table-cell>
            <table:table-cell table:style-name="Cell59">
              <text:p text:style-name="P119"/>
            </table:table-cell>
            <table:table-cell table:style-name="Cell60" table:number-columns-spanned="2">
              <text:p text:style-name="P120"/>
            </table:table-cell>
            <table:covered-table-cell/>
            <table:table-cell table:style-name="Cell61" table:number-columns-spanned="2">
              <text:p text:style-name="P121"><text:span text:style-name="T121_1">E.2</text:span></text:p>
            </table:table-cell>
            <table:covered-table-cell/>
            <table:table-cell table:style-name="Cell62" table:number-columns-spanned="4">
              <text:p text:style-name="P122"><text:span text:style-name="T122_1">Totaal<text:s/>lijst<text:s/>2<text:s/>-<text:s/></text:span><text:span text:style-name="T122_2">&lt;lijstnaam&gt;</text:span></text:p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63">
              <text:p text:style-name="P123"><text:span text:style-name="T123_1">&lt;aantal&gt;</text:span></text:p>
            </table:table-cell>
            <table:table-cell table:style-name="Cell64">
              <text:p text:style-name="P124"/>
            </table:table-cell>
            <table:table-cell table:style-name="Cell65">
              <text:p text:style-name="P125"/>
            </table:table-cell>
            <table:table-cell table:style-name="Cell66">
              <text:p text:style-name="P126"/>
            </table:table-cell>
            <table:table-cell table:style-name="Cell67" table:number-columns-spanned="2">
              <text:p text:style-name="P127"/>
            </table:table-cell>
            <table:covered-table-cell/>
            <table:table-cell table:style-name="Cell68" table:number-columns-spanned="2">
              <text:p text:style-name="P128"><text:span text:style-name="T128_1">E.3</text:span></text:p>
            </table:table-cell>
            <table:covered-table-cell/>
            <table:table-cell table:style-name="Cell69" table:number-columns-spanned="4">
              <text:p text:style-name="P129"><text:span text:style-name="T129_1">Totaal<text:s/>lijst<text:s/>3<text:s/>-<text:s/></text:span><text:span text:style-name="T129_2">&lt;lijstnaam&gt;</text:span></text:p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70">
              <text:p text:style-name="P130"><text:span text:style-name="T130_1">&lt;aantal&gt;</text:span></text:p>
            </table:table-cell>
            <table:table-cell table:style-name="Cell71">
              <text:p text:style-name="P131"/>
            </table:table-cell>
            <table:table-cell table:style-name="Cell72">
              <text:p text:style-name="P132"/>
            </table:table-cell>
            <table:table-cell table:style-name="Cell73">
              <text:p text:style-name="P133"/>
            </table:table-cell>
            <table:table-cell table:style-name="Cell74" table:number-columns-spanned="2">
              <text:p text:style-name="P134"/>
            </table:table-cell>
            <table:covered-table-cell/>
            <table:table-cell table:style-name="Cell75" table:number-columns-spanned="2">
              <text:p text:style-name="P135"><text:span text:style-name="T135_1">E.4</text:span></text:p>
            </table:table-cell>
            <table:covered-table-cell/>
            <table:table-cell table:style-name="Cell76" table:number-columns-spanned="4">
              <text:p text:style-name="P136"><text:span text:style-name="T136_1">Totaal<text:s/>lijst<text:s/>4<text:s/>-<text:s/></text:span><text:span text:style-name="T136_2">&lt;lijstnaam&gt;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77">
              <text:p text:style-name="P137"><text:span text:style-name="T137_1">&lt;aantal&gt;</text:span></text:p>
            </table:table-cell>
            <table:table-cell table:style-name="Cell78">
              <text:p text:style-name="P138"/>
            </table:table-cell>
            <table:table-cell table:style-name="Cell79">
              <text:p text:style-name="P139"/>
            </table:table-cell>
            <table:table-cell table:style-name="Cell80">
              <text:p text:style-name="P140"/>
            </table:table-cell>
            <table:table-cell table:style-name="Cell81" table:number-columns-spanned="2">
              <text:p text:style-name="P141"/>
            </table:table-cell>
            <table:covered-table-cell/>
            <table:table-cell table:style-name="Cell82" table:number-columns-spanned="2">
              <text:p text:style-name="P142"><text:span text:style-name="T142_1">E.5</text:span></text:p>
            </table:table-cell>
            <table:covered-table-cell/>
            <table:table-cell table:style-name="Cell83" table:number-columns-spanned="4">
              <text:p text:style-name="P143"><text:span text:style-name="T143_1">Totaal<text:s/>lijst<text:s/>5<text:s/>-<text:s/></text:span><text:span text:style-name="T143_2">&lt;lijstnaam&gt;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84">
              <text:p text:style-name="P144"><text:span text:style-name="T144_1">&lt;aantal&gt;</text:span></text:p>
            </table:table-cell>
            <table:table-cell table:style-name="Cell85">
              <text:p text:style-name="P145"/>
            </table:table-cell>
            <table:table-cell table:style-name="Cell86">
              <text:p text:style-name="P146"/>
            </table:table-cell>
            <table:table-cell table:style-name="Cell87">
              <text:p text:style-name="P147"/>
            </table:table-cell>
            <table:table-cell table:style-name="Cell88" table:number-columns-spanned="2">
              <text:p text:style-name="P148"/>
            </table:table-cell>
            <table:covered-table-cell/>
            <table:table-cell table:style-name="Cell89" table:number-columns-spanned="2">
              <text:p text:style-name="P149"><text:span text:style-name="T149_1">E.6</text:span></text:p>
            </table:table-cell>
            <table:covered-table-cell/>
            <table:table-cell table:style-name="Cell90" table:number-columns-spanned="4">
              <text:p text:style-name="P150"><text:span text:style-name="T150_1">Totaal<text:s/>lijst<text:s/>6<text:s/>-<text:s/></text:span><text:span text:style-name="T150_2">&lt;lijstnaam&gt;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91">
              <text:p text:style-name="P151"><text:span text:style-name="T151_1">&lt;aantal&gt;</text:span></text:p>
            </table:table-cell>
            <table:table-cell table:style-name="Cell92">
              <text:p text:style-name="P152"/>
            </table:table-cell>
            <table:table-cell table:style-name="Cell93">
              <text:p text:style-name="P153"/>
            </table:table-cell>
            <table:table-cell table:style-name="Cell94">
              <text:p text:style-name="P154"/>
            </table:table-cell>
            <table:table-cell table:style-name="Cell95" table:number-columns-spanned="2">
              <text:p text:style-name="P155"/>
            </table:table-cell>
            <table:covered-table-cell/>
            <table:table-cell table:style-name="Cell96" table:number-columns-spanned="2">
              <text:p text:style-name="P156"><text:span text:style-name="T156_1">E.7</text:span></text:p>
            </table:table-cell>
            <table:covered-table-cell/>
            <table:table-cell table:style-name="Cell97" table:number-columns-spanned="4">
              <text:p text:style-name="P157"><text:span text:style-name="T157_1">Totaal<text:s/>lijst<text:s/>7<text:s/>-<text:s/></text:span><text:span text:style-name="T157_2">&lt;lijstnaam&gt;</text:span></text:p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98">
              <text:p text:style-name="P158"><text:span text:style-name="T158_1">&lt;aantal&gt;</text:span></text:p>
            </table:table-cell>
            <table:table-cell table:style-name="Cell99">
              <text:p text:style-name="P159"/>
            </table:table-cell>
            <table:table-cell table:style-name="Cell100">
              <text:p text:style-name="P160"/>
            </table:table-cell>
            <table:table-cell table:style-name="Cell101">
              <text:p text:style-name="P161"/>
            </table:table-cell>
            <table:table-cell table:style-name="Cell102" table:number-columns-spanned="2">
              <text:p text:style-name="P162"/>
            </table:table-cell>
            <table:covered-table-cell/>
            <table:table-cell table:style-name="Cell103" table:number-columns-spanned="2">
              <text:p text:style-name="P163"><text:span text:style-name="T163_1">E.8</text:span></text:p>
            </table:table-cell>
            <table:covered-table-cell/>
            <table:table-cell table:style-name="Cell104" table:number-columns-spanned="4">
              <text:p text:style-name="P164"><text:span text:style-name="T164_1">Totaal<text:s/>lijst<text:s/>8<text:s/>-<text:s/></text:span><text:span text:style-name="T164_2">&lt;lijstnaam&gt;</text:span></text:p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105">
              <text:p text:style-name="P165"><text:span text:style-name="T165_1">&lt;aantal&gt;</text:span></text:p>
            </table:table-cell>
            <table:table-cell table:style-name="Cell106">
              <text:p text:style-name="P166"/>
            </table:table-cell>
            <table:table-cell table:style-name="Cell107">
              <text:p text:style-name="P167"/>
            </table:table-cell>
            <table:table-cell table:style-name="Cell108">
              <text:p text:style-name="P168"/>
            </table:table-cell>
            <table:table-cell table:style-name="Cell109" table:number-columns-spanned="2">
              <text:p text:style-name="P169"/>
            </table:table-cell>
            <table:covered-table-cell/>
            <table:table-cell table:style-name="Cell110" table:number-columns-spanned="2">
              <text:p text:style-name="P170"><text:span text:style-name="T170_1">E.9</text:span></text:p>
            </table:table-cell>
            <table:covered-table-cell/>
            <table:table-cell table:style-name="Cell111" table:number-columns-spanned="4">
              <text:p text:style-name="P171"><text:span text:style-name="T171_1">Totaal<text:s/>lijst<text:s/>9<text:s/>-<text:s/></text:span><text:span text:style-name="T171_2">&lt;lijstnaam&gt;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112">
              <text:p text:style-name="P172"><text:span text:style-name="T172_1">&lt;aantal&gt;</text:span></text:p>
            </table:table-cell>
            <table:table-cell table:style-name="Cell113">
              <text:p text:style-name="P173"/>
            </table:table-cell>
            <table:table-cell table:style-name="Cell114">
              <text:p text:style-name="P174"/>
            </table:table-cell>
            <table:table-cell table:style-name="Cell115">
              <text:p text:style-name="P175"/>
            </table:table-cell>
            <table:table-cell table:style-name="Cell116" table:number-columns-spanned="2">
              <text:p text:style-name="P176"/>
            </table:table-cell>
            <table:covered-table-cell/>
            <table:table-cell table:style-name="Cell117" table:number-columns-spanned="2">
              <text:p text:style-name="P177"><text:span text:style-name="T177_1">E.10</text:span></text:p>
            </table:table-cell>
            <table:covered-table-cell/>
            <table:table-cell table:style-name="Cell118" table:number-columns-spanned="4">
              <text:p text:style-name="P178"><text:span text:style-name="T178_1">Totaal<text:s/>lijst<text:s/>10<text:s/>-<text:s/></text:span><text:span text:style-name="T178_2">&lt;lijstnaam&gt;</text:span></text:p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119">
              <text:p text:style-name="P179"><text:span text:style-name="T179_1">&lt;aantal&gt;</text:span></text:p>
            </table:table-cell>
            <table:table-cell table:style-name="Cell120">
              <text:p text:style-name="P180"/>
            </table:table-cell>
            <table:table-cell table:style-name="Cell121">
              <text:p text:style-name="P181"/>
            </table:table-cell>
            <table:table-cell table:style-name="Cell122">
              <text:p text:style-name="P182"/>
            </table:table-cell>
            <table:table-cell table:style-name="Cell123" table:number-columns-spanned="2">
              <text:p text:style-name="P183"/>
            </table:table-cell>
            <table:covered-table-cell/>
            <table:table-cell table:style-name="Cell124" table:number-columns-spanned="2">
              <text:p text:style-name="P184"><text:span text:style-name="T184_1">E.11</text:span></text:p>
            </table:table-cell>
            <table:covered-table-cell/>
            <table:table-cell table:style-name="Cell125" table:number-columns-spanned="4">
              <text:p text:style-name="P185"><text:span text:style-name="T185_1">Totaal<text:s/>lijst<text:s/>11<text:s/>-<text:s/></text:span><text:span text:style-name="T185_2">&lt;lijstnaam&gt;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126">
              <text:p text:style-name="P186"><text:span text:style-name="T186_1">&lt;aantal&gt;</text:span></text:p>
            </table:table-cell>
            <table:table-cell table:style-name="Cell127">
              <text:p text:style-name="P187"/>
            </table:table-cell>
            <table:table-cell table:style-name="Cell128">
              <text:p text:style-name="P188"/>
            </table:table-cell>
            <table:table-cell table:style-name="Cell129">
              <text:p text:style-name="P189"/>
            </table:table-cell>
            <table:table-cell table:style-name="Cell130" table:number-columns-spanned="2">
              <text:p text:style-name="P190"/>
            </table:table-cell>
            <table:covered-table-cell/>
            <table:table-cell table:style-name="Cell131" table:number-columns-spanned="2">
              <text:p text:style-name="P191"><text:span text:style-name="T191_1">E.12</text:span></text:p>
            </table:table-cell>
            <table:covered-table-cell/>
            <table:table-cell table:style-name="Cell132" table:number-columns-spanned="4">
              <text:p text:style-name="P192"><text:span text:style-name="T192_1">Totaal<text:s/>lijst<text:s/>12<text:s/>-<text:s/></text:span><text:span text:style-name="T192_2">&lt;lijstnaam&gt;</text:span></text:p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133">
              <text:p text:style-name="P193"><text:span text:style-name="T193_1">&lt;aantal&gt;</text:span></text:p>
            </table:table-cell>
            <table:table-cell table:style-name="Cell134">
              <text:p text:style-name="P194"/>
            </table:table-cell>
            <table:table-cell table:style-name="Cell135">
              <text:p text:style-name="P195"/>
            </table:table-cell>
            <table:table-cell table:style-name="Cell136">
              <text:p text:style-name="P196"/>
            </table:table-cell>
            <table:table-cell table:style-name="Cell137" table:number-columns-spanned="2">
              <text:p text:style-name="P197"/>
            </table:table-cell>
            <table:covered-table-cell/>
            <table:table-cell table:style-name="Cell138" table:number-columns-spanned="2">
              <text:p text:style-name="P198"><text:span text:style-name="T198_1">E.13</text:span></text:p>
            </table:table-cell>
            <table:covered-table-cell/>
            <table:table-cell table:style-name="Cell139" table:number-columns-spanned="4">
              <text:p text:style-name="P199"><text:span text:style-name="T199_1">Totaal<text:s/>lijst<text:s/>13<text:s/>-<text:s/></text:span><text:span text:style-name="T199_2">&lt;lijstnaam&gt;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140">
              <text:p text:style-name="P200"><text:span text:style-name="T200_1">&lt;aantal&gt;</text:span></text:p>
            </table:table-cell>
            <table:table-cell table:style-name="Cell141">
              <text:p text:style-name="P201"/>
            </table:table-cell>
            <table:table-cell table:style-name="Cell142">
              <text:p text:style-name="P202"/>
            </table:table-cell>
            <table:table-cell table:style-name="Cell143">
              <text:p text:style-name="P203"/>
            </table:table-cell>
            <table:table-cell table:style-name="Cell144" table:number-columns-spanned="2">
              <text:p text:style-name="P204"/>
            </table:table-cell>
            <table:covered-table-cell/>
            <table:table-cell table:style-name="Cell145" table:number-columns-spanned="2">
              <text:p text:style-name="P205"><text:span text:style-name="T205_1">E.14</text:span></text:p>
            </table:table-cell>
            <table:covered-table-cell/>
            <table:table-cell table:style-name="Cell146" table:number-columns-spanned="4">
              <text:p text:style-name="P206"><text:span text:style-name="T206_1">Totaal<text:s/>lijst<text:s/>14<text:s/>-<text:s/></text:span><text:span text:style-name="T206_2">&lt;lijstnaam&gt;</text:span></text:p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147">
              <text:p text:style-name="P207"><text:span text:style-name="T207_1">&lt;aantal&gt;</text:span></text:p>
            </table:table-cell>
            <table:table-cell table:style-name="Cell148">
              <text:p text:style-name="P208"/>
            </table:table-cell>
            <table:table-cell table:style-name="Cell149">
              <text:p text:style-name="P209"/>
            </table:table-cell>
            <table:table-cell table:style-name="Cell150">
              <text:p text:style-name="P210"/>
            </table:table-cell>
            <table:table-cell table:style-name="Cell151" table:number-columns-spanned="2">
              <text:p text:style-name="P211"/>
            </table:table-cell>
            <table:covered-table-cell/>
            <table:table-cell table:style-name="Cell152" table:number-columns-spanned="2">
              <text:p text:style-name="P212"><text:span text:style-name="T212_1">E.15</text:span></text:p>
            </table:table-cell>
            <table:covered-table-cell/>
            <table:table-cell table:style-name="Cell153" table:number-columns-spanned="4">
              <text:p text:style-name="P213"><text:span text:style-name="T213_1">Totaal<text:s/>lijst<text:s/>15<text:s/>-<text:s/></text:span><text:span text:style-name="T213_2">&lt;lijstnaam&gt;</text:span></text:p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154">
              <text:p text:style-name="P214"><text:span text:style-name="T214_1">&lt;aantal&gt;</text:span></text:p>
            </table:table-cell>
            <table:table-cell table:style-name="Cell155">
              <text:p text:style-name="P215"/>
            </table:table-cell>
            <table:table-cell table:style-name="Cell156">
              <text:p text:style-name="P216"/>
            </table:table-cell>
            <table:table-cell table:style-name="Cell157">
              <text:p text:style-name="P217"/>
            </table:table-cell>
            <table:table-cell table:style-name="Cell158" table:number-columns-spanned="2">
              <text:p text:style-name="P218"/>
            </table:table-cell>
            <table:covered-table-cell/>
            <table:table-cell table:style-name="Cell159" table:number-columns-spanned="2">
              <text:p text:style-name="P219"><text:span text:style-name="T219_1">E.16</text:span></text:p>
            </table:table-cell>
            <table:covered-table-cell/>
            <table:table-cell table:style-name="Cell160" table:number-columns-spanned="4">
              <text:p text:style-name="P220"><text:span text:style-name="T220_1">Totaal<text:s/>lijst<text:s/>16<text:s/>-<text:s/></text:span><text:span text:style-name="T220_2">&lt;lijstnaam&gt;</text:span></text:p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161">
              <text:p text:style-name="P221"><text:span text:style-name="T221_1">&lt;aantal&gt;</text:span></text:p>
            </table:table-cell>
            <table:table-cell table:style-name="Cell162">
              <text:p text:style-name="P222"/>
            </table:table-cell>
            <table:table-cell table:style-name="Cell163">
              <text:p text:style-name="P223"/>
            </table:table-cell>
            <table:table-cell table:style-name="Cell164">
              <text:p text:style-name="P224"/>
            </table:table-cell>
            <table:table-cell table:style-name="Cell165" table:number-columns-spanned="2">
              <text:p text:style-name="P225"/>
            </table:table-cell>
            <table:covered-table-cell/>
            <table:table-cell table:style-name="Cell166" table:number-columns-spanned="2">
              <text:p text:style-name="P226"><text:span text:style-name="T226_1">E.17</text:span></text:p>
            </table:table-cell>
            <table:covered-table-cell/>
            <table:table-cell table:style-name="Cell167" table:number-columns-spanned="4">
              <text:p text:style-name="P227"><text:span text:style-name="T227_1">Totaal<text:s/>lijst<text:s/>17<text:s/>-<text:s/></text:span><text:span text:style-name="T227_2">&lt;lijstnaam&gt;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168">
              <text:p text:style-name="P228"><text:span text:style-name="T228_1">&lt;aantal&gt;</text:span></text:p>
            </table:table-cell>
            <table:table-cell table:style-name="Cell169">
              <text:p text:style-name="P229"/>
            </table:table-cell>
            <table:table-cell table:style-name="Cell170">
              <text:p text:style-name="P230"/>
            </table:table-cell>
            <table:table-cell table:style-name="Cell171">
              <text:p text:style-name="P231"/>
            </table:table-cell>
            <table:table-cell table:style-name="Cell172" table:number-columns-spanned="2">
              <text:p text:style-name="P232"/>
            </table:table-cell>
            <table:covered-table-cell/>
            <table:table-cell table:style-name="Cell173" table:number-columns-spanned="2">
              <text:p text:style-name="P233"><text:span text:style-name="T233_1">E.18</text:span></text:p>
            </table:table-cell>
            <table:covered-table-cell/>
            <table:table-cell table:style-name="Cell174" table:number-columns-spanned="4">
              <text:p text:style-name="P234"><text:span text:style-name="T234_1">Totaal<text:s/>lijst<text:s/>18<text:s/>-<text:s/></text:span><text:span text:style-name="T234_2">&lt;lijstnaam&gt;</text:span></text:p>
            </table:table-cell>
            <table:covered-table-cell/>
            <table:covered-table-cell/>
            <table:covered-table-cell/>
          </table:table-row>
          <table:table-row table:style-name="Row35">
            <table:table-cell table:style-name="Cell175">
              <text:p text:style-name="P235"><text:span text:style-name="T235_1">&lt;aantal&gt;</text:span></text:p>
            </table:table-cell>
            <table:table-cell table:style-name="Cell176">
              <text:p text:style-name="P236"/>
            </table:table-cell>
            <table:table-cell table:style-name="Cell177">
              <text:p text:style-name="P237"/>
            </table:table-cell>
            <table:table-cell table:style-name="Cell178">
              <text:p text:style-name="P238"/>
            </table:table-cell>
            <table:table-cell table:style-name="Cell179" table:number-columns-spanned="2">
              <text:p text:style-name="P239"/>
            </table:table-cell>
            <table:covered-table-cell/>
            <table:table-cell table:style-name="Cell180" table:number-columns-spanned="2">
              <text:p text:style-name="P240"><text:span text:style-name="T240_1">E.19</text:span></text:p>
            </table:table-cell>
            <table:covered-table-cell/>
            <table:table-cell table:style-name="Cell181" table:number-columns-spanned="4">
              <text:p text:style-name="P241"><text:span text:style-name="T241_1">Totaal<text:s/>lijst<text:s/>19<text:s/>-<text:s/></text:span><text:span text:style-name="T241_2">&lt;lijstnaam&gt;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182">
              <text:p text:style-name="P242"><text:span text:style-name="T242_1">&lt;aantal&gt;</text:span></text:p>
            </table:table-cell>
            <table:table-cell table:style-name="Cell183">
              <text:p text:style-name="P243"/>
            </table:table-cell>
            <table:table-cell table:style-name="Cell184">
              <text:p text:style-name="P244"/>
            </table:table-cell>
            <table:table-cell table:style-name="Cell185">
              <text:p text:style-name="P245"/>
            </table:table-cell>
            <table:table-cell table:style-name="Cell186" table:number-columns-spanned="2">
              <text:p text:style-name="P246"/>
            </table:table-cell>
            <table:covered-table-cell/>
            <table:table-cell table:style-name="Cell187" table:number-columns-spanned="2">
              <text:p text:style-name="P247"><text:span text:style-name="T247_1">E.20</text:span></text:p>
            </table:table-cell>
            <table:covered-table-cell/>
            <table:table-cell table:style-name="Cell188" table:number-columns-spanned="4">
              <text:p text:style-name="P248"><text:span text:style-name="T248_1">Totaal<text:s/>lijst<text:s/>20<text:s/>-<text:s/></text:span><text:span text:style-name="T248_2">&lt;lijstnaam&gt;</text:span></text:p>
            </table:table-cell>
            <table:covered-table-cell/>
            <table:covered-table-cell/>
            <table:covered-table-cell/>
          </table:table-row>
          <table:table-row table:style-name="Row37">
            <table:table-cell table:style-name="Cell189">
              <text:p text:style-name="P249"><text:span text:style-name="T249_1">&lt;aantal&gt;</text:span></text:p>
            </table:table-cell>
            <table:table-cell table:style-name="Cell190">
              <text:p text:style-name="P250"/>
            </table:table-cell>
            <table:table-cell table:style-name="Cell191">
              <text:p text:style-name="P251"/>
            </table:table-cell>
            <table:table-cell table:style-name="Cell192">
              <text:p text:style-name="P252"/>
            </table:table-cell>
            <table:table-cell table:style-name="Cell193" table:number-columns-spanned="2">
              <text:p text:style-name="P253"/>
            </table:table-cell>
            <table:covered-table-cell/>
            <table:table-cell table:style-name="Cell194" table:number-columns-spanned="2">
              <text:p text:style-name="P254"><text:span text:style-name="T254_1">E.21</text:span></text:p>
            </table:table-cell>
            <table:covered-table-cell/>
            <table:table-cell table:style-name="Cell195" table:number-columns-spanned="4">
              <text:p text:style-name="P255"><text:span text:style-name="T255_1">Totaal<text:s/>lijst<text:s/>21<text:s/>-<text:s/></text:span><text:span text:style-name="T255_2">&lt;lijstnaam&gt;</text:span></text:p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196">
              <text:p text:style-name="P256"><text:span text:style-name="T256_1">&lt;aantal&gt;</text:span></text:p>
            </table:table-cell>
            <table:table-cell table:style-name="Cell197">
              <text:p text:style-name="P257"/>
            </table:table-cell>
            <table:table-cell table:style-name="Cell198">
              <text:p text:style-name="P258"/>
            </table:table-cell>
            <table:table-cell table:style-name="Cell199">
              <text:p text:style-name="P259"/>
            </table:table-cell>
            <table:table-cell table:style-name="Cell200" table:number-columns-spanned="2">
              <text:p text:style-name="P260"/>
            </table:table-cell>
            <table:covered-table-cell/>
            <table:table-cell table:style-name="Cell201" table:number-columns-spanned="2">
              <text:p text:style-name="P261"><text:span text:style-name="T261_1">E.22</text:span></text:p>
            </table:table-cell>
            <table:covered-table-cell/>
            <table:table-cell table:style-name="Cell202" table:number-columns-spanned="4">
              <text:p text:style-name="P262"><text:span text:style-name="T262_1">Totaal<text:s/>lijst<text:s/>22<text:s/>-<text:s/></text:span><text:span text:style-name="T262_2">&lt;lijstnaam&gt;</text:span></text:p>
            </table:table-cell>
            <table:covered-table-cell/>
            <table:covered-table-cell/>
            <table:covered-table-cell/>
          </table:table-row>
          <table:table-row table:style-name="Row39">
            <table:table-cell table:style-name="Cell203">
              <text:p text:style-name="P263"><text:span text:style-name="T263_1">&lt;aantal&gt;</text:span></text:p>
            </table:table-cell>
            <table:table-cell table:style-name="Cell204">
              <text:p text:style-name="P264"/>
            </table:table-cell>
            <table:table-cell table:style-name="Cell205">
              <text:p text:style-name="P265"/>
            </table:table-cell>
            <table:table-cell table:style-name="Cell206">
              <text:p text:style-name="P266"/>
            </table:table-cell>
            <table:table-cell table:style-name="Cell207" table:number-columns-spanned="2">
              <text:p text:style-name="P267"/>
            </table:table-cell>
            <table:covered-table-cell/>
            <table:table-cell table:style-name="Cell208" table:number-columns-spanned="2">
              <text:p text:style-name="P268"><text:span text:style-name="T268_1">E.23</text:span></text:p>
            </table:table-cell>
            <table:covered-table-cell/>
            <table:table-cell table:style-name="Cell209" table:number-columns-spanned="4">
              <text:p text:style-name="P269"><text:span text:style-name="T269_1">Totaal<text:s/>lijst<text:s/>23<text:s/>-<text:s/></text:span><text:span text:style-name="T269_2">&lt;lijstnaam&gt;</text:span></text:p>
            </table:table-cell>
            <table:covered-table-cell/>
            <table:covered-table-cell/>
            <table:covered-table-cell/>
          </table:table-row>
          <table:table-row table:style-name="Row40">
            <table:table-cell table:style-name="Cell210">
              <text:p text:style-name="P270"><text:span text:style-name="T270_1">&lt;aantal&gt;</text:span></text:p>
            </table:table-cell>
            <table:table-cell table:style-name="Cell211">
              <text:p text:style-name="P271"/>
            </table:table-cell>
            <table:table-cell table:style-name="Cell212">
              <text:p text:style-name="P272"/>
            </table:table-cell>
            <table:table-cell table:style-name="Cell213">
              <text:p text:style-name="P273"/>
            </table:table-cell>
            <table:table-cell table:style-name="Cell214" table:number-columns-spanned="2">
              <text:p text:style-name="P274"/>
            </table:table-cell>
            <table:covered-table-cell/>
            <table:table-cell table:style-name="Cell215" table:number-columns-spanned="2">
              <text:p text:style-name="P275"><text:span text:style-name="T275_1">E.24</text:span></text:p>
            </table:table-cell>
            <table:covered-table-cell/>
            <table:table-cell table:style-name="Cell216" table:number-columns-spanned="4">
              <text:p text:style-name="P276"><text:span text:style-name="T276_1">Totaal<text:s/>lijst<text:s/>24<text:s/>-<text:s/></text:span><text:span text:style-name="T276_2">&lt;lijstnaam&gt;</text:span></text:p>
            </table:table-cell>
            <table:covered-table-cell/>
            <table:covered-table-cell/>
            <table:covered-table-cell/>
          </table:table-row>
          <table:table-row table:style-name="Row41">
            <table:table-cell table:style-name="Cell217">
              <text:p text:style-name="P277"><text:span text:style-name="T277_1">&lt;aantal&gt;</text:span></text:p>
            </table:table-cell>
            <table:table-cell table:style-name="Cell218">
              <text:p text:style-name="P278"/>
            </table:table-cell>
            <table:table-cell table:style-name="Cell219">
              <text:p text:style-name="P279"/>
            </table:table-cell>
            <table:table-cell table:style-name="Cell220">
              <text:p text:style-name="P280"/>
            </table:table-cell>
            <table:table-cell table:style-name="Cell221" table:number-columns-spanned="2">
              <text:p text:style-name="P281"/>
            </table:table-cell>
            <table:covered-table-cell/>
            <table:table-cell table:style-name="Cell222" table:number-columns-spanned="2">
              <text:p text:style-name="P282"><text:span text:style-name="T282_1">E.25</text:span></text:p>
            </table:table-cell>
            <table:covered-table-cell/>
            <table:table-cell table:style-name="Cell223" table:number-columns-spanned="4">
              <text:p text:style-name="P283"><text:span text:style-name="T283_1">Totaal<text:s/>lijst<text:s/>25<text:s/>-<text:s/></text:span><text:span text:style-name="T283_2">&lt;lijstnaam&gt;</text:span></text:p>
            </table:table-cell>
            <table:covered-table-cell/>
            <table:covered-table-cell/>
            <table:covered-table-cell/>
          </table:table-row>
          <table:table-row table:style-name="Row42">
            <table:table-cell table:style-name="Cell224" table:number-columns-spanned="9">
              <text:p text:style-name="P2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25" table:number-columns-spanned="2" table:number-rows-spanned="2">
              <text:p text:style-name="P285"><text:span text:style-name="T285_1">+<text:s/>tel<text:s/>op</text:span></text:p>
            </table:table-cell>
            <table:covered-table-cell/>
            <table:table-cell table:style-name="Cell226">
              <text:p text:style-name="P286"/>
            </table:table-cell>
          </table:table-row>
          <table:table-row table:style-name="Row43">
            <table:table-cell table:style-name="Cell227" table:number-columns-spanned="9">
              <text:p text:style-name="P2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28">
              <text:p text:style-name="P288"/>
            </table:covered-table-cell>
            <table:covered-table-cell/>
            <table:table-cell table:style-name="Cell229">
              <text:p text:style-name="P289"/>
            </table:table-cell>
          </table:table-row>
          <table:table-row table:style-name="Row44">
            <table:table-cell table:style-name="Cell230">
              <text:p text:style-name="P290"><text:span text:style-name="T290_1">&lt;aantal&gt;</text:span></text:p>
            </table:table-cell>
            <table:table-cell table:style-name="Cell231">
              <text:p text:style-name="P291"/>
            </table:table-cell>
            <table:table-cell table:style-name="Cell232">
              <text:p text:style-name="P292"/>
            </table:table-cell>
            <table:table-cell table:style-name="Cell233">
              <text:p text:style-name="P293"/>
            </table:table-cell>
            <table:table-cell table:style-name="Cell234" table:number-columns-spanned="2">
              <text:p text:style-name="P294"/>
            </table:table-cell>
            <table:covered-table-cell/>
            <table:table-cell table:style-name="Cell235" table:number-columns-spanned="2">
              <text:p text:style-name="P295"><text:span text:style-name="T295_1">E</text:span></text:p>
            </table:table-cell>
            <table:covered-table-cell/>
            <table:table-cell table:style-name="Cell236" table:number-columns-spanned="4">
              <text:p text:style-name="P296"><text:span text:style-name="T296_1">Totaal<text:s/>stemmen<text:s/>op<text:s/>kandidaten<text:s/></text:span><text:span text:style-name="T296_2">(tel<text:s/>E.1<text:s/>t/m<text:s/>E.</text:span><text:span text:style-name="T296_3">&lt;hoogste<text:s/>lijstnummer&gt;</text:span><text:span text:style-name="T296_4"><text:s/>op)</text:span></text:p>
            </table:table-cell>
            <table:covered-table-cell/>
            <table:covered-table-cell/>
            <table:covered-table-cell/>
          </table:table-row>
          <table:table-row table:style-name="Row45">
            <table:table-cell table:style-name="Cell237">
              <text:p text:style-name="P297"><text:span text:style-name="T297_1">&lt;aantal&gt;</text:span></text:p>
            </table:table-cell>
            <table:table-cell table:style-name="Cell238">
              <text:p text:style-name="P298"/>
            </table:table-cell>
            <table:table-cell table:style-name="Cell239">
              <text:p text:style-name="P299"/>
            </table:table-cell>
            <table:table-cell table:style-name="Cell240">
              <text:p text:style-name="P300"/>
            </table:table-cell>
            <table:table-cell table:style-name="Cell241" table:number-columns-spanned="2">
              <text:p text:style-name="P301"/>
            </table:table-cell>
            <table:covered-table-cell/>
            <table:table-cell table:style-name="Cell242" table:number-columns-spanned="2">
              <text:p text:style-name="P302"><text:span text:style-name="T302_1">F</text:span></text:p>
            </table:table-cell>
            <table:covered-table-cell/>
            <table:table-cell table:style-name="Cell243" table:number-columns-spanned="4">
              <text:p text:style-name="P303"><text:span text:style-name="T303_1">Blanco<text:s/>stemmen</text:span></text:p>
            </table:table-cell>
            <table:covered-table-cell/>
            <table:covered-table-cell/>
            <table:covered-table-cell/>
          </table:table-row>
          <table:table-row table:style-name="Row46">
            <table:table-cell table:style-name="Cell244">
              <text:p text:style-name="P304"><text:span text:style-name="T304_1">&lt;aantal&gt;</text:span></text:p>
            </table:table-cell>
            <table:table-cell table:style-name="Cell245">
              <text:p text:style-name="P305"/>
            </table:table-cell>
            <table:table-cell table:style-name="Cell246">
              <text:p text:style-name="P306"/>
            </table:table-cell>
            <table:table-cell table:style-name="Cell247">
              <text:p text:style-name="P307"/>
            </table:table-cell>
            <table:table-cell table:style-name="Cell248" table:number-columns-spanned="2">
              <text:p text:style-name="P308"/>
            </table:table-cell>
            <table:covered-table-cell/>
            <table:table-cell table:style-name="Cell249" table:number-columns-spanned="2">
              <text:p text:style-name="P309"><text:span text:style-name="T309_1">G</text:span></text:p>
            </table:table-cell>
            <table:covered-table-cell/>
            <table:table-cell table:style-name="Cell250" table:number-columns-spanned="4">
              <text:p text:style-name="P310"><text:span text:style-name="T310_1">Ongeldige<text:s/>stemmen</text:span></text:p>
            </table:table-cell>
            <table:covered-table-cell/>
            <table:covered-table-cell/>
            <table:covered-table-cell/>
          </table:table-row>
          <table:table-row table:style-name="Row47">
            <table:table-cell table:style-name="Cell251" table:number-columns-spanned="9">
              <text:p text:style-name="P3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2" table:number-columns-spanned="2" table:number-rows-spanned="2">
              <text:p text:style-name="P312"><text:span text:style-name="T312_1">+<text:s/>tel<text:s/>op</text:span></text:p>
            </table:table-cell>
            <table:covered-table-cell/>
            <table:table-cell table:style-name="Cell253">
              <text:p text:style-name="P313"/>
            </table:table-cell>
          </table:table-row>
          <table:table-row table:style-name="Row48">
            <table:table-cell table:style-name="Cell254" table:number-columns-spanned="9">
              <text:p text:style-name="P3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55">
              <text:p text:style-name="P315"/>
            </table:covered-table-cell>
            <table:covered-table-cell/>
            <table:table-cell table:style-name="Cell256">
              <text:p text:style-name="P316"/>
            </table:table-cell>
          </table:table-row>
          <table:table-row table:style-name="Row49">
            <table:table-cell table:style-name="Cell257">
              <text:p text:style-name="P317"><text:span text:style-name="T317_1">&lt;aantal&gt;</text:span></text:p>
            </table:table-cell>
            <table:table-cell table:style-name="Cell258">
              <text:p text:style-name="P318"/>
            </table:table-cell>
            <table:table-cell table:style-name="Cell259">
              <text:p text:style-name="P319"/>
            </table:table-cell>
            <table:table-cell table:style-name="Cell260">
              <text:p text:style-name="P320"/>
            </table:table-cell>
            <table:table-cell table:style-name="Cell261" table:number-columns-spanned="2">
              <text:p text:style-name="P321"/>
            </table:table-cell>
            <table:covered-table-cell/>
            <table:table-cell table:style-name="Cell262" table:number-columns-spanned="2">
              <text:p text:style-name="P322"><text:span text:style-name="T322_1">H</text:span></text:p>
            </table:table-cell>
            <table:covered-table-cell/>
            <table:table-cell table:style-name="Cell263" table:number-columns-spanned="4">
              <text:p text:style-name="P323"><text:span text:style-name="T323_1">Totaal<text:s/>uitgebrachte<text:s/>stemmen<text:s/>(E+F+G)</text:span></text:p>
            </table:table-cell>
            <table:covered-table-cell/>
            <table:covered-table-cell/>
            <table:covered-table-cell/>
          </table:table-row>
        </table:table>
        <text:list text:style-name="LS6" xml:id="list7" text:continue-list="list3">
          <text:list-item>
            <text:list>
              <text:list-item>
                <text:p text:style-name="P324"><text:span text:style-name="T324_1"><text:s/>Verschillen</text:span><text:span text:style-name="T324_2"><text:s/></text:span><text:span text:style-name="T324_3">tussen</text:span><text:span text:style-name="T324_4"><text:s/></text:span><text:span text:style-name="T324_5">aantal</text:span><text:span text:style-name="T324_6"><text:s/></text:span><text:span text:style-name="T324_7">kiezers</text:span><text:span text:style-name="T324_8"><text:s/></text:span><text:span text:style-name="T324_9">en</text:span><text:span text:style-name="T324_10"><text:s/></text:span><text:span text:style-name="T324_11">uitgebrachte</text:span><text:span text:style-name="T324_12"><text:s/></text:span><text:span text:style-name="T324_13">stemmen</text:span><text:bookmark-start text:name="_Hlk191554607"/></text:p>
              </text:list-item>
            </text:list>
          </text:list-item>
        </text:list>
        <text:p text:style-name="P325"><text:span text:style-name="T325_1">Vul<text:s/>alléén<text:s/>de<text:s/>getallen<text:s/>in<text:s/>die<text:s/>veranderd<text:s/>zijn<text:s/>ten<text:s/>opzichte<text:s/>van<text:s/>een<text:s/>eerdere<text:s/>telling.<text:s/>Getallen<text:s/>die<text:s/>niet<text:s/>zijn<text:s/>veranderd,<text:s/>hoeven<text:s/>niet<text:s/>ingevuld<text:s/>te<text:s/>worden<text:s/>in<text:s/>de<text:s/>kolom<text:s/>‘gecorrigeerd'.</text:span><text:span text:style-name="T325_2"><text:s/></text:span><text:span text:style-name="T325_3">Onder<text:s/>‘oorspronkelijk’<text:s/>staan<text:s/>de<text:s/>getallen<text:s/>die<text:s/>door<text:s/>het<text:s/>stembureau<text:s/>of<text:s/>door<text:s/>het<text:s/>gemeentelijke<text:s/>stembureau<text:s/>in<text:s/>de<text:s/>eerste<text:s/>zitting<text:s/>zijn<text:s/>vastgesteld.</text:span><text:bookmark-end text:name="_Hlk191554607"/><text:span text:style-name="T325_4"><text:s/></text:span></text:p>
        <text:list text:style-name="LS6" xml:id="list8" text:continue-list="list3">
          <text:list-item>
            <text:list>
              <text:list-item>
                <text:list>
                  <text:list-item>
                    <text:p text:style-name="P326"><draw:custom-shape svg:x="1.572cm" svg:y="0.533cm" svg:height="0.88cm" draw:style-name="FR7" draw:z-index="175"><draw:enhanced-geometry draw:type="non-primitive" svg:viewBox="0 0 1000000 250000000" draw:enhanced-path="M 0 250000000 L 0 0 N" draw:text-areas="0 0 1500000 250500000"/></draw:custom-shape><text:span text:style-name="T326_1">Vergelijk</text:span><text:span text:style-name="T326_2"><text:s/></text:span><text:span text:style-name="T326_3">D</text:span><text:span text:style-name="T326_4"><text:s/></text:span><text:span text:style-name="T326_5">(totaal</text:span><text:span text:style-name="T326_6"><text:s/></text:span><text:span text:style-name="T326_7">toegelaten</text:span><text:span text:style-name="T326_8"><text:s/></text:span><text:span text:style-name="T326_9">kiezers)</text:span><text:span text:style-name="T326_10"><text:s/></text:span><text:span text:style-name="T326_11">en</text:span><text:span text:style-name="T326_12"><text:s/></text:span><text:span text:style-name="T326_13">H</text:span><text:span text:style-name="T326_14"><text:s/></text:span><text:span text:style-name="T326_15">(totaal</text:span><text:span text:style-name="T326_16"><text:s/></text:span><text:span text:style-name="T326_17">uitgebrachte<text:s/></text:span><text:span text:style-name="T326_18">stemmen)</text:span></text:p>
                  </text:list-item>
                </text:list>
              </text:list-item>
            </text:list>
          </text:list-item>
        </text:list>
        <text:p text:style-name="P327"/>
        <text:p text:style-name="P328"><draw:frame svg:x="0cm" svg:y="0cm" svg:width="0.418cm" svg:height="0.418cm" draw:style-name="FR8" text:anchor-type="as-char" draw:z-index="0"><draw:image xlink:href="Pictures/image1.png" xlink:type="simple" xlink:show="embed" xlink:actuate="onLoad"/></draw:frame><text:span text:style-name="T328_1"><text:s/></text:span><text:span text:style-name="T328_2">D<text:s/>en<text:s/>H<text:s/>zijn<text:s/>gelijk</text:span><text:span text:style-name="T328_3"><text:s/></text:span><text:span text:style-name="T328_4">→</text:span><text:span text:style-name="T328_5"><text:s/></text:span><text:span text:style-name="T328_6">Ga</text:span><text:span text:style-name="T328_7"><text:s/></text:span><text:span text:style-name="T328_8">door</text:span><text:span text:style-name="T328_9"><text:s/></text:span><text:span text:style-name="T328_10">naar</text:span><text:span text:style-name="T328_11"><text:s/></text:span><text:span text:style-name="T328_12">2.4</text:span></text:p>
        <text:p text:style-name="P329"><draw:frame svg:x="0cm" svg:y="0cm" svg:width="0.418cm" svg:height="0.418cm" draw:style-name="FR9" text:anchor-type="as-char" draw:z-index="0"><draw:image xlink:href="Pictures/image2.png" xlink:type="simple" xlink:show="embed" xlink:actuate="onLoad"/></draw:frame><text:span text:style-name="T329_1"><text:s/></text:span><text:span text:style-name="T329_2">H<text:s/>is<text:s/>groter<text:s/>is<text:s/>dan<text:s/>D<text:s/>(meer<text:s/>uitgebrachte<text:s/>stemmen<text:s/>dan<text:s/>toegelaten<text:s/>kiezers).<text:s/>Noteer<text:s/>onder<text:s/>‘gecorrigeerd’<text:s/>het<text:s/>nieuwe<text:s/>verschil.</text:span></text:p>
        <table:table table:style-name="Table5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50">
            <table:table-cell table:style-name="Cell264">
              <text:p text:style-name="P330"><text:span text:style-name="T330_1">Oorspronkelijk</text:span></text:p>
            </table:table-cell>
            <table:table-cell table:style-name="Cell265" table:number-columns-spanned="3">
              <text:p text:style-name="P331"><text:span text:style-name="T331_1">Gecorrigeerd</text:span></text:p>
            </table:table-cell>
            <table:covered-table-cell/>
            <table:covered-table-cell/>
            <table:table-cell table:style-name="Cell266">
              <text:p text:style-name="P332"/>
            </table:table-cell>
            <table:table-cell table:style-name="Cell267">
              <text:p text:style-name="P333"/>
            </table:table-cell>
            <table:table-cell table:style-name="Cell268">
              <text:p text:style-name="P334"/>
            </table:table-cell>
          </table:table-row>
          <table:table-row table:style-name="Row51">
            <table:table-cell table:style-name="Cell269">
              <text:p text:style-name="P335"><text:span text:style-name="T335_1">&lt;aantal&gt;</text:span></text:p>
            </table:table-cell>
            <table:table-cell table:style-name="Cell270">
              <text:p text:style-name="P336"/>
            </table:table-cell>
            <table:table-cell table:style-name="Cell271">
              <text:p text:style-name="P337"/>
            </table:table-cell>
            <table:table-cell table:style-name="Cell272">
              <text:p text:style-name="P338"/>
            </table:table-cell>
            <table:table-cell table:style-name="Cell273">
              <text:p text:style-name="P339"><text:span text:style-name="T339_1">I</text:span></text:p>
            </table:table-cell>
            <table:table-cell table:style-name="Cell274">
              <text:p text:style-name="P340"><text:span text:style-name="T340_1"><text:s/>Aantal</text:span><text:span text:style-name="T340_2"><text:s/></text:span><text:span text:style-name="T340_3">méér</text:span><text:span text:style-name="T340_4"><text:s/></text:span><text:span text:style-name="T340_5">getelde</text:span><text:span text:style-name="T340_6"><text:s/></text:span><text:span text:style-name="T340_7">stemmen</text:span><text:span text:style-name="T340_8"><text:s/></text:span><text:span text:style-name="T340_9">(bereken:</text:span><text:span text:style-name="T340_10"><text:s/></text:span><text:span text:style-name="T340_11">H</text:span><text:span text:style-name="T340_12"><text:s/></text:span><text:span text:style-name="T340_13">min</text:span><text:span text:style-name="T340_14"><text:s/></text:span><text:span text:style-name="T340_15">D)</text:span></text:p>
            </table:table-cell>
            <table:table-cell table:style-name="Cell275">
              <text:p text:style-name="P341"/>
            </table:table-cell>
          </table:table-row>
        </table:table>
        <text:p text:style-name="P342"/>
        <text:p text:style-name="P343"/>
        <text:p text:style-name="P344"><draw:frame svg:x="0cm" svg:y="0cm" svg:width="0.418cm" svg:height="0.418cm" draw:style-name="FR10" text:anchor-type="as-char" draw:z-index="0"><draw:image xlink:href="Pictures/image3.png" xlink:type="simple" xlink:show="embed" xlink:actuate="onLoad"/></draw:frame><text:span text:style-name="T344_1"><text:s/></text:span><text:span text:style-name="T344_2">H<text:s/>is<text:s/>kleiner<text:s/>dan<text:s/>D<text:s/>(minder<text:s/>uitgebrachte<text:s/>stemmen<text:s/>dan<text:s/>toegelaten<text:s/>kiezers).<text:s/></text:span><text:span text:style-name="T344_3">Noteer<text:s/>onder<text:s/>‘gecorrigeerd’<text:s/>het<text:s/>nieuwe<text:s/>verschil.</text:span></text:p>
        <table:table table:style-name="Table6"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52">
            <table:table-cell table:style-name="Cell276">
              <text:p text:style-name="P345"><text:span text:style-name="T345_1">Oorspronkelijk</text:span></text:p>
            </table:table-cell>
            <table:table-cell table:style-name="Cell277" table:number-columns-spanned="3">
              <text:p text:style-name="P346"><text:span text:style-name="T346_1">Gecorrigeerd</text:span></text:p>
            </table:table-cell>
            <table:covered-table-cell/>
            <table:covered-table-cell/>
            <table:table-cell table:style-name="Cell278">
              <text:p text:style-name="P347"/>
            </table:table-cell>
            <table:table-cell table:style-name="Cell279">
              <text:p text:style-name="P348"/>
            </table:table-cell>
            <table:table-cell table:style-name="Cell280">
              <text:p text:style-name="P349"/>
            </table:table-cell>
          </table:table-row>
          <table:table-row table:style-name="Row53">
            <table:table-cell table:style-name="Cell281">
              <text:p text:style-name="P350"><text:span text:style-name="T350_1">&lt;aantal&gt;</text:span></text:p>
            </table:table-cell>
            <table:table-cell table:style-name="Cell282">
              <text:p text:style-name="P351"/>
            </table:table-cell>
            <table:table-cell table:style-name="Cell283">
              <text:p text:style-name="P352"/>
            </table:table-cell>
            <table:table-cell table:style-name="Cell284">
              <text:p text:style-name="P353"/>
            </table:table-cell>
            <table:table-cell table:style-name="Cell285">
              <text:p text:style-name="P354"><text:span text:style-name="T354_1">J</text:span></text:p>
            </table:table-cell>
            <table:table-cell table:style-name="Cell286">
              <text:p text:style-name="P355"><text:span text:style-name="T355_1"><text:s/>Aantal</text:span><text:span text:style-name="T355_2"><text:s/></text:span><text:span text:style-name="T355_3">minder</text:span><text:span text:style-name="T355_4"><text:s/></text:span><text:span text:style-name="T355_5">getelde</text:span><text:span text:style-name="T355_6"><text:s/></text:span><text:span text:style-name="T355_7">stemmen</text:span><text:span text:style-name="T355_8"><text:s/></text:span><text:span text:style-name="T355_9">(bereken:</text:span><text:span text:style-name="T355_10"><text:s/></text:span><text:span text:style-name="T355_11">D</text:span><text:span text:style-name="T355_12"><text:s/></text:span><text:span text:style-name="T355_13">min</text:span><text:span text:style-name="T355_14"><text:s/></text:span><text:span text:style-name="T355_15">H</text:span><text:span text:style-name="T355_16">)</text:span></text:p>
            </table:table-cell>
            <table:table-cell table:style-name="Cell287">
              <text:p text:style-name="P356"/>
            </table:table-cell>
          </table:table-row>
        </table:table>
        <text:p text:style-name="P357"/>
        <text:p text:style-name="P358"/>
        <text:list text:style-name="LS6" xml:id="list9" text:continue-list="list3">
          <text:list-item>
            <text:list>
              <text:list-item>
                <text:list>
                  <text:list-item>
                    <text:p text:style-name="P359"><draw:custom-shape svg:x="1.572cm" svg:y="0.025cm" svg:height="0.88cm" draw:style-name="FR11" draw:z-index="180"><draw:enhanced-geometry draw:type="non-primitive" svg:viewBox="0 0 1000000 250000000" draw:enhanced-path="M 0 250000000 L 0 0 N" draw:text-areas="0 0 1500000 250500000"/></draw:custom-shape><text:span text:style-name="T359_1">Zijn<text:s/>er<text:s/>tijdens<text:s/>de<text:s/>stemming<text:s/>dingen<text:s/>opgeschreven<text:s/>die<text:s/>het<text:s/>verschil<text:s/>tussen<text:s/>D<text:s/>en<text:s/>H<text:s/>volledig<text:s/>verklaren?</text:span></text:p>
                  </text:list-item>
                </text:list>
              </text:list-item>
            </text:list>
          </text:list-item>
        </text:list>
        <text:p text:style-name="P360"><text:span text:style-name="T360_1">(Gebruik</text:span><text:span text:style-name="T360_2"><text:s/></text:span><text:span text:style-name="T360_3">het</text:span><text:span text:style-name="T360_4"><text:s/></text:span><text:span text:style-name="T360_5">proces-verbaal</text:span><text:span text:style-name="T360_6"><text:s/></text:span><text:span text:style-name="T360_7">van</text:span><text:span text:style-name="T360_8"><text:s/></text:span><text:span text:style-name="T360_9">het</text:span><text:span text:style-name="T360_10"><text:s/></text:span><text:span text:style-name="T360_11">stembureau</text:span><text:span text:style-name="T360_12"><text:s/></text:span><text:span text:style-name="T360_13">→</text:span><text:span text:style-name="T360_14"><text:s/></text:span><text:span text:style-name="T360_15">Tijdens</text:span><text:span text:style-name="T360_16"><text:s/></text:span><text:span text:style-name="T360_17">de</text:span><text:span text:style-name="T360_18"><text:s/></text:span><text:span text:style-name="T360_19">stemming,</text:span><text:span text:style-name="T360_20"><text:s/></text:span><text:span text:style-name="T360_21">vraag</text:span><text:span text:style-name="T360_22"><text:s/></text:span><text:span text:style-name="T360_23">1.2.2</text:span><text:span text:style-name="T360_24">)</text:span></text:p>
        <text:p text:style-name="P361"/>
        <text:p text:style-name="P362"><draw:custom-shape svg:x="1.81cm" svg:y="0.004cm" svg:width="0.4cm" svg:height="0.4cm" draw:style-name="FR12" draw:z-index="181"><draw:enhanced-geometry draw:type="non-primitive" svg:viewBox="0 0 1000000 1000000" draw:enhanced-path="M 0 0 L 998987 0 998987 998987 0 998987 0 0 Z N" draw:text-areas="0 0 1004405 1004405"/></draw:custom-shape><text:span text:style-name="T362_1">Ja</text:span><text:span text:style-name="T362_2"><text:s/></text:span><text:span text:style-name="T362_3">→</text:span><text:span text:style-name="T362_4"><text:s/></text:span><text:span text:style-name="T362_5">Ga</text:span><text:span text:style-name="T362_6"><text:s/></text:span><text:span text:style-name="T362_7">door</text:span><text:span text:style-name="T362_8"><text:s/></text:span><text:span text:style-name="T362_9">naar</text:span><text:span text:style-name="T362_10"><text:s/></text:span><text:span text:style-name="T362_11">2.4</text:span></text:p>
        <text:p text:style-name="P363"/>
        <text:p text:style-name="P364"><draw:custom-shape svg:x="1.81cm" svg:y="-0.039cm" svg:width="0.4cm" svg:height="0.4cm" draw:style-name="FR13" draw:z-index="182"><draw:enhanced-geometry draw:type="non-primitive" svg:viewBox="0 0 1000000 1000000" draw:enhanced-path="M 0 0 L 998987 0 998987 998987 0 998987 0 0 Z N" draw:text-areas="0 0 1004405 1004405"/></draw:custom-shape><text:span text:style-name="T364_1">Nee,</text:span><text:span text:style-name="T364_2"><text:s/></text:span><text:span text:style-name="T364_3">er</text:span><text:span text:style-name="T364_4"><text:s/></text:span><text:span text:style-name="T364_5">is</text:span><text:span text:style-name="T364_6"><text:s/></text:span><text:span text:style-name="T364_7">een</text:span><text:span text:style-name="T364_8"><text:s/></text:span><text:span text:style-name="T364_9">onverklaard</text:span><text:span text:style-name="T364_10"><text:s/></text:span><text:span text:style-name="T364_11">verschil</text:span></text:p>
        <text:p text:style-name="P365"/>
        <text:p text:style-name="P366"/>
        <text:list text:style-name="LS6" xml:id="list10" text:continue-list="list3">
          <text:list-item>
            <text:list>
              <text:list-item>
                <text:list>
                  <text:list-item>
                    <text:p text:style-name="P367"><draw:custom-shape svg:x="1.572cm" svg:y="0.023cm" svg:height="1.341cm" draw:style-name="FR14" draw:z-index="183"><draw:enhanced-geometry draw:type="non-primitive" svg:viewBox="0 0 1000000 380000000" draw:enhanced-path="M 0 380000000 L 0 0 N" draw:text-areas="0 0 1500000 380500000"/></draw:custom-shape><text:span text:style-name="T367_1">Geef<text:s/>als<text:s/>dat<text:s/>mogelijk<text:s/>is,<text:s/>een<text:s/>toelichting<text:s/>op<text:s/>het<text:s/>nog<text:s/>niet<text:s/>verklaarde<text:s/>verschil<text:s/>tussen<text:s/>het<text:s/>aantal<text:s/>toegelaten<text:s/>kiezers<text:s/>en<text:s/>het<text:s/>aantal<text:s/>uitgebrachte<text:s/></text:span><text:span text:style-name="T367_2">stemmen:</text:span></text:p>
                  </text:list-item>
                </text:list>
              </text:list-item>
            </text:list>
          </text:list-item>
        </text:list>
        <table:table table:style-name="Table7">
          <table:table-column table:style-name="Column37"/>
          <table:table-row table:style-name="Row54">
            <table:table-cell table:style-name="Cell288">
              <text:p text:style-name="P368"/>
            </table:table-cell>
          </table:table-row>
          <table:table-row table:style-name="Row55">
            <table:table-cell table:style-name="Cell289">
              <text:p text:style-name="P369"/>
            </table:table-cell>
          </table:table-row>
          <table:table-row table:style-name="Row56">
            <table:table-cell table:style-name="Cell290">
              <text:p text:style-name="P370"/>
            </table:table-cell>
          </table:table-row>
          <table:table-row table:style-name="Row57">
            <table:table-cell table:style-name="Cell291">
              <text:p text:style-name="P371"/>
            </table:table-cell>
          </table:table-row>
          <table:table-row table:style-name="Row58">
            <table:table-cell table:style-name="Cell292">
              <text:p text:style-name="P372"/>
            </table:table-cell>
          </table:table-row>
          <table:table-row table:style-name="Row59">
            <table:table-cell table:style-name="Cell293">
              <text:p text:style-name="P373"/>
            </table:table-cell>
          </table:table-row>
          <table:table-row table:style-name="Row60">
            <table:table-cell table:style-name="Cell294">
              <text:p text:style-name="P374"/>
            </table:table-cell>
          </table:table-row>
          <table:table-row table:style-name="Row61">
            <table:table-cell table:style-name="Cell295">
              <text:p text:style-name="P375"/>
            </table:table-cell>
          </table:table-row>
          <table:table-row table:style-name="Row62">
            <table:table-cell table:style-name="Cell296">
              <text:p text:style-name="P376"/>
            </table:table-cell>
          </table:table-row>
          <table:table-row table:style-name="Row63">
            <table:table-cell table:style-name="Cell297">
              <text:p text:style-name="P377"/>
            </table:table-cell>
          </table:table-row>
        </table:table>
        <text:p text:style-name="P378"/>
        <text:list text:style-name="LS6" xml:id="list11" text:continue-list="list3">
          <text:list-item>
            <text:list>
              <text:list-item>
                <text:p text:style-name="P379"><draw:custom-shape svg:x="1.572cm" svg:y="0.183cm" svg:height="0.423cm" draw:style-name="FR15" draw:z-index="195"><draw:enhanced-geometry draw:type="non-primitive" svg:viewBox="0 0 1000000 120000000" draw:enhanced-path="M 0 120000000 L 0 0 N" draw:text-areas="0 0 1500000 120500000"/></draw:custom-shape><text:span text:style-name="T379_1">Stemmen</text:span><text:span text:style-name="T379_2"><text:s/></text:span><text:span text:style-name="T379_3">per</text:span><text:span text:style-name="T379_4"><text:s/></text:span><text:span text:style-name="T379_5">lijst</text:span><text:span text:style-name="T379_6"><text:s/></text:span><text:span text:style-name="T379_7">en</text:span><text:span text:style-name="T379_8"><text:s/></text:span><text:span text:style-name="T379_9">per</text:span><text:span text:style-name="T379_10"><text:s/></text:span><text:span text:style-name="T379_11">kandidaat</text:span></text:p>
              </text:list-item>
            </text:list>
          </text:list-item>
        </text:list>
        <text:p text:style-name="P380"><text:span text:style-name="T380_1">Lijst</text:span><text:span text:style-name="T380_2"><text:s/></text:span><text:span text:style-name="T380_3">&lt;nummer&gt;</text:span><text:span text:style-name="T380_4"><text:s/></text:span><text:span text:style-name="T380_5">&lt;lijstnaam&gt;</text:span></text:p>
        <text:p text:style-name="P381"><text:span text:style-name="T381_1">Vul<text:s/>alléén<text:s/>de</text:span><text:span text:style-name="T381_2"><text:s/></text:span><text:span text:style-name="T381_3">getallen<text:s/>in<text:s/>die<text:s/>veranderd<text:s/>zijn<text:s/>ten<text:s/>opzichte<text:s/>van<text:s/>een<text:s/>eerdere<text:s/>telling.<text:s/>Getallen<text:s/>die<text:s/>niet<text:s/>zijn<text:s/>veranderd,<text:s/>hoeven<text:s/>niet<text:s/>ingevuld<text:s/>te<text:s/>worden<text:s/>in<text:s/>de<text:s/>kolom<text:s/>‘gecorrigeerd'.<text:s/>Onder<text:s/>‘oorspronkelijk’<text:s/>staan<text:s/>de<text:s/>getallen<text:s/>die<text:s/>door<text:s/>het<text:s/>stembureau<text:s/>of<text:s/>door<text:s/>het<text:s/>gemeentelijke<text:s/>stembureau<text:s/>in<text:s/>de<text:s/>eerste<text:s/>zitting<text:s/>zijn<text:s/>vastgesteld.</text:span></text:p>
        <text:p text:style-name="P382"/>
        <table:table table:style-name="Table8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row table:style-name="Row64">
            <table:table-cell table:style-name="Cell298" table:number-columns-spanned="3">
              <text:p text:style-name="P383"><text:span text:style-name="T383_1">Kandidaat</text:span></text:p>
            </table:table-cell>
            <table:covered-table-cell/>
            <table:covered-table-cell/>
            <table:table-cell table:style-name="Cell299">
              <text:p text:style-name="P384"/>
            </table:table-cell>
            <table:table-cell table:style-name="Cell300">
              <text:p text:style-name="P385"><text:span text:style-name="T385_1">Oorspronkelijk</text:span></text:p>
            </table:table-cell>
            <table:table-cell table:style-name="Cell301" table:number-columns-spanned="4">
              <text:p text:style-name="P386"><text:span text:style-name="T386_1">Gecorrigeerd</text:span></text:p>
            </table:table-cell>
            <table:covered-table-cell/>
            <table:covered-table-cell/>
            <table:covered-table-cell/>
            <table:table-cell table:style-name="Cell302">
              <text:p text:style-name="P387"/>
            </table:table-cell>
            <table:table-cell table:style-name="Cell303">
              <text:p text:style-name="P388"><text:span text:style-name="T388_1">Kandidaat</text:span></text:p>
            </table:table-cell>
            <table:table-cell table:style-name="Cell304">
              <text:p text:style-name="P389"/>
            </table:table-cell>
            <table:table-cell table:style-name="Cell305">
              <text:p text:style-name="P390"><text:span text:style-name="T390_1">Oorspronkelijk</text:span></text:p>
            </table:table-cell>
            <table:table-cell table:style-name="Cell306" table:number-columns-spanned="4">
              <text:p text:style-name="P391"><text:span text:style-name="T391_1">Gecorrigeerd</text:span></text:p>
            </table:table-cell>
            <table:covered-table-cell/>
            <table:covered-table-cell/>
            <table:covered-table-cell/>
          </table:table-row>
          <table:table-row table:style-name="Row65">
            <table:table-cell table:style-name="Cell307" table:number-columns-spanned="3">
              <text:p text:style-name="P392"><text:span text:style-name="T392_1">&lt;naam</text:span><text:span text:style-name="T392_2"><text:s/></text:span><text:span text:style-name="T392_3">kandidaat&gt;</text:span></text:p>
            </table:table-cell>
            <table:covered-table-cell/>
            <table:covered-table-cell/>
            <table:table-cell table:style-name="Cell308">
              <text:p text:style-name="P393"><text:span text:style-name="T393_1">1</text:span></text:p>
            </table:table-cell>
            <table:table-cell table:style-name="Cell309">
              <text:p text:style-name="P394"><text:span text:style-name="T394_1">&lt;aantal&gt;</text:span></text:p>
            </table:table-cell>
            <table:table-cell table:style-name="Cell310">
              <text:p text:style-name="P395"/>
            </table:table-cell>
            <table:table-cell table:style-name="Cell311">
              <text:p text:style-name="P396"/>
            </table:table-cell>
            <table:table-cell table:style-name="Cell312">
              <text:p text:style-name="P397"/>
            </table:table-cell>
            <table:table-cell table:style-name="Cell313">
              <text:p text:style-name="P398"/>
            </table:table-cell>
            <table:table-cell table:style-name="Cell314">
              <text:p text:style-name="P399"/>
            </table:table-cell>
            <table:table-cell table:style-name="Cell315">
              <text:p text:style-name="P400"><text:span text:style-name="T400_1">&lt;naam</text:span><text:span text:style-name="T400_2"><text:s/></text:span><text:span text:style-name="T400_3">kandidaat&gt;</text:span></text:p>
            </table:table-cell>
            <table:table-cell table:style-name="Cell316">
              <text:p text:style-name="P401"><text:span text:style-name="T401_1">26</text:span></text:p>
            </table:table-cell>
            <table:table-cell table:style-name="Cell317">
              <text:p text:style-name="P402"><text:span text:style-name="T402_1">&lt;aantal&gt;</text:span></text:p>
            </table:table-cell>
            <table:table-cell table:style-name="Cell318">
              <text:p text:style-name="P403"/>
            </table:table-cell>
            <table:table-cell table:style-name="Cell319">
              <text:p text:style-name="P404"/>
            </table:table-cell>
            <table:table-cell table:style-name="Cell320">
              <text:p text:style-name="P405"/>
            </table:table-cell>
            <table:table-cell table:style-name="Cell321">
              <text:p text:style-name="P406"/>
            </table:table-cell>
          </table:table-row>
          <table:table-row table:style-name="Row66">
            <table:table-cell table:style-name="Cell322" table:number-columns-spanned="3">
              <text:p text:style-name="P407"><text:span text:style-name="T407_1">&lt;naam</text:span><text:span text:style-name="T407_2"><text:s/></text:span><text:span text:style-name="T407_3">kandidaat&gt;</text:span></text:p>
            </table:table-cell>
            <table:covered-table-cell/>
            <table:covered-table-cell/>
            <table:table-cell table:style-name="Cell323">
              <text:p text:style-name="P408"><text:span text:style-name="T408_1">2</text:span></text:p>
            </table:table-cell>
            <table:table-cell table:style-name="Cell324">
              <text:p text:style-name="P409"><text:span text:style-name="T409_1">&lt;aantal&gt;</text:span></text:p>
            </table:table-cell>
            <table:table-cell table:style-name="Cell325">
              <text:p text:style-name="P410"/>
            </table:table-cell>
            <table:table-cell table:style-name="Cell326">
              <text:p text:style-name="P411"/>
            </table:table-cell>
            <table:table-cell table:style-name="Cell327">
              <text:p text:style-name="P412"/>
            </table:table-cell>
            <table:table-cell table:style-name="Cell328">
              <text:p text:style-name="P413"/>
            </table:table-cell>
            <table:table-cell table:style-name="Cell329">
              <text:p text:style-name="P414"/>
            </table:table-cell>
            <table:table-cell table:style-name="Cell330">
              <text:p text:style-name="P415"><text:span text:style-name="T415_1">&lt;naam</text:span><text:span text:style-name="T415_2"><text:s/></text:span><text:span text:style-name="T415_3">kandidaat&gt;</text:span></text:p>
            </table:table-cell>
            <table:table-cell table:style-name="Cell331">
              <text:p text:style-name="P416"><text:span text:style-name="T416_1">27</text:span></text:p>
            </table:table-cell>
            <table:table-cell table:style-name="Cell332">
              <text:p text:style-name="P417"><text:span text:style-name="T417_1">&lt;aantal&gt;</text:span></text:p>
            </table:table-cell>
            <table:table-cell table:style-name="Cell333">
              <text:p text:style-name="P418"/>
            </table:table-cell>
            <table:table-cell table:style-name="Cell334">
              <text:p text:style-name="P419"/>
            </table:table-cell>
            <table:table-cell table:style-name="Cell335">
              <text:p text:style-name="P420"/>
            </table:table-cell>
            <table:table-cell table:style-name="Cell336">
              <text:p text:style-name="P421"/>
            </table:table-cell>
          </table:table-row>
          <table:table-row table:style-name="Row67">
            <table:table-cell table:style-name="Cell337" table:number-columns-spanned="3">
              <text:p text:style-name="P422"><text:span text:style-name="T422_1">&lt;naam</text:span><text:span text:style-name="T422_2"><text:s/></text:span><text:span text:style-name="T422_3">kandidaat&gt;</text:span></text:p>
            </table:table-cell>
            <table:covered-table-cell/>
            <table:covered-table-cell/>
            <table:table-cell table:style-name="Cell338">
              <text:p text:style-name="P423"><text:span text:style-name="T423_1">3</text:span></text:p>
            </table:table-cell>
            <table:table-cell table:style-name="Cell339">
              <text:p text:style-name="P424"><text:span text:style-name="T424_1">&lt;aantal&gt;</text:span></text:p>
            </table:table-cell>
            <table:table-cell table:style-name="Cell340">
              <text:p text:style-name="P425"/>
            </table:table-cell>
            <table:table-cell table:style-name="Cell341">
              <text:p text:style-name="P426"/>
            </table:table-cell>
            <table:table-cell table:style-name="Cell342">
              <text:p text:style-name="P427"/>
            </table:table-cell>
            <table:table-cell table:style-name="Cell343">
              <text:p text:style-name="P428"/>
            </table:table-cell>
            <table:table-cell table:style-name="Cell344">
              <text:p text:style-name="P429"/>
            </table:table-cell>
            <table:table-cell table:style-name="Cell345">
              <text:p text:style-name="P430"><text:span text:style-name="T430_1">&lt;naam</text:span><text:span text:style-name="T430_2"><text:s/></text:span><text:span text:style-name="T430_3">kandidaat&gt;</text:span></text:p>
            </table:table-cell>
            <table:table-cell table:style-name="Cell346">
              <text:p text:style-name="P431"><text:span text:style-name="T431_1">28</text:span></text:p>
            </table:table-cell>
            <table:table-cell table:style-name="Cell347">
              <text:p text:style-name="P432"><text:span text:style-name="T432_1">&lt;aantal&gt;</text:span></text:p>
            </table:table-cell>
            <table:table-cell table:style-name="Cell348">
              <text:p text:style-name="P433"/>
            </table:table-cell>
            <table:table-cell table:style-name="Cell349">
              <text:p text:style-name="P434"/>
            </table:table-cell>
            <table:table-cell table:style-name="Cell350">
              <text:p text:style-name="P435"/>
            </table:table-cell>
            <table:table-cell table:style-name="Cell351">
              <text:p text:style-name="P436"/>
            </table:table-cell>
          </table:table-row>
          <table:table-row table:style-name="Row68">
            <table:table-cell table:style-name="Cell352" table:number-columns-spanned="3">
              <text:p text:style-name="P437"><text:span text:style-name="T437_1">&lt;naam</text:span><text:span text:style-name="T437_2"><text:s/></text:span><text:span text:style-name="T437_3">kandidaat&gt;</text:span></text:p>
            </table:table-cell>
            <table:covered-table-cell/>
            <table:covered-table-cell/>
            <table:table-cell table:style-name="Cell353">
              <text:p text:style-name="P438"><text:span text:style-name="T438_1">4</text:span></text:p>
            </table:table-cell>
            <table:table-cell table:style-name="Cell354">
              <text:p text:style-name="P439"><text:span text:style-name="T439_1">&lt;aantal&gt;</text:span></text:p>
            </table:table-cell>
            <table:table-cell table:style-name="Cell355">
              <text:p text:style-name="P440"/>
            </table:table-cell>
            <table:table-cell table:style-name="Cell356">
              <text:p text:style-name="P441"/>
            </table:table-cell>
            <table:table-cell table:style-name="Cell357">
              <text:p text:style-name="P442"/>
            </table:table-cell>
            <table:table-cell table:style-name="Cell358">
              <text:p text:style-name="P443"/>
            </table:table-cell>
            <table:table-cell table:style-name="Cell359">
              <text:p text:style-name="P444"/>
            </table:table-cell>
            <table:table-cell table:style-name="Cell360">
              <text:p text:style-name="P445"><text:span text:style-name="T445_1">&lt;naam</text:span><text:span text:style-name="T445_2"><text:s/></text:span><text:span text:style-name="T445_3">kandidaat&gt;</text:span></text:p>
            </table:table-cell>
            <table:table-cell table:style-name="Cell361">
              <text:p text:style-name="P446"><text:span text:style-name="T446_1">29</text:span></text:p>
            </table:table-cell>
            <table:table-cell table:style-name="Cell362">
              <text:p text:style-name="P447"><text:span text:style-name="T447_1">&lt;aantal&gt;</text:span></text:p>
            </table:table-cell>
            <table:table-cell table:style-name="Cell363">
              <text:p text:style-name="P448"/>
            </table:table-cell>
            <table:table-cell table:style-name="Cell364">
              <text:p text:style-name="P449"/>
            </table:table-cell>
            <table:table-cell table:style-name="Cell365">
              <text:p text:style-name="P450"/>
            </table:table-cell>
            <table:table-cell table:style-name="Cell366">
              <text:p text:style-name="P451"/>
            </table:table-cell>
          </table:table-row>
          <table:table-row table:style-name="Row69">
            <table:table-cell table:style-name="Cell367" table:number-columns-spanned="3">
              <text:p text:style-name="P452"><text:span text:style-name="T452_1">&lt;naam</text:span><text:span text:style-name="T452_2"><text:s/></text:span><text:span text:style-name="T452_3">kandidaat&gt;</text:span></text:p>
            </table:table-cell>
            <table:covered-table-cell/>
            <table:covered-table-cell/>
            <table:table-cell table:style-name="Cell368">
              <text:p text:style-name="P453"><text:span text:style-name="T453_1">5</text:span></text:p>
            </table:table-cell>
            <table:table-cell table:style-name="Cell369">
              <text:p text:style-name="P454"><text:span text:style-name="T454_1">&lt;aantal&gt;</text:span></text:p>
            </table:table-cell>
            <table:table-cell table:style-name="Cell370">
              <text:p text:style-name="P455"/>
            </table:table-cell>
            <table:table-cell table:style-name="Cell371">
              <text:p text:style-name="P456"/>
            </table:table-cell>
            <table:table-cell table:style-name="Cell372">
              <text:p text:style-name="P457"/>
            </table:table-cell>
            <table:table-cell table:style-name="Cell373">
              <text:p text:style-name="P458"/>
            </table:table-cell>
            <table:table-cell table:style-name="Cell374">
              <text:p text:style-name="P459"/>
            </table:table-cell>
            <table:table-cell table:style-name="Cell375">
              <text:p text:style-name="P460"><text:span text:style-name="T460_1">&lt;naam</text:span><text:span text:style-name="T460_2"><text:s/></text:span><text:span text:style-name="T460_3">kandidaat&gt;</text:span></text:p>
            </table:table-cell>
            <table:table-cell table:style-name="Cell376">
              <text:p text:style-name="P461"><text:span text:style-name="T461_1">30</text:span></text:p>
            </table:table-cell>
            <table:table-cell table:style-name="Cell377">
              <text:p text:style-name="P462"><text:span text:style-name="T462_1">&lt;aantal&gt;</text:span></text:p>
            </table:table-cell>
            <table:table-cell table:style-name="Cell378">
              <text:p text:style-name="P463"/>
            </table:table-cell>
            <table:table-cell table:style-name="Cell379">
              <text:p text:style-name="P464"/>
            </table:table-cell>
            <table:table-cell table:style-name="Cell380">
              <text:p text:style-name="P465"/>
            </table:table-cell>
            <table:table-cell table:style-name="Cell381">
              <text:p text:style-name="P466"/>
            </table:table-cell>
          </table:table-row>
          <table:table-row table:style-name="Row70">
            <table:table-cell table:style-name="Cell382" table:number-columns-spanned="3">
              <text:p text:style-name="P467"><text:span text:style-name="T467_1">&lt;naam</text:span><text:span text:style-name="T467_2"><text:s/></text:span><text:span text:style-name="T467_3">kandidaat&gt;</text:span></text:p>
            </table:table-cell>
            <table:covered-table-cell/>
            <table:covered-table-cell/>
            <table:table-cell table:style-name="Cell383">
              <text:p text:style-name="P468"><text:span text:style-name="T468_1">6</text:span></text:p>
            </table:table-cell>
            <table:table-cell table:style-name="Cell384">
              <text:p text:style-name="P469"><text:span text:style-name="T469_1">&lt;aantal&gt;</text:span></text:p>
            </table:table-cell>
            <table:table-cell table:style-name="Cell385">
              <text:p text:style-name="P470"/>
            </table:table-cell>
            <table:table-cell table:style-name="Cell386">
              <text:p text:style-name="P471"/>
            </table:table-cell>
            <table:table-cell table:style-name="Cell387">
              <text:p text:style-name="P472"/>
            </table:table-cell>
            <table:table-cell table:style-name="Cell388">
              <text:p text:style-name="P473"/>
            </table:table-cell>
            <table:table-cell table:style-name="Cell389">
              <text:p text:style-name="P474"/>
            </table:table-cell>
            <table:table-cell table:style-name="Cell390">
              <text:p text:style-name="P475"><text:span text:style-name="T475_1">&lt;naam</text:span><text:span text:style-name="T475_2"><text:s/></text:span><text:span text:style-name="T475_3">kandidaat&gt;</text:span></text:p>
            </table:table-cell>
            <table:table-cell table:style-name="Cell391">
              <text:p text:style-name="P476"><text:span text:style-name="T476_1">31</text:span></text:p>
            </table:table-cell>
            <table:table-cell table:style-name="Cell392">
              <text:p text:style-name="P477"><text:span text:style-name="T477_1">&lt;aantal&gt;</text:span></text:p>
            </table:table-cell>
            <table:table-cell table:style-name="Cell393">
              <text:p text:style-name="P478"/>
            </table:table-cell>
            <table:table-cell table:style-name="Cell394">
              <text:p text:style-name="P479"/>
            </table:table-cell>
            <table:table-cell table:style-name="Cell395">
              <text:p text:style-name="P480"/>
            </table:table-cell>
            <table:table-cell table:style-name="Cell396">
              <text:p text:style-name="P481"/>
            </table:table-cell>
          </table:table-row>
          <table:table-row table:style-name="Row71">
            <table:table-cell table:style-name="Cell397" table:number-columns-spanned="3">
              <text:p text:style-name="P482"><text:span text:style-name="T482_1">&lt;naam</text:span><text:span text:style-name="T482_2"><text:s/></text:span><text:span text:style-name="T482_3">kandidaat&gt;</text:span></text:p>
            </table:table-cell>
            <table:covered-table-cell/>
            <table:covered-table-cell/>
            <table:table-cell table:style-name="Cell398">
              <text:p text:style-name="P483"><text:span text:style-name="T483_1">7</text:span></text:p>
            </table:table-cell>
            <table:table-cell table:style-name="Cell399">
              <text:p text:style-name="P484"><text:span text:style-name="T484_1">&lt;aantal&gt;</text:span></text:p>
            </table:table-cell>
            <table:table-cell table:style-name="Cell400">
              <text:p text:style-name="P485"/>
            </table:table-cell>
            <table:table-cell table:style-name="Cell401">
              <text:p text:style-name="P486"/>
            </table:table-cell>
            <table:table-cell table:style-name="Cell402">
              <text:p text:style-name="P487"/>
            </table:table-cell>
            <table:table-cell table:style-name="Cell403">
              <text:p text:style-name="P488"/>
            </table:table-cell>
            <table:table-cell table:style-name="Cell404">
              <text:p text:style-name="P489"/>
            </table:table-cell>
            <table:table-cell table:style-name="Cell405">
              <text:p text:style-name="P490"><text:span text:style-name="T490_1">&lt;naam</text:span><text:span text:style-name="T490_2"><text:s/></text:span><text:span text:style-name="T490_3">kandidaat&gt;</text:span></text:p>
            </table:table-cell>
            <table:table-cell table:style-name="Cell406">
              <text:p text:style-name="P491"><text:span text:style-name="T491_1">32</text:span></text:p>
            </table:table-cell>
            <table:table-cell table:style-name="Cell407">
              <text:p text:style-name="P492"><text:span text:style-name="T492_1">&lt;aantal&gt;</text:span></text:p>
            </table:table-cell>
            <table:table-cell table:style-name="Cell408">
              <text:p text:style-name="P493"/>
            </table:table-cell>
            <table:table-cell table:style-name="Cell409">
              <text:p text:style-name="P494"/>
            </table:table-cell>
            <table:table-cell table:style-name="Cell410">
              <text:p text:style-name="P495"/>
            </table:table-cell>
            <table:table-cell table:style-name="Cell411">
              <text:p text:style-name="P496"/>
            </table:table-cell>
          </table:table-row>
          <table:table-row table:style-name="Row72">
            <table:table-cell table:style-name="Cell412" table:number-columns-spanned="3">
              <text:p text:style-name="P497"><text:span text:style-name="T497_1">&lt;naam</text:span><text:span text:style-name="T497_2"><text:s/></text:span><text:span text:style-name="T497_3">kandidaat&gt;</text:span></text:p>
            </table:table-cell>
            <table:covered-table-cell/>
            <table:covered-table-cell/>
            <table:table-cell table:style-name="Cell413">
              <text:p text:style-name="P498"><text:span text:style-name="T498_1">8</text:span></text:p>
            </table:table-cell>
            <table:table-cell table:style-name="Cell414">
              <text:p text:style-name="P499"><text:span text:style-name="T499_1">&lt;aantal&gt;</text:span></text:p>
            </table:table-cell>
            <table:table-cell table:style-name="Cell415">
              <text:p text:style-name="P500"/>
            </table:table-cell>
            <table:table-cell table:style-name="Cell416">
              <text:p text:style-name="P501"/>
            </table:table-cell>
            <table:table-cell table:style-name="Cell417">
              <text:p text:style-name="P502"/>
            </table:table-cell>
            <table:table-cell table:style-name="Cell418">
              <text:p text:style-name="P503"/>
            </table:table-cell>
            <table:table-cell table:style-name="Cell419">
              <text:p text:style-name="P504"/>
            </table:table-cell>
            <table:table-cell table:style-name="Cell420">
              <text:p text:style-name="P505"><text:span text:style-name="T505_1">&lt;naam</text:span><text:span text:style-name="T505_2"><text:s/></text:span><text:span text:style-name="T505_3">kandidaat&gt;</text:span></text:p>
            </table:table-cell>
            <table:table-cell table:style-name="Cell421">
              <text:p text:style-name="P506"><text:span text:style-name="T506_1">33</text:span></text:p>
            </table:table-cell>
            <table:table-cell table:style-name="Cell422">
              <text:p text:style-name="P507"><text:span text:style-name="T507_1">&lt;aantal&gt;</text:span></text:p>
            </table:table-cell>
            <table:table-cell table:style-name="Cell423">
              <text:p text:style-name="P508"/>
            </table:table-cell>
            <table:table-cell table:style-name="Cell424">
              <text:p text:style-name="P509"/>
            </table:table-cell>
            <table:table-cell table:style-name="Cell425">
              <text:p text:style-name="P510"/>
            </table:table-cell>
            <table:table-cell table:style-name="Cell426">
              <text:p text:style-name="P511"/>
            </table:table-cell>
          </table:table-row>
          <table:table-row table:style-name="Row73">
            <table:table-cell table:style-name="Cell427" table:number-columns-spanned="3">
              <text:p text:style-name="P512"><text:span text:style-name="T512_1">&lt;naam</text:span><text:span text:style-name="T512_2"><text:s/></text:span><text:span text:style-name="T512_3">kandidaat&gt;</text:span></text:p>
            </table:table-cell>
            <table:covered-table-cell/>
            <table:covered-table-cell/>
            <table:table-cell table:style-name="Cell428">
              <text:p text:style-name="P513"><text:span text:style-name="T513_1">9</text:span></text:p>
            </table:table-cell>
            <table:table-cell table:style-name="Cell429">
              <text:p text:style-name="P514"><text:span text:style-name="T514_1">&lt;aantal&gt;</text:span></text:p>
            </table:table-cell>
            <table:table-cell table:style-name="Cell430">
              <text:p text:style-name="P515"/>
            </table:table-cell>
            <table:table-cell table:style-name="Cell431">
              <text:p text:style-name="P516"/>
            </table:table-cell>
            <table:table-cell table:style-name="Cell432">
              <text:p text:style-name="P517"/>
            </table:table-cell>
            <table:table-cell table:style-name="Cell433">
              <text:p text:style-name="P518"/>
            </table:table-cell>
            <table:table-cell table:style-name="Cell434">
              <text:p text:style-name="P519"/>
            </table:table-cell>
            <table:table-cell table:style-name="Cell435">
              <text:p text:style-name="P520"><text:span text:style-name="T520_1">&lt;naam</text:span><text:span text:style-name="T520_2"><text:s/></text:span><text:span text:style-name="T520_3">kandidaat&gt;</text:span></text:p>
            </table:table-cell>
            <table:table-cell table:style-name="Cell436">
              <text:p text:style-name="P521"><text:span text:style-name="T521_1">34</text:span></text:p>
            </table:table-cell>
            <table:table-cell table:style-name="Cell437">
              <text:p text:style-name="P522"><text:span text:style-name="T522_1">&lt;aantal&gt;</text:span></text:p>
            </table:table-cell>
            <table:table-cell table:style-name="Cell438">
              <text:p text:style-name="P523"/>
            </table:table-cell>
            <table:table-cell table:style-name="Cell439">
              <text:p text:style-name="P524"/>
            </table:table-cell>
            <table:table-cell table:style-name="Cell440">
              <text:p text:style-name="P525"/>
            </table:table-cell>
            <table:table-cell table:style-name="Cell441">
              <text:p text:style-name="P526"/>
            </table:table-cell>
          </table:table-row>
          <table:table-row table:style-name="Row74">
            <table:table-cell table:style-name="Cell442" table:number-columns-spanned="3">
              <text:p text:style-name="P527"><text:span text:style-name="T527_1">&lt;naam</text:span><text:span text:style-name="T527_2"><text:s/></text:span><text:span text:style-name="T527_3">kandidaat&gt;</text:span></text:p>
            </table:table-cell>
            <table:covered-table-cell/>
            <table:covered-table-cell/>
            <table:table-cell table:style-name="Cell443">
              <text:p text:style-name="P528"><text:span text:style-name="T528_1">10</text:span></text:p>
            </table:table-cell>
            <table:table-cell table:style-name="Cell444">
              <text:p text:style-name="P529"><text:span text:style-name="T529_1">&lt;aantal&gt;</text:span></text:p>
            </table:table-cell>
            <table:table-cell table:style-name="Cell445">
              <text:p text:style-name="P530"/>
            </table:table-cell>
            <table:table-cell table:style-name="Cell446">
              <text:p text:style-name="P531"/>
            </table:table-cell>
            <table:table-cell table:style-name="Cell447">
              <text:p text:style-name="P532"/>
            </table:table-cell>
            <table:table-cell table:style-name="Cell448">
              <text:p text:style-name="P533"/>
            </table:table-cell>
            <table:table-cell table:style-name="Cell449">
              <text:p text:style-name="P534"/>
            </table:table-cell>
            <table:table-cell table:style-name="Cell450">
              <text:p text:style-name="P535"><text:span text:style-name="T535_1">&lt;naam</text:span><text:span text:style-name="T535_2"><text:s/></text:span><text:span text:style-name="T535_3">kandidaat&gt;</text:span></text:p>
            </table:table-cell>
            <table:table-cell table:style-name="Cell451">
              <text:p text:style-name="P536"><text:span text:style-name="T536_1">35</text:span></text:p>
            </table:table-cell>
            <table:table-cell table:style-name="Cell452">
              <text:p text:style-name="P537"><text:span text:style-name="T537_1">&lt;aantal&gt;</text:span></text:p>
            </table:table-cell>
            <table:table-cell table:style-name="Cell453">
              <text:p text:style-name="P538"/>
            </table:table-cell>
            <table:table-cell table:style-name="Cell454">
              <text:p text:style-name="P539"/>
            </table:table-cell>
            <table:table-cell table:style-name="Cell455">
              <text:p text:style-name="P540"/>
            </table:table-cell>
            <table:table-cell table:style-name="Cell456">
              <text:p text:style-name="P541"/>
            </table:table-cell>
          </table:table-row>
          <table:table-row table:style-name="Row75">
            <table:table-cell table:style-name="Cell457" table:number-columns-spanned="3">
              <text:p text:style-name="P542"><text:span text:style-name="T542_1">&lt;naam</text:span><text:span text:style-name="T542_2"><text:s/></text:span><text:span text:style-name="T542_3">kandidaat&gt;</text:span></text:p>
            </table:table-cell>
            <table:covered-table-cell/>
            <table:covered-table-cell/>
            <table:table-cell table:style-name="Cell458">
              <text:p text:style-name="P543"><text:span text:style-name="T543_1">11</text:span></text:p>
            </table:table-cell>
            <table:table-cell table:style-name="Cell459">
              <text:p text:style-name="P544"><text:span text:style-name="T544_1">&lt;aantal&gt;</text:span></text:p>
            </table:table-cell>
            <table:table-cell table:style-name="Cell460">
              <text:p text:style-name="P545"/>
            </table:table-cell>
            <table:table-cell table:style-name="Cell461">
              <text:p text:style-name="P546"/>
            </table:table-cell>
            <table:table-cell table:style-name="Cell462">
              <text:p text:style-name="P547"/>
            </table:table-cell>
            <table:table-cell table:style-name="Cell463">
              <text:p text:style-name="P548"/>
            </table:table-cell>
            <table:table-cell table:style-name="Cell464">
              <text:p text:style-name="P549"/>
            </table:table-cell>
            <table:table-cell table:style-name="Cell465">
              <text:p text:style-name="P550"><text:span text:style-name="T550_1">&lt;naam</text:span><text:span text:style-name="T550_2"><text:s/></text:span><text:span text:style-name="T550_3">kandidaat&gt;</text:span></text:p>
            </table:table-cell>
            <table:table-cell table:style-name="Cell466">
              <text:p text:style-name="P551"><text:span text:style-name="T551_1">36</text:span></text:p>
            </table:table-cell>
            <table:table-cell table:style-name="Cell467">
              <text:p text:style-name="P552"><text:span text:style-name="T552_1">&lt;aantal&gt;</text:span></text:p>
            </table:table-cell>
            <table:table-cell table:style-name="Cell468">
              <text:p text:style-name="P553"/>
            </table:table-cell>
            <table:table-cell table:style-name="Cell469">
              <text:p text:style-name="P554"/>
            </table:table-cell>
            <table:table-cell table:style-name="Cell470">
              <text:p text:style-name="P555"/>
            </table:table-cell>
            <table:table-cell table:style-name="Cell471">
              <text:p text:style-name="P556"/>
            </table:table-cell>
          </table:table-row>
          <table:table-row table:style-name="Row76">
            <table:table-cell table:style-name="Cell472" table:number-columns-spanned="3">
              <text:p text:style-name="P557"><text:span text:style-name="T557_1">&lt;naam</text:span><text:span text:style-name="T557_2"><text:s/></text:span><text:span text:style-name="T557_3">kandidaat&gt;</text:span></text:p>
            </table:table-cell>
            <table:covered-table-cell/>
            <table:covered-table-cell/>
            <table:table-cell table:style-name="Cell473">
              <text:p text:style-name="P558"><text:span text:style-name="T558_1">12</text:span></text:p>
            </table:table-cell>
            <table:table-cell table:style-name="Cell474">
              <text:p text:style-name="P559"><text:span text:style-name="T559_1">&lt;aantal&gt;</text:span></text:p>
            </table:table-cell>
            <table:table-cell table:style-name="Cell475">
              <text:p text:style-name="P560"/>
            </table:table-cell>
            <table:table-cell table:style-name="Cell476">
              <text:p text:style-name="P561"/>
            </table:table-cell>
            <table:table-cell table:style-name="Cell477">
              <text:p text:style-name="P562"/>
            </table:table-cell>
            <table:table-cell table:style-name="Cell478">
              <text:p text:style-name="P563"/>
            </table:table-cell>
            <table:table-cell table:style-name="Cell479">
              <text:p text:style-name="P564"/>
            </table:table-cell>
            <table:table-cell table:style-name="Cell480">
              <text:p text:style-name="P565"><text:span text:style-name="T565_1">&lt;naam</text:span><text:span text:style-name="T565_2"><text:s/></text:span><text:span text:style-name="T565_3">kandidaat&gt;</text:span></text:p>
            </table:table-cell>
            <table:table-cell table:style-name="Cell481">
              <text:p text:style-name="P566"><text:span text:style-name="T566_1">37</text:span></text:p>
            </table:table-cell>
            <table:table-cell table:style-name="Cell482">
              <text:p text:style-name="P567"><text:span text:style-name="T567_1">&lt;aantal&gt;</text:span></text:p>
            </table:table-cell>
            <table:table-cell table:style-name="Cell483">
              <text:p text:style-name="P568"/>
            </table:table-cell>
            <table:table-cell table:style-name="Cell484">
              <text:p text:style-name="P569"/>
            </table:table-cell>
            <table:table-cell table:style-name="Cell485">
              <text:p text:style-name="P570"/>
            </table:table-cell>
            <table:table-cell table:style-name="Cell486">
              <text:p text:style-name="P571"/>
            </table:table-cell>
          </table:table-row>
          <table:table-row table:style-name="Row77">
            <table:table-cell table:style-name="Cell487" table:number-columns-spanned="3">
              <text:p text:style-name="P572"><text:span text:style-name="T572_1">&lt;naam</text:span><text:span text:style-name="T572_2"><text:s/></text:span><text:span text:style-name="T572_3">kandidaat&gt;</text:span></text:p>
            </table:table-cell>
            <table:covered-table-cell/>
            <table:covered-table-cell/>
            <table:table-cell table:style-name="Cell488">
              <text:p text:style-name="P573"><text:span text:style-name="T573_1">13</text:span></text:p>
            </table:table-cell>
            <table:table-cell table:style-name="Cell489">
              <text:p text:style-name="P574"><text:span text:style-name="T574_1">&lt;aantal&gt;</text:span></text:p>
            </table:table-cell>
            <table:table-cell table:style-name="Cell490">
              <text:p text:style-name="P575"/>
            </table:table-cell>
            <table:table-cell table:style-name="Cell491">
              <text:p text:style-name="P576"/>
            </table:table-cell>
            <table:table-cell table:style-name="Cell492">
              <text:p text:style-name="P577"/>
            </table:table-cell>
            <table:table-cell table:style-name="Cell493">
              <text:p text:style-name="P578"/>
            </table:table-cell>
            <table:table-cell table:style-name="Cell494">
              <text:p text:style-name="P579"/>
            </table:table-cell>
            <table:table-cell table:style-name="Cell495">
              <text:p text:style-name="P580"><text:span text:style-name="T580_1">&lt;naam</text:span><text:span text:style-name="T580_2"><text:s/></text:span><text:span text:style-name="T580_3">kandidaat&gt;</text:span></text:p>
            </table:table-cell>
            <table:table-cell table:style-name="Cell496">
              <text:p text:style-name="P581"><text:span text:style-name="T581_1">38</text:span></text:p>
            </table:table-cell>
            <table:table-cell table:style-name="Cell497">
              <text:p text:style-name="P582"><text:span text:style-name="T582_1">&lt;aantal&gt;</text:span></text:p>
            </table:table-cell>
            <table:table-cell table:style-name="Cell498">
              <text:p text:style-name="P583"/>
            </table:table-cell>
            <table:table-cell table:style-name="Cell499">
              <text:p text:style-name="P584"/>
            </table:table-cell>
            <table:table-cell table:style-name="Cell500">
              <text:p text:style-name="P585"/>
            </table:table-cell>
            <table:table-cell table:style-name="Cell501">
              <text:p text:style-name="P586"/>
            </table:table-cell>
          </table:table-row>
          <table:table-row table:style-name="Row78">
            <table:table-cell table:style-name="Cell502" table:number-columns-spanned="3">
              <text:p text:style-name="P587"><text:span text:style-name="T587_1">&lt;naam</text:span><text:span text:style-name="T587_2"><text:s/></text:span><text:span text:style-name="T587_3">kandidaat&gt;</text:span></text:p>
            </table:table-cell>
            <table:covered-table-cell/>
            <table:covered-table-cell/>
            <table:table-cell table:style-name="Cell503">
              <text:p text:style-name="P588"><text:span text:style-name="T588_1">14</text:span></text:p>
            </table:table-cell>
            <table:table-cell table:style-name="Cell504">
              <text:p text:style-name="P589"><text:span text:style-name="T589_1">&lt;aantal&gt;</text:span></text:p>
            </table:table-cell>
            <table:table-cell table:style-name="Cell505">
              <text:p text:style-name="P590"/>
            </table:table-cell>
            <table:table-cell table:style-name="Cell506">
              <text:p text:style-name="P591"/>
            </table:table-cell>
            <table:table-cell table:style-name="Cell507">
              <text:p text:style-name="P592"/>
            </table:table-cell>
            <table:table-cell table:style-name="Cell508">
              <text:p text:style-name="P593"/>
            </table:table-cell>
            <table:table-cell table:style-name="Cell509">
              <text:p text:style-name="P594"/>
            </table:table-cell>
            <table:table-cell table:style-name="Cell510">
              <text:p text:style-name="P595"><text:span text:style-name="T595_1">&lt;naam</text:span><text:span text:style-name="T595_2"><text:s/></text:span><text:span text:style-name="T595_3">kandidaat&gt;</text:span></text:p>
            </table:table-cell>
            <table:table-cell table:style-name="Cell511">
              <text:p text:style-name="P596"><text:span text:style-name="T596_1">39</text:span></text:p>
            </table:table-cell>
            <table:table-cell table:style-name="Cell512">
              <text:p text:style-name="P597"><text:span text:style-name="T597_1">&lt;aantal&gt;</text:span></text:p>
            </table:table-cell>
            <table:table-cell table:style-name="Cell513">
              <text:p text:style-name="P598"/>
            </table:table-cell>
            <table:table-cell table:style-name="Cell514">
              <text:p text:style-name="P599"/>
            </table:table-cell>
            <table:table-cell table:style-name="Cell515">
              <text:p text:style-name="P600"/>
            </table:table-cell>
            <table:table-cell table:style-name="Cell516">
              <text:p text:style-name="P601"/>
            </table:table-cell>
          </table:table-row>
          <table:table-row table:style-name="Row79">
            <table:table-cell table:style-name="Cell517" table:number-columns-spanned="3">
              <text:p text:style-name="P602"><text:span text:style-name="T602_1">&lt;naam</text:span><text:span text:style-name="T602_2"><text:s/></text:span><text:span text:style-name="T602_3">kandidaat&gt;</text:span></text:p>
            </table:table-cell>
            <table:covered-table-cell/>
            <table:covered-table-cell/>
            <table:table-cell table:style-name="Cell518">
              <text:p text:style-name="P603"><text:span text:style-name="T603_1">15</text:span></text:p>
            </table:table-cell>
            <table:table-cell table:style-name="Cell519">
              <text:p text:style-name="P604"><text:span text:style-name="T604_1">&lt;aantal&gt;</text:span></text:p>
            </table:table-cell>
            <table:table-cell table:style-name="Cell520">
              <text:p text:style-name="P605"/>
            </table:table-cell>
            <table:table-cell table:style-name="Cell521">
              <text:p text:style-name="P606"/>
            </table:table-cell>
            <table:table-cell table:style-name="Cell522">
              <text:p text:style-name="P607"/>
            </table:table-cell>
            <table:table-cell table:style-name="Cell523">
              <text:p text:style-name="P608"/>
            </table:table-cell>
            <table:table-cell table:style-name="Cell524">
              <text:p text:style-name="P609"/>
            </table:table-cell>
            <table:table-cell table:style-name="Cell525">
              <text:p text:style-name="P610"><text:span text:style-name="T610_1">&lt;naam</text:span><text:span text:style-name="T610_2"><text:s/></text:span><text:span text:style-name="T610_3">kandidaat&gt;</text:span></text:p>
            </table:table-cell>
            <table:table-cell table:style-name="Cell526">
              <text:p text:style-name="P611"><text:span text:style-name="T611_1">40</text:span></text:p>
            </table:table-cell>
            <table:table-cell table:style-name="Cell527">
              <text:p text:style-name="P612"><text:span text:style-name="T612_1">&lt;aantal&gt;</text:span></text:p>
            </table:table-cell>
            <table:table-cell table:style-name="Cell528">
              <text:p text:style-name="P613"/>
            </table:table-cell>
            <table:table-cell table:style-name="Cell529">
              <text:p text:style-name="P614"/>
            </table:table-cell>
            <table:table-cell table:style-name="Cell530">
              <text:p text:style-name="P615"/>
            </table:table-cell>
            <table:table-cell table:style-name="Cell531">
              <text:p text:style-name="P616"/>
            </table:table-cell>
          </table:table-row>
          <table:table-row table:style-name="Row80">
            <table:table-cell table:style-name="Cell532" table:number-columns-spanned="3">
              <text:p text:style-name="P617"><text:span text:style-name="T617_1">&lt;naam</text:span><text:span text:style-name="T617_2"><text:s/></text:span><text:span text:style-name="T617_3">kandidaat&gt;</text:span></text:p>
            </table:table-cell>
            <table:covered-table-cell/>
            <table:covered-table-cell/>
            <table:table-cell table:style-name="Cell533">
              <text:p text:style-name="P618"><text:span text:style-name="T618_1">16</text:span></text:p>
            </table:table-cell>
            <table:table-cell table:style-name="Cell534">
              <text:p text:style-name="P619"><text:span text:style-name="T619_1">&lt;aantal&gt;</text:span></text:p>
            </table:table-cell>
            <table:table-cell table:style-name="Cell535">
              <text:p text:style-name="P620"/>
            </table:table-cell>
            <table:table-cell table:style-name="Cell536">
              <text:p text:style-name="P621"/>
            </table:table-cell>
            <table:table-cell table:style-name="Cell537">
              <text:p text:style-name="P622"/>
            </table:table-cell>
            <table:table-cell table:style-name="Cell538">
              <text:p text:style-name="P623"/>
            </table:table-cell>
            <table:table-cell table:style-name="Cell539">
              <text:p text:style-name="P624"/>
            </table:table-cell>
            <table:table-cell table:style-name="Cell540">
              <text:p text:style-name="P625"><text:span text:style-name="T625_1">&lt;naam</text:span><text:span text:style-name="T625_2"><text:s/></text:span><text:span text:style-name="T625_3">kandidaat&gt;</text:span></text:p>
            </table:table-cell>
            <table:table-cell table:style-name="Cell541">
              <text:p text:style-name="P626"><text:span text:style-name="T626_1">41</text:span></text:p>
            </table:table-cell>
            <table:table-cell table:style-name="Cell542">
              <text:p text:style-name="P627"><text:span text:style-name="T627_1">&lt;aantal&gt;</text:span></text:p>
            </table:table-cell>
            <table:table-cell table:style-name="Cell543">
              <text:p text:style-name="P628"/>
            </table:table-cell>
            <table:table-cell table:style-name="Cell544">
              <text:p text:style-name="P629"/>
            </table:table-cell>
            <table:table-cell table:style-name="Cell545">
              <text:p text:style-name="P630"/>
            </table:table-cell>
            <table:table-cell table:style-name="Cell546">
              <text:p text:style-name="P631"/>
            </table:table-cell>
          </table:table-row>
          <table:table-row table:style-name="Row81">
            <table:table-cell table:style-name="Cell547" table:number-columns-spanned="3">
              <text:p text:style-name="P632"><text:span text:style-name="T632_1">&lt;naam</text:span><text:span text:style-name="T632_2"><text:s/></text:span><text:span text:style-name="T632_3">kandidaat&gt;</text:span></text:p>
            </table:table-cell>
            <table:covered-table-cell/>
            <table:covered-table-cell/>
            <table:table-cell table:style-name="Cell548">
              <text:p text:style-name="P633"><text:span text:style-name="T633_1">17</text:span></text:p>
            </table:table-cell>
            <table:table-cell table:style-name="Cell549">
              <text:p text:style-name="P634"><text:span text:style-name="T634_1">&lt;aantal&gt;</text:span></text:p>
            </table:table-cell>
            <table:table-cell table:style-name="Cell550">
              <text:p text:style-name="P635"/>
            </table:table-cell>
            <table:table-cell table:style-name="Cell551">
              <text:p text:style-name="P636"/>
            </table:table-cell>
            <table:table-cell table:style-name="Cell552">
              <text:p text:style-name="P637"/>
            </table:table-cell>
            <table:table-cell table:style-name="Cell553">
              <text:p text:style-name="P638"/>
            </table:table-cell>
            <table:table-cell table:style-name="Cell554">
              <text:p text:style-name="P639"/>
            </table:table-cell>
            <table:table-cell table:style-name="Cell555">
              <text:p text:style-name="P640"><text:span text:style-name="T640_1">&lt;naam</text:span><text:span text:style-name="T640_2"><text:s/></text:span><text:span text:style-name="T640_3">kandidaat&gt;</text:span></text:p>
            </table:table-cell>
            <table:table-cell table:style-name="Cell556">
              <text:p text:style-name="P641"><text:span text:style-name="T641_1">42</text:span></text:p>
            </table:table-cell>
            <table:table-cell table:style-name="Cell557">
              <text:p text:style-name="P642"><text:span text:style-name="T642_1">&lt;aantal&gt;</text:span></text:p>
            </table:table-cell>
            <table:table-cell table:style-name="Cell558">
              <text:p text:style-name="P643"/>
            </table:table-cell>
            <table:table-cell table:style-name="Cell559">
              <text:p text:style-name="P644"/>
            </table:table-cell>
            <table:table-cell table:style-name="Cell560">
              <text:p text:style-name="P645"/>
            </table:table-cell>
            <table:table-cell table:style-name="Cell561">
              <text:p text:style-name="P646"/>
            </table:table-cell>
          </table:table-row>
          <table:table-row table:style-name="Row82">
            <table:table-cell table:style-name="Cell562" table:number-columns-spanned="3">
              <text:p text:style-name="P647"><text:span text:style-name="T647_1">&lt;naam</text:span><text:span text:style-name="T647_2"><text:s/></text:span><text:span text:style-name="T647_3">kandidaat&gt;</text:span></text:p>
            </table:table-cell>
            <table:covered-table-cell/>
            <table:covered-table-cell/>
            <table:table-cell table:style-name="Cell563">
              <text:p text:style-name="P648"><text:span text:style-name="T648_1">18</text:span></text:p>
            </table:table-cell>
            <table:table-cell table:style-name="Cell564">
              <text:p text:style-name="P649"><text:span text:style-name="T649_1">&lt;aantal&gt;</text:span></text:p>
            </table:table-cell>
            <table:table-cell table:style-name="Cell565">
              <text:p text:style-name="P650"/>
            </table:table-cell>
            <table:table-cell table:style-name="Cell566">
              <text:p text:style-name="P651"/>
            </table:table-cell>
            <table:table-cell table:style-name="Cell567">
              <text:p text:style-name="P652"/>
            </table:table-cell>
            <table:table-cell table:style-name="Cell568">
              <text:p text:style-name="P653"/>
            </table:table-cell>
            <table:table-cell table:style-name="Cell569">
              <text:p text:style-name="P654"/>
            </table:table-cell>
            <table:table-cell table:style-name="Cell570">
              <text:p text:style-name="P655"><text:span text:style-name="T655_1">&lt;naam</text:span><text:span text:style-name="T655_2"><text:s/></text:span><text:span text:style-name="T655_3">kandidaat&gt;</text:span></text:p>
            </table:table-cell>
            <table:table-cell table:style-name="Cell571">
              <text:p text:style-name="P656"><text:span text:style-name="T656_1">43</text:span></text:p>
            </table:table-cell>
            <table:table-cell table:style-name="Cell572">
              <text:p text:style-name="P657"><text:span text:style-name="T657_1">&lt;aantal&gt;</text:span></text:p>
            </table:table-cell>
            <table:table-cell table:style-name="Cell573">
              <text:p text:style-name="P658"/>
            </table:table-cell>
            <table:table-cell table:style-name="Cell574">
              <text:p text:style-name="P659"/>
            </table:table-cell>
            <table:table-cell table:style-name="Cell575">
              <text:p text:style-name="P660"/>
            </table:table-cell>
            <table:table-cell table:style-name="Cell576">
              <text:p text:style-name="P661"/>
            </table:table-cell>
          </table:table-row>
          <table:table-row table:style-name="Row83">
            <table:table-cell table:style-name="Cell577" table:number-columns-spanned="3">
              <text:p text:style-name="P662"><text:span text:style-name="T662_1">&lt;naam</text:span><text:span text:style-name="T662_2"><text:s/></text:span><text:span text:style-name="T662_3">kandidaat&gt;</text:span></text:p>
            </table:table-cell>
            <table:covered-table-cell/>
            <table:covered-table-cell/>
            <table:table-cell table:style-name="Cell578">
              <text:p text:style-name="P663"><text:span text:style-name="T663_1">19</text:span></text:p>
            </table:table-cell>
            <table:table-cell table:style-name="Cell579">
              <text:p text:style-name="P664"><text:span text:style-name="T664_1">&lt;aantal&gt;</text:span></text:p>
            </table:table-cell>
            <table:table-cell table:style-name="Cell580">
              <text:p text:style-name="P665"/>
            </table:table-cell>
            <table:table-cell table:style-name="Cell581">
              <text:p text:style-name="P666"/>
            </table:table-cell>
            <table:table-cell table:style-name="Cell582">
              <text:p text:style-name="P667"/>
            </table:table-cell>
            <table:table-cell table:style-name="Cell583">
              <text:p text:style-name="P668"/>
            </table:table-cell>
            <table:table-cell table:style-name="Cell584">
              <text:p text:style-name="P669"/>
            </table:table-cell>
            <table:table-cell table:style-name="Cell585">
              <text:p text:style-name="P670"><text:span text:style-name="T670_1">&lt;naam</text:span><text:span text:style-name="T670_2"><text:s/></text:span><text:span text:style-name="T670_3">kandidaat&gt;</text:span></text:p>
            </table:table-cell>
            <table:table-cell table:style-name="Cell586">
              <text:p text:style-name="P671"><text:span text:style-name="T671_1">44</text:span></text:p>
            </table:table-cell>
            <table:table-cell table:style-name="Cell587">
              <text:p text:style-name="P672"><text:span text:style-name="T672_1">&lt;aantal&gt;</text:span></text:p>
            </table:table-cell>
            <table:table-cell table:style-name="Cell588">
              <text:p text:style-name="P673"/>
            </table:table-cell>
            <table:table-cell table:style-name="Cell589">
              <text:p text:style-name="P674"/>
            </table:table-cell>
            <table:table-cell table:style-name="Cell590">
              <text:p text:style-name="P675"/>
            </table:table-cell>
            <table:table-cell table:style-name="Cell591">
              <text:p text:style-name="P676"/>
            </table:table-cell>
          </table:table-row>
          <table:table-row table:style-name="Row84">
            <table:table-cell table:style-name="Cell592" table:number-columns-spanned="3">
              <text:p text:style-name="P677"><text:span text:style-name="T677_1">&lt;naam</text:span><text:span text:style-name="T677_2"><text:s/></text:span><text:span text:style-name="T677_3">kandidaat&gt;</text:span></text:p>
            </table:table-cell>
            <table:covered-table-cell/>
            <table:covered-table-cell/>
            <table:table-cell table:style-name="Cell593">
              <text:p text:style-name="P678"><text:span text:style-name="T678_1">20</text:span></text:p>
            </table:table-cell>
            <table:table-cell table:style-name="Cell594">
              <text:p text:style-name="P679"><text:span text:style-name="T679_1">&lt;aantal&gt;</text:span></text:p>
            </table:table-cell>
            <table:table-cell table:style-name="Cell595">
              <text:p text:style-name="P680"/>
            </table:table-cell>
            <table:table-cell table:style-name="Cell596">
              <text:p text:style-name="P681"/>
            </table:table-cell>
            <table:table-cell table:style-name="Cell597">
              <text:p text:style-name="P682"/>
            </table:table-cell>
            <table:table-cell table:style-name="Cell598">
              <text:p text:style-name="P683"/>
            </table:table-cell>
            <table:table-cell table:style-name="Cell599">
              <text:p text:style-name="P684"/>
            </table:table-cell>
            <table:table-cell table:style-name="Cell600">
              <text:p text:style-name="P685"><text:span text:style-name="T685_1">&lt;naam</text:span><text:span text:style-name="T685_2"><text:s/></text:span><text:span text:style-name="T685_3">kandidaat&gt;</text:span></text:p>
            </table:table-cell>
            <table:table-cell table:style-name="Cell601">
              <text:p text:style-name="P686"><text:span text:style-name="T686_1">45</text:span></text:p>
            </table:table-cell>
            <table:table-cell table:style-name="Cell602">
              <text:p text:style-name="P687"><text:span text:style-name="T687_1">&lt;aantal&gt;</text:span></text:p>
            </table:table-cell>
            <table:table-cell table:style-name="Cell603">
              <text:p text:style-name="P688"/>
            </table:table-cell>
            <table:table-cell table:style-name="Cell604">
              <text:p text:style-name="P689"/>
            </table:table-cell>
            <table:table-cell table:style-name="Cell605">
              <text:p text:style-name="P690"/>
            </table:table-cell>
            <table:table-cell table:style-name="Cell606">
              <text:p text:style-name="P691"/>
            </table:table-cell>
          </table:table-row>
          <table:table-row table:style-name="Row85">
            <table:table-cell table:style-name="Cell607" table:number-columns-spanned="3">
              <text:p text:style-name="P692"><text:span text:style-name="T692_1">&lt;naam</text:span><text:span text:style-name="T692_2"><text:s/></text:span><text:span text:style-name="T692_3">kandidaat&gt;</text:span></text:p>
            </table:table-cell>
            <table:covered-table-cell/>
            <table:covered-table-cell/>
            <table:table-cell table:style-name="Cell608">
              <text:p text:style-name="P693"><text:span text:style-name="T693_1">21</text:span></text:p>
            </table:table-cell>
            <table:table-cell table:style-name="Cell609">
              <text:p text:style-name="P694"><text:span text:style-name="T694_1">&lt;aantal&gt;</text:span></text:p>
            </table:table-cell>
            <table:table-cell table:style-name="Cell610">
              <text:p text:style-name="P695"/>
            </table:table-cell>
            <table:table-cell table:style-name="Cell611">
              <text:p text:style-name="P696"/>
            </table:table-cell>
            <table:table-cell table:style-name="Cell612">
              <text:p text:style-name="P697"/>
            </table:table-cell>
            <table:table-cell table:style-name="Cell613">
              <text:p text:style-name="P698"/>
            </table:table-cell>
            <table:table-cell table:style-name="Cell614">
              <text:p text:style-name="P699"/>
            </table:table-cell>
            <table:table-cell table:style-name="Cell615">
              <text:p text:style-name="P700"><text:span text:style-name="T700_1">&lt;naam</text:span><text:span text:style-name="T700_2"><text:s/></text:span><text:span text:style-name="T700_3">kandidaat&gt;</text:span></text:p>
            </table:table-cell>
            <table:table-cell table:style-name="Cell616">
              <text:p text:style-name="P701"><text:span text:style-name="T701_1">46</text:span></text:p>
            </table:table-cell>
            <table:table-cell table:style-name="Cell617">
              <text:p text:style-name="P702"><text:span text:style-name="T702_1">&lt;aantal&gt;</text:span></text:p>
            </table:table-cell>
            <table:table-cell table:style-name="Cell618">
              <text:p text:style-name="P703"/>
            </table:table-cell>
            <table:table-cell table:style-name="Cell619">
              <text:p text:style-name="P704"/>
            </table:table-cell>
            <table:table-cell table:style-name="Cell620">
              <text:p text:style-name="P705"/>
            </table:table-cell>
            <table:table-cell table:style-name="Cell621">
              <text:p text:style-name="P706"/>
            </table:table-cell>
          </table:table-row>
          <table:table-row table:style-name="Row86">
            <table:table-cell table:style-name="Cell622" table:number-columns-spanned="3">
              <text:p text:style-name="P707"><text:span text:style-name="T707_1">&lt;naam</text:span><text:span text:style-name="T707_2"><text:s/></text:span><text:span text:style-name="T707_3">kandidaat&gt;</text:span></text:p>
            </table:table-cell>
            <table:covered-table-cell/>
            <table:covered-table-cell/>
            <table:table-cell table:style-name="Cell623">
              <text:p text:style-name="P708"><text:span text:style-name="T708_1">22</text:span></text:p>
            </table:table-cell>
            <table:table-cell table:style-name="Cell624">
              <text:p text:style-name="P709"><text:span text:style-name="T709_1">&lt;aantal&gt;</text:span></text:p>
            </table:table-cell>
            <table:table-cell table:style-name="Cell625">
              <text:p text:style-name="P710"/>
            </table:table-cell>
            <table:table-cell table:style-name="Cell626">
              <text:p text:style-name="P711"/>
            </table:table-cell>
            <table:table-cell table:style-name="Cell627">
              <text:p text:style-name="P712"/>
            </table:table-cell>
            <table:table-cell table:style-name="Cell628">
              <text:p text:style-name="P713"/>
            </table:table-cell>
            <table:table-cell table:style-name="Cell629">
              <text:p text:style-name="P714"/>
            </table:table-cell>
            <table:table-cell table:style-name="Cell630">
              <text:p text:style-name="P715"><text:span text:style-name="T715_1">&lt;naam</text:span><text:span text:style-name="T715_2"><text:s/></text:span><text:span text:style-name="T715_3">kandidaat&gt;</text:span></text:p>
            </table:table-cell>
            <table:table-cell table:style-name="Cell631">
              <text:p text:style-name="P716"><text:span text:style-name="T716_1">47</text:span></text:p>
            </table:table-cell>
            <table:table-cell table:style-name="Cell632">
              <text:p text:style-name="P717"><text:span text:style-name="T717_1">&lt;aantal&gt;</text:span></text:p>
            </table:table-cell>
            <table:table-cell table:style-name="Cell633">
              <text:p text:style-name="P718"/>
            </table:table-cell>
            <table:table-cell table:style-name="Cell634">
              <text:p text:style-name="P719"/>
            </table:table-cell>
            <table:table-cell table:style-name="Cell635">
              <text:p text:style-name="P720"/>
            </table:table-cell>
            <table:table-cell table:style-name="Cell636">
              <text:p text:style-name="P721"/>
            </table:table-cell>
          </table:table-row>
          <table:table-row table:style-name="Row87">
            <table:table-cell table:style-name="Cell637" table:number-columns-spanned="3">
              <text:p text:style-name="P722"><text:span text:style-name="T722_1">&lt;naam</text:span><text:span text:style-name="T722_2"><text:s/></text:span><text:span text:style-name="T722_3">kandidaat&gt;</text:span></text:p>
            </table:table-cell>
            <table:covered-table-cell/>
            <table:covered-table-cell/>
            <table:table-cell table:style-name="Cell638">
              <text:p text:style-name="P723"><text:span text:style-name="T723_1">23</text:span></text:p>
            </table:table-cell>
            <table:table-cell table:style-name="Cell639">
              <text:p text:style-name="P724"><text:span text:style-name="T724_1">&lt;aantal&gt;</text:span></text:p>
            </table:table-cell>
            <table:table-cell table:style-name="Cell640">
              <text:p text:style-name="P725"/>
            </table:table-cell>
            <table:table-cell table:style-name="Cell641">
              <text:p text:style-name="P726"/>
            </table:table-cell>
            <table:table-cell table:style-name="Cell642">
              <text:p text:style-name="P727"/>
            </table:table-cell>
            <table:table-cell table:style-name="Cell643">
              <text:p text:style-name="P728"/>
            </table:table-cell>
            <table:table-cell table:style-name="Cell644">
              <text:p text:style-name="P729"/>
            </table:table-cell>
            <table:table-cell table:style-name="Cell645">
              <text:p text:style-name="P730"><text:span text:style-name="T730_1">&lt;naam</text:span><text:span text:style-name="T730_2"><text:s/></text:span><text:span text:style-name="T730_3">kandidaat&gt;</text:span></text:p>
            </table:table-cell>
            <table:table-cell table:style-name="Cell646">
              <text:p text:style-name="P731"><text:span text:style-name="T731_1">48</text:span></text:p>
            </table:table-cell>
            <table:table-cell table:style-name="Cell647">
              <text:p text:style-name="P732"><text:span text:style-name="T732_1">&lt;aantal&gt;</text:span></text:p>
            </table:table-cell>
            <table:table-cell table:style-name="Cell648">
              <text:p text:style-name="P733"/>
            </table:table-cell>
            <table:table-cell table:style-name="Cell649">
              <text:p text:style-name="P734"/>
            </table:table-cell>
            <table:table-cell table:style-name="Cell650">
              <text:p text:style-name="P735"/>
            </table:table-cell>
            <table:table-cell table:style-name="Cell651">
              <text:p text:style-name="P736"/>
            </table:table-cell>
          </table:table-row>
          <table:table-row table:style-name="Row88">
            <table:table-cell table:style-name="Cell652" table:number-columns-spanned="3">
              <text:p text:style-name="P737"><text:span text:style-name="T737_1">&lt;naam</text:span><text:span text:style-name="T737_2"><text:s/></text:span><text:span text:style-name="T737_3">kandidaat&gt;</text:span></text:p>
            </table:table-cell>
            <table:covered-table-cell/>
            <table:covered-table-cell/>
            <table:table-cell table:style-name="Cell653">
              <text:p text:style-name="P738"><text:span text:style-name="T738_1">24</text:span></text:p>
            </table:table-cell>
            <table:table-cell table:style-name="Cell654">
              <text:p text:style-name="P739"><text:span text:style-name="T739_1">&lt;aantal&gt;</text:span></text:p>
            </table:table-cell>
            <table:table-cell table:style-name="Cell655">
              <text:p text:style-name="P740"/>
            </table:table-cell>
            <table:table-cell table:style-name="Cell656">
              <text:p text:style-name="P741"/>
            </table:table-cell>
            <table:table-cell table:style-name="Cell657">
              <text:p text:style-name="P742"/>
            </table:table-cell>
            <table:table-cell table:style-name="Cell658">
              <text:p text:style-name="P743"/>
            </table:table-cell>
            <table:table-cell table:style-name="Cell659">
              <text:p text:style-name="P744"/>
            </table:table-cell>
            <table:table-cell table:style-name="Cell660">
              <text:p text:style-name="P745"><text:span text:style-name="T745_1">&lt;naam</text:span><text:span text:style-name="T745_2"><text:s/></text:span><text:span text:style-name="T745_3">kandidaat&gt;</text:span></text:p>
            </table:table-cell>
            <table:table-cell table:style-name="Cell661">
              <text:p text:style-name="P746"><text:span text:style-name="T746_1">49</text:span></text:p>
            </table:table-cell>
            <table:table-cell table:style-name="Cell662">
              <text:p text:style-name="P747"><text:span text:style-name="T747_1">&lt;aantal&gt;</text:span></text:p>
            </table:table-cell>
            <table:table-cell table:style-name="Cell663">
              <text:p text:style-name="P748"/>
            </table:table-cell>
            <table:table-cell table:style-name="Cell664">
              <text:p text:style-name="P749"/>
            </table:table-cell>
            <table:table-cell table:style-name="Cell665">
              <text:p text:style-name="P750"/>
            </table:table-cell>
            <table:table-cell table:style-name="Cell666">
              <text:p text:style-name="P751"/>
            </table:table-cell>
          </table:table-row>
          <table:table-row table:style-name="Row89">
            <table:table-cell table:style-name="Cell667" table:number-columns-spanned="3">
              <text:p text:style-name="P752"><text:span text:style-name="T752_1">&lt;naam</text:span><text:span text:style-name="T752_2"><text:s/></text:span><text:span text:style-name="T752_3">kandidaat&gt;</text:span></text:p>
            </table:table-cell>
            <table:covered-table-cell/>
            <table:covered-table-cell/>
            <table:table-cell table:style-name="Cell668">
              <text:p text:style-name="P753"><text:span text:style-name="T753_1">25</text:span></text:p>
            </table:table-cell>
            <table:table-cell table:style-name="Cell669">
              <text:p text:style-name="P754"><text:span text:style-name="T754_1">&lt;aantal&gt;</text:span></text:p>
            </table:table-cell>
            <table:table-cell table:style-name="Cell670">
              <text:p text:style-name="P755"/>
            </table:table-cell>
            <table:table-cell table:style-name="Cell671">
              <text:p text:style-name="P756"/>
            </table:table-cell>
            <table:table-cell table:style-name="Cell672">
              <text:p text:style-name="P757"/>
            </table:table-cell>
            <table:table-cell table:style-name="Cell673">
              <text:p text:style-name="P758"/>
            </table:table-cell>
            <table:table-cell table:style-name="Cell674">
              <text:p text:style-name="P759"/>
            </table:table-cell>
            <table:table-cell table:style-name="Cell675">
              <text:p text:style-name="P760"><text:span text:style-name="T760_1">&lt;naam</text:span><text:span text:style-name="T760_2"><text:s/></text:span><text:span text:style-name="T760_3">kandidaat&gt;</text:span></text:p>
            </table:table-cell>
            <table:table-cell table:style-name="Cell676">
              <text:p text:style-name="P761"><text:span text:style-name="T761_1">50</text:span></text:p>
            </table:table-cell>
            <table:table-cell table:style-name="Cell677">
              <text:p text:style-name="P762"><text:span text:style-name="T762_1">&lt;aantal&gt;</text:span></text:p>
            </table:table-cell>
            <table:table-cell table:style-name="Cell678">
              <text:p text:style-name="P763"/>
            </table:table-cell>
            <table:table-cell table:style-name="Cell679">
              <text:p text:style-name="P764"/>
            </table:table-cell>
            <table:table-cell table:style-name="Cell680">
              <text:p text:style-name="P765"/>
            </table:table-cell>
            <table:table-cell table:style-name="Cell681">
              <text:p text:style-name="P766"/>
            </table:table-cell>
          </table:table-row>
          <table:table-row table:style-name="Row90">
            <table:table-cell table:style-name="Cell682">
              <text:p text:style-name="P767"/>
            </table:table-cell>
            <table:table-cell table:style-name="Cell683">
              <text:p text:style-name="P768"/>
            </table:table-cell>
            <table:table-cell table:style-name="Cell684" table:number-columns-spanned="15">
              <text:p text:style-name="P7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1">
            <table:table-cell table:style-name="Cell685" table:number-columns-spanned="4">
              <text:p text:style-name="P770"><text:span text:style-name="T770_1">Subtotaal<text:s/>kolom<text:s/>1</text:span></text:p>
            </table:table-cell>
            <table:covered-table-cell/>
            <table:covered-table-cell/>
            <table:covered-table-cell/>
            <table:table-cell table:style-name="Cell686">
              <text:p text:style-name="P771"><text:span text:style-name="T771_1">&lt;aantal&gt;</text:span></text:p>
            </table:table-cell>
            <table:table-cell table:style-name="Cell687">
              <text:p text:style-name="P772"/>
            </table:table-cell>
            <table:table-cell table:style-name="Cell688">
              <text:p text:style-name="P773"/>
            </table:table-cell>
            <table:table-cell table:style-name="Cell689">
              <text:p text:style-name="P774"/>
            </table:table-cell>
            <table:table-cell table:style-name="Cell690">
              <text:p text:style-name="P775"/>
            </table:table-cell>
            <table:table-cell table:style-name="Cell691">
              <text:p text:style-name="P776"/>
            </table:table-cell>
            <table:table-cell table:style-name="Cell692" table:number-columns-spanned="2">
              <text:p text:style-name="P777"><text:span text:style-name="T777_1">Subtotaal<text:s/>kolom<text:s/>2</text:span></text:p>
            </table:table-cell>
            <table:covered-table-cell/>
            <table:table-cell table:style-name="Cell693">
              <text:p text:style-name="P778"><text:span text:style-name="T778_1">&lt;aantal&gt;</text:span></text:p>
            </table:table-cell>
            <table:table-cell table:style-name="Cell694">
              <text:p text:style-name="P779"/>
            </table:table-cell>
            <table:table-cell table:style-name="Cell695">
              <text:p text:style-name="P780"/>
            </table:table-cell>
            <table:table-cell table:style-name="Cell696">
              <text:p text:style-name="P781"/>
            </table:table-cell>
            <table:table-cell table:style-name="Cell697">
              <text:p text:style-name="P782"/>
            </table:table-cell>
          </table:table-row>
        </table:table>
        <text:p text:style-name="P783"/>
        <text:p text:style-name="P784"><text:span text:style-name="T784_1">→</text:span><text:span text:style-name="T784_2"><text:s/></text:span><text:span text:style-name="T784_3">De</text:span><text:span text:style-name="T784_4"><text:s/></text:span><text:span text:style-name="T784_5">lijst</text:span><text:span text:style-name="T784_6"><text:s/></text:span><text:span text:style-name="T784_7">gaat</text:span><text:span text:style-name="T784_8"><text:s/></text:span><text:span text:style-name="T784_9">verder</text:span><text:span text:style-name="T784_10"><text:s/></text:span><text:span text:style-name="T784_11">op</text:span><text:span text:style-name="T784_12"><text:s/></text:span><text:span text:style-name="T784_13">de</text:span><text:span text:style-name="T784_14"><text:s/></text:span><text:span text:style-name="T784_15">volgende</text:span><text:span text:style-name="T784_16"><text:s/></text:span><text:span text:style-name="T784_17">pagina</text:span></text:p>
      </text:section>
      <text:section text:style-name="S3" text:name="S3">
        <text:p text:style-name="P785"><text:span text:style-name="T785_1">Vervolg</text:span><text:span text:style-name="T785_2"><text:s/></text:span><text:span text:style-name="T785_3">lijst</text:span><text:span text:style-name="T785_4"><text:s/></text:span><text:span text:style-name="T785_5">&lt;nummer&gt;</text:span><text:span text:style-name="T785_6"><text:s/></text:span><text:span text:style-name="T785_7">&lt;lijstnaam&gt;</text:span></text:p>
        <text:p text:style-name="P786"><text:span text:style-name="T786_1">Vul<text:s/>alléén<text:s/>de</text:span><text:span text:style-name="T786_2"><text:s/></text:span><text:span text:style-name="T786_3">getallen<text:s/>in<text:s/>die<text:s/>veranderd<text:s/>zijn<text:s/>ten<text:s/>opzichte<text:s/>van<text:s/>een<text:s/>eerdere<text:s/>telling.<text:s/>Getallen<text:s/>die<text:s/>niet<text:s/>zijn<text:s/>veranderd,<text:s/>hoeven<text:s/>niet<text:s/>ingevuld<text:s/>te<text:s/>worden<text:s/>in<text:s/>de<text:s/>kolom<text:s/>‘gecorrigeerd'.<text:s/>Onder<text:s/>‘oorspronkelijk’<text:s/>staan<text:s/>de<text:s/>getallen<text:s/>die<text:s/>door<text:s/>het<text:s/>stembureau<text:s/>of<text:s/>door<text:s/>het<text:s/>gemeentelijke<text:s/>stembureau<text:s/>in<text:s/>de<text:s/>eerste<text:s/>zitting<text:s/>zijn<text:s/>vastgesteld.</text:span></text:p>
        <text:p text:style-name="P787"/>
        <table:table table:style-name="Table9"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row table:style-name="Row92">
            <table:table-cell table:style-name="Cell698" table:number-columns-spanned="3">
              <text:p text:style-name="P788"><text:span text:style-name="T788_1">Kandidaat</text:span></text:p>
            </table:table-cell>
            <table:covered-table-cell/>
            <table:covered-table-cell/>
            <table:table-cell table:style-name="Cell699">
              <text:p text:style-name="P789"/>
            </table:table-cell>
            <table:table-cell table:style-name="Cell700">
              <text:p text:style-name="P790"><text:span text:style-name="T790_1">Oorspronkelijk</text:span></text:p>
            </table:table-cell>
            <table:table-cell table:style-name="Cell701" table:number-columns-spanned="4">
              <text:p text:style-name="P791"><text:span text:style-name="T791_1">Gecorrigeerd</text:span></text:p>
            </table:table-cell>
            <table:covered-table-cell/>
            <table:covered-table-cell/>
            <table:covered-table-cell/>
            <table:table-cell table:style-name="Cell702">
              <text:p text:style-name="P792"/>
            </table:table-cell>
            <table:table-cell table:style-name="Cell703">
              <text:p text:style-name="P793"><text:span text:style-name="T793_1">Kandidaat</text:span></text:p>
            </table:table-cell>
            <table:table-cell table:style-name="Cell704">
              <text:p text:style-name="P794"/>
            </table:table-cell>
            <table:table-cell table:style-name="Cell705">
              <text:p text:style-name="P795"><text:span text:style-name="T795_1">Oorspronkelijk</text:span></text:p>
            </table:table-cell>
            <table:table-cell table:style-name="Cell706" table:number-columns-spanned="4">
              <text:p text:style-name="P796"><text:span text:style-name="T796_1">Gecorrigeerd</text:span></text:p>
            </table:table-cell>
            <table:covered-table-cell/>
            <table:covered-table-cell/>
            <table:covered-table-cell/>
          </table:table-row>
          <table:table-row table:style-name="Row93">
            <table:table-cell table:style-name="Cell707" table:number-columns-spanned="3">
              <text:p text:style-name="P797"><text:span text:style-name="T797_1">&lt;naam</text:span><text:span text:style-name="T797_2"><text:s/></text:span><text:span text:style-name="T797_3">kandidaat&gt;</text:span></text:p>
            </table:table-cell>
            <table:covered-table-cell/>
            <table:covered-table-cell/>
            <table:table-cell table:style-name="Cell708">
              <text:p text:style-name="P798"><text:span text:style-name="T798_1">51</text:span></text:p>
            </table:table-cell>
            <table:table-cell table:style-name="Cell709">
              <text:p text:style-name="P799"><text:span text:style-name="T799_1">&lt;aantal&gt;</text:span></text:p>
            </table:table-cell>
            <table:table-cell table:style-name="Cell710">
              <text:p text:style-name="P800"/>
            </table:table-cell>
            <table:table-cell table:style-name="Cell711">
              <text:p text:style-name="P801"/>
            </table:table-cell>
            <table:table-cell table:style-name="Cell712">
              <text:p text:style-name="P802"/>
            </table:table-cell>
            <table:table-cell table:style-name="Cell713">
              <text:p text:style-name="P803"/>
            </table:table-cell>
            <table:table-cell table:style-name="Cell714">
              <text:p text:style-name="P804"/>
            </table:table-cell>
            <table:table-cell table:style-name="Cell715">
              <text:p text:style-name="P805"><text:span text:style-name="T805_1">&lt;naam</text:span><text:span text:style-name="T805_2"><text:s/></text:span><text:span text:style-name="T805_3">kandidaat&gt;</text:span></text:p>
            </table:table-cell>
            <table:table-cell table:style-name="Cell716">
              <text:p text:style-name="P806"><text:span text:style-name="T806_1">66</text:span></text:p>
            </table:table-cell>
            <table:table-cell table:style-name="Cell717">
              <text:p text:style-name="P807"><text:span text:style-name="T807_1">&lt;aantal&gt;</text:span></text:p>
            </table:table-cell>
            <table:table-cell table:style-name="Cell718">
              <text:p text:style-name="P808"/>
            </table:table-cell>
            <table:table-cell table:style-name="Cell719">
              <text:p text:style-name="P809"/>
            </table:table-cell>
            <table:table-cell table:style-name="Cell720">
              <text:p text:style-name="P810"/>
            </table:table-cell>
            <table:table-cell table:style-name="Cell721">
              <text:p text:style-name="P811"/>
            </table:table-cell>
          </table:table-row>
          <table:table-row table:style-name="Row94">
            <table:table-cell table:style-name="Cell722" table:number-columns-spanned="3">
              <text:p text:style-name="P812"><text:span text:style-name="T812_1">&lt;naam</text:span><text:span text:style-name="T812_2"><text:s/></text:span><text:span text:style-name="T812_3">kandidaat&gt;</text:span></text:p>
            </table:table-cell>
            <table:covered-table-cell/>
            <table:covered-table-cell/>
            <table:table-cell table:style-name="Cell723">
              <text:p text:style-name="P813"><text:span text:style-name="T813_1">52</text:span></text:p>
            </table:table-cell>
            <table:table-cell table:style-name="Cell724">
              <text:p text:style-name="P814"><text:span text:style-name="T814_1">&lt;aantal&gt;</text:span></text:p>
            </table:table-cell>
            <table:table-cell table:style-name="Cell725">
              <text:p text:style-name="P815"/>
            </table:table-cell>
            <table:table-cell table:style-name="Cell726">
              <text:p text:style-name="P816"/>
            </table:table-cell>
            <table:table-cell table:style-name="Cell727">
              <text:p text:style-name="P817"/>
            </table:table-cell>
            <table:table-cell table:style-name="Cell728">
              <text:p text:style-name="P818"/>
            </table:table-cell>
            <table:table-cell table:style-name="Cell729">
              <text:p text:style-name="P819"/>
            </table:table-cell>
            <table:table-cell table:style-name="Cell730">
              <text:p text:style-name="P820"><text:span text:style-name="T820_1">&lt;naam</text:span><text:span text:style-name="T820_2"><text:s/></text:span><text:span text:style-name="T820_3">kandidaat&gt;</text:span></text:p>
            </table:table-cell>
            <table:table-cell table:style-name="Cell731">
              <text:p text:style-name="P821"><text:span text:style-name="T821_1">67</text:span></text:p>
            </table:table-cell>
            <table:table-cell table:style-name="Cell732">
              <text:p text:style-name="P822"><text:span text:style-name="T822_1">&lt;aantal&gt;</text:span></text:p>
            </table:table-cell>
            <table:table-cell table:style-name="Cell733">
              <text:p text:style-name="P823"/>
            </table:table-cell>
            <table:table-cell table:style-name="Cell734">
              <text:p text:style-name="P824"/>
            </table:table-cell>
            <table:table-cell table:style-name="Cell735">
              <text:p text:style-name="P825"/>
            </table:table-cell>
            <table:table-cell table:style-name="Cell736">
              <text:p text:style-name="P826"/>
            </table:table-cell>
          </table:table-row>
          <table:table-row table:style-name="Row95">
            <table:table-cell table:style-name="Cell737" table:number-columns-spanned="3">
              <text:p text:style-name="P827"><text:span text:style-name="T827_1">&lt;naam</text:span><text:span text:style-name="T827_2"><text:s/></text:span><text:span text:style-name="T827_3">kandidaat&gt;</text:span></text:p>
            </table:table-cell>
            <table:covered-table-cell/>
            <table:covered-table-cell/>
            <table:table-cell table:style-name="Cell738">
              <text:p text:style-name="P828"><text:span text:style-name="T828_1">53</text:span></text:p>
            </table:table-cell>
            <table:table-cell table:style-name="Cell739">
              <text:p text:style-name="P829"><text:span text:style-name="T829_1">&lt;aantal&gt;</text:span></text:p>
            </table:table-cell>
            <table:table-cell table:style-name="Cell740">
              <text:p text:style-name="P830"/>
            </table:table-cell>
            <table:table-cell table:style-name="Cell741">
              <text:p text:style-name="P831"/>
            </table:table-cell>
            <table:table-cell table:style-name="Cell742">
              <text:p text:style-name="P832"/>
            </table:table-cell>
            <table:table-cell table:style-name="Cell743">
              <text:p text:style-name="P833"/>
            </table:table-cell>
            <table:table-cell table:style-name="Cell744">
              <text:p text:style-name="P834"/>
            </table:table-cell>
            <table:table-cell table:style-name="Cell745">
              <text:p text:style-name="P835"><text:span text:style-name="T835_1">&lt;naam</text:span><text:span text:style-name="T835_2"><text:s/></text:span><text:span text:style-name="T835_3">kandidaat&gt;</text:span></text:p>
            </table:table-cell>
            <table:table-cell table:style-name="Cell746">
              <text:p text:style-name="P836"><text:span text:style-name="T836_1">68</text:span></text:p>
            </table:table-cell>
            <table:table-cell table:style-name="Cell747">
              <text:p text:style-name="P837"><text:span text:style-name="T837_1">&lt;aantal&gt;</text:span></text:p>
            </table:table-cell>
            <table:table-cell table:style-name="Cell748">
              <text:p text:style-name="P838"/>
            </table:table-cell>
            <table:table-cell table:style-name="Cell749">
              <text:p text:style-name="P839"/>
            </table:table-cell>
            <table:table-cell table:style-name="Cell750">
              <text:p text:style-name="P840"/>
            </table:table-cell>
            <table:table-cell table:style-name="Cell751">
              <text:p text:style-name="P841"/>
            </table:table-cell>
          </table:table-row>
          <table:table-row table:style-name="Row96">
            <table:table-cell table:style-name="Cell752" table:number-columns-spanned="3">
              <text:p text:style-name="P842"><text:span text:style-name="T842_1">&lt;naam</text:span><text:span text:style-name="T842_2"><text:s/></text:span><text:span text:style-name="T842_3">kandidaat&gt;</text:span></text:p>
            </table:table-cell>
            <table:covered-table-cell/>
            <table:covered-table-cell/>
            <table:table-cell table:style-name="Cell753">
              <text:p text:style-name="P843"><text:span text:style-name="T843_1">54</text:span></text:p>
            </table:table-cell>
            <table:table-cell table:style-name="Cell754">
              <text:p text:style-name="P844"><text:span text:style-name="T844_1">&lt;aantal&gt;</text:span></text:p>
            </table:table-cell>
            <table:table-cell table:style-name="Cell755">
              <text:p text:style-name="P845"/>
            </table:table-cell>
            <table:table-cell table:style-name="Cell756">
              <text:p text:style-name="P846"/>
            </table:table-cell>
            <table:table-cell table:style-name="Cell757">
              <text:p text:style-name="P847"/>
            </table:table-cell>
            <table:table-cell table:style-name="Cell758">
              <text:p text:style-name="P848"/>
            </table:table-cell>
            <table:table-cell table:style-name="Cell759">
              <text:p text:style-name="P849"/>
            </table:table-cell>
            <table:table-cell table:style-name="Cell760">
              <text:p text:style-name="P850"><text:span text:style-name="T850_1">&lt;naam</text:span><text:span text:style-name="T850_2"><text:s/></text:span><text:span text:style-name="T850_3">kandidaat&gt;</text:span></text:p>
            </table:table-cell>
            <table:table-cell table:style-name="Cell761">
              <text:p text:style-name="P851"><text:span text:style-name="T851_1">69</text:span></text:p>
            </table:table-cell>
            <table:table-cell table:style-name="Cell762">
              <text:p text:style-name="P852"><text:span text:style-name="T852_1">&lt;aantal&gt;</text:span></text:p>
            </table:table-cell>
            <table:table-cell table:style-name="Cell763">
              <text:p text:style-name="P853"/>
            </table:table-cell>
            <table:table-cell table:style-name="Cell764">
              <text:p text:style-name="P854"/>
            </table:table-cell>
            <table:table-cell table:style-name="Cell765">
              <text:p text:style-name="P855"/>
            </table:table-cell>
            <table:table-cell table:style-name="Cell766">
              <text:p text:style-name="P856"/>
            </table:table-cell>
          </table:table-row>
          <table:table-row table:style-name="Row97">
            <table:table-cell table:style-name="Cell767" table:number-columns-spanned="3">
              <text:p text:style-name="P857"><text:span text:style-name="T857_1">&lt;naam</text:span><text:span text:style-name="T857_2"><text:s/></text:span><text:span text:style-name="T857_3">kandidaat&gt;</text:span></text:p>
            </table:table-cell>
            <table:covered-table-cell/>
            <table:covered-table-cell/>
            <table:table-cell table:style-name="Cell768">
              <text:p text:style-name="P858"><text:span text:style-name="T858_1">55</text:span></text:p>
            </table:table-cell>
            <table:table-cell table:style-name="Cell769">
              <text:p text:style-name="P859"><text:span text:style-name="T859_1">&lt;aantal&gt;</text:span></text:p>
            </table:table-cell>
            <table:table-cell table:style-name="Cell770">
              <text:p text:style-name="P860"/>
            </table:table-cell>
            <table:table-cell table:style-name="Cell771">
              <text:p text:style-name="P861"/>
            </table:table-cell>
            <table:table-cell table:style-name="Cell772">
              <text:p text:style-name="P862"/>
            </table:table-cell>
            <table:table-cell table:style-name="Cell773">
              <text:p text:style-name="P863"/>
            </table:table-cell>
            <table:table-cell table:style-name="Cell774">
              <text:p text:style-name="P864"/>
            </table:table-cell>
            <table:table-cell table:style-name="Cell775">
              <text:p text:style-name="P865"><text:span text:style-name="T865_1">&lt;naam</text:span><text:span text:style-name="T865_2"><text:s/></text:span><text:span text:style-name="T865_3">kandidaat&gt;</text:span></text:p>
            </table:table-cell>
            <table:table-cell table:style-name="Cell776">
              <text:p text:style-name="P866"><text:span text:style-name="T866_1">70</text:span></text:p>
            </table:table-cell>
            <table:table-cell table:style-name="Cell777">
              <text:p text:style-name="P867"><text:span text:style-name="T867_1">&lt;aantal&gt;</text:span></text:p>
            </table:table-cell>
            <table:table-cell table:style-name="Cell778">
              <text:p text:style-name="P868"/>
            </table:table-cell>
            <table:table-cell table:style-name="Cell779">
              <text:p text:style-name="P869"/>
            </table:table-cell>
            <table:table-cell table:style-name="Cell780">
              <text:p text:style-name="P870"/>
            </table:table-cell>
            <table:table-cell table:style-name="Cell781">
              <text:p text:style-name="P871"/>
            </table:table-cell>
          </table:table-row>
          <table:table-row table:style-name="Row98">
            <table:table-cell table:style-name="Cell782" table:number-columns-spanned="3">
              <text:p text:style-name="P872"><text:span text:style-name="T872_1">&lt;naam</text:span><text:span text:style-name="T872_2"><text:s/></text:span><text:span text:style-name="T872_3">kandidaat&gt;</text:span></text:p>
            </table:table-cell>
            <table:covered-table-cell/>
            <table:covered-table-cell/>
            <table:table-cell table:style-name="Cell783">
              <text:p text:style-name="P873"><text:span text:style-name="T873_1">56</text:span></text:p>
            </table:table-cell>
            <table:table-cell table:style-name="Cell784">
              <text:p text:style-name="P874"><text:span text:style-name="T874_1">&lt;aantal&gt;</text:span></text:p>
            </table:table-cell>
            <table:table-cell table:style-name="Cell785">
              <text:p text:style-name="P875"/>
            </table:table-cell>
            <table:table-cell table:style-name="Cell786">
              <text:p text:style-name="P876"/>
            </table:table-cell>
            <table:table-cell table:style-name="Cell787">
              <text:p text:style-name="P877"/>
            </table:table-cell>
            <table:table-cell table:style-name="Cell788">
              <text:p text:style-name="P878"/>
            </table:table-cell>
            <table:table-cell table:style-name="Cell789">
              <text:p text:style-name="P879"/>
            </table:table-cell>
            <table:table-cell table:style-name="Cell790">
              <text:p text:style-name="P880"><text:span text:style-name="T880_1">&lt;naam</text:span><text:span text:style-name="T880_2"><text:s/></text:span><text:span text:style-name="T880_3">kandidaat&gt;</text:span></text:p>
            </table:table-cell>
            <table:table-cell table:style-name="Cell791">
              <text:p text:style-name="P881"><text:span text:style-name="T881_1">71</text:span></text:p>
            </table:table-cell>
            <table:table-cell table:style-name="Cell792">
              <text:p text:style-name="P882"><text:span text:style-name="T882_1">&lt;aantal&gt;</text:span></text:p>
            </table:table-cell>
            <table:table-cell table:style-name="Cell793">
              <text:p text:style-name="P883"/>
            </table:table-cell>
            <table:table-cell table:style-name="Cell794">
              <text:p text:style-name="P884"/>
            </table:table-cell>
            <table:table-cell table:style-name="Cell795">
              <text:p text:style-name="P885"/>
            </table:table-cell>
            <table:table-cell table:style-name="Cell796">
              <text:p text:style-name="P886"/>
            </table:table-cell>
          </table:table-row>
          <table:table-row table:style-name="Row99">
            <table:table-cell table:style-name="Cell797" table:number-columns-spanned="3">
              <text:p text:style-name="P887"><text:span text:style-name="T887_1">&lt;naam</text:span><text:span text:style-name="T887_2"><text:s/></text:span><text:span text:style-name="T887_3">kandidaat&gt;</text:span></text:p>
            </table:table-cell>
            <table:covered-table-cell/>
            <table:covered-table-cell/>
            <table:table-cell table:style-name="Cell798">
              <text:p text:style-name="P888"><text:span text:style-name="T888_1">57</text:span></text:p>
            </table:table-cell>
            <table:table-cell table:style-name="Cell799">
              <text:p text:style-name="P889"><text:span text:style-name="T889_1">&lt;aantal&gt;</text:span></text:p>
            </table:table-cell>
            <table:table-cell table:style-name="Cell800">
              <text:p text:style-name="P890"/>
            </table:table-cell>
            <table:table-cell table:style-name="Cell801">
              <text:p text:style-name="P891"/>
            </table:table-cell>
            <table:table-cell table:style-name="Cell802">
              <text:p text:style-name="P892"/>
            </table:table-cell>
            <table:table-cell table:style-name="Cell803">
              <text:p text:style-name="P893"/>
            </table:table-cell>
            <table:table-cell table:style-name="Cell804">
              <text:p text:style-name="P894"/>
            </table:table-cell>
            <table:table-cell table:style-name="Cell805">
              <text:p text:style-name="P895"><text:span text:style-name="T895_1">&lt;naam</text:span><text:span text:style-name="T895_2"><text:s/></text:span><text:span text:style-name="T895_3">kandidaat&gt;</text:span></text:p>
            </table:table-cell>
            <table:table-cell table:style-name="Cell806">
              <text:p text:style-name="P896"><text:span text:style-name="T896_1">72</text:span></text:p>
            </table:table-cell>
            <table:table-cell table:style-name="Cell807">
              <text:p text:style-name="P897"><text:span text:style-name="T897_1">&lt;aantal&gt;</text:span></text:p>
            </table:table-cell>
            <table:table-cell table:style-name="Cell808">
              <text:p text:style-name="P898"/>
            </table:table-cell>
            <table:table-cell table:style-name="Cell809">
              <text:p text:style-name="P899"/>
            </table:table-cell>
            <table:table-cell table:style-name="Cell810">
              <text:p text:style-name="P900"/>
            </table:table-cell>
            <table:table-cell table:style-name="Cell811">
              <text:p text:style-name="P901"/>
            </table:table-cell>
          </table:table-row>
          <table:table-row table:style-name="Row100">
            <table:table-cell table:style-name="Cell812" table:number-columns-spanned="3">
              <text:p text:style-name="P902"><text:span text:style-name="T902_1">&lt;naam</text:span><text:span text:style-name="T902_2"><text:s/></text:span><text:span text:style-name="T902_3">kandidaat&gt;</text:span></text:p>
            </table:table-cell>
            <table:covered-table-cell/>
            <table:covered-table-cell/>
            <table:table-cell table:style-name="Cell813">
              <text:p text:style-name="P903"><text:span text:style-name="T903_1">58</text:span></text:p>
            </table:table-cell>
            <table:table-cell table:style-name="Cell814">
              <text:p text:style-name="P904"><text:span text:style-name="T904_1">&lt;aantal&gt;</text:span></text:p>
            </table:table-cell>
            <table:table-cell table:style-name="Cell815">
              <text:p text:style-name="P905"/>
            </table:table-cell>
            <table:table-cell table:style-name="Cell816">
              <text:p text:style-name="P906"/>
            </table:table-cell>
            <table:table-cell table:style-name="Cell817">
              <text:p text:style-name="P907"/>
            </table:table-cell>
            <table:table-cell table:style-name="Cell818">
              <text:p text:style-name="P908"/>
            </table:table-cell>
            <table:table-cell table:style-name="Cell819">
              <text:p text:style-name="P909"/>
            </table:table-cell>
            <table:table-cell table:style-name="Cell820">
              <text:p text:style-name="P910"><text:span text:style-name="T910_1">&lt;naam</text:span><text:span text:style-name="T910_2"><text:s/></text:span><text:span text:style-name="T910_3">kandidaat&gt;</text:span></text:p>
            </table:table-cell>
            <table:table-cell table:style-name="Cell821">
              <text:p text:style-name="P911"><text:span text:style-name="T911_1">73</text:span></text:p>
            </table:table-cell>
            <table:table-cell table:style-name="Cell822">
              <text:p text:style-name="P912"><text:span text:style-name="T912_1">&lt;aantal&gt;</text:span></text:p>
            </table:table-cell>
            <table:table-cell table:style-name="Cell823">
              <text:p text:style-name="P913"/>
            </table:table-cell>
            <table:table-cell table:style-name="Cell824">
              <text:p text:style-name="P914"/>
            </table:table-cell>
            <table:table-cell table:style-name="Cell825">
              <text:p text:style-name="P915"/>
            </table:table-cell>
            <table:table-cell table:style-name="Cell826">
              <text:p text:style-name="P916"/>
            </table:table-cell>
          </table:table-row>
          <table:table-row table:style-name="Row101">
            <table:table-cell table:style-name="Cell827" table:number-columns-spanned="3">
              <text:p text:style-name="P917"><text:span text:style-name="T917_1">&lt;naam</text:span><text:span text:style-name="T917_2"><text:s/></text:span><text:span text:style-name="T917_3">kandidaat&gt;</text:span></text:p>
            </table:table-cell>
            <table:covered-table-cell/>
            <table:covered-table-cell/>
            <table:table-cell table:style-name="Cell828">
              <text:p text:style-name="P918"><text:span text:style-name="T918_1">59</text:span></text:p>
            </table:table-cell>
            <table:table-cell table:style-name="Cell829">
              <text:p text:style-name="P919"><text:span text:style-name="T919_1">&lt;aantal&gt;</text:span></text:p>
            </table:table-cell>
            <table:table-cell table:style-name="Cell830">
              <text:p text:style-name="P920"/>
            </table:table-cell>
            <table:table-cell table:style-name="Cell831">
              <text:p text:style-name="P921"/>
            </table:table-cell>
            <table:table-cell table:style-name="Cell832">
              <text:p text:style-name="P922"/>
            </table:table-cell>
            <table:table-cell table:style-name="Cell833">
              <text:p text:style-name="P923"/>
            </table:table-cell>
            <table:table-cell table:style-name="Cell834">
              <text:p text:style-name="P924"/>
            </table:table-cell>
            <table:table-cell table:style-name="Cell835">
              <text:p text:style-name="P925"><text:span text:style-name="T925_1">&lt;naam</text:span><text:span text:style-name="T925_2"><text:s/></text:span><text:span text:style-name="T925_3">kandidaat&gt;</text:span></text:p>
            </table:table-cell>
            <table:table-cell table:style-name="Cell836">
              <text:p text:style-name="P926"><text:span text:style-name="T926_1">74</text:span></text:p>
            </table:table-cell>
            <table:table-cell table:style-name="Cell837">
              <text:p text:style-name="P927"><text:span text:style-name="T927_1">&lt;aantal&gt;</text:span></text:p>
            </table:table-cell>
            <table:table-cell table:style-name="Cell838">
              <text:p text:style-name="P928"/>
            </table:table-cell>
            <table:table-cell table:style-name="Cell839">
              <text:p text:style-name="P929"/>
            </table:table-cell>
            <table:table-cell table:style-name="Cell840">
              <text:p text:style-name="P930"/>
            </table:table-cell>
            <table:table-cell table:style-name="Cell841">
              <text:p text:style-name="P931"/>
            </table:table-cell>
          </table:table-row>
          <table:table-row table:style-name="Row102">
            <table:table-cell table:style-name="Cell842" table:number-columns-spanned="3">
              <text:p text:style-name="P932"><text:span text:style-name="T932_1">&lt;naam</text:span><text:span text:style-name="T932_2"><text:s/></text:span><text:span text:style-name="T932_3">kandidaat&gt;</text:span></text:p>
            </table:table-cell>
            <table:covered-table-cell/>
            <table:covered-table-cell/>
            <table:table-cell table:style-name="Cell843">
              <text:p text:style-name="P933"><text:span text:style-name="T933_1">60</text:span></text:p>
            </table:table-cell>
            <table:table-cell table:style-name="Cell844">
              <text:p text:style-name="P934"><text:span text:style-name="T934_1">&lt;aantal&gt;</text:span></text:p>
            </table:table-cell>
            <table:table-cell table:style-name="Cell845">
              <text:p text:style-name="P935"/>
            </table:table-cell>
            <table:table-cell table:style-name="Cell846">
              <text:p text:style-name="P936"/>
            </table:table-cell>
            <table:table-cell table:style-name="Cell847">
              <text:p text:style-name="P937"/>
            </table:table-cell>
            <table:table-cell table:style-name="Cell848">
              <text:p text:style-name="P938"/>
            </table:table-cell>
            <table:table-cell table:style-name="Cell849">
              <text:p text:style-name="P939"/>
            </table:table-cell>
            <table:table-cell table:style-name="Cell850">
              <text:p text:style-name="P940"><text:span text:style-name="T940_1">&lt;naam</text:span><text:span text:style-name="T940_2"><text:s/></text:span><text:span text:style-name="T940_3">kandidaat&gt;</text:span></text:p>
            </table:table-cell>
            <table:table-cell table:style-name="Cell851">
              <text:p text:style-name="P941"><text:span text:style-name="T941_1">75</text:span></text:p>
            </table:table-cell>
            <table:table-cell table:style-name="Cell852">
              <text:p text:style-name="P942"><text:span text:style-name="T942_1">&lt;aantal&gt;</text:span></text:p>
            </table:table-cell>
            <table:table-cell table:style-name="Cell853">
              <text:p text:style-name="P943"/>
            </table:table-cell>
            <table:table-cell table:style-name="Cell854">
              <text:p text:style-name="P944"/>
            </table:table-cell>
            <table:table-cell table:style-name="Cell855">
              <text:p text:style-name="P945"/>
            </table:table-cell>
            <table:table-cell table:style-name="Cell856">
              <text:p text:style-name="P946"/>
            </table:table-cell>
          </table:table-row>
          <table:table-row table:style-name="Row103">
            <table:table-cell table:style-name="Cell857" table:number-columns-spanned="3">
              <text:p text:style-name="P947"><text:span text:style-name="T947_1">&lt;naam</text:span><text:span text:style-name="T947_2"><text:s/></text:span><text:span text:style-name="T947_3">kandidaat&gt;</text:span></text:p>
            </table:table-cell>
            <table:covered-table-cell/>
            <table:covered-table-cell/>
            <table:table-cell table:style-name="Cell858">
              <text:p text:style-name="P948"><text:span text:style-name="T948_1">61</text:span></text:p>
            </table:table-cell>
            <table:table-cell table:style-name="Cell859">
              <text:p text:style-name="P949"><text:span text:style-name="T949_1">&lt;aantal&gt;</text:span></text:p>
            </table:table-cell>
            <table:table-cell table:style-name="Cell860">
              <text:p text:style-name="P950"/>
            </table:table-cell>
            <table:table-cell table:style-name="Cell861">
              <text:p text:style-name="P951"/>
            </table:table-cell>
            <table:table-cell table:style-name="Cell862">
              <text:p text:style-name="P952"/>
            </table:table-cell>
            <table:table-cell table:style-name="Cell863">
              <text:p text:style-name="P953"/>
            </table:table-cell>
            <table:table-cell table:style-name="Cell864">
              <text:p text:style-name="P954"/>
            </table:table-cell>
            <table:table-cell table:style-name="Cell865">
              <text:p text:style-name="P955"><text:span text:style-name="T955_1">&lt;naam</text:span><text:span text:style-name="T955_2"><text:s/></text:span><text:span text:style-name="T955_3">kandidaat&gt;</text:span></text:p>
            </table:table-cell>
            <table:table-cell table:style-name="Cell866">
              <text:p text:style-name="P956"><text:span text:style-name="T956_1">76</text:span></text:p>
            </table:table-cell>
            <table:table-cell table:style-name="Cell867">
              <text:p text:style-name="P957"><text:span text:style-name="T957_1">&lt;aantal&gt;</text:span></text:p>
            </table:table-cell>
            <table:table-cell table:style-name="Cell868">
              <text:p text:style-name="P958"/>
            </table:table-cell>
            <table:table-cell table:style-name="Cell869">
              <text:p text:style-name="P959"/>
            </table:table-cell>
            <table:table-cell table:style-name="Cell870">
              <text:p text:style-name="P960"/>
            </table:table-cell>
            <table:table-cell table:style-name="Cell871">
              <text:p text:style-name="P961"/>
            </table:table-cell>
          </table:table-row>
          <table:table-row table:style-name="Row104">
            <table:table-cell table:style-name="Cell872" table:number-columns-spanned="3">
              <text:p text:style-name="P962"><text:span text:style-name="T962_1">&lt;naam</text:span><text:span text:style-name="T962_2"><text:s/></text:span><text:span text:style-name="T962_3">kandidaat&gt;</text:span></text:p>
            </table:table-cell>
            <table:covered-table-cell/>
            <table:covered-table-cell/>
            <table:table-cell table:style-name="Cell873">
              <text:p text:style-name="P963"><text:span text:style-name="T963_1">62</text:span></text:p>
            </table:table-cell>
            <table:table-cell table:style-name="Cell874">
              <text:p text:style-name="P964"><text:span text:style-name="T964_1">&lt;aantal&gt;</text:span></text:p>
            </table:table-cell>
            <table:table-cell table:style-name="Cell875">
              <text:p text:style-name="P965"/>
            </table:table-cell>
            <table:table-cell table:style-name="Cell876">
              <text:p text:style-name="P966"/>
            </table:table-cell>
            <table:table-cell table:style-name="Cell877">
              <text:p text:style-name="P967"/>
            </table:table-cell>
            <table:table-cell table:style-name="Cell878">
              <text:p text:style-name="P968"/>
            </table:table-cell>
            <table:table-cell table:style-name="Cell879">
              <text:p text:style-name="P969"/>
            </table:table-cell>
            <table:table-cell table:style-name="Cell880">
              <text:p text:style-name="P970"><text:span text:style-name="T970_1">&lt;naam</text:span><text:span text:style-name="T970_2"><text:s/></text:span><text:span text:style-name="T970_3">kandidaat&gt;</text:span></text:p>
            </table:table-cell>
            <table:table-cell table:style-name="Cell881">
              <text:p text:style-name="P971"><text:span text:style-name="T971_1">77</text:span></text:p>
            </table:table-cell>
            <table:table-cell table:style-name="Cell882">
              <text:p text:style-name="P972"><text:span text:style-name="T972_1">&lt;aantal&gt;</text:span></text:p>
            </table:table-cell>
            <table:table-cell table:style-name="Cell883">
              <text:p text:style-name="P973"/>
            </table:table-cell>
            <table:table-cell table:style-name="Cell884">
              <text:p text:style-name="P974"/>
            </table:table-cell>
            <table:table-cell table:style-name="Cell885">
              <text:p text:style-name="P975"/>
            </table:table-cell>
            <table:table-cell table:style-name="Cell886">
              <text:p text:style-name="P976"/>
            </table:table-cell>
          </table:table-row>
          <table:table-row table:style-name="Row105">
            <table:table-cell table:style-name="Cell887" table:number-columns-spanned="3">
              <text:p text:style-name="P977"><text:span text:style-name="T977_1">&lt;naam</text:span><text:span text:style-name="T977_2"><text:s/></text:span><text:span text:style-name="T977_3">kandidaat&gt;</text:span></text:p>
            </table:table-cell>
            <table:covered-table-cell/>
            <table:covered-table-cell/>
            <table:table-cell table:style-name="Cell888">
              <text:p text:style-name="P978"><text:span text:style-name="T978_1">63</text:span></text:p>
            </table:table-cell>
            <table:table-cell table:style-name="Cell889">
              <text:p text:style-name="P979"><text:span text:style-name="T979_1">&lt;aantal&gt;</text:span></text:p>
            </table:table-cell>
            <table:table-cell table:style-name="Cell890">
              <text:p text:style-name="P980"/>
            </table:table-cell>
            <table:table-cell table:style-name="Cell891">
              <text:p text:style-name="P981"/>
            </table:table-cell>
            <table:table-cell table:style-name="Cell892">
              <text:p text:style-name="P982"/>
            </table:table-cell>
            <table:table-cell table:style-name="Cell893">
              <text:p text:style-name="P983"/>
            </table:table-cell>
            <table:table-cell table:style-name="Cell894">
              <text:p text:style-name="P984"/>
            </table:table-cell>
            <table:table-cell table:style-name="Cell895">
              <text:p text:style-name="P985"><text:span text:style-name="T985_1">&lt;naam</text:span><text:span text:style-name="T985_2"><text:s/></text:span><text:span text:style-name="T985_3">kandidaat&gt;</text:span></text:p>
            </table:table-cell>
            <table:table-cell table:style-name="Cell896">
              <text:p text:style-name="P986"><text:span text:style-name="T986_1">78</text:span></text:p>
            </table:table-cell>
            <table:table-cell table:style-name="Cell897">
              <text:p text:style-name="P987"><text:span text:style-name="T987_1">&lt;aantal&gt;</text:span></text:p>
            </table:table-cell>
            <table:table-cell table:style-name="Cell898">
              <text:p text:style-name="P988"/>
            </table:table-cell>
            <table:table-cell table:style-name="Cell899">
              <text:p text:style-name="P989"/>
            </table:table-cell>
            <table:table-cell table:style-name="Cell900">
              <text:p text:style-name="P990"/>
            </table:table-cell>
            <table:table-cell table:style-name="Cell901">
              <text:p text:style-name="P991"/>
            </table:table-cell>
          </table:table-row>
          <table:table-row table:style-name="Row106">
            <table:table-cell table:style-name="Cell902" table:number-columns-spanned="3">
              <text:p text:style-name="P992"><text:span text:style-name="T992_1">&lt;naam</text:span><text:span text:style-name="T992_2"><text:s/></text:span><text:span text:style-name="T992_3">kandidaat&gt;</text:span></text:p>
            </table:table-cell>
            <table:covered-table-cell/>
            <table:covered-table-cell/>
            <table:table-cell table:style-name="Cell903">
              <text:p text:style-name="P993"><text:span text:style-name="T993_1">64</text:span></text:p>
            </table:table-cell>
            <table:table-cell table:style-name="Cell904">
              <text:p text:style-name="P994"><text:span text:style-name="T994_1">&lt;aantal&gt;</text:span></text:p>
            </table:table-cell>
            <table:table-cell table:style-name="Cell905">
              <text:p text:style-name="P995"/>
            </table:table-cell>
            <table:table-cell table:style-name="Cell906">
              <text:p text:style-name="P996"/>
            </table:table-cell>
            <table:table-cell table:style-name="Cell907">
              <text:p text:style-name="P997"/>
            </table:table-cell>
            <table:table-cell table:style-name="Cell908">
              <text:p text:style-name="P998"/>
            </table:table-cell>
            <table:table-cell table:style-name="Cell909">
              <text:p text:style-name="P999"/>
            </table:table-cell>
            <table:table-cell table:style-name="Cell910">
              <text:p text:style-name="P1000"><text:span text:style-name="T1000_1">&lt;naam</text:span><text:span text:style-name="T1000_2"><text:s/></text:span><text:span text:style-name="T1000_3">kandidaat&gt;</text:span></text:p>
            </table:table-cell>
            <table:table-cell table:style-name="Cell911">
              <text:p text:style-name="P1001"><text:span text:style-name="T1001_1">79</text:span></text:p>
            </table:table-cell>
            <table:table-cell table:style-name="Cell912">
              <text:p text:style-name="P1002"><text:span text:style-name="T1002_1">&lt;aantal&gt;</text:span></text:p>
            </table:table-cell>
            <table:table-cell table:style-name="Cell913">
              <text:p text:style-name="P1003"/>
            </table:table-cell>
            <table:table-cell table:style-name="Cell914">
              <text:p text:style-name="P1004"/>
            </table:table-cell>
            <table:table-cell table:style-name="Cell915">
              <text:p text:style-name="P1005"/>
            </table:table-cell>
            <table:table-cell table:style-name="Cell916">
              <text:p text:style-name="P1006"/>
            </table:table-cell>
          </table:table-row>
          <table:table-row table:style-name="Row107">
            <table:table-cell table:style-name="Cell917" table:number-columns-spanned="3">
              <text:p text:style-name="P1007"><text:span text:style-name="T1007_1">&lt;naam</text:span><text:span text:style-name="T1007_2"><text:s/></text:span><text:span text:style-name="T1007_3">kandidaat&gt;</text:span></text:p>
            </table:table-cell>
            <table:covered-table-cell/>
            <table:covered-table-cell/>
            <table:table-cell table:style-name="Cell918">
              <text:p text:style-name="P1008"><text:span text:style-name="T1008_1">65</text:span></text:p>
            </table:table-cell>
            <table:table-cell table:style-name="Cell919">
              <text:p text:style-name="P1009"><text:span text:style-name="T1009_1">&lt;aantal&gt;</text:span></text:p>
            </table:table-cell>
            <table:table-cell table:style-name="Cell920">
              <text:p text:style-name="P1010"/>
            </table:table-cell>
            <table:table-cell table:style-name="Cell921">
              <text:p text:style-name="P1011"/>
            </table:table-cell>
            <table:table-cell table:style-name="Cell922">
              <text:p text:style-name="P1012"/>
            </table:table-cell>
            <table:table-cell table:style-name="Cell923">
              <text:p text:style-name="P1013"/>
            </table:table-cell>
            <table:table-cell table:style-name="Cell924">
              <text:p text:style-name="P1014"/>
            </table:table-cell>
            <table:table-cell table:style-name="Cell925">
              <text:p text:style-name="P1015"><text:span text:style-name="T1015_1">&lt;naam</text:span><text:span text:style-name="T1015_2"><text:s/></text:span><text:span text:style-name="T1015_3">kandidaat&gt;</text:span></text:p>
            </table:table-cell>
            <table:table-cell table:style-name="Cell926">
              <text:p text:style-name="P1016"><text:span text:style-name="T1016_1">80</text:span></text:p>
            </table:table-cell>
            <table:table-cell table:style-name="Cell927">
              <text:p text:style-name="P1017"><text:span text:style-name="T1017_1">&lt;aantal&gt;</text:span></text:p>
            </table:table-cell>
            <table:table-cell table:style-name="Cell928">
              <text:p text:style-name="P1018"/>
            </table:table-cell>
            <table:table-cell table:style-name="Cell929">
              <text:p text:style-name="P1019"/>
            </table:table-cell>
            <table:table-cell table:style-name="Cell930">
              <text:p text:style-name="P1020"/>
            </table:table-cell>
            <table:table-cell table:style-name="Cell931">
              <text:p text:style-name="P1021"/>
            </table:table-cell>
          </table:table-row>
          <table:table-row table:style-name="Row108">
            <table:table-cell table:style-name="Cell932">
              <text:p text:style-name="P1022"/>
            </table:table-cell>
            <table:table-cell table:style-name="Cell933">
              <text:p text:style-name="P1023"/>
            </table:table-cell>
            <table:table-cell table:style-name="Cell934" table:number-columns-spanned="15">
              <text:p text:style-name="P10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9">
            <table:table-cell table:style-name="Cell935" table:number-columns-spanned="4">
              <text:p text:style-name="P1025"><text:span text:style-name="T1025_1">Subtotaal<text:s/>kolom<text:s/>3</text:span></text:p>
            </table:table-cell>
            <table:covered-table-cell/>
            <table:covered-table-cell/>
            <table:covered-table-cell/>
            <table:table-cell table:style-name="Cell936">
              <text:p text:style-name="P1026"><text:span text:style-name="T1026_1">&lt;aantal&gt;</text:span></text:p>
            </table:table-cell>
            <table:table-cell table:style-name="Cell937">
              <text:p text:style-name="P1027"/>
            </table:table-cell>
            <table:table-cell table:style-name="Cell938">
              <text:p text:style-name="P1028"/>
            </table:table-cell>
            <table:table-cell table:style-name="Cell939">
              <text:p text:style-name="P1029"/>
            </table:table-cell>
            <table:table-cell table:style-name="Cell940">
              <text:p text:style-name="P1030"/>
            </table:table-cell>
            <table:table-cell table:style-name="Cell941">
              <text:p text:style-name="P1031"/>
            </table:table-cell>
            <table:table-cell table:style-name="Cell942" table:number-columns-spanned="2">
              <text:p text:style-name="P1032"><text:span text:style-name="T1032_1">Subtotaal<text:s/>kolom<text:s/>4</text:span></text:p>
            </table:table-cell>
            <table:covered-table-cell/>
            <table:table-cell table:style-name="Cell943">
              <text:p text:style-name="P1033"><text:span text:style-name="T1033_1">&lt;aantal&gt;</text:span></text:p>
            </table:table-cell>
            <table:table-cell table:style-name="Cell944">
              <text:p text:style-name="P1034"/>
            </table:table-cell>
            <table:table-cell table:style-name="Cell945">
              <text:p text:style-name="P1035"/>
            </table:table-cell>
            <table:table-cell table:style-name="Cell946">
              <text:p text:style-name="P1036"/>
            </table:table-cell>
            <table:table-cell table:style-name="Cell947">
              <text:p text:style-name="P1037"/>
            </table:table-cell>
          </table:table-row>
        </table:table>
        <text:p text:style-name="P1038"/>
        <table:table table:style-name="Table10"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row table:style-name="Row110">
            <table:table-cell table:style-name="Cell948">
              <text:p text:style-name="P1039"><text:span text:style-name="T1039_1">Totaal</text:span><text:span text:style-name="T1039_2"><text:s/></text:span><text:span text:style-name="T1039_3">lijst</text:span><text:span text:style-name="T1039_4"><text:s/></text:span><text:span text:style-name="T1039_5">(kolom</text:span><text:span text:style-name="T1039_6"><text:s/></text:span><text:span text:style-name="T1039_7">1</text:span><text:span text:style-name="T1039_8"><text:s/></text:span><text:span text:style-name="T1039_9">+</text:span><text:span text:style-name="T1039_10"><text:s/></text:span><text:span text:style-name="T1039_11">2</text:span><text:span text:style-name="T1039_12"><text:s/></text:span><text:span text:style-name="T1039_13">+</text:span><text:span text:style-name="T1039_14"><text:s/></text:span><text:span text:style-name="T1039_15">3</text:span><text:span text:style-name="T1039_16"><text:s/></text:span><text:span text:style-name="T1039_17">+<text:s/>4)</text:span></text:p>
            </table:table-cell>
            <table:table-cell table:style-name="Cell949">
              <text:p text:style-name="P1040"/>
            </table:table-cell>
            <table:table-cell table:style-name="Cell950">
              <text:p text:style-name="P1041"/>
            </table:table-cell>
            <table:table-cell table:style-name="Cell951">
              <text:p text:style-name="P1042"/>
            </table:table-cell>
            <table:table-cell table:style-name="Cell952">
              <text:p text:style-name="P1043"/>
            </table:table-cell>
            <table:table-cell table:style-name="Cell953">
              <text:p text:style-name="P1044"/>
            </table:table-cell>
          </table:table-row>
        </table:table>
        <text:p text:style-name="P1045"/>
        <text:p text:style-name="P1046"/>
        <text:p text:style-name="P1047"/>
        <text:p text:style-name="P1048"><text:span text:style-name="T1048_1">Neem<text:s/>dit<text:s/>totaal<text:s/>over<text:s/>in<text:s/>rubriek<text:s/>2.2<text:s/>bij<text:s/>de<text:s/>juiste<text:s/>lijst.</text:span></text:p>
      </text:section>
      <text:section text:style-name="S4" text:name="S4">
        <text:p text:style-name="P1049"><draw:custom-shape svg:x="1.572cm" svg:y="0.183cm" svg:height="0.423cm" draw:style-name="FR16" draw:z-index="154"><draw:enhanced-geometry draw:type="non-primitive" svg:viewBox="0 0 1000000 120000000" draw:enhanced-path="M 0 120000000 L 0 0 N" draw:text-areas="0 0 1500000 120500000"/></draw:custom-shape><text:span text:style-name="T1049_1">Deze</text:span><text:span text:style-name="T1049_2"><text:s/></text:span><text:span text:style-name="T1049_3">pagina</text:span><text:span text:style-name="T1049_4"><text:s/></text:span><text:span text:style-name="T1049_5">is</text:span><text:span text:style-name="T1049_6"><text:s/></text:span><text:span text:style-name="T1049_7">expres</text:span><text:span text:style-name="T1049_8"><text:s/>leeg</text:span></text:p>
        <text:p text:style-name="P1050"><text:span text:style-name="T1050_1">Zo</text:span><text:span text:style-name="T1050_2"><text:s/></text:span><text:span text:style-name="T1050_3">komt</text:span><text:span text:style-name="T1050_4"><text:s/></text:span><text:span text:style-name="T1050_5">het</text:span><text:span text:style-name="T1050_6"><text:s/></text:span><text:span text:style-name="T1050_7">handtekeningen-blad</text:span><text:span text:style-name="T1050_8"><text:s/></text:span><text:span text:style-name="T1050_9">altijd</text:span><text:span text:style-name="T1050_10"><text:s/></text:span><text:span text:style-name="T1050_11">op</text:span><text:span text:style-name="T1050_12"><text:s/></text:span><text:span text:style-name="T1050_13">een</text:span><text:span text:style-name="T1050_14"><text:s/></text:span><text:span text:style-name="T1050_15">losse</text:span><text:span text:style-name="T1050_16"><text:s/></text:span><text:span text:style-name="T1050_17">pagina,</text:span><text:span text:style-name="T1050_18"><text:s/></text:span><text:span text:style-name="T1050_19">ook</text:span><text:span text:style-name="T1050_20"><text:s/></text:span><text:span text:style-name="T1050_21">als</text:span><text:span text:style-name="T1050_22"><text:s/></text:span><text:span text:style-name="T1050_23">het</text:span><text:span text:style-name="T1050_24"><text:s/></text:span><text:span text:style-name="T1050_25">verslag<text:s/>dubbelzijdig<text:s/>is<text:s/>geprint.</text:span></text:p>
      </text:section>
      <text:section text:style-name="S5" text:name="S5">
        <text:p text:style-name="P1051"><text:bookmark-start text:name="Deel_3_–_Ondertekening_&lt;versie_gemeenter"/><text:bookmark-end text:name="Deel_3_–_Ondertekening_&lt;versie_gemeenter"/><text:span text:style-name="T1051_1">Deel</text:span><text:span text:style-name="T1051_2"><text:s/></text:span><text:span text:style-name="T1051_3">3</text:span><text:span text:style-name="T1051_4"><text:s/></text:span><text:span text:style-name="T1051_5">–</text:span><text:span text:style-name="T1051_6"><text:s/></text:span><text:span text:style-name="T1051_7">Ondertekening</text:span><text:span text:style-name="T1051_8"><text:s/></text:span></text:p>
        <text:p text:style-name="P1052"><draw:custom-shape svg:x="1.572cm" svg:y="0.607cm" svg:height="0.423cm" draw:style-name="FR17" draw:z-index="202"><draw:enhanced-geometry draw:type="non-primitive" svg:viewBox="0 0 1000000 120000000" draw:enhanced-path="M 0 120000000 L 0 0 N" draw:text-areas="0 0 1500000 120500000"/></draw:custom-shape><text:span text:style-name="T1052_1">Datum</text:span></text:p>
        <text:p text:style-name="P1053"/>
        <text:p text:style-name="P1054"><text:span text:style-name="T1054_1">Datum<text:s/>en<text:s/></text:span><text:span text:style-name="T1054_2">tijd:</text:span><text:span text:style-name="T1054_3"><text:tab/></text:span><text:span text:style-name="T1054_4">Plaats:</text:span></text:p>
        <text:p text:style-name="P1055"/>
        <text:p text:style-name="P1056"><draw:custom-shape svg:x="1.799cm" svg:y="0.448cm" svg:width="17.387cm" draw:style-name="FR18" draw:z-index="155"><draw:enhanced-geometry draw:type="non-primitive" svg:viewBox="0 0 -2147483648 1000000" draw:enhanced-path="M 0 0 L -2147483648 0 N" draw:text-areas="0 0 -2147483648 1500000"/></draw:custom-shape></text:p>
        <text:p text:style-name="P1057"/>
        <text:list text:style-name="LS7" xml:id="list12">
          <text:list-item>
            <text:list>
              <text:list-item>
                <text:p text:style-name="P1058"><text:span text:style-name="T1058_1">Verplicht:<text:s/>voorzitter<text:s/>en<text:s/>twee<text:s/>leden<text:s/>van<text:s/>het<text:s/>gemeentelijk<text:s/>stembureau</text:span></text:p>
              </text:list-item>
            </text:list>
          </text:list-item>
        </text:list>
        <text:p text:style-name="P1059"><draw:custom-shape svg:x="1.572cm" svg:y="0.557cm" svg:height="0.423cm" draw:style-name="FR19" draw:z-index="114"><draw:enhanced-geometry draw:type="non-primitive" svg:viewBox="0 0 1000000 120000000" draw:enhanced-path="M 0 119999212 L 0 0 N" draw:text-areas="0 0 1500000 120500000"/></draw:custom-shape><text:span text:style-name="T1059_1"><text:s/></text:span><text:span text:style-name="T1059_2">Voorzitter</text:span><text:span text:style-name="T1059_3"><text:s/></text:span><text:span text:style-name="T1059_4">van</text:span><text:span text:style-name="T1059_5"><text:s/></text:span><text:span text:style-name="T1059_6">het</text:span><text:span text:style-name="T1059_7"><text:s/></text:span><text:span text:style-name="T1059_8">gemeentelijk</text:span><text:span text:style-name="T1059_9"><text:s/></text:span><text:span text:style-name="T1059_10">stembureau:</text:span><text:span text:style-name="T1059_11"><text:line-break/></text:span></text:p>
        <table:table table:style-name="Table11">
          <table:table-column table:style-name="Column78"/>
          <table:table-column table:style-name="Column79"/>
          <table:table-row table:style-name="Row111">
            <table:table-cell table:style-name="Cell954">
              <text:p text:style-name="P1060"><text:span text:style-name="T1060_1">Naam:</text:span></text:p>
            </table:table-cell>
            <table:table-cell table:style-name="Cell955">
              <text:p text:style-name="P1061"><text:span text:style-name="T1061_1">Handtekening:</text:span></text:p>
            </table:table-cell>
          </table:table-row>
        </table:table>
        <text:p text:style-name="P1062"/>
        <text:p text:style-name="P1063"/>
        <text:p text:style-name="P1064"><draw:custom-shape svg:x="1.572cm" svg:y="0.005cm" svg:height="0.423cm" draw:style-name="FR20" draw:z-index="205"><draw:enhanced-geometry draw:type="non-primitive" svg:viewBox="0 0 1000000 120000000" draw:enhanced-path="M 0 120000000 L 0 0 N" draw:text-areas="0 0 1500000 120500000"/></draw:custom-shape><text:span text:style-name="T1064_1">2</text:span><text:span text:style-name="T1064_2"><text:s/></text:span><text:span text:style-name="T1064_3">leden</text:span><text:span text:style-name="T1064_4"><text:s/></text:span><text:span text:style-name="T1064_5">van</text:span><text:span text:style-name="T1064_6"><text:s/></text:span><text:span text:style-name="T1064_7">het</text:span><text:span text:style-name="T1064_8"><text:s/></text:span><text:span text:style-name="T1064_9">gemeentelijk</text:span><text:span text:style-name="T1064_10"><text:s/></text:span><text:span text:style-name="T1064_11">stembureau:</text:span></text:p>
        <table:table table:style-name="Table12">
          <table:table-column table:style-name="Column80"/>
          <table:table-column table:style-name="Column81"/>
          <table:table-row table:style-name="Row112">
            <table:table-cell table:style-name="Cell956">
              <text:p text:style-name="P1065"><text:span text:style-name="T1065_1">Naam:</text:span></text:p>
            </table:table-cell>
            <table:table-cell table:style-name="Cell957">
              <text:p text:style-name="P1066"><text:span text:style-name="T1066_1">Handtekening:</text:span></text:p>
            </table:table-cell>
          </table:table-row>
        </table:table>
        <text:p text:style-name="P1067"><text:span text:style-name="T1067_1"><text:line-break/></text:span></text:p>
        <table:table table:style-name="Table13">
          <table:table-column table:style-name="Column82"/>
          <table:table-column table:style-name="Column83"/>
          <table:table-row table:style-name="Row113">
            <table:table-cell table:style-name="Cell958">
              <text:p text:style-name="P1068"><text:span text:style-name="T1068_1">Naam:</text:span></text:p>
            </table:table-cell>
            <table:table-cell table:style-name="Cell959">
              <text:p text:style-name="P1069"><text:span text:style-name="T1069_1">Handtekening:</text:span></text:p>
            </table:table-cell>
          </table:table-row>
        </table:table>
        <text:p text:style-name="P1070"/>
        <text:p text:style-name="P1071"/>
        <text:list text:style-name="LS7" xml:id="list13" text:continue-list="list12">
          <text:list-item>
            <text:list>
              <text:list-item>
                <text:p text:style-name="P1072"><text:span text:style-name="T1072_1">Ondertekening</text:span><text:span text:style-name="T1072_2"><text:s/></text:span><text:span text:style-name="T1072_3">door</text:span><text:span text:style-name="T1072_4"><text:s/></text:span><text:span text:style-name="T1072_5">andere</text:span><text:span text:style-name="T1072_6"><text:s/></text:span><text:span text:style-name="T1072_7">aanwezige</text:span><text:span text:style-name="T1072_8"><text:s/></text:span><text:span text:style-name="T1072_9">leden</text:span><text:span text:style-name="T1072_10"><text:s/></text:span><text:span text:style-name="T1072_11">van</text:span><text:span text:style-name="T1072_12"><text:s/></text:span><text:span text:style-name="T1072_13">het</text:span><text:span text:style-name="T1072_14"><text:s/>gemeentelijk<text:s/></text:span><text:span text:style-name="T1072_15">stembureau</text:span></text:p>
              </text:list-item>
            </text:list>
          </text:list-item>
        </text:list>
        <text:p text:style-name="P1073"><draw:custom-shape svg:x="1.572cm" svg:y="0.556cm" svg:height="0.423cm" draw:style-name="FR21" draw:z-index="91"><draw:enhanced-geometry draw:type="non-primitive" svg:viewBox="0 0 1000000 120000000" draw:enhanced-path="M 0 120000000 L 0 0 N" draw:text-areas="0 0 1500000 120500000"/></draw:custom-shape><text:span text:style-name="T1073_1">Extra</text:span><text:span text:style-name="T1073_2"><text:s/></text:span><text:span text:style-name="T1073_3">ondertekening:</text:span><text:span text:style-name="T1073_4"><text:s/></text:span><text:span text:style-name="T1073_5">(niet</text:span><text:span text:style-name="T1073_6"><text:s/></text:span><text:span text:style-name="T1073_7">verplicht)</text:span></text:p>
        <text:p text:style-name="P1074"/>
        <table:table table:style-name="Table14">
          <table:table-column table:style-name="Column84"/>
          <table:table-column table:style-name="Column85"/>
          <table:table-row table:style-name="Row114">
            <table:table-cell table:style-name="Cell960">
              <text:p text:style-name="P1075"><text:span text:style-name="T1075_1">Naam:</text:span></text:p>
            </table:table-cell>
            <table:table-cell table:style-name="Cell961">
              <text:p text:style-name="P1076"><text:span text:style-name="T1076_1">Handtekening:</text:span></text:p>
            </table:table-cell>
          </table:table-row>
        </table:table>
        <text:p text:style-name="P1077"><text:span text:style-name="T1077_1"><text:line-break/></text:span></text:p>
        <table:table table:style-name="Table15">
          <table:table-column table:style-name="Column86"/>
          <table:table-column table:style-name="Column87"/>
          <table:table-row table:style-name="Row115">
            <table:table-cell table:style-name="Cell962">
              <text:p text:style-name="P1078"><text:span text:style-name="T1078_1">Naam:</text:span></text:p>
            </table:table-cell>
            <table:table-cell table:style-name="Cell963">
              <text:p text:style-name="P1079"><text:span text:style-name="T1079_1">Handtekening:</text:span></text:p>
            </table:table-cell>
          </table:table-row>
        </table:table>
        <text:p text:style-name="P1080"><text:span text:style-name="T1080_1"><text:line-break/></text:span></text:p>
        <table:table table:style-name="Table16">
          <table:table-column table:style-name="Column88"/>
          <table:table-column table:style-name="Column89"/>
          <table:table-row table:style-name="Row116">
            <table:table-cell table:style-name="Cell964">
              <text:p text:style-name="P1081"><text:span text:style-name="T1081_1">Naam:</text:span></text:p>
            </table:table-cell>
            <table:table-cell table:style-name="Cell965">
              <text:p text:style-name="P1082"><text:span text:style-name="T1082_1">Handtekening:</text:span></text:p>
            </table:table-cell>
          </table:table-row>
        </table:table>
        <text:p text:style-name="P1083"><text:bookmark-start text:name="Deel_3_–_Ondertekening_&lt;versie_overige_v"/><text:bookmark-end text:name="Deel_3_–_Ondertekening_&lt;versie_overige_v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Aptos" svg:font-family="Aptos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192cm" fo:margin-left="0.212cm" fo:hyphenation-ladder-count="no-limit"/>
      <style:text-properties fo:font-size="20pt" style:font-size-asian="20pt" style:font-size-complex="20pt"/>
    </style:style>
    <style:style style:name="Kop2" style:family="paragraph" style:parent-style-name="Standaard" style:default-outline-level="2">
      <style:paragraph-properties fo:margin-top="0.194cm" fo:margin-left="0.212cm" fo:hyphenation-ladder-count="no-limit"/>
      <style:text-properties fo:font-size="16pt" style:font-size-asian="16pt" style:font-size-complex="16pt"/>
    </style:style>
    <style:style style:name="Kop3" style:family="paragraph" style:parent-style-name="Standaard" style:default-outline-level="3">
      <style:paragraph-properties fo:margin-top="0.152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4" style:family="paragraph" style:parent-style-name="Standaard" style:default-outline-level="4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Kop5" style:family="paragraph" style:parent-style-name="Standaard" style:default-outline-level="5">
      <style:paragraph-properties fo:margin-left="0.212cm" fo:hyphenation-ladder-count="no-limit"/>
      <style:text-properties fo:font-size="10pt" style:font-size-asian="10pt" style:font-size-complex="10pt"/>
    </style:style>
    <style:style style:name="Kop6" style:family="paragraph" style:parent-style-name="Standaard" style:default-outline-level="6">
      <style:paragraph-properties fo:margin-left="4.166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PlattetekstChar" style:family="text" style:parent-style-name="Standaardalinea-lettertype">
      <style:text-properties style:font-name="Calibri" fo:font-size="9pt" style:font-name-asian="Calibri" style:font-size-asian="9pt" style:font-name-complex="Calibri" style:font-size-complex="9pt" fo:language="nl" fo:country="N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Titel" style:family="paragraph" style:parent-style-name="Standaard">
      <style:paragraph-properties fo:margin-top="0.402cm" fo:margin-left="0.21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ard">
      <style:paragraph-properties fo:margin-left="0.212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Frame-inhoud" style:family="paragraph" style:parent-style-name="Standaard">
      <style:paragraph-properties fo:hyphenation-ladder-count="no-limit"/>
    </style:style>
    <style:style style:name="Inhoudtabel" style:family="paragraph" style:parent-style-name="Standaard">
      <style:paragraph-properties fo:hyphenation-ladder-count="no-limit"/>
    </style:style>
    <style:style style:name="Kop2Char" style:family="text" style:parent-style-name="Standaardalinea-lettertype">
      <style:text-properties fo:font-size="16pt" style:font-size-asian="16pt" style:font-name-complex="Calibri" style:font-size-complex="16pt" fo:language="nl" fo:country="NL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WW_CharLFO1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1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1" style:family="text">
      <style:text-properties style:font-name="Century Gothic"/>
    </style:style>
    <style:style style:name="WW_CharLFO2LVL2" style:family="text">
      <style:text-properties style:font-name="Century Gothic" fo:font-size="14pt" style:font-size-asian="14pt" style:font-size-complex="14pt" fo:font-weight="bold" style:font-weight-asian="bold" style:font-weight-complex="bold"/>
    </style:style>
    <style:style style:name="WW_CharLFO3LVL1" style:family="text">
      <style:text-properties fo:font-size="14pt" style:font-size-asian="14pt"/>
    </style:style>
    <style:style style:name="WW_CharLFO3LVL2" style:family="text">
      <style:text-properties fo:font-size="14pt" style:font-size-asian="14pt" fo:font-weight="bold" style:font-weight-asian="bold" style:font-weight-complex="bold"/>
    </style:style>
    <style:style style:name="WW_CharLFO3LVL3" style:family="text">
      <style:text-properties fo:font-size="14pt" style:font-size-asian="14pt"/>
    </style:style>
    <style:style style:name="WW_CharLFO3LVL4" style:family="text">
      <style:text-properties fo:font-size="14pt" style:font-size-asian="14pt"/>
    </style:style>
    <style:style style:name="WW_CharLFO3LVL5" style:family="text">
      <style:text-properties fo:font-size="14pt" style:font-size-asian="14pt"/>
    </style:style>
    <style:style style:name="WW_CharLFO3LVL6" style:family="text">
      <style:text-properties fo:font-size="14pt" style:font-size-asian="14pt"/>
    </style:style>
    <style:style style:name="WW_CharLFO3LVL7" style:family="text">
      <style:text-properties fo:font-size="14pt" style:font-size-asian="14pt"/>
    </style:style>
    <style:style style:name="WW_CharLFO3LVL8" style:family="text">
      <style:text-properties fo:font-size="14pt" style:font-size-asian="14pt"/>
    </style:style>
    <style:style style:name="WW_CharLFO3LVL9" style:family="text">
      <style:text-properties fo:font-size="14pt" style:font-size-asian="14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2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2">
      <text:list-level-style-bullet text:bullet-char="•" text:style-name="List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3Level0" style:family="text">
      <style:text-properties style:font-name="Century Gothic"/>
    </style:style>
    <style:style style:name="List3Level1" style:family="text">
      <style:text-properties style:font-name="Century Gothic" fo:font-size="14pt" style:font-size-asian="14pt" style:font-size-complex="14pt" fo:font-weight="bold" style:font-weight-asian="bold" style:font-weight-complex="bold"/>
    </style:style>
    <text:list-style style:name="LS3">
      <text:list-level-style-number style:num-format="1" text:style-name="List3Level0" style:num-suffix=".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/>
      </text:list-level-style-number>
      <text:list-level-style-number style:num-format="1" text:display-levels="2" text:style-name="List3Level1" text:level="2">
        <style:list-level-properties text:space-before="0.751cm" text:min-label-width="0.87cm" fo:text-align="start" text:list-level-position-and-space-mode="label-alignment">
          <style:list-level-label-alignment text:label-followed-by="listtab" fo:margin-left="1.621cm" fo:text-indent="-0.87cm"/>
        </style:list-level-properties>
        <style:text-properties style:font-name="Century Gothic" fo:font-size="14pt" style:font-size-asian="14pt" style:font-size-complex="14pt" fo:font-weight="bold" style:font-weight-asian="bold" style:font-weight-complex="bold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4Level0" style:family="text">
      <style:text-properties fo:font-size="14pt" style:font-size-asian="14pt"/>
    </style:style>
    <style:style style:name="List4Level1" style:family="text">
      <style:text-properties fo:font-size="14pt" style:font-size-asian="14pt" fo:font-weight="bold" style:font-weight-asian="bold" style:font-weight-complex="bold"/>
    </style:style>
    <style:style style:name="List4Level2" style:family="text">
      <style:text-properties fo:font-size="14pt" style:font-size-asian="14pt"/>
    </style:style>
    <style:style style:name="List4Level3" style:family="text">
      <style:text-properties fo:font-size="14pt" style:font-size-asian="14pt"/>
    </style:style>
    <style:style style:name="List4Level4" style:family="text">
      <style:text-properties fo:font-size="14pt" style:font-size-asian="14pt"/>
    </style:style>
    <style:style style:name="List4Level5" style:family="text">
      <style:text-properties fo:font-size="14pt" style:font-size-asian="14pt"/>
    </style:style>
    <style:style style:name="List4Level6" style:family="text">
      <style:text-properties fo:font-size="14pt" style:font-size-asian="14pt"/>
    </style:style>
    <style:style style:name="List4Level7" style:family="text">
      <style:text-properties fo:font-size="14pt" style:font-size-asian="14pt"/>
    </style:style>
    <style:style style:name="List4Level8" style:family="text">
      <style:text-properties fo:font-size="14pt" style:font-size-asian="14pt"/>
    </style:style>
    <text:list-style style:name="LS4">
      <text:list-level-style-number style:num-format="1" text:start-value="3" text:style-name="List4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fo:font-size="14pt" style:font-size-asian="14pt"/>
      </text:list-level-style-number>
      <text:list-level-style-number style:num-format="1" text:display-levels="2" text:style-name="List4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font-size="14pt" style:font-size-asian="14pt" fo:font-weight="bold" style:font-weight-asian="bold" style:font-weight-complex="bold"/>
      </text:list-level-style-number>
      <text:list-level-style-number style:num-format="1" text:display-levels="3" text:style-name="List4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fo:font-size="14pt" style:font-size-asian="14pt"/>
      </text:list-level-style-number>
      <text:list-level-style-number style:num-format="1" text:display-levels="4" text:style-name="List4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fo:font-size="14pt" style:font-size-asian="14pt"/>
      </text:list-level-style-number>
      <text:list-level-style-number style:num-format="1" text:display-levels="5" text:style-name="List4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fo:font-size="14pt" style:font-size-asian="14pt"/>
      </text:list-level-style-number>
      <text:list-level-style-number style:num-format="1" text:display-levels="6" text:style-name="List4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fo:font-size="14pt" style:font-size-asian="14pt"/>
      </text:list-level-style-number>
      <text:list-level-style-number style:num-format="1" text:display-levels="7" text:style-name="List4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fo:font-size="14pt" style:font-size-asian="14pt"/>
      </text:list-level-style-number>
      <text:list-level-style-number style:num-format="1" text:display-levels="8" text:style-name="List4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fo:font-size="14pt" style:font-size-asian="14pt"/>
      </text:list-level-style-number>
      <text:list-level-style-number style:num-format="1" text:display-levels="9" text:style-name="List4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fo:font-size="14pt" style:font-size-asian="14pt"/>
      </text:list-level-style-number>
    </text:list-style>
    <style:style style:name="List5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5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5">
      <text:list-level-style-bullet text:bullet-char="•" text:style-name="List5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5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6Level0" style:family="text">
      <style:text-properties style:font-name="Century Gothic"/>
    </style:style>
    <style:style style:name="List6Level1" style:family="text">
      <style:text-properties style:font-name="Century Gothic" fo:font-size="14pt" style:font-size-asian="14pt" style:font-size-complex="14pt" fo:font-weight="bold" style:font-weight-asian="bold" style:font-weight-complex="bold"/>
    </style:style>
    <text:list-style style:name="LS6">
      <text:list-level-style-number style:num-format="1" text:style-name="List6Level0" style:num-suffix=".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/>
      </text:list-level-style-number>
      <text:list-level-style-number style:num-format="1" text:display-levels="2" text:style-name="List6Level1" text:level="2">
        <style:list-level-properties text:space-before="0.751cm" text:min-label-width="0.87cm" fo:text-align="start" text:list-level-position-and-space-mode="label-alignment">
          <style:list-level-label-alignment text:label-followed-by="listtab" fo:margin-left="1.621cm" fo:text-indent="-0.87cm"/>
        </style:list-level-properties>
        <style:text-properties style:font-name="Century Gothic" fo:font-size="14pt" style:font-size-asian="14pt" style:font-size-complex="14pt" fo:font-weight="bold" style:font-weight-asian="bold" style:font-weight-complex="bold"/>
      </text:list-level-style-number>
      <text:list-level-style-number style:num-format="1" text:display-levels="3" text:style-name="List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7Level0" style:family="text">
      <style:text-properties fo:font-size="14pt" style:font-size-asian="14pt"/>
    </style:style>
    <style:style style:name="List7Level1" style:family="text">
      <style:text-properties fo:font-size="14pt" style:font-size-asian="14pt" fo:font-weight="bold" style:font-weight-asian="bold" style:font-weight-complex="bold"/>
    </style:style>
    <style:style style:name="List7Level2" style:family="text">
      <style:text-properties fo:font-size="14pt" style:font-size-asian="14pt"/>
    </style:style>
    <style:style style:name="List7Level3" style:family="text">
      <style:text-properties fo:font-size="14pt" style:font-size-asian="14pt"/>
    </style:style>
    <style:style style:name="List7Level4" style:family="text">
      <style:text-properties fo:font-size="14pt" style:font-size-asian="14pt"/>
    </style:style>
    <style:style style:name="List7Level5" style:family="text">
      <style:text-properties fo:font-size="14pt" style:font-size-asian="14pt"/>
    </style:style>
    <style:style style:name="List7Level6" style:family="text">
      <style:text-properties fo:font-size="14pt" style:font-size-asian="14pt"/>
    </style:style>
    <style:style style:name="List7Level7" style:family="text">
      <style:text-properties fo:font-size="14pt" style:font-size-asian="14pt"/>
    </style:style>
    <style:style style:name="List7Level8" style:family="text">
      <style:text-properties fo:font-size="14pt" style:font-size-asian="14pt"/>
    </style:style>
    <text:list-style style:name="LS7">
      <text:list-level-style-number style:num-format="1" text:start-value="3" text:style-name="List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fo:font-size="14pt" style:font-size-asian="14pt"/>
      </text:list-level-style-number>
      <text:list-level-style-number style:num-format="1" text:display-levels="2" text:style-name="List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font-size="14pt" style:font-size-asian="14pt" fo:font-weight="bold" style:font-weight-asian="bold" style:font-weight-complex="bold"/>
      </text:list-level-style-number>
      <text:list-level-style-number style:num-format="1" text:display-levels="3" text:style-name="List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fo:font-size="14pt" style:font-size-asian="14pt"/>
      </text:list-level-style-number>
      <text:list-level-style-number style:num-format="1" text:display-levels="4" text:style-name="List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fo:font-size="14pt" style:font-size-asian="14pt"/>
      </text:list-level-style-number>
      <text:list-level-style-number style:num-format="1" text:display-levels="5" text:style-name="List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fo:font-size="14pt" style:font-size-asian="14pt"/>
      </text:list-level-style-number>
      <text:list-level-style-number style:num-format="1" text:display-levels="6" text:style-name="List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fo:font-size="14pt" style:font-size-asian="14pt"/>
      </text:list-level-style-number>
      <text:list-level-style-number style:num-format="1" text:display-levels="7" text:style-name="List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fo:font-size="14pt" style:font-size-asian="14pt"/>
      </text:list-level-style-number>
      <text:list-level-style-number style:num-format="1" text:display-levels="8" text:style-name="List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fo:font-size="14pt" style:font-size-asian="14pt"/>
      </text:list-level-style-number>
      <text:list-level-style-number style:num-format="1" text:display-levels="9" text:style-name="List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fo:font-size="14pt" style:font-size-asian="14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Koptekst" style:master-page-name="MasterPage4">
      <style:paragraph-properties fo:text-align="right"/>
    </style:style>
    <style:style style:name="T1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_3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1_4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1_5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2" style:family="paragraph" style:parent-style-name="Frame-inhoud">
      <style:paragraph-properties fo:line-height="120%" fo:margin-top="0.014cm" fo:margin-left="0.035cm"/>
    </style:style>
    <style:style style:name="T2_1" style:family="text" style:parent-style-name="Standaardalinea-lettertype">
      <style:text-properties style:text-scale="110%" fo:font-size="8pt" style:font-size-asian="8pt"/>
    </style:style>
    <style:style style:name="T2_2" style:family="text" style:parent-style-name="Standaardalinea-lettertype">
      <style:text-properties style:text-scale="110%" fo:font-size="8pt" style:font-size-asian="8pt"/>
    </style:style>
    <style:style style:name="T2_3" style:family="text" style:parent-style-name="Standaardalinea-lettertype">
      <style:text-properties style:text-scale="110%" fo:font-size="8pt" style:font-size-asian="8pt"/>
    </style:style>
    <style:style style:name="T2_4" style:family="text" style:parent-style-name="Standaardalinea-lettertype">
      <style:text-properties style:text-scale="110%" fo:font-size="8pt" style:font-size-asian="8pt"/>
    </style:style>
    <style:style style:name="T2_5" style:family="text" style:parent-style-name="Standaardalinea-lettertype">
      <style:text-properties style:text-scale="110%" fo:font-size="8pt" style:font-size-asian="8pt"/>
    </style:style>
    <style:style style:name="T2_6" style:family="text" style:parent-style-name="Standaardalinea-lettertype">
      <style:text-properties style:text-scale="110%" fo:font-size="8pt" style:font-size-asian="8pt"/>
    </style:style>
    <style:style style:name="T2_7" style:family="text" style:parent-style-name="Standaardalinea-lettertype">
      <style:text-properties style:text-scale="110%" fo:font-size="8pt" style:font-size-asian="8pt"/>
    </style:style>
    <style:style style:name="T2_8" style:family="text" style:parent-style-name="Standaardalinea-lettertype">
      <style:text-properties style:text-scale="115%" fo:font-size="8pt" style:font-size-asian="8pt"/>
    </style:style>
    <style:style style:name="T2_9" style:family="text" style:parent-style-name="Standaardalinea-lettertype">
      <style:text-properties fo:font-size="8pt" style:font-size-asian="8pt"/>
    </style:style>
    <style:style style:name="T2_10" style:family="text" style:parent-style-name="Standaardalinea-lettertype">
      <style:text-properties fo:letter-spacing="0.034cm" fo:font-size="8pt" style:font-size-asian="8pt"/>
    </style:style>
    <style:style style:name="T2_11" style:family="text" style:parent-style-name="Standaardalinea-lettertype">
      <style:text-properties style:text-scale="110%" fo:font-size="8pt" style:font-size-asian="8pt"/>
    </style:style>
    <style:style style:name="T2_12" style:family="text" style:parent-style-name="Standaardalinea-lettertype">
      <style:text-properties fo:letter-spacing="0.035cm" fo:font-size="8pt" style:font-size-asian="8pt"/>
    </style:style>
    <style:style style:name="T2_13" style:family="text" style:parent-style-name="Standaardalinea-lettertype">
      <style:text-properties fo:font-size="8pt" style:font-size-asian="8pt"/>
    </style:style>
    <style:style style:name="T2_14" style:family="text" style:parent-style-name="Standaardalinea-lettertype">
      <style:text-properties fo:letter-spacing="0.035cm" fo:font-size="8pt" style:font-size-asian="8pt"/>
    </style:style>
    <style:style style:name="T2_15" style:family="text" style:parent-style-name="Standaardalinea-lettertype">
      <style:text-properties fo:letter-spacing="-0.004cm" fo:color="#156082" fo:font-size="8pt" style:font-size-asian="8pt"/>
    </style:style>
    <style:style style:name="P3" style:family="paragraph" style:parent-style-name="Frame-inhoud">
      <style:paragraph-properties fo:line-height="120%" fo:margin-top="0.014cm" fo:margin-left="0.035cm"/>
    </style:style>
    <style:style style:name="T3_1" style:family="text" style:parent-style-name="Standaardalinea-lettertype">
      <style:text-properties style:text-scale="110%" fo:font-size="8pt" style:font-size-asian="8pt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4" style:family="paragraph" style:parent-style-name="Frame-inhoud">
      <style:paragraph-properties fo:margin-top="0.03cm" fo:margin-right="0.032cm"/>
    </style:style>
    <style:style style:name="T4_1" style:family="text" style:parent-style-name="Standaardalinea-lettertype">
      <style:text-properties fo:letter-spacing="-0.004cm" style:text-scale="115%" fo:font-size="8pt" style:font-size-asian="8pt"/>
    </style:style>
    <style:style style:name="T4_2" style:family="text" style:parent-style-name="Standaardalinea-lettertype">
      <style:text-properties fo:letter-spacing="-0.004cm" style:text-scale="115%" fo:font-size="8pt" style:font-size-asian="8pt"/>
    </style:style>
    <style:style style:name="T4_3" style:family="text" style:parent-style-name="Standaardalinea-lettertype">
      <style:text-properties fo:letter-spacing="-0.004cm" style:text-scale="115%" fo:font-size="8pt" style:font-size-asian="8pt"/>
    </style:style>
    <style:style style:name="T4_4" style:family="text" style:parent-style-name="Standaardalinea-lettertype">
      <style:text-properties fo:letter-spacing="-0.004cm" style:text-scale="115%" fo:font-size="8pt" style:font-size-asian="8pt"/>
    </style:style>
    <style:style style:name="T4_5" style:family="text" style:parent-style-name="Standaardalinea-lettertype">
      <style:text-properties fo:letter-spacing="-0.004cm" style:text-scale="115%" fo:font-size="8pt" style:font-size-asian="8pt"/>
    </style:style>
    <style:style style:name="T4_6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4_7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4_8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4_9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4_10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5" style:family="paragraph" style:parent-style-name="Frame-inhoud">
      <style:paragraph-properties fo:text-align="right" fo:margin-top="0.078cm" fo:margin-right="0.032cm"/>
    </style:style>
    <style:style style:name="T5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5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5_3" style:family="text" style:parent-style-name="Standaardalinea-lettertype">
      <style:text-properties fo:letter-spacing="-0.004cm" fo:color="#0e2841" style:font-name="Century Gothic" fo:font-size="8pt" style:font-size-asian="8pt" fo:font-weight="bold" style:font-weight-asian="bold"/>
    </style:style>
    <style:style style:name="P6" style:family="paragraph" style:parent-style-name="Plattetekst">
      <style:paragraph-properties fo:line-height="5%"/>
    </style:style>
    <style:style style:name="P7" style:family="paragraph" style:parent-style-name="Frame-inhoud">
      <style:paragraph-properties fo:line-height="120%" fo:margin-top="0.014cm" fo:margin-left="0.035cm"/>
    </style:style>
    <style:style style:name="T7_1" style:family="text" style:parent-style-name="Standaardalinea-lettertype">
      <style:text-properties style:text-scale="110%" fo:font-size="8pt" style:font-size-asian="8pt"/>
    </style:style>
    <style:style style:name="T7_2" style:family="text" style:parent-style-name="Standaardalinea-lettertype">
      <style:text-properties style:text-scale="110%" fo:font-size="8pt" style:font-size-asian="8pt"/>
    </style:style>
    <style:style style:name="T7_3" style:family="text" style:parent-style-name="Standaardalinea-lettertype">
      <style:text-properties style:text-scale="110%" fo:font-size="8pt" style:font-size-asian="8pt"/>
    </style:style>
    <style:style style:name="T7_4" style:family="text" style:parent-style-name="Standaardalinea-lettertype">
      <style:text-properties style:text-scale="110%" fo:font-size="8pt" style:font-size-asian="8pt"/>
    </style:style>
    <style:style style:name="T7_5" style:family="text" style:parent-style-name="Standaardalinea-lettertype">
      <style:text-properties style:text-scale="110%" fo:font-size="8pt" style:font-size-asian="8pt"/>
    </style:style>
    <style:style style:name="T7_6" style:family="text" style:parent-style-name="Standaardalinea-lettertype">
      <style:text-properties style:text-scale="110%" fo:font-size="8pt" style:font-size-asian="8pt"/>
    </style:style>
    <style:style style:name="T7_7" style:family="text" style:parent-style-name="Standaardalinea-lettertype">
      <style:text-properties style:text-scale="110%" fo:font-size="8pt" style:font-size-asian="8pt"/>
    </style:style>
    <style:style style:name="T7_8" style:family="text" style:parent-style-name="Standaardalinea-lettertype">
      <style:text-properties style:text-scale="115%" fo:font-size="8pt" style:font-size-asian="8pt"/>
    </style:style>
    <style:style style:name="T7_9" style:family="text" style:parent-style-name="Standaardalinea-lettertype">
      <style:text-properties fo:font-size="8pt" style:font-size-asian="8pt"/>
    </style:style>
    <style:style style:name="T7_10" style:family="text" style:parent-style-name="Standaardalinea-lettertype">
      <style:text-properties fo:letter-spacing="0.034cm" fo:font-size="8pt" style:font-size-asian="8pt"/>
    </style:style>
    <style:style style:name="T7_11" style:family="text" style:parent-style-name="Standaardalinea-lettertype">
      <style:text-properties style:text-scale="110%" fo:font-size="8pt" style:font-size-asian="8pt"/>
    </style:style>
    <style:style style:name="T7_12" style:family="text" style:parent-style-name="Standaardalinea-lettertype">
      <style:text-properties fo:letter-spacing="0.035cm" fo:font-size="8pt" style:font-size-asian="8pt"/>
    </style:style>
    <style:style style:name="T7_13" style:family="text" style:parent-style-name="Standaardalinea-lettertype">
      <style:text-properties fo:font-size="8pt" style:font-size-asian="8pt"/>
    </style:style>
    <style:style style:name="T7_14" style:family="text" style:parent-style-name="Standaardalinea-lettertype">
      <style:text-properties fo:letter-spacing="0.035cm" fo:font-size="8pt" style:font-size-asian="8pt"/>
    </style:style>
    <style:style style:name="T7_15" style:family="text" style:parent-style-name="Standaardalinea-lettertype">
      <style:text-properties fo:letter-spacing="-0.004cm" fo:color="#156082" fo:font-size="8pt" style:font-size-asian="8pt"/>
    </style:style>
    <style:style style:name="P8" style:family="paragraph" style:parent-style-name="Frame-inhoud">
      <style:paragraph-properties fo:line-height="120%" fo:margin-top="0.014cm" fo:margin-left="0.035cm"/>
    </style:style>
    <style:style style:name="T8_1" style:family="text" style:parent-style-name="Standaardalinea-lettertype">
      <style:text-properties style:text-scale="110%" fo:font-size="8pt" style:font-size-asian="8pt"/>
    </style:style>
    <style:page-layout style:name="pm3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1.588cm" fo:padding-right="0cm" fo:margin-right="1.588cm"/>
      <style:header-style>
        <style:header-footer-properties fo:min-height="0.55cm" style:dynamic-spacing="true"/>
      </style:header-style>
      <style:footer-style>
        <style:header-footer-properties fo:min-height="0.515cm" style:dynamic-spacing="true"/>
      </style:footer-style>
    </style:page-layout>
    <style:style style:name="P9" style:family="paragraph" style:parent-style-name="Frame-inhoud">
      <style:paragraph-properties fo:margin-top="0.03cm" fo:margin-right="0.032cm"/>
    </style:style>
    <style:style style:name="T9_1" style:family="text" style:parent-style-name="Standaardalinea-lettertype">
      <style:text-properties fo:letter-spacing="-0.004cm" style:text-scale="115%" fo:font-size="8pt" style:font-size-asian="8pt"/>
    </style:style>
    <style:style style:name="T9_2" style:family="text" style:parent-style-name="Standaardalinea-lettertype">
      <style:text-properties fo:letter-spacing="-0.004cm" style:text-scale="115%" fo:font-size="8pt" style:font-size-asian="8pt"/>
    </style:style>
    <style:style style:name="T9_3" style:family="text" style:parent-style-name="Standaardalinea-lettertype">
      <style:text-properties fo:letter-spacing="-0.004cm" style:text-scale="115%" fo:font-size="8pt" style:font-size-asian="8pt"/>
    </style:style>
    <style:style style:name="T9_4" style:family="text" style:parent-style-name="Standaardalinea-lettertype">
      <style:text-properties fo:letter-spacing="-0.004cm" style:text-scale="115%" fo:font-size="8pt" style:font-size-asian="8pt"/>
    </style:style>
    <style:style style:name="T9_5" style:family="text" style:parent-style-name="Standaardalinea-lettertype">
      <style:text-properties fo:letter-spacing="-0.004cm" style:text-scale="115%" fo:font-size="8pt" style:font-size-asian="8pt"/>
    </style:style>
    <style:style style:name="T9_6" style:family="text" style:parent-style-name="Standaardalinea-lettertype">
      <style:text-properties fo:letter-spacing="-0.004cm" style:text-scale="115%" fo:font-size="8pt" style:font-size-asian="8pt"/>
    </style:style>
    <style:style style:name="T9_7" style:family="text" style:parent-style-name="Standaardalinea-lettertype">
      <style:text-properties fo:letter-spacing="-0.004cm" style:text-scale="115%" fo:font-size="8pt" style:font-size-asian="8pt"/>
    </style:style>
    <style:style style:name="T9_8" style:family="text" style:parent-style-name="Standaardalinea-lettertype">
      <style:text-properties fo:letter-spacing="-0.004cm" style:text-scale="115%" fo:font-size="8pt" style:font-size-asian="8pt"/>
    </style:style>
    <style:style style:name="T9_9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9_10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9_11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9_12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9_1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10" style:family="paragraph" style:parent-style-name="Frame-inhoud">
      <style:paragraph-properties fo:text-align="right" fo:margin-top="0.078cm" fo:margin-right="0.032cm"/>
    </style:style>
    <style:style style:name="T10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10_3" style:family="text" style:parent-style-name="Standaardalinea-lettertype">
      <style:text-properties fo:letter-spacing="-0.004cm" fo:color="#0e2841" style:font-name="Century Gothic" fo:font-size="8pt" style:font-size-asian="8pt" fo:font-weight="bold" style:font-weight-asian="bold"/>
    </style:style>
    <style:style style:name="P11" style:family="paragraph" style:parent-style-name="Plattetekst">
      <style:paragraph-properties fo:line-height="5%"/>
    </style:style>
    <style:style style:name="P12" style:family="paragraph" style:parent-style-name="Frame-inhoud">
      <style:paragraph-properties fo:line-height="120%" fo:margin-top="0.014cm" fo:margin-left="0.035cm"/>
    </style:style>
    <style:style style:name="T12_1" style:family="text" style:parent-style-name="Standaardalinea-lettertype">
      <style:text-properties style:text-scale="110%" fo:font-size="8pt" style:font-size-asian="8pt"/>
    </style:style>
    <style:style style:name="T12_2" style:family="text" style:parent-style-name="Standaardalinea-lettertype">
      <style:text-properties style:text-scale="110%" fo:font-size="8pt" style:font-size-asian="8pt"/>
    </style:style>
    <style:style style:name="T12_3" style:family="text" style:parent-style-name="Standaardalinea-lettertype">
      <style:text-properties style:text-scale="110%" fo:font-size="8pt" style:font-size-asian="8pt"/>
    </style:style>
    <style:style style:name="T12_4" style:family="text" style:parent-style-name="Standaardalinea-lettertype">
      <style:text-properties style:text-scale="110%" fo:font-size="8pt" style:font-size-asian="8pt"/>
    </style:style>
    <style:style style:name="T12_5" style:family="text" style:parent-style-name="Standaardalinea-lettertype">
      <style:text-properties style:text-scale="110%" fo:font-size="8pt" style:font-size-asian="8pt"/>
    </style:style>
    <style:style style:name="T12_6" style:family="text" style:parent-style-name="Standaardalinea-lettertype">
      <style:text-properties style:text-scale="110%" fo:font-size="8pt" style:font-size-asian="8pt"/>
    </style:style>
    <style:style style:name="T12_7" style:family="text" style:parent-style-name="Standaardalinea-lettertype">
      <style:text-properties style:text-scale="110%" fo:font-size="8pt" style:font-size-asian="8pt"/>
    </style:style>
    <style:style style:name="T12_8" style:family="text" style:parent-style-name="Standaardalinea-lettertype">
      <style:text-properties style:text-scale="115%" fo:font-size="8pt" style:font-size-asian="8pt"/>
    </style:style>
    <style:style style:name="T12_9" style:family="text" style:parent-style-name="Standaardalinea-lettertype">
      <style:text-properties fo:font-size="8pt" style:font-size-asian="8pt"/>
    </style:style>
    <style:style style:name="T12_10" style:family="text" style:parent-style-name="Standaardalinea-lettertype">
      <style:text-properties fo:letter-spacing="0.034cm" fo:font-size="8pt" style:font-size-asian="8pt"/>
    </style:style>
    <style:style style:name="T12_11" style:family="text" style:parent-style-name="Standaardalinea-lettertype">
      <style:text-properties style:text-scale="110%" fo:font-size="8pt" style:font-size-asian="8pt"/>
    </style:style>
    <style:style style:name="T12_12" style:family="text" style:parent-style-name="Standaardalinea-lettertype">
      <style:text-properties fo:letter-spacing="0.035cm" fo:font-size="8pt" style:font-size-asian="8pt"/>
    </style:style>
    <style:style style:name="T12_13" style:family="text" style:parent-style-name="Standaardalinea-lettertype">
      <style:text-properties fo:font-size="8pt" style:font-size-asian="8pt"/>
    </style:style>
    <style:style style:name="T12_14" style:family="text" style:parent-style-name="Standaardalinea-lettertype">
      <style:text-properties fo:letter-spacing="0.035cm" fo:font-size="8pt" style:font-size-asian="8pt"/>
    </style:style>
    <style:style style:name="T12_15" style:family="text" style:parent-style-name="Standaardalinea-lettertype">
      <style:text-properties fo:letter-spacing="-0.004cm" fo:color="#156082" fo:font-size="8pt" style:font-size-asian="8pt"/>
    </style:style>
    <style:style style:name="P13" style:family="paragraph" style:parent-style-name="Frame-inhoud">
      <style:paragraph-properties fo:line-height="120%" fo:margin-top="0.014cm" fo:margin-left="0.035cm"/>
    </style:style>
    <style:style style:name="T13_1" style:family="text" style:parent-style-name="Standaardalinea-lettertype">
      <style:text-properties style:text-scale="110%" fo:font-size="8pt" style:font-size-asian="8pt"/>
    </style:style>
    <style:page-layout style:name="pm4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4" style:family="paragraph" style:parent-style-name="Frame-inhoud">
      <style:paragraph-properties fo:margin-top="0.03cm" fo:margin-right="0.032cm"/>
    </style:style>
    <style:style style:name="T14_1" style:family="text" style:parent-style-name="Standaardalinea-lettertype">
      <style:text-properties fo:letter-spacing="-0.004cm" style:text-scale="115%" fo:font-size="8pt" style:font-size-asian="8pt"/>
    </style:style>
    <style:style style:name="T14_2" style:family="text" style:parent-style-name="Standaardalinea-lettertype">
      <style:text-properties fo:letter-spacing="-0.004cm" style:text-scale="115%" fo:font-size="8pt" style:font-size-asian="8pt"/>
    </style:style>
    <style:style style:name="T14_3" style:family="text" style:parent-style-name="Standaardalinea-lettertype">
      <style:text-properties fo:letter-spacing="-0.004cm" style:text-scale="115%" fo:font-size="8pt" style:font-size-asian="8pt"/>
    </style:style>
    <style:style style:name="T14_4" style:family="text" style:parent-style-name="Standaardalinea-lettertype">
      <style:text-properties fo:letter-spacing="-0.004cm" style:text-scale="115%" fo:font-size="8pt" style:font-size-asian="8pt"/>
    </style:style>
    <style:style style:name="T14_5" style:family="text" style:parent-style-name="Standaardalinea-lettertype">
      <style:text-properties fo:letter-spacing="-0.004cm" style:text-scale="115%" fo:font-size="8pt" style:font-size-asian="8pt"/>
    </style:style>
    <style:style style:name="T14_6" style:family="text" style:parent-style-name="Standaardalinea-lettertype">
      <style:text-properties fo:letter-spacing="-0.004cm" style:text-scale="115%" fo:font-size="8pt" style:font-size-asian="8pt"/>
    </style:style>
    <style:style style:name="T14_7" style:family="text" style:parent-style-name="Standaardalinea-lettertype">
      <style:text-properties fo:letter-spacing="-0.004cm" style:text-scale="115%" fo:font-size="8pt" style:font-size-asian="8pt"/>
    </style:style>
    <style:style style:name="T14_8" style:family="text" style:parent-style-name="Standaardalinea-lettertype">
      <style:text-properties fo:letter-spacing="-0.004cm" style:text-scale="115%" fo:font-size="8pt" style:font-size-asian="8pt"/>
    </style:style>
    <style:style style:name="T14_9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4_10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4_11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14_12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14_1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15" style:family="paragraph" style:parent-style-name="Frame-inhoud">
      <style:paragraph-properties fo:text-align="right" fo:margin-top="0.078cm" fo:margin-right="0.032cm"/>
    </style:style>
    <style:style style:name="T15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5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15_3" style:family="text" style:parent-style-name="Standaardalinea-lettertype">
      <style:text-properties fo:letter-spacing="-0.004cm" fo:color="#0e2841" style:font-name="Century Gothic" fo:font-size="8pt" style:font-size-asian="8pt" fo:font-weight="bold" style:font-weight-asian="bold"/>
    </style:style>
    <style:style style:name="P16" style:family="paragraph" style:parent-style-name="Plattetekst">
      <style:paragraph-properties fo:line-height="5%"/>
    </style:style>
    <style:style style:name="P17" style:family="paragraph" style:parent-style-name="Frame-inhoud">
      <style:paragraph-properties fo:line-height="120%" fo:margin-top="0.014cm" fo:margin-left="0.035cm"/>
    </style:style>
    <style:style style:name="T17_1" style:family="text" style:parent-style-name="Standaardalinea-lettertype">
      <style:text-properties style:text-scale="110%" fo:font-size="8pt" style:font-size-asian="8pt"/>
    </style:style>
    <style:style style:name="T17_2" style:family="text" style:parent-style-name="Standaardalinea-lettertype">
      <style:text-properties style:text-scale="110%" fo:font-size="8pt" style:font-size-asian="8pt"/>
    </style:style>
    <style:style style:name="T17_3" style:family="text" style:parent-style-name="Standaardalinea-lettertype">
      <style:text-properties style:text-scale="110%" fo:font-size="8pt" style:font-size-asian="8pt"/>
    </style:style>
    <style:style style:name="T17_4" style:family="text" style:parent-style-name="Standaardalinea-lettertype">
      <style:text-properties style:text-scale="110%" fo:font-size="8pt" style:font-size-asian="8pt"/>
    </style:style>
    <style:style style:name="T17_5" style:family="text" style:parent-style-name="Standaardalinea-lettertype">
      <style:text-properties style:text-scale="110%" fo:font-size="8pt" style:font-size-asian="8pt"/>
    </style:style>
    <style:style style:name="T17_6" style:family="text" style:parent-style-name="Standaardalinea-lettertype">
      <style:text-properties style:text-scale="110%" fo:font-size="8pt" style:font-size-asian="8pt"/>
    </style:style>
    <style:style style:name="T17_7" style:family="text" style:parent-style-name="Standaardalinea-lettertype">
      <style:text-properties style:text-scale="110%" fo:font-size="8pt" style:font-size-asian="8pt"/>
    </style:style>
    <style:style style:name="T17_8" style:family="text" style:parent-style-name="Standaardalinea-lettertype">
      <style:text-properties style:text-scale="115%" fo:font-size="8pt" style:font-size-asian="8pt"/>
    </style:style>
    <style:style style:name="T17_9" style:family="text" style:parent-style-name="Standaardalinea-lettertype">
      <style:text-properties fo:font-size="8pt" style:font-size-asian="8pt"/>
    </style:style>
    <style:style style:name="T17_10" style:family="text" style:parent-style-name="Standaardalinea-lettertype">
      <style:text-properties fo:letter-spacing="0.034cm" fo:font-size="8pt" style:font-size-asian="8pt"/>
    </style:style>
    <style:style style:name="T17_11" style:family="text" style:parent-style-name="Standaardalinea-lettertype">
      <style:text-properties style:text-scale="110%" fo:font-size="8pt" style:font-size-asian="8pt"/>
    </style:style>
    <style:style style:name="T17_12" style:family="text" style:parent-style-name="Standaardalinea-lettertype">
      <style:text-properties fo:letter-spacing="0.035cm" fo:font-size="8pt" style:font-size-asian="8pt"/>
    </style:style>
    <style:style style:name="T17_13" style:family="text" style:parent-style-name="Standaardalinea-lettertype">
      <style:text-properties fo:font-size="8pt" style:font-size-asian="8pt"/>
    </style:style>
    <style:style style:name="T17_14" style:family="text" style:parent-style-name="Standaardalinea-lettertype">
      <style:text-properties fo:letter-spacing="0.035cm" fo:font-size="8pt" style:font-size-asian="8pt"/>
    </style:style>
    <style:style style:name="T17_15" style:family="text" style:parent-style-name="Standaardalinea-lettertype">
      <style:text-properties fo:letter-spacing="-0.004cm" fo:color="#156082" fo:font-size="8pt" style:font-size-asian="8pt"/>
    </style:style>
    <style:style style:name="P18" style:family="paragraph" style:parent-style-name="Frame-inhoud">
      <style:paragraph-properties fo:line-height="120%" fo:margin-top="0.014cm" fo:margin-left="0.035cm"/>
    </style:style>
    <style:style style:name="T18_1" style:family="text" style:parent-style-name="Standaardalinea-lettertype">
      <style:text-properties style:text-scale="110%" fo:font-size="8pt" style:font-size-asian="8pt"/>
    </style:style>
    <style:page-layout style:name="pm5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9" style:family="paragraph" style:parent-style-name="Frame-inhoud">
      <style:paragraph-properties fo:margin-top="0.03cm" fo:margin-right="0.032cm"/>
    </style:style>
    <style:style style:name="T19_1" style:family="text" style:parent-style-name="Standaardalinea-lettertype">
      <style:text-properties fo:letter-spacing="-0.004cm" style:text-scale="115%" fo:font-size="8pt" style:font-size-asian="8pt"/>
    </style:style>
    <style:style style:name="T19_2" style:family="text" style:parent-style-name="Standaardalinea-lettertype">
      <style:text-properties fo:letter-spacing="-0.004cm" style:text-scale="115%" fo:font-size="8pt" style:font-size-asian="8pt"/>
    </style:style>
    <style:style style:name="T19_3" style:family="text" style:parent-style-name="Standaardalinea-lettertype">
      <style:text-properties fo:letter-spacing="-0.004cm" style:text-scale="115%" fo:font-size="8pt" style:font-size-asian="8pt"/>
    </style:style>
    <style:style style:name="T19_4" style:family="text" style:parent-style-name="Standaardalinea-lettertype">
      <style:text-properties fo:letter-spacing="-0.004cm" style:text-scale="115%" fo:font-size="8pt" style:font-size-asian="8pt"/>
    </style:style>
    <style:style style:name="T19_5" style:family="text" style:parent-style-name="Standaardalinea-lettertype">
      <style:text-properties fo:letter-spacing="-0.004cm" style:text-scale="115%" fo:font-size="8pt" style:font-size-asian="8pt"/>
    </style:style>
    <style:style style:name="T19_6" style:family="text" style:parent-style-name="Standaardalinea-lettertype">
      <style:text-properties fo:letter-spacing="-0.004cm" style:text-scale="115%" fo:font-size="8pt" style:font-size-asian="8pt"/>
    </style:style>
    <style:style style:name="T19_7" style:family="text" style:parent-style-name="Standaardalinea-lettertype">
      <style:text-properties fo:letter-spacing="-0.004cm" style:text-scale="115%" fo:font-size="8pt" style:font-size-asian="8pt"/>
    </style:style>
    <style:style style:name="T19_8" style:family="text" style:parent-style-name="Standaardalinea-lettertype">
      <style:text-properties fo:letter-spacing="-0.004cm" style:text-scale="115%" fo:font-size="8pt" style:font-size-asian="8pt"/>
    </style:style>
    <style:style style:name="T19_9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9_10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9_11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19_12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19_1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20" style:family="paragraph" style:parent-style-name="Frame-inhoud">
      <style:paragraph-properties fo:text-align="right" fo:margin-top="0.078cm" fo:margin-right="0.032cm"/>
    </style:style>
    <style:style style:name="T20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0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20_3" style:family="text" style:parent-style-name="Standaardalinea-lettertype">
      <style:text-properties fo:letter-spacing="-0.004cm" fo:color="#0e2841" style:font-name="Century Gothic" fo:font-size="8pt" style:font-size-asian="8pt" fo:font-weight="bold" style:font-weight-asian="bold"/>
    </style:style>
    <style:style style:name="P21" style:family="paragraph" style:parent-style-name="Plattetekst">
      <style:paragraph-properties fo:line-height="5%"/>
    </style:style>
    <style:style style:name="P22" style:family="paragraph" style:parent-style-name="Frame-inhoud">
      <style:paragraph-properties fo:line-height="120%" fo:margin-top="0.014cm" fo:margin-left="0.035cm"/>
    </style:style>
    <style:style style:name="T22_1" style:family="text" style:parent-style-name="Standaardalinea-lettertype">
      <style:text-properties style:text-scale="110%" fo:font-size="8pt" style:font-size-asian="8pt"/>
    </style:style>
    <style:style style:name="T22_2" style:family="text" style:parent-style-name="Standaardalinea-lettertype">
      <style:text-properties style:text-scale="110%" fo:font-size="8pt" style:font-size-asian="8pt"/>
    </style:style>
    <style:style style:name="T22_3" style:family="text" style:parent-style-name="Standaardalinea-lettertype">
      <style:text-properties style:text-scale="110%" fo:font-size="8pt" style:font-size-asian="8pt"/>
    </style:style>
    <style:style style:name="T22_4" style:family="text" style:parent-style-name="Standaardalinea-lettertype">
      <style:text-properties style:text-scale="110%" fo:font-size="8pt" style:font-size-asian="8pt"/>
    </style:style>
    <style:style style:name="T22_5" style:family="text" style:parent-style-name="Standaardalinea-lettertype">
      <style:text-properties style:text-scale="110%" fo:font-size="8pt" style:font-size-asian="8pt"/>
    </style:style>
    <style:style style:name="T22_6" style:family="text" style:parent-style-name="Standaardalinea-lettertype">
      <style:text-properties style:text-scale="110%" fo:font-size="8pt" style:font-size-asian="8pt"/>
    </style:style>
    <style:style style:name="T22_7" style:family="text" style:parent-style-name="Standaardalinea-lettertype">
      <style:text-properties style:text-scale="110%" fo:font-size="8pt" style:font-size-asian="8pt"/>
    </style:style>
    <style:style style:name="T22_8" style:family="text" style:parent-style-name="Standaardalinea-lettertype">
      <style:text-properties style:text-scale="115%" fo:font-size="8pt" style:font-size-asian="8pt"/>
    </style:style>
    <style:style style:name="T22_9" style:family="text" style:parent-style-name="Standaardalinea-lettertype">
      <style:text-properties fo:font-size="8pt" style:font-size-asian="8pt"/>
    </style:style>
    <style:style style:name="T22_10" style:family="text" style:parent-style-name="Standaardalinea-lettertype">
      <style:text-properties fo:letter-spacing="0.034cm" fo:font-size="8pt" style:font-size-asian="8pt"/>
    </style:style>
    <style:style style:name="T22_11" style:family="text" style:parent-style-name="Standaardalinea-lettertype">
      <style:text-properties style:text-scale="110%" fo:font-size="8pt" style:font-size-asian="8pt"/>
    </style:style>
    <style:style style:name="T22_12" style:family="text" style:parent-style-name="Standaardalinea-lettertype">
      <style:text-properties fo:letter-spacing="0.035cm" fo:font-size="8pt" style:font-size-asian="8pt"/>
    </style:style>
    <style:style style:name="T22_13" style:family="text" style:parent-style-name="Standaardalinea-lettertype">
      <style:text-properties fo:font-size="8pt" style:font-size-asian="8pt"/>
    </style:style>
    <style:style style:name="T22_14" style:family="text" style:parent-style-name="Standaardalinea-lettertype">
      <style:text-properties fo:letter-spacing="0.035cm" fo:font-size="8pt" style:font-size-asian="8pt"/>
    </style:style>
    <style:style style:name="T22_15" style:family="text" style:parent-style-name="Standaardalinea-lettertype">
      <style:text-properties fo:letter-spacing="-0.004cm" fo:color="#156082" fo:font-size="8pt" style:font-size-asian="8pt"/>
    </style:style>
    <style:style style:name="P23" style:family="paragraph" style:parent-style-name="Frame-inhoud">
      <style:paragraph-properties fo:line-height="120%" fo:margin-top="0.014cm" fo:margin-left="0.035cm"/>
    </style:style>
    <style:style style:name="T23_1" style:family="text" style:parent-style-name="Standaardalinea-lettertype">
      <style:text-properties style:text-scale="110%" fo:font-size="8pt" style:font-size-asian="8pt"/>
    </style:style>
  </office:automatic-styles>
  <office:master-styles>
    <style:master-page style:name="Standard" style:page-layout-name="pm1">
      <style:header>
        <text:p text:style-name="P1"><text:span text:style-name="T1_1">Gemeente</text:span><text:span text:style-name="T1_2"><text:s/></text:span><text:span text:style-name="T1_3">&lt;gemeentecode&gt;</text:span><text:span text:style-name="T1_4"><text:s/></text:span><text:span text:style-name="T1_5">&lt;gemeentenaam&gt;</text:span></text:p>
      </style:header>
      <style:footer>
        <text:p text:style-name="P2"><text:span text:style-name="T2_1">Corrigendum<text:s/>van<text:s/>een<text:s/>proces-verbaal<text:s/>van<text:s/>een<text:s/>stembureau</text:span><text:span text:style-name="T2_2"><text:tab/>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<text:tab/></text:span><text:span text:style-name="T2_9">Pagina</text:span><text:span text:style-name="T2_10"><text:s/></text:span><text:span text:style-name="T2_11"><text:page-number text:select-page="current"/></text:span><text:span text:style-name="T2_12"><text:s/></text:span><text:span text:style-name="T2_13">van</text:span><text:span text:style-name="T2_14"><text:s/></text:span><text:span text:style-name="T2_15">&lt;totaal&gt;</text:span></text:p>
        <text:p text:style-name="P3"><text:span text:style-name="T3_1">Model<text:s/>Na<text:s/>14-1<text:s/>decentrale<text:s/>stemopneming</text:span></text:p>
      </style:footer>
    </style:master-page>
    <style:master-page style:name="MasterPage1" style:page-layout-name="pm2">
      <style:header>
        <text:p text:style-name="P4"><text:span text:style-name="T4_1">Deel<text:s/>1<text:s/>–<text:s/>Verschillen<text:s/>met<text:s/>telresultaten<text:s/>stembureau</text:span><text:span text:style-name="T4_2"><text:tab/></text:span><text:span text:style-name="T4_3"><text:tab/></text:span><text:span text:style-name="T4_4"><text:tab/></text:span><text:span text:style-name="T4_5"><text:tab/></text:span><text:span text:style-name="T4_6">Gemeente</text:span><text:span text:style-name="T4_7"><text:s/></text:span><text:span text:style-name="T4_8">&lt;gemeentecode&gt;</text:span><text:span text:style-name="T4_9"><text:s/></text:span><text:span text:style-name="T4_10">&lt;gemeentenaam&gt;</text:span></text:p>
        <text:p text:style-name="P5"><text:span text:style-name="T5_1">Stembureau</text:span><text:span text:style-name="T5_2"><text:s/></text:span><text:span text:style-name="T5_3">&lt;nummer&gt;</text:span></text:p>
        <text:p text:style-name="P6"/>
      </style:header>
      <style:footer>
        <text:p text:style-name="P7"><text:span text:style-name="T7_1">Corrigendum<text:s/>van<text:s/>een<text:s/>proces-verbaal<text:s/>van<text:s/>een<text:s/>stembureau</text:span><text:span text:style-name="T7_2"><text:tab/></text:span><text:span text:style-name="T7_3"><text:tab/></text:span><text:span text:style-name="T7_4"><text:tab/></text:span><text:span text:style-name="T7_5"><text:tab/></text:span><text:span text:style-name="T7_6"><text:tab/></text:span><text:span text:style-name="T7_7"><text:tab/></text:span><text:span text:style-name="T7_8"><text:tab/></text:span><text:span text:style-name="T7_9">Pagina</text:span><text:span text:style-name="T7_10"><text:s/></text:span><text:span text:style-name="T7_11"><text:page-number text:select-page="current"/></text:span><text:span text:style-name="T7_12"><text:s/></text:span><text:span text:style-name="T7_13">van</text:span><text:span text:style-name="T7_14"><text:s/></text:span><text:span text:style-name="T7_15">&lt;totaal&gt;</text:span></text:p>
        <text:p text:style-name="P8"><text:span text:style-name="T8_1">Model<text:s/>Na<text:s/>14-1<text:s/>decentrale<text:s/>stemopneming</text:span></text:p>
      </style:footer>
    </style:master-page>
    <style:master-page style:name="MasterPage2" style:page-layout-name="pm3">
      <style:header>
        <text:p text:style-name="P9"><text:span text:style-name="T9_1">Deel<text:s/>2<text:s/>–<text:s/>Telresultaten</text:span><text:span text:style-name="T9_2"><text:tab/></text:span><text:span text:style-name="T9_3"><text:tab/></text:span><text:span text:style-name="T9_4"><text:tab/></text:span><text:span text:style-name="T9_5"><text:tab/></text:span><text:span text:style-name="T9_6"><text:tab/></text:span><text:span text:style-name="T9_7"><text:tab/></text:span><text:span text:style-name="T9_8"><text:tab/></text:span><text:span text:style-name="T9_9">Gemeente</text:span><text:span text:style-name="T9_10"><text:s/></text:span><text:span text:style-name="T9_11">&lt;gemeentecode&gt;</text:span><text:span text:style-name="T9_12"><text:s/></text:span><text:span text:style-name="T9_13">&lt;gemeentenaam&gt;</text:span></text:p>
        <text:p text:style-name="P10"><text:span text:style-name="T10_1">Stembureau</text:span><text:span text:style-name="T10_2"><text:s/></text:span><text:span text:style-name="T10_3">&lt;nummer&gt;</text:span></text:p>
        <text:p text:style-name="P11"/>
      </style:header>
      <style:footer>
        <text:p text:style-name="P12"><text:span text:style-name="T12_1">Corrigendum<text:s/>van<text:s/>een<text:s/>proces-verbaal<text:s/>van<text:s/>een<text:s/>stembureau</text:span><text:span text:style-name="T12_2"><text:tab/></text:span><text:span text:style-name="T12_3"><text:tab/></text:span><text:span text:style-name="T12_4"><text:tab/></text:span><text:span text:style-name="T12_5"><text:tab/></text:span><text:span text:style-name="T12_6"><text:tab/></text:span><text:span text:style-name="T12_7"><text:tab/></text:span><text:span text:style-name="T12_8"><text:tab/></text:span><text:span text:style-name="T12_9">Pagina</text:span><text:span text:style-name="T12_10"><text:s/></text:span><text:span text:style-name="T12_11"><text:page-number text:select-page="current"/></text:span><text:span text:style-name="T12_12"><text:s/></text:span><text:span text:style-name="T12_13">van</text:span><text:span text:style-name="T12_14"><text:s/></text:span><text:span text:style-name="T12_15">&lt;totaal&gt;</text:span></text:p>
        <text:p text:style-name="P13"><text:span text:style-name="T13_1">Model<text:s/>Na<text:s/>14-1<text:s/>decentrale<text:s/>stemopneming</text:span></text:p>
      </style:footer>
    </style:master-page>
    <style:master-page style:name="MasterPage3" style:page-layout-name="pm4">
      <style:header>
        <text:p text:style-name="P14"><text:span text:style-name="T14_1">Deel<text:s/>3<text:s/>–<text:s/>Ondertekening</text:span><text:span text:style-name="T14_2"><text:tab/></text:span><text:span text:style-name="T14_3"><text:tab/></text:span><text:span text:style-name="T14_4"><text:tab/></text:span><text:span text:style-name="T14_5"><text:tab/></text:span><text:span text:style-name="T14_6"><text:tab/></text:span><text:span text:style-name="T14_7"><text:tab/></text:span><text:span text:style-name="T14_8"><text:tab/></text:span><text:span text:style-name="T14_9">Gemeente</text:span><text:span text:style-name="T14_10"><text:s/></text:span><text:span text:style-name="T14_11">&lt;gemeentecode&gt;</text:span><text:span text:style-name="T14_12"><text:s/></text:span><text:span text:style-name="T14_13">&lt;gemeentenaam&gt;</text:span></text:p>
        <text:p text:style-name="P15"><text:span text:style-name="T15_1">Stembureau</text:span><text:span text:style-name="T15_2"><text:s/></text:span><text:span text:style-name="T15_3">&lt;nummer&gt;</text:span></text:p>
        <text:p text:style-name="P16"/>
      </style:header>
      <style:footer>
        <text:p text:style-name="P17"><text:span text:style-name="T17_1">Corrigendum<text:s/>van<text:s/>een<text:s/>proces-verbaal<text:s/>van<text:s/>een<text:s/>stembureau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</text:span><text:span text:style-name="T17_9">Pagina</text:span><text:span text:style-name="T17_10"><text:s/></text:span><text:span text:style-name="T17_11"><text:page-number text:select-page="current"/></text:span><text:span text:style-name="T17_12"><text:s/></text:span><text:span text:style-name="T17_13">van</text:span><text:span text:style-name="T17_14"><text:s/></text:span><text:span text:style-name="T17_15">&lt;totaal&gt;</text:span></text:p>
        <text:p text:style-name="P18"><text:span text:style-name="T18_1">Model<text:s/>Na<text:s/>14-1<text:s/>decentrale<text:s/>stemopneming</text:span></text:p>
      </style:footer>
    </style:master-page>
    <style:master-page style:name="MasterPage4" style:page-layout-name="pm5">
      <style:header>
        <text:p text:style-name="P19"><text:span text:style-name="T19_1">Deel<text:s/>3<text:s/>–<text:s/>Ondertekening</text:span><text:span text:style-name="T19_2"><text:tab/></text:span><text:span text:style-name="T19_3"><text:tab/></text:span><text:span text:style-name="T19_4"><text:tab/></text:span><text:span text:style-name="T19_5"><text:tab/></text:span><text:span text:style-name="T19_6"><text:tab/></text:span><text:span text:style-name="T19_7"><text:tab/></text:span><text:span text:style-name="T19_8"><text:tab/></text:span><text:span text:style-name="T19_9">Gemeente</text:span><text:span text:style-name="T19_10"><text:s/></text:span><text:span text:style-name="T19_11">&lt;gemeentecode&gt;</text:span><text:span text:style-name="T19_12"><text:s/></text:span><text:span text:style-name="T19_13">&lt;gemeentenaam&gt;</text:span></text:p>
        <text:p text:style-name="P20"><text:span text:style-name="T20_1">Stembureau</text:span><text:span text:style-name="T20_2"><text:s/></text:span><text:span text:style-name="T20_3">&lt;nummer&gt;</text:span></text:p>
        <text:p text:style-name="P21"/>
      </style:header>
      <style:footer>
        <text:p text:style-name="P22"><text:span text:style-name="T22_1">Corrigendum<text:s/>van<text:s/>een<text:s/>proces-verbaal<text:s/>van<text:s/>een<text:s/>stembureau</text:span><text:span text:style-name="T22_2"><text:tab/></text:span><text:span text:style-name="T22_3"><text:tab/></text:span><text:span text:style-name="T22_4"><text:tab/></text:span><text:span text:style-name="T22_5"><text:tab/></text:span><text:span text:style-name="T22_6"><text:tab/></text:span><text:span text:style-name="T22_7"><text:tab/></text:span><text:span text:style-name="T22_8"><text:tab/></text:span><text:span text:style-name="T22_9">Pagina</text:span><text:span text:style-name="T22_10"><text:s/></text:span><text:span text:style-name="T22_11"><text:page-number text:select-page="current"/></text:span><text:span text:style-name="T22_12"><text:s/></text:span><text:span text:style-name="T22_13">van</text:span><text:span text:style-name="T22_14"><text:s/></text:span><text:span text:style-name="T22_15">&lt;totaal&gt;</text:span></text:p>
        <text:p text:style-name="P23"><text:span text:style-name="T23_1">Model<text:s/>Na<text:s/>14-1<text:s/>decentrale<text:s/>stemopnemi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6-01-14T08:21:00</meta:creation-date>
    <dc:creator/>
    <dc:date>2026-01-20T09:49:00</dc:date>
    <meta:editing-cycles>16</meta:editing-cycles>
    <meta:document-statistic meta:page-count="9" meta:paragraph-count="19" meta:row-count="70" meta:word-count="1528" meta:character-count="9919" meta:non-whitespace-character-count="8410"/>
  </office:meta>
</office:document-meta>
</file>