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Titel" style:master-page-name="Standard">
      <style:paragraph-properties fo:break-before="page"/>
    </style:style>
    <style:style style:name="T1_1" style:family="text"/>
    <style:style style:name="P2" style:family="paragraph" style:parent-style-name="Standaard"/>
    <style:style style:name="T2_1" style:family="text">
      <style:text-properties style:font-name="Verdana" fo:font-size="9pt" style:font-size-asian="9pt" style:font-size-complex="9pt"/>
    </style:style>
    <style:style style:name="P3" style:family="paragraph" style:parent-style-name="Standaard">
      <style:paragraph-properties fo:margin-bottom="0cm"/>
    </style:style>
    <style:style style:name="T3_1" style:family="text">
      <style:text-properties style:font-name="Verdana" fo:font-size="9pt" style:font-size-asian="9pt" style:font-size-complex="9pt"/>
    </style:style>
    <style:style style:name="P4" style:family="paragraph" style:parent-style-name="Standaard">
      <style:paragraph-properties fo:margin-bottom="0cm"/>
      <style:text-properties style:font-name="Verdana" fo:font-size="9pt" style:font-size-asian="9pt" style:font-size-complex="9pt"/>
    </style:style>
    <style:style style:name="P5" style:family="paragraph" style:parent-style-name="Standaard">
      <style:paragraph-properties fo:margin-bottom="0cm"/>
    </style:style>
    <style:style style:name="T5_1" style:family="text" style:parent-style-name="Standaardalinea-lettertype">
      <style:text-properties style:font-name="Verdana" fo:font-size="9pt" style:font-size-asian="9pt" style:font-size-complex="9pt"/>
    </style:style>
    <style:style style:name="T5_2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5_3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5_4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5_5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5_6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P6" style:family="paragraph" style:parent-style-name="Standaard">
      <style:paragraph-properties fo:margin-bottom="0cm"/>
      <style:text-properties style:font-name="Verdana" fo:font-size="9pt" style:font-size-asian="9pt" style:font-size-complex="9pt"/>
    </style:style>
    <style:style style:name="P7" style:family="paragraph" style:parent-style-name="Standaard">
      <style:paragraph-properties fo:margin-bottom="0cm"/>
    </style:style>
    <style:style style:name="T7_1" style:family="text" style:parent-style-name="Standaardalinea-lettertype">
      <style:text-properties style:font-name="Verdana" fo:font-size="9pt" style:font-size-asian="9pt" style:font-size-complex="9pt"/>
    </style:style>
    <style:style style:name="T7_2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7_3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7_4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7_5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7_6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T7_7" style:family="text" style:parent-style-name="Standaardalinea-lettertype">
      <style:text-properties style:font-name="Verdana" fo:font-size="9pt" style:font-size-asian="9pt" style:font-size-complex="9pt" style:text-underline-style="solid" style:text-underline-color="font-color"/>
    </style:style>
    <style:style style:name="P8" style:family="paragraph" style:parent-style-name="Standaard">
      <style:text-properties style:font-name="Verdana" fo:font-size="9pt" style:font-size-asian="9pt" style:font-size-complex="9pt"/>
    </style:style>
    <style:style style:name="P9" style:family="paragraph" style:parent-style-name="Kop1"/>
    <style:style style:name="T9_1" style:family="text">
      <style:text-properties fo:font-size="9pt" style:font-size-asian="9pt" style:font-size-complex="9pt" fo:language="nl" fo:country="NL"/>
    </style:style>
    <style:style style:name="P10" style:family="paragraph" style:parent-style-name="Kop1">
      <style:paragraph-properties fo:margin-left="1.27cm"/>
    </style:style>
    <style:style style:name="T10_1" style:family="text">
      <style:text-properties fo:font-size="9pt" style:font-size-asian="9pt" style:font-size-complex="9pt" fo:language="nl" fo:country="NL"/>
    </style:style>
    <style:style style:name="P11" style:family="paragraph" style:parent-style-name="Standaard">
      <style:text-properties fo:font-size="9pt" style:font-size-asian="9pt" style:font-size-complex="9pt"/>
    </style:style>
    <style:style style:name="P12" style:family="paragraph" style:parent-style-name="Geenafstand">
      <style:paragraph-properties fo:margin-left="1.27cm"/>
    </style:style>
    <style:style style:name="FR1" style:family="graphic" style:parent-style-name="Geenafstan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Standaard">
      <style:paragraph-properties fo:text-align="center" fo:line-height="100%" fo:margin-top="0cm" fo:margin-bottom="0cm"/>
    </style:style>
    <style:style style:name="T13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14" style:family="paragraph" style:parent-style-name="Standaard">
      <style:paragraph-properties fo:text-align="center" fo:margin-top="0cm" fo:margin-bottom="0cm"/>
    </style:style>
    <style:style style:name="T14_1" style:family="text" style:parent-style-name="Standaardalinea-lettertype">
      <style:text-properties style:font-size-complex="9pt" fo:language="nl" fo:country="NL"/>
    </style:style>
    <style:style style:name="P15" style:family="paragraph" style:parent-style-name="Geenafstand">
      <style:text-properties style:font-size-complex="9pt" fo:language="nl" fo:country="NL"/>
    </style:style>
    <style:style style:name="P16" style:family="paragraph" style:parent-style-name="Geenafstand">
      <style:paragraph-properties fo:margin-left="1.27cm"/>
    </style:style>
    <style:style style:name="FR2" style:family="graphic" style:parent-style-name="Geenafstan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 style:parent-style-name="Standaardalinea-lettertype">
      <style:text-properties style:font-size-complex="9pt" fo:language="nl" fo:country="NL"/>
    </style:style>
    <style:style style:name="P17" style:family="paragraph" style:parent-style-name="Standaard">
      <style:text-properties fo:font-size="9pt" style:font-size-asian="9pt" style:font-size-complex="9pt"/>
    </style:style>
    <style:style style:name="P18" style:family="paragraph" style:parent-style-name="Kop1"/>
    <style:style style:name="T18_1" style:family="text">
      <style:text-properties fo:font-size="9pt" style:font-size-asian="9pt" style:font-size-complex="9pt" fo:language="nl" fo:country="NL"/>
    </style:style>
    <style:style style:name="P19" style:family="paragraph" style:parent-style-name="Kop1">
      <style:paragraph-properties fo:margin-left="1.27cm"/>
    </style:style>
    <style:style style:name="T19_1" style:family="text">
      <style:text-properties fo:font-size="9pt" style:font-size-asian="9pt" style:font-size-complex="9pt" fo:language="nl" fo:country="NL"/>
    </style:style>
    <style:style style:name="P20" style:family="paragraph" style:parent-style-name="Geenafstand">
      <style:text-properties style:font-size-complex="9pt" fo:language="nl" fo:country="NL"/>
    </style:style>
    <style:style style:name="P21" style:family="paragraph" style:parent-style-name="Geenafstand">
      <style:paragraph-properties fo:margin-left="1.27cm"/>
    </style:style>
    <style:style style:name="FR3" style:family="graphic" style:parent-style-name="Geenafstan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Standaard">
      <style:paragraph-properties fo:text-align="center" fo:line-height="100%" fo:margin-top="0cm" fo:margin-bottom="0cm"/>
    </style:style>
    <style:style style:name="T22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23" style:family="paragraph" style:parent-style-name="Standaard">
      <style:paragraph-properties fo:text-align="center" fo:margin-top="0cm" fo:margin-bottom="0cm"/>
    </style:style>
    <style:style style:name="T23_1" style:family="text" style:parent-style-name="Standaardalinea-lettertype">
      <style:text-properties style:font-size-complex="9pt" fo:language="nl" fo:country="NL"/>
    </style:style>
    <style:style style:name="P24" style:family="paragraph" style:parent-style-name="Geenafstand">
      <style:text-properties style:font-size-complex="9pt" fo:language="nl" fo:country="NL"/>
    </style:style>
    <style:style style:name="P25" style:family="paragraph" style:parent-style-name="Geenafstand">
      <style:paragraph-properties fo:margin-left="1.27cm"/>
    </style:style>
    <style:style style:name="FR4" style:family="graphic" style:parent-style-name="Geenafstan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Standaardalinea-lettertype">
      <style:text-properties style:font-size-complex="9pt" fo:language="nl" fo:country="NL"/>
    </style:style>
    <style:style style:name="P26" style:family="paragraph" style:parent-style-name="Standaard">
      <style:text-properties fo:font-size="9pt" style:font-size-asian="9pt" style:font-size-complex="9pt"/>
    </style:style>
    <style:style style:name="P27" style:family="paragraph" style:parent-style-name="Kop1"/>
    <style:style style:name="T27_1" style:family="text">
      <style:text-properties fo:font-size="9pt" style:font-size-asian="9pt" style:font-size-complex="9pt" fo:language="nl" fo:country="NL"/>
    </style:style>
    <style:style style:name="P28" style:family="paragraph" style:parent-style-name="Kop1">
      <style:paragraph-properties fo:margin-left="1.27cm"/>
    </style:style>
    <style:style style:name="T28_1" style:family="text">
      <style:text-properties fo:font-size="9pt" style:font-size-asian="9pt" style:font-size-complex="9pt" fo:language="nl" fo:country="NL"/>
    </style:style>
    <style:style style:name="P29" style:family="paragraph" style:parent-style-name="Geenafstand">
      <style:text-properties style:font-size-complex="9pt" fo:language="nl" fo:country="NL"/>
    </style:style>
    <style:style style:name="P30" style:family="paragraph" style:parent-style-name="Geenafstand">
      <style:paragraph-properties fo:margin-left="1.27cm"/>
    </style:style>
    <style:style style:name="FR5" style:family="graphic" style:parent-style-name="Geenafstan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Standaard">
      <style:paragraph-properties fo:text-align="center" fo:line-height="100%" fo:margin-top="0cm" fo:margin-bottom="0cm"/>
    </style:style>
    <style:style style:name="T31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32" style:family="paragraph" style:parent-style-name="Standaard">
      <style:paragraph-properties fo:text-align="center" fo:margin-top="0cm" fo:margin-bottom="0cm"/>
    </style:style>
    <style:style style:name="T32_1" style:family="text" style:parent-style-name="Standaardalinea-lettertype">
      <style:text-properties style:font-size-complex="9pt" fo:language="nl" fo:country="NL"/>
    </style:style>
    <style:style style:name="P33" style:family="paragraph" style:parent-style-name="Geenafstand">
      <style:text-properties style:font-size-complex="9pt" fo:language="nl" fo:country="NL"/>
    </style:style>
    <style:style style:name="P34" style:family="paragraph" style:parent-style-name="Geenafstand">
      <style:paragraph-properties fo:margin-left="1.27cm"/>
    </style:style>
    <style:style style:name="FR6" style:family="graphic" style:parent-style-name="Geenafstan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 style:parent-style-name="Standaardalinea-lettertype">
      <style:text-properties style:font-size-complex="9pt" fo:language="nl" fo:country="NL"/>
    </style:style>
    <style:style style:name="T34_2" style:family="text" style:parent-style-name="Standaardalinea-lettertype">
      <style:text-properties style:font-size-complex="9pt" fo:language="nl" fo:country="NL"/>
    </style:style>
    <style:style style:name="T34_3" style:family="text" style:parent-style-name="Standaardalinea-lettertype">
      <style:text-properties style:font-size-complex="9pt" fo:language="nl" fo:country="NL"/>
    </style:style>
    <style:style style:name="T34_4" style:family="text" style:parent-style-name="Standaardalinea-lettertype">
      <style:text-properties style:font-size-complex="9pt" fo:language="nl" fo:country="NL"/>
    </style:style>
    <style:style style:name="T34_5" style:family="text" style:parent-style-name="Standaardalinea-lettertype">
      <style:text-properties style:font-size-complex="9pt" fo:language="nl" fo:country="NL"/>
    </style:style>
    <style:style style:name="T34_6" style:family="text" style:parent-style-name="Standaardalinea-lettertype">
      <style:text-properties style:font-size-complex="9pt" fo:language="nl" fo:country="NL"/>
    </style:style>
    <style:style style:name="T34_7" style:family="text" style:parent-style-name="Standaardalinea-lettertype">
      <style:text-properties style:font-size-complex="9pt" fo:language="nl" fo:country="NL"/>
    </style:style>
    <style:style style:name="T34_8" style:family="text" style:parent-style-name="Standaardalinea-lettertype">
      <style:text-properties style:font-size-complex="9pt" fo:language="nl" fo:country="NL"/>
    </style:style>
    <style:style style:name="T34_9" style:family="text" style:parent-style-name="Standaardalinea-lettertype">
      <style:text-properties style:font-size-complex="9pt" fo:language="nl" fo:country="NL"/>
    </style:style>
    <style:style style:name="T34_10" style:family="text" style:parent-style-name="Standaardalinea-lettertype">
      <style:text-properties style:font-size-complex="9pt" fo:language="nl" fo:country="NL"/>
    </style:style>
    <style:style style:name="P35" style:family="paragraph" style:parent-style-name="Standaard">
      <style:text-properties fo:font-size="9pt" style:font-size-asian="9pt" style:font-size-complex="9pt"/>
    </style:style>
    <style:style style:name="Table1" style:family="table">
      <style:table-properties table:align="left" style:width="14.743cm" fo:margin-left="1.242cm"/>
    </style:style>
    <style:style style:name="Column1" style:family="table-column">
      <style:table-column-properties style:column-width="14.743cm"/>
    </style:style>
    <style:style style:name="Row1" style:family="table-row">
      <style:table-row-properties style:min-row-height="3.99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ard">
      <style:paragraph-properties fo:line-height="100%" fo:margin-bottom="0cm"/>
      <style:text-properties fo:font-size="9pt" style:font-size-asian="9pt" style:font-size-complex="9pt"/>
    </style:style>
    <style:style style:name="P37" style:family="paragraph" style:parent-style-name="Standaard">
      <style:text-properties fo:font-size="9pt" style:font-size-asian="9pt" style:font-size-complex="9pt"/>
    </style:style>
    <style:style style:name="P38" style:family="paragraph" style:parent-style-name="Standaard"/>
    <style:style style:name="P39" style:family="paragraph" style:parent-style-name="Standaard"/>
    <style:style style:name="P40" style:family="paragraph" style:parent-style-name="Kop1"/>
    <style:style style:name="T40_1" style:family="text">
      <style:text-properties fo:language="nl" fo:country="NL"/>
    </style:style>
    <style:style style:name="P41" style:family="paragraph" style:parent-style-name="Standaard"/>
    <style:style style:name="P42" style:family="paragraph" style:parent-style-name="Standaard"/>
    <style:style style:name="T42_1" style:family="text"/>
    <style:style style:name="P43" style:family="paragraph" style:parent-style-name="Standaard"/>
    <style:style style:name="P44" style:family="paragraph" style:parent-style-name="Standaard"/>
    <style:style style:name="T44_1" style:family="text"/>
    <style:style style:name="P45" style:family="paragraph" style:parent-style-name="Standaard"/>
    <style:style style:name="P46" style:family="paragraph" style:parent-style-name="Standaard"/>
    <style:style style:name="T46_1" style:family="text"/>
    <style:style style:name="P47" style:family="paragraph" style:parent-style-name="Standaard"/>
    <style:style style:name="P48" style:family="paragraph" style:parent-style-name="Standaard"/>
    <style:style style:name="P49" style:family="paragraph" style:parent-style-name="Standaard"/>
    <style:style style:name="P50" style:family="paragraph" style:parent-style-name="Standaard"/>
    <style:style style:name="P51" style:family="paragraph" style:parent-style-name="Standaard"/>
    <style:style style:name="P52" style:family="paragraph" style:parent-style-name="Standaard"/>
    <style:style style:name="P53" style:family="paragraph" style:parent-style-name="Standaard"/>
    <style:style style:name="P54" style:family="paragraph" style:parent-style-name="Standaard"/>
    <style:style style:name="P55" style:family="paragraph" style:parent-style-name="Standaard"/>
    <style:style style:name="P56" style:family="paragraph" style:parent-style-name="Standaard"/>
    <style:style style:name="P57" style:family="paragraph" style:parent-style-name="Standaard"/>
    <style:style style:name="P58" style:family="paragraph" style:parent-style-name="Standaard"/>
    <style:style style:name="P59" style:family="paragraph" style:parent-style-name="Standaard"/>
    <style:style style:name="P60" style:family="paragraph" style:parent-style-name="Standaard"/>
    <style:style style:name="P61" style:family="paragraph" style:parent-style-name="Standaard"/>
    <style:style style:name="P62" style:family="paragraph" style:parent-style-name="Standaard"/>
    <style:style style:name="P63" style:family="paragraph" style:parent-style-name="Standaard"/>
    <style:style style:name="P64" style:family="paragraph" style:parent-style-name="Standaard"/>
    <style:style style:name="P65" style:family="paragraph" style:parent-style-name="Standaard"/>
    <style:style style:name="P66" style:family="paragraph" style:parent-style-name="Standaard"/>
    <style:style style:name="P67" style:family="paragraph" style:parent-style-name="Standaard"/>
    <style:style style:name="P68" style:family="paragraph" style:parent-style-name="Standaard"/>
    <style:style style:name="P69" style:family="paragraph" style:parent-style-name="Standaard"/>
    <style:style style:name="P70" style:family="paragraph" style:parent-style-name="Standaard"/>
    <style:style style:name="P71" style:family="paragraph" style:parent-style-name="Kop1"/>
    <style:style style:name="T71_1" style:family="text">
      <style:text-properties fo:language="nl" fo:country="NL"/>
    </style:style>
    <style:style style:name="P72" style:family="paragraph" style:parent-style-name="Standaard"/>
    <style:style style:name="P73" style:family="paragraph" style:parent-style-name="Standaard"/>
    <style:style style:name="T73_1" style:family="text">
      <style:text-properties style:font-name="Verdana"/>
    </style:style>
    <style:style style:name="P74" style:family="paragraph" style:parent-style-name="Standaard">
      <style:paragraph-properties fo:margin-bottom="0cm"/>
    </style:style>
    <style:style style:name="T74_1" style:family="text">
      <style:text-properties style:font-name="Verdana"/>
    </style:style>
    <style:style style:name="P75" style:family="paragraph" style:parent-style-name="Standaard">
      <style:paragraph-properties fo:margin-bottom="0cm"/>
      <style:text-properties style:font-name="Verdana"/>
    </style:style>
    <style:style style:name="P76" style:family="paragraph" style:parent-style-name="Standaard">
      <style:paragraph-properties fo:margin-bottom="0cm"/>
    </style:style>
    <style:style style:name="T76_1" style:family="text" style:parent-style-name="Standaardalinea-lettertype">
      <style:text-properties style:font-name="Verdana"/>
    </style:style>
    <style:style style:name="T76_2" style:family="text" style:parent-style-name="Standaardalinea-lettertype">
      <style:text-properties style:font-name="Verdana" style:text-underline-style="solid" style:text-underline-color="font-color"/>
    </style:style>
    <style:style style:name="T76_3" style:family="text" style:parent-style-name="Standaardalinea-lettertype">
      <style:text-properties style:font-name="Verdana" style:text-underline-style="solid" style:text-underline-color="font-color"/>
    </style:style>
    <style:style style:name="T76_4" style:family="text" style:parent-style-name="Standaardalinea-lettertype">
      <style:text-properties style:font-name="Verdana" style:text-underline-style="solid" style:text-underline-color="font-color"/>
    </style:style>
    <style:style style:name="T76_5" style:family="text" style:parent-style-name="Standaardalinea-lettertype">
      <style:text-properties style:font-name="Verdana" style:text-underline-style="solid" style:text-underline-color="font-color"/>
    </style:style>
    <style:style style:name="T76_6" style:family="text" style:parent-style-name="Standaardalinea-lettertype">
      <style:text-properties style:font-name="Verdana" style:text-underline-style="solid" style:text-underline-color="font-color"/>
    </style:style>
    <style:style style:name="P77" style:family="paragraph" style:parent-style-name="Standaard">
      <style:paragraph-properties fo:margin-bottom="0cm"/>
      <style:text-properties style:font-name="Verdana"/>
    </style:style>
    <style:style style:name="P78" style:family="paragraph" style:parent-style-name="Standaard">
      <style:paragraph-properties fo:margin-bottom="0cm"/>
    </style:style>
    <style:style style:name="T78_1" style:family="text" style:parent-style-name="Standaardalinea-lettertype">
      <style:text-properties style:font-name="Verdana"/>
    </style:style>
    <style:style style:name="T78_2" style:family="text" style:parent-style-name="Standaardalinea-lettertype">
      <style:text-properties style:font-name="Verdana" style:text-underline-style="solid" style:text-underline-color="font-color"/>
    </style:style>
    <style:style style:name="T78_3" style:family="text" style:parent-style-name="Standaardalinea-lettertype">
      <style:text-properties style:font-name="Verdana" style:text-underline-style="solid" style:text-underline-color="font-color"/>
    </style:style>
    <style:style style:name="T78_4" style:family="text" style:parent-style-name="Standaardalinea-lettertype">
      <style:text-properties style:font-name="Verdana" style:text-underline-style="solid" style:text-underline-color="font-color"/>
    </style:style>
    <style:style style:name="T78_5" style:family="text" style:parent-style-name="Standaardalinea-lettertype">
      <style:text-properties style:font-name="Verdana" style:text-underline-style="solid" style:text-underline-color="font-color"/>
    </style:style>
    <style:style style:name="T78_6" style:family="text" style:parent-style-name="Standaardalinea-lettertype">
      <style:text-properties style:font-name="Verdana" style:text-underline-style="solid" style:text-underline-color="font-color"/>
    </style:style>
    <style:style style:name="T78_7" style:family="text" style:parent-style-name="Standaardalinea-lettertype">
      <style:text-properties style:font-name="Verdana" style:text-underline-style="solid" style:text-underline-color="font-color"/>
    </style:style>
    <style:style style:name="P79" style:family="paragraph" style:parent-style-name="Standaard"/>
    <style:style style:name="P80" style:family="paragraph" style:parent-style-name="Kop1">
      <style:paragraph-properties fo:margin-left="1.249cm"/>
    </style:style>
    <style:style style:name="T80_1" style:family="text">
      <style:text-properties fo:language="nl" fo:country="NL"/>
    </style:style>
    <style:style style:name="P81" style:family="paragraph" style:parent-style-name="Geenafstand">
      <style:text-properties fo:language="nl" fo:country="NL"/>
    </style:style>
    <style:style style:name="P82" style:family="paragraph" style:parent-style-name="Geenafstand">
      <style:paragraph-properties fo:margin-left="1.27cm"/>
    </style:style>
    <style:style style:name="FR7" style:family="graphic" style:parent-style-name="Geenafstan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Standaard">
      <style:paragraph-properties fo:text-align="center" fo:line-height="100%" fo:margin-top="0cm" fo:margin-bottom="0cm"/>
    </style:style>
    <style:style style:name="T83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84" style:family="paragraph" style:parent-style-name="Standaard">
      <style:paragraph-properties fo:text-align="center" fo:margin-top="0cm" fo:margin-bottom="0cm"/>
    </style:style>
    <style:style style:name="T84_1" style:family="text" style:parent-style-name="Standaardalinea-lettertype">
      <style:text-properties fo:font-size="11pt" style:font-size-asian="11pt" fo:language="nl" fo:country="NL"/>
    </style:style>
    <style:style style:name="T84_2" style:family="text" style:parent-style-name="Standaardalinea-lettertype">
      <style:text-properties fo:font-size="11pt" style:font-size-asian="11pt" fo:language="nl" fo:country="NL"/>
    </style:style>
    <style:style style:name="T84_3" style:family="text" style:parent-style-name="Standaardalinea-lettertype">
      <style:text-properties fo:font-size="11pt" style:font-size-asian="11pt" fo:language="nl" fo:country="NL"/>
    </style:style>
    <style:style style:name="T84_4" style:family="text" style:parent-style-name="Standaardalinea-lettertype">
      <style:text-properties fo:font-size="11pt" style:font-size-asian="11pt" fo:language="nl" fo:country="NL"/>
    </style:style>
    <style:style style:name="T84_5" style:family="text" style:parent-style-name="Standaardalinea-lettertype">
      <style:text-properties fo:font-size="11pt" style:font-size-asian="11pt" fo:language="nl" fo:country="NL"/>
    </style:style>
    <style:style style:name="T84_6" style:family="text" style:parent-style-name="Standaardalinea-lettertype">
      <style:text-properties fo:font-size="11pt" style:font-size-asian="11pt" fo:language="nl" fo:country="NL"/>
    </style:style>
    <style:style style:name="P85" style:family="paragraph" style:parent-style-name="Geenafstand">
      <style:text-properties fo:font-size="11pt" style:font-size-asian="11pt" fo:language="nl" fo:country="NL"/>
    </style:style>
    <style:style style:name="P86" style:family="paragraph" style:parent-style-name="Geenafstand">
      <style:paragraph-properties fo:margin-left="1.27cm"/>
    </style:style>
    <style:style style:name="FR8" style:family="graphic" style:parent-style-name="Geenafstan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6_1" style:family="text" style:parent-style-name="Standaardalinea-lettertype">
      <style:text-properties fo:font-size="11pt" style:font-size-asian="11pt" fo:language="nl" fo:country="NL"/>
    </style:style>
    <style:style style:name="T86_2" style:family="text" style:parent-style-name="Standaardalinea-lettertype">
      <style:text-properties fo:font-size="11pt" style:font-size-asian="11pt" fo:language="nl" fo:country="NL"/>
    </style:style>
    <style:style style:name="T86_3" style:family="text" style:parent-style-name="Standaardalinea-lettertype">
      <style:text-properties fo:font-size="11pt" style:font-size-asian="11pt" fo:language="nl" fo:country="NL"/>
    </style:style>
    <style:style style:name="T86_4" style:family="text" style:parent-style-name="Standaardalinea-lettertype">
      <style:text-properties fo:font-size="11pt" style:font-size-asian="11pt" fo:language="nl" fo:country="NL"/>
    </style:style>
    <style:style style:name="T86_5" style:family="text" style:parent-style-name="Standaardalinea-lettertype">
      <style:text-properties fo:font-size="11pt" style:font-size-asian="11pt" fo:language="nl" fo:country="NL"/>
    </style:style>
    <style:style style:name="T86_6" style:family="text" style:parent-style-name="Standaardalinea-lettertype">
      <style:text-properties fo:font-size="11pt" style:font-size-asian="11pt" fo:language="nl" fo:country="NL"/>
    </style:style>
    <style:style style:name="T86_7" style:family="text" style:parent-style-name="Standaardalinea-lettertype">
      <style:text-properties fo:font-size="11pt" style:font-size-asian="11pt" fo:language="nl" fo:country="NL"/>
    </style:style>
    <style:style style:name="T86_8" style:family="text" style:parent-style-name="Standaardalinea-lettertype">
      <style:text-properties fo:font-size="11pt" style:font-size-asian="11pt" fo:language="nl" fo:country="NL"/>
    </style:style>
    <style:style style:name="T86_9" style:family="text" style:parent-style-name="Standaardalinea-lettertype">
      <style:text-properties fo:font-size="11pt" style:font-size-asian="11pt" fo:language="nl" fo:country="NL"/>
    </style:style>
    <style:style style:name="T86_10" style:family="text" style:parent-style-name="Standaardalinea-lettertype">
      <style:text-properties fo:font-size="11pt" style:font-size-asian="11pt" fo:language="nl" fo:country="NL"/>
    </style:style>
    <style:style style:name="T86_11" style:family="text" style:parent-style-name="Standaardalinea-lettertype">
      <style:text-properties fo:font-size="11pt" style:font-size-asian="11pt" fo:language="nl" fo:country="NL"/>
    </style:style>
    <style:style style:name="T86_12" style:family="text" style:parent-style-name="Standaardalinea-lettertype">
      <style:text-properties fo:font-size="11pt" style:font-size-asian="11pt" fo:language="nl" fo:country="NL"/>
    </style:style>
    <style:style style:name="T86_13" style:family="text" style:parent-style-name="Standaardalinea-lettertype">
      <style:text-properties fo:font-size="11pt" style:font-size-asian="11pt" fo:language="nl" fo:country="NL"/>
    </style:style>
    <style:style style:name="T86_14" style:family="text" style:parent-style-name="Standaardalinea-lettertype">
      <style:text-properties fo:font-size="11pt" style:font-size-asian="11pt" fo:language="nl" fo:country="NL"/>
    </style:style>
    <style:style style:name="T86_15" style:family="text" style:parent-style-name="Standaardalinea-lettertype">
      <style:text-properties fo:font-size="11pt" style:font-size-asian="11pt" fo:language="nl" fo:country="NL"/>
    </style:style>
    <style:style style:name="P87" style:family="paragraph" style:parent-style-name="Standaard"/>
    <style:style style:name="Table2" style:family="table">
      <style:table-properties table:align="left" style:width="14.743cm" fo:margin-left="1.242cm"/>
    </style:style>
    <style:style style:name="Column2" style:family="table-column">
      <style:table-column-properties style:column-width="14.743cm"/>
    </style:style>
    <style:style style:name="Row2" style:family="table-row">
      <style:table-row-properties style:min-row-height="7.37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ard">
      <style:paragraph-properties fo:line-height="100%" fo:margin-bottom="0cm"/>
    </style:style>
    <style:style style:name="P89" style:family="paragraph" style:parent-style-name="Kop1">
      <style:text-properties fo:language="nl" fo:country="NL"/>
    </style:style>
    <style:style style:name="P90" style:family="paragraph" style:parent-style-name="Kop1">
      <style:text-properties fo:language="nl" fo:country="NL"/>
    </style:style>
    <style:style style:name="P91" style:family="paragraph" style:parent-style-name="Kop1">
      <style:text-properties fo:language="nl" fo:country="NL"/>
    </style:style>
    <style:style style:name="P92" style:family="paragraph" style:parent-style-name="Standaard"/>
    <style:style style:name="P93" style:family="paragraph" style:parent-style-name="Kop1"/>
    <style:style style:name="T93_1" style:family="text">
      <style:text-properties fo:language="nl" fo:country="NL"/>
    </style:style>
    <style:style style:name="P94" style:family="paragraph" style:parent-style-name="Standaard"/>
    <style:style style:name="P95" style:family="paragraph" style:parent-style-name="Standaard"/>
    <style:style style:name="T95_1" style:family="text"/>
    <style:style style:name="P96" style:family="paragraph" style:parent-style-name="Standaard"/>
    <style:style style:name="P97" style:family="paragraph" style:parent-style-name="Standaard"/>
    <style:style style:name="T97_1" style:family="text"/>
    <style:style style:name="P98" style:family="paragraph" style:parent-style-name="Standaard"/>
    <style:style style:name="P99" style:family="paragraph" style:parent-style-name="Standaard"/>
    <style:style style:name="T99_1" style:family="text"/>
    <style:style style:name="P100" style:family="paragraph" style:parent-style-name="Standaard"/>
  </office:automatic-styles>
  <office:body>
    <office:text>
      <text:p text:style-name="P1"><text:span text:style-name="T1_1">Verslag<text:s/>controleprotocol<text:s/>CSB<text:s/>gemeente……………..<text:s/></text:span></text:p>
      <text:p text:style-name="P2"><text:bookmark-start text:name="_Hlk124262688"/><text:span text:style-name="T2_1">Het<text:s/>centraal<text:s/>stembureau<text:s/>controleert<text:s/>met<text:s/>het<text:s/>controleprotocol<text:s/>of<text:s/>OSV2020<text:s/>correct<text:s/>heeft<text:s/>gewerkt.<text:s/>Dit<text:s/>gebeurt<text:s/>door<text:s/>een<text:s/>controle<text:s/>uit<text:s/>te<text:s/>voeren<text:s/>op<text:s/>de<text:s/>optelling,<text:s/>zoals<text:s/>deze<text:s/>door<text:s/>OSV2020<text:s/>na<text:s/>invoer<text:s/>van<text:s/>de<text:s/>uitslag<text:s/>gegenereerd<text:s/>is.<text:s/>Door<text:s/>het<text:s/>invullen<text:s/>en<text:s/>publiceren<text:s/>van<text:s/>dit<text:s/>verslag<text:s/>deelt<text:s/>het<text:s/>CSB<text:s/>de<text:s/>uitkomst<text:s/>van<text:s/>het<text:s/>controleprotocol.</text:span></text:p>
      <text:p text:style-name="P3"><text:bookmark-end text:name="_Hlk124262688"/><text:span text:style-name="T3_1">Het<text:s/>document<text:s/>met<text:s/>het<text:s/>gecontroleerde<text:s/>resultaat,<text:s/>gegenereerd<text:s/>door<text:s/>OSV2020<text:s/>heeft<text:s/>de<text:s/>volgende<text:s/>kenmerken<text:s/>(vermeld<text:s/>in<text:s/>de<text:s/>voettekst):</text:span></text:p>
      <text:p text:style-name="P4"/>
      <text:p text:style-name="P5"><text:span text:style-name="T5_1">Datum-tijd:</text:span><text:span text:style-name="T5_2"><text:tab/></text:span><text:span text:style-name="T5_3"><text:tab/></text:span><text:span text:style-name="T5_4"><text:tab/></text:span><text:span text:style-name="T5_5"><text:tab/></text:span><text:span text:style-name="T5_6"><text:tab/></text:span></text:p>
      <text:p text:style-name="P6"/>
      <text:p text:style-name="P7"><text:span text:style-name="T7_1">Eerste<text:s/>acht<text:s/>karakters<text:s/>SHA256-hashcode:</text:span><text:span text:style-name="T7_2"><text:s/></text:span><text:span text:style-name="T7_3"><text:tab/></text:span><text:span text:style-name="T7_4"><text:tab/></text:span><text:span text:style-name="T7_5"><text:tab/></text:span><text:span text:style-name="T7_6"><text:tab/></text:span><text:span text:style-name="T7_7"><text:tab/></text:span></text:p>
      <text:p text:style-name="P8"/>
      <text:p text:style-name="P9"><text:span text:style-name="T9_1">Onderdeel<text:s/>B<text:s/>–<text:s/>1<text:s/>Digitale<text:s/>uitwisseling</text:span></text:p>
      <text:p text:style-name="P10"><text:span text:style-name="T10_1">Kruis<text:s/>aan<text:s/>wat<text:s/>van<text:s/>toepassing<text:s/>is.<text:s/>Zijn<text:s/>de<text:s/>digitale<text:s/>bestanden<text:s/>geauthentiseerd<text:s/>uitgewisseld?<text:s/></text:span></text:p>
      <text:p text:style-name="P11"/>
      <text:p text:style-name="P12"><draw:custom-shape svg:x="0cm" svg:y="0.035cm" svg:width="0.582cm" svg:height="0.503cm" draw:style-name="FR1" draw:z-index="251665408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13"><text:span text:style-name="T13_1">☒</text:span></text:p><text:p text:style-name="P14"/></draw:custom-shape><text:span text:style-name="T14_1">Nee,<text:s/>alles<text:s/>is<text:s/>zelf<text:s/>dubbel<text:s/>ingevoerd<text:s/>in<text:s/>OSV<text:s/>vanuit<text:s/>de<text:s/>processen-verbaal<text:s/>Na<text:s/>31<text:s/>of<text:s/>O<text:s/>7.<text:s/></text:span></text:p>
      <text:p text:style-name="P15"/>
      <text:p text:style-name="P16"><draw:custom-shape svg:x="0cm" svg:y="0.291cm" svg:width="0.582cm" svg:height="0.503cm" draw:style-name="FR2" draw:z-index="251666432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16_1">Ja</text:span></text:p>
      <text:p text:style-name="P17"/>
      <text:p text:style-name="P18"><text:span text:style-name="T18_1">Onderdeel<text:s/>B<text:s/>–<text:s/>2<text:s/>Controle<text:s/>optellingen<text:s/>GSB/HSB</text:span></text:p>
      <text:p text:style-name="P19"><text:span text:style-name="T19_1">Kruis<text:s/>aan<text:s/>wat<text:s/>van<text:s/>toepassing<text:s/>is.<text:s/>Zijn<text:s/>de<text:s/>verslagen<text:s/>van<text:s/>de<text:s/>controle<text:s/>protocollen<text:s/>van<text:s/>de<text:s/>gemeentelijke<text:s/>stembureaus<text:s/>of<text:s/>de<text:s/>hoofdstembureaus<text:s/>ontvangen<text:s/>en<text:s/>gecontroleerd?</text:span></text:p>
      <text:p text:style-name="P20"/>
      <text:p text:style-name="P21"><draw:custom-shape svg:x="0cm" svg:y="0.035cm" svg:width="0.582cm" svg:height="0.503cm" draw:style-name="FR3" draw:z-index="251668480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22"><text:span text:style-name="T22_1">☒</text:span></text:p><text:p text:style-name="P23"/></draw:custom-shape><text:span text:style-name="T23_1">Nee</text:span></text:p>
      <text:p text:style-name="P24"/>
      <text:p text:style-name="P25"><draw:custom-shape svg:x="0cm" svg:y="0.291cm" svg:width="0.582cm" svg:height="0.503cm" draw:style-name="FR4" draw:z-index="251669504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25_1">Ja</text:span></text:p>
      <text:p text:style-name="P26"/>
      <text:p text:style-name="P27"><text:span text:style-name="T27_1">Onderdeel<text:s/>B<text:s/>–<text:s/>2<text:s/>Controle<text:s/>optellingen</text:span></text:p>
      <text:p text:style-name="P28"><text:span text:style-name="T28_1">Kruis<text:s/>aan<text:s/>wat<text:s/>van<text:s/>toepassing<text:s/>is.<text:s/>Zijn<text:s/>er<text:s/>bij<text:s/>de<text:s/>controle<text:s/>optelling<text:s/>verschillen<text:s/>aangetroffen?<text:s/></text:span></text:p>
      <text:p text:style-name="P29"/>
      <text:p text:style-name="P30"><draw:custom-shape svg:x="0cm" svg:y="0.035cm" svg:width="0.582cm" svg:height="0.503cm" draw:style-name="FR5" draw:z-index="251659264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31"><text:span text:style-name="T31_1">☒</text:span></text:p><text:p text:style-name="P32"/></draw:custom-shape><text:span text:style-name="T32_1">Nee,<text:s/>de<text:s/>totalen<text:s/>tussen<text:s/>de<text:s/>controletelling<text:s/>en<text:s/>de<text:s/>uitslag<text:s/>gegenereerd<text:s/>door<text:s/>OSV2020<text:s/>komen<text:s/>overeen.<text:s/></text:span></text:p>
      <text:p text:style-name="P33"/>
      <text:p text:style-name="P34"><draw:custom-shape svg:x="0cm" svg:y="0.291cm" svg:width="0.582cm" svg:height="0.503cm" draw:style-name="FR6" draw:z-index="251660288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34_1">Ja,<text:s/>er<text:s/>zijn<text:s/>verschillen<text:s/>aangetroffen<text:s/>tussen<text:s/>de<text:s/>totalen<text:s/>die<text:s/>onverklaarbaar<text:s/>zijn.<text:s/></text:span><text:span text:style-name="T34_2">H</text:span><text:span text:style-name="T34_3">et<text:s/>CSB<text:s/>heeft</text:span><text:span text:style-name="T34_4"><text:s/>contact<text:s/>opgenomen<text:s/>over<text:s/>de<text:s/>vervolgstappen<text:s/>met<text:s/>de<text:s/>Kiesraad.</text:span><text:span text:style-name="T34_5"><text:s/></text:span><text:span text:style-name="T34_6">Geef</text:span><text:span text:style-name="T34_7"><text:s/>hieronder<text:s/>een<text:s/></text:span><text:span text:style-name="T34_8">toelichting<text:s/></text:span><text:span text:style-name="T34_9">over<text:s/>de<text:s/>vervolgstappen</text:span><text:span text:style-name="T34_10">:</text:span></text:p>
      <text:p text:style-name="P35"/>
      <table:table table:style-name="Table1">
        <table:table-column table:style-name="Column1"/>
        <table:table-row table:style-name="Row1">
          <table:table-cell table:style-name="Cell1">
            <text:p text:style-name="P36"/>
          </table:table-cell>
        </table:table-row>
      </table:table>
      <text:p text:style-name="P37"/>
      <text:p text:style-name="P38"/>
      <text:p text:style-name="P39"/>
      <text:p text:style-name="P40"><text:span text:style-name="T40_1">Ondertekening<text:s/>voorzitter<text:s/>CSB<text:s/>of<text:s/>aangewezen<text:s/>projectleider</text:span></text:p>
      <text:p text:style-name="P41"/>
      <text:p text:style-name="P42"><text:span text:style-name="T42_1">Datum:</text:span></text:p>
      <text:p text:style-name="P43"/>
      <text:p text:style-name="P44"><text:span text:style-name="T44_1">Naam:</text:span></text:p>
      <text:p text:style-name="P45"/>
      <text:p text:style-name="P46"><text:span text:style-name="T46_1">Handtekening: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1_1">Onderdeel<text:s/>C<text:s/>–<text:s/>Controle<text:s/>zetelverdeling</text:span></text:p>
      <text:p text:style-name="P72"/>
      <text:p text:style-name="P73"><text:span text:style-name="T73_1">Het<text:s/>centraal<text:s/>stembureau<text:s/>controleert<text:s/>met<text:s/>het<text:s/>controleprotocol<text:s/>of<text:s/>OSV2020<text:s/>correct<text:s/>heeft<text:s/>gewerkt.<text:s/>Dit<text:s/>gebeurt<text:s/>door<text:s/>een<text:s/>controle<text:s/>uit<text:s/>te<text:s/>voeren<text:s/>op<text:s/>de<text:s/>zetelverdeling,<text:s/>zoals<text:s/>deze<text:s/>door<text:s/>OSV2020<text:s/>na<text:s/>invoer<text:s/>van<text:s/>de<text:s/>uitslag<text:s/>gegenereerd<text:s/>is.<text:s/>Door<text:s/>het<text:s/>invullen<text:s/>en<text:s/>publiceren<text:s/>van<text:s/>dit<text:s/>verslag<text:s/>deelt<text:s/>het<text:s/>centraal<text:s/>stembureau<text:s/>de<text:s/>uitkomst<text:s/>van<text:s/>het<text:s/>controleprotocol.</text:span></text:p>
      <text:p text:style-name="P74"><text:span text:style-name="T74_1">Het<text:s/>document<text:s/>met<text:s/>het<text:s/>gecontroleerde<text:s/>resultaat,<text:s/>gegenereerd<text:s/>door<text:s/>OSV2020<text:s/>heeft<text:s/>de<text:s/>volgende<text:s/>kenmerken<text:s/>(vermeld<text:s/>in<text:s/>de<text:s/>voettekst):</text:span></text:p>
      <text:p text:style-name="P75"/>
      <text:p text:style-name="P76"><text:span text:style-name="T76_1">Datum-tijd:</text:span><text:span text:style-name="T76_2"><text:tab/></text:span><text:span text:style-name="T76_3"><text:tab/></text:span><text:span text:style-name="T76_4"><text:tab/></text:span><text:span text:style-name="T76_5"><text:tab/></text:span><text:span text:style-name="T76_6"><text:tab/></text:span></text:p>
      <text:p text:style-name="P77"/>
      <text:p text:style-name="P78"><text:span text:style-name="T78_1">Eerste<text:s/>acht<text:s/>karakters<text:s/>SHA256-hashcode:</text:span><text:span text:style-name="T78_2"><text:s/></text:span><text:span text:style-name="T78_3"><text:tab/></text:span><text:span text:style-name="T78_4"><text:tab/></text:span><text:span text:style-name="T78_5"><text:tab/></text:span><text:span text:style-name="T78_6"><text:tab/></text:span><text:span text:style-name="T78_7"><text:tab/></text:span></text:p>
      <text:p text:style-name="P79"/>
      <text:p text:style-name="P80"><text:span text:style-name="T80_1">Kruis<text:s/>aan<text:s/>wat<text:s/>van<text:s/>toepassing<text:s/>is.<text:s/>Zijn<text:s/>er<text:s/>bij<text:s/>de<text:s/>controle<text:s/>zetelverdeling<text:s/>verschillen<text:s/>aangetroffen?</text:span></text:p>
      <text:p text:style-name="P81"/>
      <text:p text:style-name="P82"><draw:custom-shape svg:x="0cm" svg:y="0.035cm" svg:width="0.582cm" svg:height="0.503cm" draw:style-name="FR7" draw:z-index="251662336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83"><text:span text:style-name="T83_1">☒</text:span></text:p><text:p text:style-name="P84"/></draw:custom-shape><text:span text:style-name="T84_1">Nee,<text:s/>d</text:span><text:span text:style-name="T84_2">e</text:span><text:span text:style-name="T84_3"><text:s/>uitkomst<text:s/>van<text:s/>de<text:s/>controle<text:s/>van<text:s/>de</text:span><text:span text:style-name="T84_4"><text:s/>zetelverdeling</text:span><text:span text:style-name="T84_5"><text:s/>en<text:s/>de<text:s/>door<text:s/>OSV2020<text:s/>gegenereerde<text:s/>zetelverdeling</text:span><text:span text:style-name="T84_6"><text:s/>komt<text:s/>overeen.<text:s/></text:span></text:p>
      <text:p text:style-name="P85"/>
      <text:p text:style-name="P86"><draw:custom-shape svg:x="0cm" svg:y="0.291cm" svg:width="0.582cm" svg:height="0.503cm" draw:style-name="FR8" draw:z-index="251663360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86_1">Ja,<text:s/>d</text:span><text:span text:style-name="T86_2">e<text:s/></text:span><text:span text:style-name="T86_3">controle<text:s/></text:span><text:span text:style-name="T86_4">zetelverdeling</text:span><text:span text:style-name="T86_5"><text:s/>is<text:s/>uitgevoerd<text:s/>zoals<text:s/>voorgeschreven<text:s/>in<text:s/>controleprotocol<text:s/>onderdeel<text:s/></text:span><text:span text:style-name="T86_6">C</text:span><text:span text:style-name="T86_7">.</text:span><text:span text:style-name="T86_8"><text:s/></text:span><text:span text:style-name="T86_9">Er<text:s/>zijn<text:s/>verschillen<text:s/>tussen<text:s/>de<text:s/>totale<text:s/>zetelverdeling<text:s/>aangetroffen<text:s/>die<text:s/>onverklaarbaar<text:s/>is.<text:s/>Het<text:s/>CSB<text:s/>heeft</text:span><text:span text:style-name="T86_10"><text:s/>contact<text:s/>opgenomen<text:s/></text:span><text:span text:style-name="T86_11">over<text:s/>de<text:s/>vervolgstappen<text:s/></text:span><text:span text:style-name="T86_12">met<text:s/>de<text:s/>Kiesraad</text:span><text:span text:style-name="T86_13">.<text:s/></text:span><text:span text:style-name="T86_14">Geef<text:s/>hieronder<text:s/>een<text:s/>toelichting<text:s/>over<text:s/>de<text:s/>vervolgstappen</text:span><text:span text:style-name="T86_15">:</text:span></text:p>
      <text:p text:style-name="P87"/>
      <table:table table:style-name="Table2">
        <table:table-column table:style-name="Column2"/>
        <table:table-row table:style-name="Row2">
          <table:table-cell table:style-name="Cell2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3_1">Ondertekening<text:s/>voorzitter<text:s/>CSB<text:s/>of<text:s/>aangewezen<text:s/>projectleider</text:span></text:p>
      <text:p text:style-name="P94"/>
      <text:p text:style-name="P95"><text:span text:style-name="T95_1">Datum:</text:span></text:p>
      <text:p text:style-name="P96"/>
      <text:p text:style-name="P97"><text:span text:style-name="T97_1">Naam:</text:span></text:p>
      <text:p text:style-name="P98"/>
      <text:p text:style-name="P99"><text:span text:style-name="T99_1">Handtekening:<text:s/>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nl" fo:language-asian="en" fo:language-complex="ar" fo:country="NL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7%" fo:padding="0cm" fo:border-top="none" fo:border-bottom="none" fo:margin-bottom="0.282cm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line-height="105%" fo:margin-top="0.423cm" fo:margin-bottom="0cm" fo:keep-with-next="always" fo:keep-together="always" fo:hyphenation-ladder-count="no-limit"/>
      <style:text-properties fo:color="#2e74b5" style:font-name="Verdana" style:font-name-asian="Times New Roman" style:font-name-complex="Times New Roman" style:font-size-complex="16pt" fo:language="en" fo:country="US"/>
    </style:style>
    <style:style style:name="Standaard" style:family="paragraph">
      <style:paragraph-properties style:text-autospace="ideograph-alpha" fo:text-align="left" fo:break-before="auto" fo:line-height="107%" fo:padding="0cm" fo:border-top="none" fo:border-bottom="none" fo:margin-bottom="0.282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Standaardalinea-lettertype" style:family="text"/>
    <style:style style:name="Kop1Char" style:family="text" style:parent-style-name="Standaardalinea-lettertype">
      <style:text-properties fo:color="#2e74b5" style:font-name="Verdana" style:font-name-asian="Times New Roman" style:font-name-complex="Times New Roman" style:font-size-complex="16pt" fo:language="en" fo:country="US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margin-bottom="0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style:font-name="Verdana" fo:font-size="9pt" style:font-name-asian="Calibri" style:font-size-asian="9pt" style:font-name-complex="Times New Roman" style:font-size-complex="9pt" fo:language="en" fo:country="US" fo:font-weight="normal" style:font-weight-asian="normal" style:font-weight-complex="normal"/>
    </style:style>
    <style:style style:name="Titel" style:family="paragraph" style:parent-style-name="Standaard">
      <style:paragraph-properties fo:line-height="100%" fo:margin-bottom="0cm" fo:hyphenation-ladder-count="no-limit"/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elChar" style:family="text" style:parent-style-name="Standaardalinea-lettertype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text:list-style style:name="LS1">
      <text:list-level-style-number style:num-format="" text:style-name="List1Level0" text:level="1"/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3-02-09T10:11:00</meta:creation-date>
    <dc:creator/>
    <dc:date>2023-02-09T10:11:00</dc:date>
    <meta:editing-cycles>2</meta:editing-cycles>
    <meta:document-statistic meta:page-count="4" meta:paragraph-count="5" meta:row-count="19" meta:word-count="424" meta:character-count="2756" meta:non-whitespace-character-count="2337"/>
  </office:meta>
</office:document-meta>
</file>