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P1" style:family="paragraph" style:parent-style-name="Kop1" style:master-page-name="Standard">
      <style:paragraph-properties fo:break-before="page"/>
    </style:style>
    <style:style style:name="T1_1" style:family="text" style:parent-style-name="Standaardalinea-lettertype">
      <style:text-properties fo:font-size="26pt" style:font-size-asian="26pt" style:font-size-complex="26pt" fo:language="nl" fo:country="NL"/>
    </style:style>
    <style:style style:name="T1_2" style:family="text" style:parent-style-name="Standaardalinea-lettertype">
      <style:text-properties fo:font-size="26pt" style:font-size-asian="26pt" style:font-size-complex="26pt" fo:language="nl" fo:country="NL"/>
    </style:style>
    <style:style style:name="T1_3" style:family="text" style:parent-style-name="Standaardalinea-lettertype">
      <style:text-properties fo:font-size="26pt" style:font-size-asian="26pt" style:font-size-complex="26pt" fo:language="nl" fo:country="NL"/>
    </style:style>
    <style:style style:name="T1_4" style:family="text" style:parent-style-name="Standaardalinea-lettertype">
      <style:text-properties fo:font-size="26pt" style:font-size-asian="26pt" style:font-size-complex="26pt" fo:language="nl" fo:country="NL"/>
    </style:style>
    <style:style style:name="T1_5" style:family="text" style:parent-style-name="Standaardalinea-lettertype">
      <style:text-properties fo:font-size="26pt" style:font-size-asian="26pt" style:font-size-complex="26pt" fo:language="nl" fo:country="NL"/>
    </style:style>
    <style:style style:name="T1_6" style:family="text" style:parent-style-name="Standaardalinea-lettertype">
      <style:text-properties fo:font-size="26pt" style:font-size-asian="26pt" style:font-size-complex="26pt" fo:language="nl" fo:country="NL"/>
    </style:style>
    <style:style style:name="T1_7" style:family="text" style:parent-style-name="Standaardalinea-lettertype">
      <style:text-properties fo:font-size="26pt" style:font-size-asian="26pt" style:font-size-complex="26pt" fo:language="nl" fo:country="NL" style:text-underline-style="solid" style:text-underline-color="font-color"/>
    </style:style>
    <style:style style:name="T1_8" style:family="text" style:parent-style-name="Standaardalinea-lettertype">
      <style:text-properties fo:font-size="26pt" style:font-size-asian="26pt" style:font-size-complex="26pt" fo:language="nl" fo:country="NL" style:text-underline-style="solid" style:text-underline-color="font-color"/>
    </style:style>
    <style:style style:name="T1_9" style:family="text" style:parent-style-name="Standaardalinea-lettertype">
      <style:text-properties fo:font-size="26pt" style:font-size-asian="26pt" style:font-size-complex="26pt" fo:language="nl" fo:country="NL" style:text-underline-style="solid" style:text-underline-color="font-color"/>
    </style:style>
    <style:style style:name="T1_10" style:family="text" style:parent-style-name="Standaardalinea-lettertype">
      <style:text-properties fo:font-size="26pt" style:font-size-asian="26pt" style:font-size-complex="26pt" fo:language="nl" fo:country="NL" style:text-underline-style="solid" style:text-underline-color="font-color"/>
    </style:style>
    <style:style style:name="T1_11" style:family="text" style:parent-style-name="Standaardalinea-lettertype">
      <style:text-properties fo:font-size="26pt" style:font-size-asian="26pt" style:font-size-complex="26pt" fo:language="nl" fo:country="NL" style:text-underline-style="solid" style:text-underline-color="font-color"/>
    </style:style>
    <style:style style:name="P2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" style:family="paragraph" style:parent-style-name="Standaard">
      <style:paragraph-properties fo:margin-bottom="0cm"/>
    </style:style>
    <style:style style:name="T3_1" style:family="text">
      <style:text-properties fo:font-size="10pt" style:font-size-asian="10pt" style:font-size-complex="10pt" fo:language="nl" fo:country="NL"/>
    </style:style>
    <style:style style:name="P4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5" style:family="paragraph" style:parent-style-name="Standaard">
      <style:paragraph-properties fo:margin-bottom="0cm"/>
    </style:style>
    <style:style style:name="T5_1" style:family="text">
      <style:text-properties fo:font-size="10pt" style:font-size-asian="10pt" style:font-size-complex="10pt" fo:language="nl" fo:country="NL"/>
    </style:style>
    <style:style style:name="P6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7" style:family="paragraph" style:parent-style-name="Standaard">
      <style:paragraph-properties fo:margin-bottom="0cm"/>
    </style:style>
    <style:style style:name="T7_1" style:family="text">
      <style:text-properties fo:font-size="10pt" style:font-size-asian="10pt" style:font-size-complex="10pt" fo:language="nl" fo:country="NL"/>
    </style:style>
    <style:style style:name="P8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9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10" style:family="paragraph" style:parent-style-name="Standaard">
      <style:paragraph-properties fo:margin-bottom="0cm"/>
    </style:style>
    <style:style style:name="T10_1" style:family="text" style:parent-style-name="Standaardalinea-lettertype">
      <style:text-properties fo:font-size="10pt" style:font-size-asian="10pt" style:font-size-complex="10pt" fo:language="nl" fo:country="NL"/>
    </style:style>
    <style:style style:name="T10_2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0_3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0_4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0_5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0_6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P11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12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13" style:family="paragraph" style:parent-style-name="Standaard">
      <style:paragraph-properties fo:margin-bottom="0cm"/>
    </style:style>
    <style:style style:name="T13_1" style:family="text" style:parent-style-name="Standaardalinea-lettertype">
      <style:text-properties fo:font-size="10pt" style:font-size-asian="10pt" style:font-size-complex="10pt" fo:language="nl" fo:country="NL"/>
    </style:style>
    <style:style style:name="T13_2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3_3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3_4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3_5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3_6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T13_7" style:family="text" style:parent-style-name="Standaardalinea-lettertype">
      <style:text-properties fo:font-size="10pt" style:font-size-asian="10pt" style:font-size-complex="10pt" fo:language="nl" fo:country="NL" style:text-underline-style="solid" style:text-underline-color="font-color"/>
    </style:style>
    <style:style style:name="P14" style:family="paragraph" style:parent-style-name="Standaard">
      <style:paragraph-properties fo:margin-bottom="0cm"/>
    </style:style>
    <style:style style:name="T14_1" style:family="text">
      <style:text-properties fo:font-size="11pt" style:font-size-asian="11pt" fo:language="nl" fo:country="NL"/>
    </style:style>
    <style:style style:name="P15" style:family="paragraph" style:parent-style-name="Kop1"/>
    <style:style style:name="T15_1" style:family="text">
      <style:text-properties fo:language="nl" fo:country="NL"/>
    </style:style>
    <style:style style:name="P16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17" style:family="paragraph" style:parent-style-name="Kop1"/>
    <style:style style:name="T17_1" style:family="text">
      <style:text-properties fo:font-size="9pt" style:font-size-asian="9pt" style:font-size-complex="9pt" fo:language="nl" fo:country="NL"/>
    </style:style>
    <style:style style:name="P18" style:family="paragraph" style:parent-style-name="Standaard">
      <style:text-properties fo:font-size="10pt" style:font-size-asian="10pt" style:font-size-complex="10pt" fo:language="nl" fo:country="NL"/>
    </style:style>
    <style:style style:name="P19" style:family="paragraph" style:parent-style-name="Geenafstand">
      <style:paragraph-properties fo:margin-left="1.27cm"/>
    </style:style>
    <style:style style:name="FR1" style:family="graphic" style:parent-style-name="Geenafstand">
      <style:graphic-properties draw:stroke="none" draw:fill="solid" draw:opacity="100%" style:background-transparency="0%" draw:fill-color="#44546a" fo:background-color="#44546a" fo:padding-top="0.127cm" fo:border-top="none" fo:padding-bottom="0.127cm" fo:border-bottom="none" fo:padding-left="0.254cm" fo:border-left="none" fo:padding-right="0.254cm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Standaard">
      <style:paragraph-properties fo:text-align="center" fo:line-height="100%" fo:margin-top="0cm" fo:margin-bottom="0cm"/>
    </style:style>
    <style:style style:name="T20_1" style:family="text" style:parent-style-name="Standaardalinea-lettertype">
      <style:text-properties style:font-name="MS Gothic" fo:font-size="20pt" style:font-name-asian="MS Gothic" style:font-size-asian="20pt" style:font-size-complex="20pt"/>
    </style:style>
    <style:style style:name="P21" style:family="paragraph" style:parent-style-name="Standaard">
      <style:paragraph-properties fo:text-align="center" fo:margin-top="0cm" fo:margin-bottom="0cm"/>
    </style:style>
    <style:style style:name="T21_1" style:family="text" style:parent-style-name="Standaardalinea-lettertype">
      <style:text-properties fo:font-size="10pt" style:font-size-asian="10pt" style:font-size-complex="10pt" fo:language="nl" fo:country="NL"/>
    </style:style>
    <style:style style:name="P22" style:family="paragraph" style:parent-style-name="Geenafstand">
      <style:text-properties fo:font-size="10pt" style:font-size-asian="10pt" style:font-size-complex="10pt" fo:language="nl" fo:country="NL"/>
    </style:style>
    <style:style style:name="P23" style:family="paragraph" style:parent-style-name="Geenafstand">
      <style:paragraph-properties fo:margin-left="1.27cm"/>
    </style:style>
    <style:style style:name="FR2" style:family="graphic" style:parent-style-name="Geenafstan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Standaardalinea-lettertype">
      <style:text-properties fo:font-size="10pt" style:font-size-asian="10pt" style:font-size-complex="10pt" fo:language="nl" fo:country="NL"/>
    </style:style>
    <style:style style:name="P24" style:family="paragraph" style:parent-style-name="Standaard">
      <style:text-properties style:font-size-complex="9pt" fo:language="nl" fo:country="NL"/>
    </style:style>
    <style:style style:name="P25" style:family="paragraph" style:parent-style-name="Kop1"/>
    <style:style style:name="T25_1" style:family="text">
      <style:text-properties fo:font-size="9pt" style:font-size-asian="9pt" style:font-size-complex="9pt" fo:language="nl" fo:country="NL"/>
    </style:style>
    <style:style style:name="P26" style:family="paragraph" style:parent-style-name="Geenafstand">
      <style:text-properties style:font-size-complex="9pt" fo:language="nl" fo:country="NL"/>
    </style:style>
    <style:style style:name="P27" style:family="paragraph" style:parent-style-name="Geenafstand">
      <style:paragraph-properties fo:margin-left="1.27cm"/>
    </style:style>
    <style:style style:name="FR3" style:family="graphic" style:parent-style-name="Geenafstand">
      <style:graphic-properties draw:stroke="none" draw:fill="solid" draw:opacity="100%" style:background-transparency="0%" draw:fill-color="#44546a" fo:background-color="#44546a" fo:padding-top="0.127cm" fo:border-top="none" fo:padding-bottom="0.127cm" fo:border-bottom="none" fo:padding-left="0.254cm" fo:border-left="none" fo:padding-right="0.254cm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Standaard">
      <style:paragraph-properties fo:text-align="center" fo:line-height="100%" fo:margin-top="0cm" fo:margin-bottom="0cm"/>
    </style:style>
    <style:style style:name="T28_1" style:family="text" style:parent-style-name="Standaardalinea-lettertype">
      <style:text-properties style:font-name="MS Gothic" fo:font-size="20pt" style:font-name-asian="MS Gothic" style:font-size-asian="20pt" style:font-size-complex="20pt"/>
    </style:style>
    <style:style style:name="P29" style:family="paragraph" style:parent-style-name="Standaard">
      <style:paragraph-properties fo:text-align="center" fo:margin-top="0cm" fo:margin-bottom="0cm"/>
    </style:style>
    <style:style style:name="T29_1" style:family="text" style:parent-style-name="Standaardalinea-lettertype">
      <style:text-properties fo:font-size="10pt" style:font-size-asian="10pt" style:font-size-complex="10pt" fo:language="nl" fo:country="NL"/>
    </style:style>
    <style:style style:name="P30" style:family="paragraph" style:parent-style-name="Geenafstand">
      <style:text-properties fo:font-size="10pt" style:font-size-asian="10pt" style:font-size-complex="10pt" fo:language="nl" fo:country="NL"/>
    </style:style>
    <style:style style:name="P31" style:family="paragraph" style:parent-style-name="Geenafstand">
      <style:paragraph-properties fo:margin-left="1.27cm"/>
    </style:style>
    <style:style style:name="FR4" style:family="graphic" style:parent-style-name="Geenafstan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 style:parent-style-name="Standaardalinea-lettertype">
      <style:text-properties fo:font-size="10pt" style:font-size-asian="10pt" style:font-size-complex="10pt" fo:language="nl" fo:country="NL"/>
    </style:style>
    <style:style style:name="P32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3" style:family="paragraph" style:parent-style-name="Kop1">
      <style:text-properties fo:language="nl" fo:country="NL"/>
    </style:style>
    <style:style style:name="P34" style:family="paragraph" style:parent-style-name="Kop1"/>
    <style:style style:name="T34_1" style:family="text">
      <style:text-properties fo:language="nl" fo:country="NL"/>
    </style:style>
    <style:style style:name="P35" style:family="paragraph" style:parent-style-name="Kop1"/>
    <style:style style:name="T35_1" style:family="text">
      <style:text-properties fo:font-size="9pt" style:font-size-asian="9pt" style:font-size-complex="9pt" fo:language="nl" fo:country="NL"/>
    </style:style>
    <style:style style:name="P36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37" style:family="paragraph" style:parent-style-name="Standaard">
      <style:paragraph-properties fo:margin-left="1.27cm"/>
    </style:style>
    <style:style style:name="FR5" style:family="graphic" style:parent-style-name="Standaar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Standaardalinea-lettertype">
      <style:text-properties fo:font-size="10pt" style:font-size-asian="10pt" style:font-size-complex="10pt" fo:language="nl" fo:country="NL"/>
    </style:style>
    <style:style style:name="T37_2" style:family="text" style:parent-style-name="Standaardalinea-lettertype">
      <style:text-properties fo:font-size="10pt" style:font-size-asian="10pt" style:font-size-complex="10pt" fo:language="nl" fo:country="NL"/>
    </style:style>
    <style:style style:name="P38" style:family="paragraph" style:parent-style-name="Standaard">
      <style:paragraph-properties fo:margin-left="1.27cm"/>
    </style:style>
    <style:style style:name="FR6" style:family="graphic" style:parent-style-name="Standaar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Standaardalinea-lettertype">
      <style:text-properties fo:font-size="10pt" style:font-size-asian="10pt" style:font-size-complex="10pt" fo:language="nl" fo:country="NL"/>
    </style:style>
    <style:style style:name="T38_2" style:family="text" style:parent-style-name="Standaardalinea-lettertype">
      <style:text-properties fo:font-size="11pt" style:font-size-asian="11pt" fo:language="nl" fo:country="NL"/>
    </style:style>
    <style:style style:name="P39" style:family="paragraph" style:parent-style-name="Kop1"/>
    <style:style style:name="T39_1" style:family="text">
      <style:text-properties fo:language="nl" fo:country="NL"/>
    </style:style>
    <style:style style:name="P40" style:family="paragraph" style:parent-style-name="Geenafstand">
      <style:text-properties fo:language="nl" fo:country="NL"/>
    </style:style>
    <style:style style:name="P41" style:family="paragraph" style:parent-style-name="Geenafstand"/>
    <style:style style:name="T41_1" style:family="text">
      <style:text-properties fo:font-size="10pt" style:font-size-asian="10pt" style:font-size-complex="10pt" fo:language="nl" fo:country="NL"/>
    </style:style>
    <style:style style:name="Table1" style:family="table">
      <style:table-properties table:align="left" style:width="15.984cm" fo:margin-left="0cm"/>
    </style:style>
    <style:style style:name="Column1" style:family="table-column">
      <style:table-column-properties style:column-width="15.984cm"/>
    </style:style>
    <style:style style:name="Row1" style:family="table-row">
      <style:table-row-properties style:min-row-height="0.88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Geenafstand">
      <style:text-properties fo:language="nl" fo:country="NL"/>
    </style:style>
    <style:style style:name="Row2" style:family="table-row">
      <style:table-row-properties style:min-row-height="0.727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Geenafstand">
      <style:text-properties fo:language="nl" fo:country="NL"/>
    </style:style>
    <style:style style:name="P44" style:family="paragraph" style:parent-style-name="Geenafstand">
      <style:text-properties fo:language="nl" fo:country="NL"/>
    </style:style>
    <style:style style:name="Row3" style:family="table-row">
      <style:table-row-properties style:min-row-height="0.736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Geenafstand">
      <style:text-properties fo:language="nl" fo:country="NL"/>
    </style:style>
    <style:style style:name="P46" style:family="paragraph" style:parent-style-name="Geenafstand">
      <style:text-properties fo:language="nl" fo:country="NL"/>
    </style:style>
    <style:style style:name="P47" style:family="paragraph" style:parent-style-name="Geenafstand">
      <style:text-properties fo:language="nl" fo:country="NL"/>
    </style:style>
    <style:style style:name="P48" style:family="paragraph" style:parent-style-name="Geenafstand">
      <style:text-properties fo:language="nl" fo:country="NL"/>
    </style:style>
    <style:style style:name="P49" style:family="paragraph" style:parent-style-name="Kop1"/>
    <style:style style:name="T49_1" style:family="text" style:parent-style-name="Standaardalinea-lettertype">
      <style:text-properties fo:color="#2e74b5" fo:font-size="11pt" style:font-name-asian="Times New Roman" style:font-size-asian="11pt" style:font-size-complex="16pt" fo:language="nl" fo:country="NL"/>
    </style:style>
    <style:style style:name="T49_2" style:family="text" style:parent-style-name="Standaardalinea-lettertype">
      <style:text-properties fo:color="#2e74b5" fo:font-size="11pt" style:font-name-asian="Times New Roman" style:font-size-asian="11pt" style:font-size-complex="16pt" fo:language="nl" fo:country="NL"/>
    </style:style>
    <style:style style:name="P50" style:family="paragraph" style:parent-style-name="Standaard">
      <style:paragraph-properties fo:margin-left="1.27cm"/>
    </style:style>
    <style:style style:name="FR7" style:family="graphic" style:parent-style-name="Standaard">
      <style:graphic-properties draw:stroke="none" draw:fill="solid" draw:opacity="100%" style:background-transparency="0%" draw:fill-color="#44546a" fo:background-color="#44546a" fo:padding-top="0.127cm" fo:border-top="none" fo:padding-bottom="0.127cm" fo:border-bottom="none" fo:padding-left="0.254cm" fo:border-left="none" fo:padding-right="0.254cm" fo:border-right="none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Standaard">
      <style:paragraph-properties fo:text-align="center" fo:line-height="100%" fo:margin-top="0cm" fo:margin-bottom="0cm"/>
    </style:style>
    <style:style style:name="T51_1" style:family="text" style:parent-style-name="Standaardalinea-lettertype">
      <style:text-properties style:font-name="MS Gothic" fo:font-size="20pt" style:font-name-asian="MS Gothic" style:font-size-asian="20pt" style:font-size-complex="20pt"/>
    </style:style>
    <style:style style:name="P52" style:family="paragraph" style:parent-style-name="Standaard">
      <style:paragraph-properties fo:text-align="center" fo:margin-top="0cm" fo:margin-bottom="0cm"/>
    </style:style>
    <style:style style:name="T52_1" style:family="text" style:parent-style-name="Standaardalinea-lettertype">
      <style:text-properties fo:font-size="10pt" style:font-size-asian="10pt" style:font-size-complex="10pt" fo:language="nl" fo:country="NL"/>
    </style:style>
    <style:style style:name="T52_2" style:family="text" style:parent-style-name="Standaardalinea-lettertype">
      <style:text-properties fo:font-size="10pt" style:font-size-asian="10pt" style:font-size-complex="10pt" fo:language="nl" fo:country="NL"/>
    </style:style>
    <style:style style:name="T52_3" style:family="text" style:parent-style-name="Standaardalinea-lettertype">
      <style:text-properties fo:font-size="10pt" style:font-size-asian="10pt" style:font-size-complex="10pt" fo:language="nl" fo:country="NL"/>
    </style:style>
    <style:style style:name="Table2" style:family="table">
      <style:table-properties table:align="left" style:width="15.905cm" fo:margin-left="0cm"/>
    </style:style>
    <style:style style:name="Column2" style:family="table-column">
      <style:table-column-properties style:column-width="1.242cm"/>
    </style:style>
    <style:style style:name="Column3" style:family="table-column">
      <style:table-column-properties style:column-width="14.663cm"/>
    </style:style>
    <style:style style:name="Row4" style:family="table-row"/>
    <style:style style:name="Cell4" style:family="table-cell">
      <style:table-cell-properties style:vertical-align="top" fo:padding-left="0.19cm" fo:padding-right="0.19cm" fo:wrap-option="wrap"/>
    </style:style>
    <style:style style:name="P53" style:family="paragraph" style:parent-style-name="Standaard">
      <style:paragraph-properties fo:line-height="100%" fo:margin-bottom="0cm"/>
      <style:text-properties fo:font-size="10pt" style:font-size-asian="10pt" style:font-size-complex="10pt" fo:language="nl" fo:country="NL"/>
    </style:style>
    <style:style style:name="Cell5" style:family="table-cell">
      <style:table-cell-properties style:vertical-align="top" fo:padding-left="0.19cm" fo:padding-right="0.19cm" fo:wrap-option="wrap"/>
    </style:style>
    <style:style style:name="P54" style:family="paragraph" style:parent-style-name="Standaard">
      <style:paragraph-properties fo:line-height="100%" fo:margin-bottom="0cm"/>
      <style:text-properties fo:font-size="10pt" style:font-size-asian="10pt" style:font-size-complex="10pt" fo:language="nl" fo:country="NL"/>
    </style:style>
    <style:style style:name="P55" style:family="paragraph" style:parent-style-name="Standaard">
      <style:paragraph-properties fo:margin-left="1.27cm"/>
    </style:style>
    <style:style style:name="FR8" style:family="graphic" style:parent-style-name="Standaard">
      <style:graphic-properties draw:stroke="none" draw:fill="solid" draw:opacity="100%" style:background-transparency="0%" draw:fill-color="#44546a" fo:background-color="#44546a" fo:border-top="none" fo:border-bottom="none" fo:border-left="none" fo:border-right="none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5_1" style:family="text" style:parent-style-name="Standaardalinea-lettertype">
      <style:text-properties fo:font-size="10pt" style:font-size-asian="10pt" style:font-size-complex="10pt" fo:language="nl" fo:country="NL"/>
    </style:style>
    <style:style style:name="T55_2" style:family="text" style:parent-style-name="Standaardalinea-lettertype">
      <style:text-properties fo:font-size="10pt" style:font-size-asian="10pt" style:font-size-complex="10pt" fo:language="nl" fo:country="NL"/>
    </style:style>
    <style:style style:name="T55_3" style:family="text" style:parent-style-name="Standaardalinea-lettertype">
      <style:text-properties fo:font-size="10pt" style:font-size-asian="10pt" style:font-size-complex="10pt" fo:language="nl" fo:country="NL"/>
    </style:style>
    <style:style style:name="T55_4" style:family="text" style:parent-style-name="Standaardalinea-lettertype">
      <style:text-properties fo:font-size="10pt" style:font-size-asian="10pt" style:font-size-complex="10pt" fo:language="nl" fo:country="NL"/>
    </style:style>
    <style:style style:name="T55_5" style:family="text" style:parent-style-name="Standaardalinea-lettertype">
      <style:text-properties fo:font-size="10pt" style:font-size-asian="10pt" style:font-size-complex="10pt" fo:language="nl" fo:country="NL"/>
    </style:style>
    <style:style style:name="P56" style:family="paragraph" style:parent-style-name="Standaard">
      <style:text-properties fo:font-size="11pt" style:font-size-asian="11pt" fo:language="nl" fo:country="NL"/>
    </style:style>
    <style:style style:name="Table3" style:family="table">
      <style:table-properties table:align="left" style:width="14.714cm" fo:margin-left="1.27cm"/>
    </style:style>
    <style:style style:name="Column4" style:family="table-column">
      <style:table-column-properties style:column-width="14.714cm"/>
    </style:style>
    <style:style style:name="Row5" style:family="table-row">
      <style:table-row-properties style:min-row-height="5.77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58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59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0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1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2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63" style:family="paragraph" style:parent-style-name="Standaard">
      <style:paragraph-properties fo:margin-left="1.27cm"/>
      <style:text-properties fo:font-size="11pt" style:font-size-asian="11pt" fo:language="nl" fo:country="NL"/>
    </style:style>
    <style:style style:name="P64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65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66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67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68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69" style:family="paragraph" style:parent-style-name="Standaard">
      <style:paragraph-properties fo:text-indent="1.249cm" fo:margin-bottom="0cm"/>
    </style:style>
    <style:style style:name="T69_1" style:family="text">
      <style:text-properties fo:font-size="11pt" style:font-size-asian="11pt" fo:language="nl" fo:country="NL" style:text-underline-style="solid" style:text-underline-color="font-color"/>
    </style:style>
    <style:style style:name="P70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71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72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73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74" style:family="paragraph" style:parent-style-name="Standaard">
      <style:paragraph-properties fo:text-indent="1.249cm" fo:margin-bottom="0cm"/>
      <style:text-properties fo:font-size="11pt" style:font-size-asian="11pt" fo:language="nl" fo:country="NL" style:text-underline-style="solid" style:text-underline-color="font-color"/>
    </style:style>
    <style:style style:name="P75" style:family="paragraph" style:parent-style-name="Kop1"/>
    <style:style style:name="T75_1" style:family="text">
      <style:text-properties fo:language="nl" fo:country="NL"/>
    </style:style>
    <style:style style:name="P76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77" style:family="paragraph" style:parent-style-name="Standaard">
      <style:paragraph-properties fo:margin-bottom="0cm"/>
    </style:style>
    <style:style style:name="T77_1" style:family="text">
      <style:text-properties fo:font-size="10pt" style:font-size-asian="10pt" style:font-size-complex="10pt" fo:language="nl" fo:country="NL"/>
    </style:style>
    <style:style style:name="P78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79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80" style:family="paragraph" style:parent-style-name="Standaard">
      <style:paragraph-properties fo:margin-bottom="0cm"/>
    </style:style>
    <style:style style:name="T80_1" style:family="text">
      <style:text-properties fo:font-size="10pt" style:font-size-asian="10pt" style:font-size-complex="10pt" fo:language="nl" fo:country="NL"/>
    </style:style>
    <style:style style:name="P81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82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83" style:family="paragraph" style:parent-style-name="Standaard">
      <style:paragraph-properties fo:margin-bottom="0cm"/>
    </style:style>
    <style:style style:name="T83_1" style:family="text">
      <style:text-properties fo:font-size="10pt" style:font-size-asian="10pt" style:font-size-complex="10pt" fo:language="nl" fo:country="NL"/>
    </style:style>
    <style:style style:name="P84" style:family="paragraph" style:parent-style-name="Standaard">
      <style:paragraph-properties fo:margin-bottom="0cm"/>
      <style:text-properties fo:font-size="10pt" style:font-size-asian="10pt" style:font-size-complex="10pt" fo:language="nl" fo:country="NL"/>
    </style:style>
    <style:style style:name="P85" style:family="paragraph" style:parent-style-name="Standaard">
      <style:paragraph-properties fo:margin-bottom="0cm"/>
      <style:text-properties fo:font-size="11pt" style:font-size-asian="11pt" fo:language="nl" fo:country="NL"/>
    </style:style>
    <style:style style:name="P86" style:family="paragraph" style:parent-style-name="Standaard">
      <style:text-properties fo:language="nl" fo:country="NL"/>
    </style:style>
    <style:style style:name="P87" style:family="paragraph" style:parent-style-name="Standaard">
      <style:text-properties fo:language="nl" fo:country="NL"/>
    </style:style>
  </office:automatic-styles>
  <office:body>
    <office:text>
      <text:p text:style-name="P1"><text:span text:style-name="T1_1">Verslag<text:s/></text:span><text:span text:style-name="T1_2">controleprotocol</text:span><text:span text:style-name="T1_3"><text:s/>hoofdstembureau</text:span><text:span text:style-name="T1_4"><text:s/>van<text:s/>de<text:s/></text:span><text:span text:style-name="T1_5">kieskring</text:span><text:span text:style-name="T1_6"><text:s/></text:span><text:span text:style-name="T1_7"><text:tab/></text:span><text:span text:style-name="T1_8"><text:tab/></text:span><text:span text:style-name="T1_9"><text:tab/></text:span><text:span text:style-name="T1_10"><text:tab/></text:span><text:span text:style-name="T1_11"><text:tab/></text:span></text:p>
      <text:p text:style-name="P2"/>
      <text:p text:style-name="P3"><text:span text:style-name="T3_1">Na<text:s/>de<text:s/>optelling<text:s/>van<text:s/>de<text:s/>aantallen<text:s/>stemmen<text:s/>van<text:s/>de<text:s/>gemeentelijke<text:s/>stembureaus<text:s/>in<text:s/>de<text:s/>kieskring<text:s/>in<text:s/>OSV2020<text:s/>wordt<text:s/>een<text:s/>controletelling<text:s/>uitgevoerd<text:s/>op<text:s/>basis<text:s/>van<text:s/>het<text:s/>controleprotocol.<text:s/>Dit<text:s/>gebeurt<text:s/>om<text:s/>na<text:s/>te<text:s/>gaan<text:s/>of<text:s/>de<text:s/>programmatuur<text:s/>naar<text:s/>verwachting<text:s/>gefunctioneerd<text:s/>heeft.<text:s/></text:span></text:p>
      <text:p text:style-name="P4"/>
      <text:p text:style-name="P5"><text:span text:style-name="T5_1">In<text:s/>dit<text:s/>verslag<text:s/>legt<text:s/>de<text:s/>ondertekenaar<text:s/>de<text:s/>uitkomsten<text:s/>van<text:s/>de<text:s/>controle<text:s/>vast.<text:s/></text:span></text:p>
      <text:p text:style-name="P6"/>
      <text:p text:style-name="P7"><text:span text:style-name="T7_1">Het<text:s/>document<text:s/>met<text:s/>het<text:s/>gecontroleerde<text:s/>resultaat<text:s/>(model<text:s/>O<text:s/>7,<text:s/>rubriek<text:s/>2),<text:s/>gegenereerd<text:s/>door<text:s/>OSV2020<text:s/>heeft<text:s/>de<text:s/>volgende<text:s/>kenmerken<text:s/>(vermeld<text:s/>in<text:s/>de<text:s/>voettekst):</text:span></text:p>
      <text:p text:style-name="P8"/>
      <text:p text:style-name="P9"/>
      <text:p text:style-name="P10"><text:span text:style-name="T10_1">Datum-tijd:</text:span><text:span text:style-name="T10_2"><text:tab/></text:span><text:span text:style-name="T10_3"><text:tab/></text:span><text:span text:style-name="T10_4"><text:tab/></text:span><text:span text:style-name="T10_5"><text:tab/></text:span><text:span text:style-name="T10_6"><text:tab/></text:span></text:p>
      <text:p text:style-name="P11"/>
      <text:p text:style-name="P12"/>
      <text:p text:style-name="P13"><text:span text:style-name="T13_1">Eerste<text:s/>acht<text:s/>karakters<text:s/>SHA256-hashcode:</text:span><text:span text:style-name="T13_2"><text:s/></text:span><text:span text:style-name="T13_3"><text:tab/></text:span><text:span text:style-name="T13_4"><text:tab/></text:span><text:span text:style-name="T13_5"><text:tab/></text:span><text:span text:style-name="T13_6"><text:tab/></text:span><text:span text:style-name="T13_7"><text:tab/></text:span></text:p>
      <text:p text:style-name="P14"><text:span text:style-name="T14_1"><text:tab/></text:span></text:p>
      <text:p text:style-name="P15"><text:span text:style-name="T15_1">Onderdeel<text:s/>A:<text:s/>Uitwisseling<text:s/>en<text:s/>controleverslagen<text:s/>gemeentelijk<text:s/>stembureaus</text:span></text:p>
      <text:p text:style-name="P16"/>
      <text:p text:style-name="P17"><text:span text:style-name="T17_1">Kruis<text:s/>aan<text:s/>wat<text:s/>van<text:s/>toepassing<text:s/>is.<text:s/>Zijn<text:s/>de<text:s/>digitale<text:s/>bestanden<text:s/>geauthentiseerd<text:s/>uitgewisseld?<text:s/></text:span></text:p>
      <text:p text:style-name="P18"/>
      <text:p text:style-name="P19"><draw:custom-shape svg:x="0cm" svg:y="0.035cm" svg:width="0.582cm" svg:height="0.503cm" draw:style-name="FR1" draw:z-index="251670016"><draw:enhanced-geometry draw:type="non-primitive" svg:viewBox="0 0 1157870 1000000" draw:enhanced-path="M 0 0 L 1157870 0 1157870 1000000 0 1000000 Z M 125000 125000 L 125000 875000 1032870 875000 1032870 125000 Z N" draw:text-areas="125000 125000 1032870 875000"/><text:p text:style-name="P20"><text:span text:style-name="T20_1">☒</text:span></text:p><text:p text:style-name="P21"/></draw:custom-shape><text:span text:style-name="T21_1">Nee,<text:s/>alles<text:s/>is<text:s/>zelf<text:s/>dubbel<text:s/>ingevoerd<text:s/>in<text:s/>OSV<text:s/>vanuit<text:s/>de<text:s/>processen-verbaal<text:s/>Na<text:s/>31<text:s/></text:span></text:p>
      <text:p text:style-name="P22"/>
      <text:p text:style-name="P23"><draw:custom-shape svg:x="0cm" svg:y="0.291cm" svg:width="0.582cm" svg:height="0.503cm" draw:style-name="FR2" draw:z-index="251671040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23_1">Ja</text:span></text:p>
      <text:p text:style-name="P24"/>
      <text:p text:style-name="P25"><text:span text:style-name="T25_1">Kruis<text:s/>aan<text:s/>wat<text:s/>van<text:s/>toepassing<text:s/>is.<text:s/>Zijn<text:s/>de<text:s/>verslagen<text:s/>van<text:s/>de<text:s/>controleprotocollen<text:s/>van<text:s/>de<text:s/>gemeentelijk<text:s/>stembureaus<text:s/>ontvangen<text:s/>en<text:s/>gecontroleerd?</text:span></text:p>
      <text:p text:style-name="P26"/>
      <text:p text:style-name="P27"><draw:custom-shape svg:x="0cm" svg:y="0.035cm" svg:width="0.582cm" svg:height="0.503cm" draw:style-name="FR3" draw:z-index="251672064"><draw:enhanced-geometry draw:type="non-primitive" svg:viewBox="0 0 1157870 1000000" draw:enhanced-path="M 0 0 L 1157870 0 1157870 1000000 0 1000000 Z M 125000 125000 L 125000 875000 1032870 875000 1032870 125000 Z N" draw:text-areas="125000 125000 1032870 875000"/><text:p text:style-name="P28"><text:span text:style-name="T28_1">☒</text:span></text:p><text:p text:style-name="P29"/></draw:custom-shape><text:span text:style-name="T29_1">Nee</text:span></text:p>
      <text:p text:style-name="P30"/>
      <text:p text:style-name="P31"><draw:custom-shape svg:x="0cm" svg:y="0.291cm" svg:width="0.582cm" svg:height="0.503cm" draw:style-name="FR4" draw:z-index="251673088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31_1">Ja</text:span></text:p>
      <text:p text:style-name="P32"/>
      <text:p text:style-name="P33"/>
      <text:p text:style-name="P34"><text:span text:style-name="T34_1">Onderdeel<text:s/>B:<text:s/>Controle<text:s/>optellingen</text:span></text:p>
      <text:p text:style-name="P35"><text:span text:style-name="T35_1">Geef<text:s/>hier<text:s/>aan<text:s/>als<text:s/>er<text:s/>slechts<text:s/>één<text:s/>gemeentelijk<text:s/>stembureau<text:s/>in<text:s/>de<text:s/>kieskring<text:s/>is</text:span></text:p>
      <text:p text:style-name="P36"/>
      <text:p text:style-name="P37"><draw:custom-shape svg:x="0cm" svg:y="0cm" svg:width="0.582cm" svg:height="0.503cm" draw:style-name="FR5" draw:z-index="251675136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37_1">Er<text:s/>is<text:s/>in<text:s/>deze<text:s/>kieskring<text:s/>één<text:s/>gemeentelijk<text:s/>stembureau,<text:s/>de<text:s/>totalen<text:s/>van<text:s/>alle<text:s/>lijsten<text:s/>van<text:s/>de<text:s/>Na<text:s/>31<text:s/>zijn<text:s/>vergeleken<text:s/>met<text:s/>totalen<text:s/>van<text:s/>O7.<text:s/>Hierbij<text:s/>zijn<text:s/>geen<text:s/>verschillen<text:s/>aan<text:s/>getroffen.<text:s/></text:span><text:span text:style-name="T37_2"><text:line-break/><text:s/>»<text:s/>Ga<text:s/>naar<text:s/>de<text:s/>ondertekening<text:s/>van<text:s/>het<text:s/>verslag.<text:s/></text:span></text:p>
      <text:p text:style-name="P38"><draw:custom-shape svg:x="0cm" svg:y="0cm" svg:width="0.582cm" svg:height="0.503cm" draw:style-name="FR6" draw:z-index="251676160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38_1">Er<text:s/>zijn<text:s/>meerdere<text:s/>gemeentelijk<text:s/>stembureaus</text:span><text:span text:style-name="T38_2">.<text:s/></text:span></text:p>
      <text:p text:style-name="P39"><text:span text:style-name="T39_1">Geef<text:s/>aan<text:s/>welke<text:s/>lijsten<text:s/>gecontroleerd<text:s/>gaan<text:s/>worden<text:s/>na<text:s/>trekking<text:s/>van<text:s/>de<text:s/>steekproef</text:span></text:p>
      <text:p text:style-name="P40"/>
      <text:p text:style-name="P41"><text:span text:style-name="T41_1">De<text:s/>controletelling<text:s/>is<text:s/>uitgevoerd<text:s/>aan<text:s/>de<text:s/>hand<text:s/>van<text:s/>de<text:s/>steekproef<text:s/>van<text:s/>de<text:s/>volgende<text:s/>drie<text:s/>lijsten,<text:s/>die<text:s/>getrokken<text:s/>zijn<text:s/>middels<text:s/>een<text:s/>loting:</text:span></text:p>
      <table:table table:style-name="Table1">
        <table:table-column table:style-name="Column1"/>
        <table:table-row table:style-name="Row1">
          <table:table-cell table:style-name="Cell1">
            <text:p text:style-name="P42"/>
          </table:table-cell>
        </table:table-row>
        <table:table-row table:style-name="Row2">
          <table:table-cell table:style-name="Cell2">
            <text:p text:style-name="P43"/>
            <text:p text:style-name="P44"/>
          </table:table-cell>
        </table:table-row>
        <table:table-row table:style-name="Row3">
          <table:table-cell table:style-name="Cell3">
            <text:p text:style-name="P45"/>
            <text:p text:style-name="P46"/>
          </table:table-cell>
        </table:table-row>
      </table:table>
      <text:p text:style-name="P47"/>
      <text:p text:style-name="P48"/>
      <text:p text:style-name="P49"><text:span text:style-name="T49_1">Kruis<text:s/>aan<text:s/>wat<text:s/>van<text:s/>toepassing<text:s/>is.</text:span><text:span text:style-name="T49_2"><text:line-break/></text:span></text:p>
      <text:p text:style-name="P50"><draw:custom-shape svg:x="0cm" svg:y="0.037cm" svg:width="0.582cm" svg:height="0.503cm" draw:style-name="FR7" draw:z-index="251655680"><draw:enhanced-geometry draw:type="non-primitive" svg:viewBox="0 0 1157870 1000000" draw:enhanced-path="M 0 0 L 1157870 0 1157870 1000000 0 1000000 Z M 125000 125000 L 125000 875000 1032870 875000 1032870 125000 Z N" draw:text-areas="125000 125000 1032870 875000"/><text:p text:style-name="P51"><text:span text:style-name="T51_1">☐</text:span></text:p><text:p text:style-name="P52"/></draw:custom-shape><text:span text:style-name="T52_1">Er<text:s/>zijn<text:s/>geen<text:s/>verschillen<text:s/>geconstateerd<text:s/>tussen<text:s/>de<text:s/>optellingen<text:s/>in<text:s/>OSV2020<text:s/>en<text:s/>de<text:s/>controletellingen.<text:s/></text:span><text:span text:style-name="T52_2"><text:tab/>»<text:s/>Ga<text:s/>naar<text:s/>de<text:s/>ondertekening</text:span><text:span text:style-name="T52_3"><text:s/>van<text:s/>verslag</text:span></text:p>
      <table:table table:style-name="Table2">
        <table:table-column table:style-name="Column2"/>
        <table:table-column table:style-name="Column3"/>
        <table:table-row table:style-name="Row4">
          <table:table-cell table:style-name="Cell4">
            <text:p text:style-name="P53"/>
          </table:table-cell>
          <table:table-cell table:style-name="Cell5">
            <text:p text:style-name="P54"/>
          </table:table-cell>
        </table:table-row>
      </table:table>
      <text:p text:style-name="P55"><draw:custom-shape svg:x="0cm" svg:y="0.192cm" svg:width="0.582cm" svg:height="0.503cm" draw:style-name="FR8" draw:z-index="251656704"><draw:enhanced-geometry draw:type="non-primitive" svg:viewBox="0 0 1157870 1000000" draw:enhanced-path="M 0 0 L 1157870 0 1157870 1000000 0 1000000 Z M 125000 125000 L 125000 875000 1032870 875000 1032870 125000 Z N" draw:text-areas="125000 125000 1032870 875000"/></draw:custom-shape><text:span text:style-name="T55_1">Er<text:s/>zijn<text:s/>wel<text:s/>verschillen<text:s/>geconstateerd<text:s/>tussen<text:s/>de<text:s/>optellingen<text:s/>in<text:s/>OSV2020<text:s/></text:span><text:span text:style-name="T55_2"><text:line-break/>en<text:s/>de<text:s/>controletellingen.</text:span><text:span text:style-name="T55_3"><text:s/>Er<text:s/>is<text:s/>contact<text:s/>opgenomen<text:s/>met<text:s/>de<text:s/>Kiesraad<text:s/>voor<text:s/>de<text:s/>te<text:s/>volgen<text:s/>stappen.<text:s/>Geef<text:s/>een<text:s/>toelichting<text:s/>op<text:s/>de<text:s/>vervolgstappen</text:span><text:span text:style-name="T55_4">:</text:span><text:span text:style-name="T55_5"><text:line-break/></text:span></text:p>
      <text:p text:style-name="P56"/>
      <table:table table:style-name="Table3">
        <table:table-column table:style-name="Column4"/>
        <table:table-row table:style-name="Row5">
          <table:table-cell table:style-name="Cell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69_1"><text:line-break/></text:span></text:p>
      <text:p text:style-name="P70"/>
      <text:p text:style-name="P71"/>
      <text:p text:style-name="P72"/>
      <text:p text:style-name="P73"/>
      <text:p text:style-name="P74"/>
      <text:p text:style-name="P75"><text:span text:style-name="T75_1">Ondertekening</text:span></text:p>
      <text:p text:style-name="P76"/>
      <text:p text:style-name="P77"><text:span text:style-name="T77_1">Datum</text:span></text:p>
      <text:p text:style-name="P78"/>
      <text:p text:style-name="P79"/>
      <text:p text:style-name="P80"><text:span text:style-name="T80_1">Naam<text:s/></text:span></text:p>
      <text:p text:style-name="P81"/>
      <text:p text:style-name="P82"/>
      <text:p text:style-name="P83"><text:span text:style-name="T83_1">Handtekening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nl" fo:language-asian="en" fo:language-complex="ar" fo:country="NL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7%" fo:padding="0cm" fo:border-top="none" fo:border-bottom="none" fo:margin-bottom="0.282cm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423cm" fo:margin-bottom="0cm" fo:keep-with-next="always" fo:keep-together="always" fo:hyphenation-ladder-count="no-limit"/>
      <style:text-properties fo:color="#2e74b5" fo:font-size="11pt" style:font-name-asian="Times New Roman" style:font-size-asian="11pt" style:font-size-complex="16pt"/>
    </style:style>
    <style:style style:name="Kop2" style:family="paragraph" style:parent-style-name="Standaard" style:default-outline-level="2">
      <style:paragraph-properties fo:margin-top="0.071cm" fo:margin-bottom="0cm" fo:keep-with-next="always" fo:keep-together="always" fo:hyphenation-ladder-count="no-limit"/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Standaard" style:family="paragraph">
      <style:paragraph-properties style:text-autospace="ideograph-alpha" fo:text-align="left" fo:break-before="auto" fo:line-height="105%" fo:padding="0cm" fo:border-top="none" fo:border-bottom="none" fo:margin-bottom="0.282cm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style:font-name="Verdana" fo:font-size="9pt" style:font-name-asian="Calibri" style:font-size-asian="9pt" style:font-name-complex="Times New Roman" style:font-size-complex="9pt" fo:language="en" fo:country="US" fo:font-weight="normal" style:font-weight-asian="normal" style:font-weight-complex="normal"/>
    </style:style>
    <style:style style:name="Standaardalinea-lettertype" style:family="text"/>
    <style:style style:name="Kop1Char" style:family="text" style:parent-style-name="Standaardalinea-lettertype">
      <style:text-properties fo:color="#2e74b5" style:font-name="Verdana" style:font-name-asian="Times New Roman" style:font-name-complex="Times New Roman" style:font-size-complex="16pt" fo:language="en" fo:country="US"/>
    </style:style>
    <style:style style:name="Titel" style:family="paragraph" style:parent-style-name="Standaard">
      <style:paragraph-properties fo:line-height="100%" fo:margin-bottom="0cm" fo:hyphenation-ladder-count="no-limit"/>
      <style:text-properties fo:letter-spacing="-0.018cm" style:font-name="Calibri Light" fo:font-size="28pt" style:font-name-asian="Times New Roman" style:font-size-asian="28pt" style:font-size-complex="28pt" style:letter-kerning="true"/>
    </style:style>
    <style:style style:name="TitelChar" style:family="text" style:parent-style-name="Standaardalinea-lettertype">
      <style:text-properties fo:letter-spacing="-0.018cm" style:font-name="Calibri Light" fo:font-size="28pt" style:font-name-asian="Times New Roman" style:font-size-asian="28pt" style:font-name-complex="Times New Roman" style:font-size-complex="28pt" fo:language="en" fo:country="US" style:letter-kerning="true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margin-bottom="0cm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style:font-name="Verdana" fo:font-size="9pt" style:font-name-asian="Calibri" style:font-size-asian="9pt" style:font-name-complex="Times New Roman" style:font-size-complex="9pt" fo:language="en" fo:country="US" fo:font-weight="normal" style:font-weight-asian="normal" style:font-weight-complex="norma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" style:family="paragraph" style:parent-style-name="Standaard">
      <style:paragraph-properties fo:line-height="100%" fo:hyphenation-ladder-count="no-limit"/>
      <style:text-properties fo:font-size="10pt" style:font-size-asian="10pt" style:font-size-complex="10pt"/>
    </style:style>
    <style:style style:name="TekstopmerkingChar" style:family="text" style:parent-style-name="Standaardalinea-lettertype">
      <style:text-properties style:font-name="Verdana" fo:font-size="10pt" style:font-name-asian="Calibri" style:font-size-asian="10pt" style:font-name-complex="Times New Roman" style:font-size-complex="10pt" fo:language="en" fo:country="US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OnderwerpvanopmerkingChar" style:family="text" style:parent-style-name="TekstopmerkingChar">
      <style:text-properties style:font-name="Verdana" fo:font-size="10pt" style:font-name-asian="Calibri" style:font-size-asian="10pt" style:font-name-complex="Times New Roman" style:font-size-complex="10pt" fo:language="en" fo:country="US" fo:font-weight="bold" style:font-weight-asian="bold" style:font-weight-complex="bold"/>
    </style:style>
    <style:style style:name="Kop2Char" style:family="text" style:parent-style-name="Standaardalinea-lettertype">
      <style:text-properties fo:color="#2f5496" style:font-name="Calibri Light" fo:font-size="13pt" style:font-name-asian="Times New Roman" style:font-size-asian="13pt" style:font-name-complex="Times New Roman" style:font-size-complex="13pt" fo:language="en" fo:country="US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3-02-09T10:11:00</meta:creation-date>
    <dc:creator/>
    <dc:date>2023-02-09T10:11:00</dc:date>
    <meta:print-date>2023-01-19T12:52:00</meta:print-date>
    <meta:editing-cycles>2</meta:editing-cycles>
    <meta:document-statistic meta:page-count="3" meta:paragraph-count="4" meta:row-count="14" meta:word-count="318" meta:character-count="2069" meta:non-whitespace-character-count="1755"/>
  </office:meta>
</office:document-meta>
</file>