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8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Standaard" style:master-page-name="Standard">
      <style:paragraph-properties fo:break-before="page" fo:margin-right="-0.831cm" style:page-number="9">
        <style:tab-stops>
          <style:tab-stop style:type="left" style:leader-style="none" style:position="0.423cm"/>
        </style:tab-stops>
      </style:paragraph-properties>
    </style:style>
    <style:style style:name="T1_1" style:family="text">
      <style:text-properties fo:font-weight="bold" style:font-weight-asian="bold"/>
    </style:style>
    <style:style style:name="P2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  <style:text-properties fo:font-weight="bold" style:font-weight-asian="bold"/>
    </style:style>
    <style:style style:name="P3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T3_1" style:family="text"/>
    <style:style style:name="P4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T4_1" style:family="text"/>
    <style:style style:name="P5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P6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T6_1" style:family="text"/>
    <style:style style:name="P7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T7_1" style:family="text"/>
    <style:style style:name="P8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P9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T9_1" style:family="text"/>
    <style:style style:name="P10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P11" style:family="paragraph" style:parent-style-name="Standaard">
      <style:paragraph-properties fo:margin-right="-0.831cm">
        <style:tab-stops>
          <style:tab-stop style:type="left" style:leader-style="none" style:position="0.423cm"/>
        </style:tab-stops>
      </style:paragraph-properties>
    </style:style>
    <style:style style:name="T11_1" style:family="text"/>
    <style:style style:name="P12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1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3_1" style:family="text">
      <style:text-properties fo:font-weight="bold" style:font-weight-asian="bold"/>
    </style:style>
    <style:style style:name="Table1" style:family="table">
      <style:table-properties table:align="left" style:width="14.111cm" fo:margin-left="0cm"/>
    </style:style>
    <style:style style:name="Column1" style:family="table-column">
      <style:table-column-properties style:column-width="2.822cm" style:use-optimal-column-width="false"/>
    </style:style>
    <style:style style:name="Column2" style:family="table-column">
      <style:table-column-properties style:column-width="2.822cm" style:use-optimal-column-width="false"/>
    </style:style>
    <style:style style:name="Column3" style:family="table-column">
      <style:table-column-properties style:column-width="2.822cm" style:use-optimal-column-width="false"/>
    </style:style>
    <style:style style:name="Column4" style:family="table-column">
      <style:table-column-properties style:column-width="2.822cm" style:use-optimal-column-width="false"/>
    </style:style>
    <style:style style:name="Column5" style:family="table-column">
      <style:table-column-properties style:column-width="2.82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left="0.123cm" fo:padding-right="0.123cm" fo:wrap-option="wrap"/>
    </style:style>
    <style:style style:name="P14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4_1" style:family="text">
      <style:text-properties fo:font-style="italic" style:font-style-asian="italic"/>
    </style:style>
    <style:style style:name="Cell2" style:family="table-cell">
      <style:table-cell-properties style:vertical-align="top" fo:padding-left="0.123cm" fo:padding-right="0.123cm" fo:wrap-option="wrap"/>
    </style:style>
    <style:style style:name="P15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5_1" style:family="text">
      <style:text-properties fo:font-style="italic" style:font-style-asian="italic"/>
    </style:style>
    <style:style style:name="Cell3" style:family="table-cell">
      <style:table-cell-properties style:vertical-align="top" fo:padding-left="0.123cm" fo:padding-right="0.123cm" fo:wrap-option="wrap"/>
    </style:style>
    <style:style style:name="P16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6_1" style:family="text">
      <style:text-properties fo:font-style="italic" style:font-style-asian="italic"/>
    </style:style>
    <style:style style:name="P17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7_1" style:family="text">
      <style:text-properties fo:font-style="italic" style:font-style-asian="italic"/>
    </style:style>
    <style:style style:name="Cell4" style:family="table-cell">
      <style:table-cell-properties style:vertical-align="top" fo:padding-left="0.123cm" fo:padding-right="0.123cm" fo:wrap-option="wrap"/>
    </style:style>
    <style:style style:name="P18" style:family="paragraph" style:parent-style-name="Standaard">
      <style:paragraph-properties fo:text-indent="-1.058cm" fo:margin-left="1.058cm">
        <style:tab-stops>
          <style:tab-stop style:type="left" style:leader-style="none" style:position="14.64cm"/>
        </style:tab-stops>
      </style:paragraph-properties>
    </style:style>
    <style:style style:name="T18_1" style:family="text">
      <style:text-properties fo:font-style="italic" style:font-style-asian="italic"/>
    </style:style>
    <style:style style:name="P19" style:family="paragraph" style:parent-style-name="Standaard">
      <style:paragraph-properties fo:text-indent="-1.058cm" fo:margin-left="1.058cm">
        <style:tab-stops>
          <style:tab-stop style:type="left" style:leader-style="none" style:position="14.64cm"/>
        </style:tab-stops>
      </style:paragraph-properties>
    </style:style>
    <style:style style:name="T19_1" style:family="text">
      <style:text-properties fo:font-style="italic" style:font-style-asian="italic"/>
    </style:style>
    <style:style style:name="Cell5" style:family="table-cell">
      <style:table-cell-properties style:vertical-align="top" fo:padding-left="0.123cm" fo:padding-right="0.123cm" fo:wrap-option="wrap"/>
    </style:style>
    <style:style style:name="P20" style:family="paragraph" style:parent-style-name="Standaard">
      <style:paragraph-properties fo:margin-right="-0.6cm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20_1" style:family="text">
      <style:text-properties fo:font-style="italic" style:font-style-asian="italic"/>
    </style:style>
    <style:style style:name="P21" style:family="paragraph" style:parent-style-name="Standaard">
      <style:paragraph-properties fo:margin-right="-0.776cm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21_1" style:family="text">
      <style:text-properties fo:font-style="italic" style:font-style-asian="italic"/>
    </style:style>
    <style:style style:name="P22" style:family="paragraph" style:parent-style-name="Standaard">
      <style:paragraph-properties fo:margin-right="-0.776cm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22_1" style:family="text">
      <style:text-properties fo:font-style="italic" style:font-style-asian="italic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padding-left="0.123cm" fo:padding-right="0.123cm" fo:wrap-option="wrap"/>
    </style:style>
    <style:style style:name="P2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24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24_1" style:family="text"/>
    <style:style style:name="Cell7" style:family="table-cell">
      <style:table-cell-properties style:vertical-align="top" fo:padding-left="0.123cm" fo:padding-right="0.123cm" fo:wrap-option="wrap"/>
    </style:style>
    <style:style style:name="P2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2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26_1" style:family="text"/>
    <style:style style:name="Cell8" style:family="table-cell">
      <style:table-cell-properties style:vertical-align="top" fo:padding-left="0.123cm" fo:padding-right="0.123cm" fo:wrap-option="wrap"/>
    </style:style>
    <style:style style:name="P2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28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28_1" style:family="text"/>
    <style:style style:name="Cell9" style:family="table-cell">
      <style:table-cell-properties style:vertical-align="top" fo:padding-left="0.123cm" fo:padding-right="0.123cm" fo:wrap-option="wrap"/>
    </style:style>
    <style:style style:name="P2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3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0_1" style:family="text"/>
    <style:style style:name="Cell10" style:family="table-cell">
      <style:table-cell-properties style:vertical-align="top" fo:padding-left="0.123cm" fo:padding-right="0.123cm" fo:wrap-option="wrap"/>
    </style:style>
    <style:style style:name="P3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3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2_1" style:family="text"/>
    <style:style style:name="Row3" style:family="table-row">
      <style:table-row-properties style:use-optimal-row-height="false"/>
    </style:style>
    <style:style style:name="Cell11" style:family="table-cell">
      <style:table-cell-properties style:vertical-align="top" fo:padding-left="0.123cm" fo:padding-right="0.123cm" fo:wrap-option="wrap"/>
    </style:style>
    <style:style style:name="P3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3_1" style:family="text"/>
    <style:style style:name="Cell12" style:family="table-cell">
      <style:table-cell-properties style:vertical-align="top" fo:padding-left="0.123cm" fo:padding-right="0.123cm" fo:wrap-option="wrap"/>
    </style:style>
    <style:style style:name="P3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4_1" style:family="text"/>
    <style:style style:name="Cell13" style:family="table-cell">
      <style:table-cell-properties style:vertical-align="top" fo:padding-left="0.123cm" fo:padding-right="0.123cm" fo:wrap-option="wrap"/>
    </style:style>
    <style:style style:name="P3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5_1" style:family="text"/>
    <style:style style:name="Cell14" style:family="table-cell">
      <style:table-cell-properties style:vertical-align="top" fo:padding-left="0.123cm" fo:padding-right="0.123cm" fo:wrap-option="wrap"/>
    </style:style>
    <style:style style:name="P3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6_1" style:family="text"/>
    <style:style style:name="Cell15" style:family="table-cell">
      <style:table-cell-properties style:vertical-align="top" fo:padding-left="0.123cm" fo:padding-right="0.123cm" fo:wrap-option="wrap"/>
    </style:style>
    <style:style style:name="P3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7_1" style:family="text"/>
    <style:style style:name="Row4" style:family="table-row">
      <style:table-row-properties style:use-optimal-row-height="false"/>
    </style:style>
    <style:style style:name="Cell16" style:family="table-cell">
      <style:table-cell-properties style:vertical-align="top" fo:padding-left="0.123cm" fo:padding-right="0.123cm" fo:wrap-option="wrap"/>
    </style:style>
    <style:style style:name="P3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8_1" style:family="text"/>
    <style:style style:name="Cell17" style:family="table-cell">
      <style:table-cell-properties style:vertical-align="top" fo:padding-left="0.123cm" fo:padding-right="0.123cm" fo:wrap-option="wrap"/>
    </style:style>
    <style:style style:name="P3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39_1" style:family="text"/>
    <style:style style:name="Cell18" style:family="table-cell">
      <style:table-cell-properties style:vertical-align="top" fo:padding-left="0.123cm" fo:padding-right="0.123cm" fo:wrap-option="wrap"/>
    </style:style>
    <style:style style:name="P4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0_1" style:family="text"/>
    <style:style style:name="Cell19" style:family="table-cell">
      <style:table-cell-properties style:vertical-align="top" fo:padding-left="0.123cm" fo:padding-right="0.123cm" fo:wrap-option="wrap"/>
    </style:style>
    <style:style style:name="P4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1_1" style:family="text"/>
    <style:style style:name="Cell20" style:family="table-cell">
      <style:table-cell-properties style:vertical-align="top" fo:padding-left="0.123cm" fo:padding-right="0.123cm" fo:wrap-option="wrap"/>
    </style:style>
    <style:style style:name="P4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2_1" style:family="text"/>
    <style:style style:name="Row5" style:family="table-row">
      <style:table-row-properties style:use-optimal-row-height="false"/>
    </style:style>
    <style:style style:name="Cell21" style:family="table-cell">
      <style:table-cell-properties style:vertical-align="top" fo:padding-left="0.123cm" fo:padding-right="0.123cm" fo:wrap-option="wrap"/>
    </style:style>
    <style:style style:name="P4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3_1" style:family="text"/>
    <style:style style:name="Cell22" style:family="table-cell">
      <style:table-cell-properties style:vertical-align="top" fo:padding-left="0.123cm" fo:padding-right="0.123cm" fo:wrap-option="wrap"/>
    </style:style>
    <style:style style:name="P4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4_1" style:family="text"/>
    <style:style style:name="Cell23" style:family="table-cell">
      <style:table-cell-properties style:vertical-align="top" fo:padding-left="0.123cm" fo:padding-right="0.123cm" fo:wrap-option="wrap"/>
    </style:style>
    <style:style style:name="P4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5_1" style:family="text"/>
    <style:style style:name="Cell24" style:family="table-cell">
      <style:table-cell-properties style:vertical-align="top" fo:padding-left="0.123cm" fo:padding-right="0.123cm" fo:wrap-option="wrap"/>
    </style:style>
    <style:style style:name="P4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6_1" style:family="text"/>
    <style:style style:name="Cell25" style:family="table-cell">
      <style:table-cell-properties style:vertical-align="top" fo:padding-left="0.123cm" fo:padding-right="0.123cm" fo:wrap-option="wrap"/>
    </style:style>
    <style:style style:name="P4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7_1" style:family="text"/>
    <style:style style:name="Row6" style:family="table-row">
      <style:table-row-properties style:use-optimal-row-height="false"/>
    </style:style>
    <style:style style:name="Cell26" style:family="table-cell">
      <style:table-cell-properties style:vertical-align="top" fo:padding-left="0.123cm" fo:padding-right="0.123cm" fo:wrap-option="wrap"/>
    </style:style>
    <style:style style:name="P4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8_1" style:family="text"/>
    <style:style style:name="Cell27" style:family="table-cell">
      <style:table-cell-properties style:vertical-align="top" fo:padding-left="0.123cm" fo:padding-right="0.123cm" fo:wrap-option="wrap"/>
    </style:style>
    <style:style style:name="P4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49_1" style:family="text"/>
    <style:style style:name="Cell28" style:family="table-cell">
      <style:table-cell-properties style:vertical-align="top" fo:padding-left="0.123cm" fo:padding-right="0.123cm" fo:wrap-option="wrap"/>
    </style:style>
    <style:style style:name="P5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0_1" style:family="text"/>
    <style:style style:name="Cell29" style:family="table-cell">
      <style:table-cell-properties style:vertical-align="top" fo:padding-left="0.123cm" fo:padding-right="0.123cm" fo:wrap-option="wrap"/>
    </style:style>
    <style:style style:name="P5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1_1" style:family="text"/>
    <style:style style:name="Cell30" style:family="table-cell">
      <style:table-cell-properties style:vertical-align="top" fo:padding-left="0.123cm" fo:padding-right="0.123cm" fo:wrap-option="wrap"/>
    </style:style>
    <style:style style:name="P5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2_1" style:family="text"/>
    <style:style style:name="Row7" style:family="table-row">
      <style:table-row-properties style:use-optimal-row-height="false"/>
    </style:style>
    <style:style style:name="Cell31" style:family="table-cell">
      <style:table-cell-properties style:vertical-align="top" fo:padding-left="0.123cm" fo:padding-right="0.123cm" fo:wrap-option="wrap"/>
    </style:style>
    <style:style style:name="P5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3_1" style:family="text"/>
    <style:style style:name="Cell32" style:family="table-cell">
      <style:table-cell-properties style:vertical-align="top" fo:padding-left="0.123cm" fo:padding-right="0.123cm" fo:wrap-option="wrap"/>
    </style:style>
    <style:style style:name="P5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4_1" style:family="text"/>
    <style:style style:name="Cell33" style:family="table-cell">
      <style:table-cell-properties style:vertical-align="top" fo:padding-left="0.123cm" fo:padding-right="0.123cm" fo:wrap-option="wrap"/>
    </style:style>
    <style:style style:name="P5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5_1" style:family="text"/>
    <style:style style:name="Cell34" style:family="table-cell">
      <style:table-cell-properties style:vertical-align="top" fo:padding-left="0.123cm" fo:padding-right="0.123cm" fo:wrap-option="wrap"/>
    </style:style>
    <style:style style:name="P5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6_1" style:family="text"/>
    <style:style style:name="Cell35" style:family="table-cell">
      <style:table-cell-properties style:vertical-align="top" fo:padding-left="0.123cm" fo:padding-right="0.123cm" fo:wrap-option="wrap"/>
    </style:style>
    <style:style style:name="P5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7_1" style:family="text"/>
    <style:style style:name="Row8" style:family="table-row">
      <style:table-row-properties style:use-optimal-row-height="false"/>
    </style:style>
    <style:style style:name="Cell36" style:family="table-cell">
      <style:table-cell-properties style:vertical-align="top" fo:padding-left="0.123cm" fo:padding-right="0.123cm" fo:wrap-option="wrap"/>
    </style:style>
    <style:style style:name="P5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8_1" style:family="text"/>
    <style:style style:name="Cell37" style:family="table-cell">
      <style:table-cell-properties style:vertical-align="top" fo:padding-left="0.123cm" fo:padding-right="0.123cm" fo:wrap-option="wrap"/>
    </style:style>
    <style:style style:name="P5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59_1" style:family="text"/>
    <style:style style:name="Cell38" style:family="table-cell">
      <style:table-cell-properties style:vertical-align="top" fo:padding-left="0.123cm" fo:padding-right="0.123cm" fo:wrap-option="wrap"/>
    </style:style>
    <style:style style:name="P6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0_1" style:family="text"/>
    <style:style style:name="Cell39" style:family="table-cell">
      <style:table-cell-properties style:vertical-align="top" fo:padding-left="0.123cm" fo:padding-right="0.123cm" fo:wrap-option="wrap"/>
    </style:style>
    <style:style style:name="P6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1_1" style:family="text"/>
    <style:style style:name="Cell40" style:family="table-cell">
      <style:table-cell-properties style:vertical-align="top" fo:padding-left="0.123cm" fo:padding-right="0.123cm" fo:wrap-option="wrap"/>
    </style:style>
    <style:style style:name="P6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2_1" style:family="text"/>
    <style:style style:name="Row9" style:family="table-row">
      <style:table-row-properties style:use-optimal-row-height="false"/>
    </style:style>
    <style:style style:name="Cell41" style:family="table-cell">
      <style:table-cell-properties style:vertical-align="top" fo:padding-left="0.123cm" fo:padding-right="0.123cm" fo:wrap-option="wrap"/>
    </style:style>
    <style:style style:name="P6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3_1" style:family="text"/>
    <style:style style:name="Cell42" style:family="table-cell">
      <style:table-cell-properties style:vertical-align="top" fo:padding-left="0.123cm" fo:padding-right="0.123cm" fo:wrap-option="wrap"/>
    </style:style>
    <style:style style:name="P6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4_1" style:family="text"/>
    <style:style style:name="Cell43" style:family="table-cell">
      <style:table-cell-properties style:vertical-align="top" fo:padding-left="0.123cm" fo:padding-right="0.123cm" fo:wrap-option="wrap"/>
    </style:style>
    <style:style style:name="P6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5_1" style:family="text"/>
    <style:style style:name="Cell44" style:family="table-cell">
      <style:table-cell-properties style:vertical-align="top" fo:padding-left="0.123cm" fo:padding-right="0.123cm" fo:wrap-option="wrap"/>
    </style:style>
    <style:style style:name="P6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6_1" style:family="text"/>
    <style:style style:name="Cell45" style:family="table-cell">
      <style:table-cell-properties style:vertical-align="top" fo:padding-left="0.123cm" fo:padding-right="0.123cm" fo:wrap-option="wrap"/>
    </style:style>
    <style:style style:name="P6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7_1" style:family="text"/>
    <style:style style:name="Row10" style:family="table-row">
      <style:table-row-properties style:use-optimal-row-height="false"/>
    </style:style>
    <style:style style:name="Cell46" style:family="table-cell">
      <style:table-cell-properties style:vertical-align="top" fo:padding-left="0.123cm" fo:padding-right="0.123cm" fo:wrap-option="wrap"/>
    </style:style>
    <style:style style:name="P6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8_1" style:family="text"/>
    <style:style style:name="Cell47" style:family="table-cell">
      <style:table-cell-properties style:vertical-align="top" fo:padding-left="0.123cm" fo:padding-right="0.123cm" fo:wrap-option="wrap"/>
    </style:style>
    <style:style style:name="P6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69_1" style:family="text"/>
    <style:style style:name="Cell48" style:family="table-cell">
      <style:table-cell-properties style:vertical-align="top" fo:padding-left="0.123cm" fo:padding-right="0.123cm" fo:wrap-option="wrap"/>
    </style:style>
    <style:style style:name="P7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0_1" style:family="text"/>
    <style:style style:name="Cell49" style:family="table-cell">
      <style:table-cell-properties style:vertical-align="top" fo:padding-left="0.123cm" fo:padding-right="0.123cm" fo:wrap-option="wrap"/>
    </style:style>
    <style:style style:name="P7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1_1" style:family="text"/>
    <style:style style:name="Cell50" style:family="table-cell">
      <style:table-cell-properties style:vertical-align="top" fo:padding-left="0.123cm" fo:padding-right="0.123cm" fo:wrap-option="wrap"/>
    </style:style>
    <style:style style:name="P7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2_1" style:family="text"/>
    <style:style style:name="Row11" style:family="table-row">
      <style:table-row-properties style:use-optimal-row-height="false"/>
    </style:style>
    <style:style style:name="Cell51" style:family="table-cell">
      <style:table-cell-properties style:vertical-align="top" fo:padding-left="0.123cm" fo:padding-right="0.123cm" fo:wrap-option="wrap"/>
    </style:style>
    <style:style style:name="P7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3_1" style:family="text"/>
    <style:style style:name="Cell52" style:family="table-cell">
      <style:table-cell-properties style:vertical-align="top" fo:padding-left="0.123cm" fo:padding-right="0.123cm" fo:wrap-option="wrap"/>
    </style:style>
    <style:style style:name="P7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4_1" style:family="text"/>
    <style:style style:name="Cell53" style:family="table-cell">
      <style:table-cell-properties style:vertical-align="top" fo:padding-left="0.123cm" fo:padding-right="0.123cm" fo:wrap-option="wrap"/>
    </style:style>
    <style:style style:name="P7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5_1" style:family="text"/>
    <style:style style:name="Cell54" style:family="table-cell">
      <style:table-cell-properties style:vertical-align="top" fo:padding-left="0.123cm" fo:padding-right="0.123cm" fo:wrap-option="wrap"/>
    </style:style>
    <style:style style:name="P7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6_1" style:family="text"/>
    <style:style style:name="Cell55" style:family="table-cell">
      <style:table-cell-properties style:vertical-align="top" fo:padding-left="0.123cm" fo:padding-right="0.123cm" fo:wrap-option="wrap"/>
    </style:style>
    <style:style style:name="P7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7_1" style:family="text"/>
    <style:style style:name="Row12" style:family="table-row">
      <style:table-row-properties style:use-optimal-row-height="false"/>
    </style:style>
    <style:style style:name="Cell56" style:family="table-cell">
      <style:table-cell-properties style:vertical-align="top" fo:padding-left="0.123cm" fo:padding-right="0.123cm" fo:wrap-option="wrap"/>
    </style:style>
    <style:style style:name="P7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8_1" style:family="text"/>
    <style:style style:name="Cell57" style:family="table-cell">
      <style:table-cell-properties style:vertical-align="top" fo:padding-left="0.123cm" fo:padding-right="0.123cm" fo:wrap-option="wrap"/>
    </style:style>
    <style:style style:name="P7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79_1" style:family="text"/>
    <style:style style:name="Cell58" style:family="table-cell">
      <style:table-cell-properties style:vertical-align="top" fo:padding-left="0.123cm" fo:padding-right="0.123cm" fo:wrap-option="wrap"/>
    </style:style>
    <style:style style:name="P8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0_1" style:family="text"/>
    <style:style style:name="Cell59" style:family="table-cell">
      <style:table-cell-properties style:vertical-align="top" fo:padding-left="0.123cm" fo:padding-right="0.123cm" fo:wrap-option="wrap"/>
    </style:style>
    <style:style style:name="P8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1_1" style:family="text"/>
    <style:style style:name="Cell60" style:family="table-cell">
      <style:table-cell-properties style:vertical-align="top" fo:padding-left="0.123cm" fo:padding-right="0.123cm" fo:wrap-option="wrap"/>
    </style:style>
    <style:style style:name="P8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2_1" style:family="text"/>
    <style:style style:name="Row13" style:family="table-row">
      <style:table-row-properties style:use-optimal-row-height="false"/>
    </style:style>
    <style:style style:name="Cell61" style:family="table-cell">
      <style:table-cell-properties style:vertical-align="top" fo:padding-left="0.123cm" fo:padding-right="0.123cm" fo:wrap-option="wrap"/>
    </style:style>
    <style:style style:name="P8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3_1" style:family="text"/>
    <style:style style:name="Cell62" style:family="table-cell">
      <style:table-cell-properties style:vertical-align="top" fo:padding-left="0.123cm" fo:padding-right="0.123cm" fo:wrap-option="wrap"/>
    </style:style>
    <style:style style:name="P8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4_1" style:family="text"/>
    <style:style style:name="Cell63" style:family="table-cell">
      <style:table-cell-properties style:vertical-align="top" fo:padding-left="0.123cm" fo:padding-right="0.123cm" fo:wrap-option="wrap"/>
    </style:style>
    <style:style style:name="P8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5_1" style:family="text"/>
    <style:style style:name="Cell64" style:family="table-cell">
      <style:table-cell-properties style:vertical-align="top" fo:padding-left="0.123cm" fo:padding-right="0.123cm" fo:wrap-option="wrap"/>
    </style:style>
    <style:style style:name="P8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6_1" style:family="text"/>
    <style:style style:name="Cell65" style:family="table-cell">
      <style:table-cell-properties style:vertical-align="top" fo:padding-left="0.123cm" fo:padding-right="0.123cm" fo:wrap-option="wrap"/>
    </style:style>
    <style:style style:name="P8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7_1" style:family="text"/>
    <style:style style:name="Row14" style:family="table-row">
      <style:table-row-properties style:use-optimal-row-height="false"/>
    </style:style>
    <style:style style:name="Cell66" style:family="table-cell">
      <style:table-cell-properties style:vertical-align="top" fo:padding-left="0.123cm" fo:padding-right="0.123cm" fo:wrap-option="wrap"/>
    </style:style>
    <style:style style:name="P8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8_1" style:family="text"/>
    <style:style style:name="Cell67" style:family="table-cell">
      <style:table-cell-properties style:vertical-align="top" fo:padding-left="0.123cm" fo:padding-right="0.123cm" fo:wrap-option="wrap"/>
    </style:style>
    <style:style style:name="P8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89_1" style:family="text"/>
    <style:style style:name="Cell68" style:family="table-cell">
      <style:table-cell-properties style:vertical-align="top" fo:padding-left="0.123cm" fo:padding-right="0.123cm" fo:wrap-option="wrap"/>
    </style:style>
    <style:style style:name="P9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0_1" style:family="text"/>
    <style:style style:name="Cell69" style:family="table-cell">
      <style:table-cell-properties style:vertical-align="top" fo:padding-left="0.123cm" fo:padding-right="0.123cm" fo:wrap-option="wrap"/>
    </style:style>
    <style:style style:name="P9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1_1" style:family="text"/>
    <style:style style:name="Cell70" style:family="table-cell">
      <style:table-cell-properties style:vertical-align="top" fo:padding-left="0.123cm" fo:padding-right="0.123cm" fo:wrap-option="wrap"/>
    </style:style>
    <style:style style:name="P9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2_1" style:family="text"/>
    <style:style style:name="Row15" style:family="table-row">
      <style:table-row-properties style:use-optimal-row-height="false"/>
    </style:style>
    <style:style style:name="Cell71" style:family="table-cell">
      <style:table-cell-properties style:vertical-align="top" fo:padding-left="0.123cm" fo:padding-right="0.123cm" fo:wrap-option="wrap"/>
    </style:style>
    <style:style style:name="P9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3_1" style:family="text"/>
    <style:style style:name="Cell72" style:family="table-cell">
      <style:table-cell-properties style:vertical-align="top" fo:padding-left="0.123cm" fo:padding-right="0.123cm" fo:wrap-option="wrap"/>
    </style:style>
    <style:style style:name="P9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4_1" style:family="text"/>
    <style:style style:name="Cell73" style:family="table-cell">
      <style:table-cell-properties style:vertical-align="top" fo:padding-left="0.123cm" fo:padding-right="0.123cm" fo:wrap-option="wrap"/>
    </style:style>
    <style:style style:name="P9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5_1" style:family="text"/>
    <style:style style:name="Cell74" style:family="table-cell">
      <style:table-cell-properties style:vertical-align="top" fo:padding-left="0.123cm" fo:padding-right="0.123cm" fo:wrap-option="wrap"/>
    </style:style>
    <style:style style:name="P9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6_1" style:family="text"/>
    <style:style style:name="Cell75" style:family="table-cell">
      <style:table-cell-properties style:vertical-align="top" fo:padding-left="0.123cm" fo:padding-right="0.123cm" fo:wrap-option="wrap"/>
    </style:style>
    <style:style style:name="P9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7_1" style:family="text"/>
    <style:style style:name="Row16" style:family="table-row">
      <style:table-row-properties style:use-optimal-row-height="false"/>
    </style:style>
    <style:style style:name="Cell76" style:family="table-cell">
      <style:table-cell-properties style:vertical-align="top" fo:padding-left="0.123cm" fo:padding-right="0.123cm" fo:wrap-option="wrap"/>
    </style:style>
    <style:style style:name="P9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8_1" style:family="text"/>
    <style:style style:name="Cell77" style:family="table-cell">
      <style:table-cell-properties style:vertical-align="top" fo:padding-left="0.123cm" fo:padding-right="0.123cm" fo:wrap-option="wrap"/>
    </style:style>
    <style:style style:name="P9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99_1" style:family="text"/>
    <style:style style:name="Cell78" style:family="table-cell">
      <style:table-cell-properties style:vertical-align="top" fo:padding-left="0.123cm" fo:padding-right="0.123cm" fo:wrap-option="wrap"/>
    </style:style>
    <style:style style:name="P10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0_1" style:family="text"/>
    <style:style style:name="Cell79" style:family="table-cell">
      <style:table-cell-properties style:vertical-align="top" fo:padding-left="0.123cm" fo:padding-right="0.123cm" fo:wrap-option="wrap"/>
    </style:style>
    <style:style style:name="P10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1_1" style:family="text"/>
    <style:style style:name="Cell80" style:family="table-cell">
      <style:table-cell-properties style:vertical-align="top" fo:padding-left="0.123cm" fo:padding-right="0.123cm" fo:wrap-option="wrap"/>
    </style:style>
    <style:style style:name="P10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2_1" style:family="text"/>
    <style:style style:name="Row17" style:family="table-row">
      <style:table-row-properties style:use-optimal-row-height="false"/>
    </style:style>
    <style:style style:name="Cell81" style:family="table-cell">
      <style:table-cell-properties style:vertical-align="top" fo:padding-left="0.123cm" fo:padding-right="0.123cm" fo:wrap-option="wrap"/>
    </style:style>
    <style:style style:name="P10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3_1" style:family="text"/>
    <style:style style:name="Cell82" style:family="table-cell">
      <style:table-cell-properties style:vertical-align="top" fo:padding-left="0.123cm" fo:padding-right="0.123cm" fo:wrap-option="wrap"/>
    </style:style>
    <style:style style:name="P10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4_1" style:family="text"/>
    <style:style style:name="Cell83" style:family="table-cell">
      <style:table-cell-properties style:vertical-align="top" fo:padding-left="0.123cm" fo:padding-right="0.123cm" fo:wrap-option="wrap"/>
    </style:style>
    <style:style style:name="P10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5_1" style:family="text"/>
    <style:style style:name="Cell84" style:family="table-cell">
      <style:table-cell-properties style:vertical-align="top" fo:padding-left="0.123cm" fo:padding-right="0.123cm" fo:wrap-option="wrap"/>
    </style:style>
    <style:style style:name="P10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6_1" style:family="text"/>
    <style:style style:name="Cell85" style:family="table-cell">
      <style:table-cell-properties style:vertical-align="top" fo:padding-left="0.123cm" fo:padding-right="0.123cm" fo:wrap-option="wrap"/>
    </style:style>
    <style:style style:name="P10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7_1" style:family="text"/>
    <style:style style:name="Row18" style:family="table-row">
      <style:table-row-properties style:use-optimal-row-height="false"/>
    </style:style>
    <style:style style:name="Cell86" style:family="table-cell">
      <style:table-cell-properties style:vertical-align="top" fo:padding-left="0.123cm" fo:padding-right="0.123cm" fo:wrap-option="wrap"/>
    </style:style>
    <style:style style:name="P10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8_1" style:family="text"/>
    <style:style style:name="Cell87" style:family="table-cell">
      <style:table-cell-properties style:vertical-align="top" fo:padding-left="0.123cm" fo:padding-right="0.123cm" fo:wrap-option="wrap"/>
    </style:style>
    <style:style style:name="P10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09_1" style:family="text"/>
    <style:style style:name="Cell88" style:family="table-cell">
      <style:table-cell-properties style:vertical-align="top" fo:padding-left="0.123cm" fo:padding-right="0.123cm" fo:wrap-option="wrap"/>
    </style:style>
    <style:style style:name="P11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0_1" style:family="text"/>
    <style:style style:name="Cell89" style:family="table-cell">
      <style:table-cell-properties style:vertical-align="top" fo:padding-left="0.123cm" fo:padding-right="0.123cm" fo:wrap-option="wrap"/>
    </style:style>
    <style:style style:name="P11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1_1" style:family="text"/>
    <style:style style:name="Cell90" style:family="table-cell">
      <style:table-cell-properties style:vertical-align="top" fo:padding-left="0.123cm" fo:padding-right="0.123cm" fo:wrap-option="wrap"/>
    </style:style>
    <style:style style:name="P11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2_1" style:family="text"/>
    <style:style style:name="Row19" style:family="table-row">
      <style:table-row-properties style:use-optimal-row-height="false"/>
    </style:style>
    <style:style style:name="Cell91" style:family="table-cell">
      <style:table-cell-properties style:vertical-align="top" fo:padding-left="0.123cm" fo:padding-right="0.123cm" fo:wrap-option="wrap"/>
    </style:style>
    <style:style style:name="P11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3_1" style:family="text"/>
    <style:style style:name="Cell92" style:family="table-cell">
      <style:table-cell-properties style:vertical-align="top" fo:padding-left="0.123cm" fo:padding-right="0.123cm" fo:wrap-option="wrap"/>
    </style:style>
    <style:style style:name="P11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4_1" style:family="text"/>
    <style:style style:name="Cell93" style:family="table-cell">
      <style:table-cell-properties style:vertical-align="top" fo:padding-left="0.123cm" fo:padding-right="0.123cm" fo:wrap-option="wrap"/>
    </style:style>
    <style:style style:name="P11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5_1" style:family="text"/>
    <style:style style:name="Cell94" style:family="table-cell">
      <style:table-cell-properties style:vertical-align="top" fo:padding-left="0.123cm" fo:padding-right="0.123cm" fo:wrap-option="wrap"/>
    </style:style>
    <style:style style:name="P11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6_1" style:family="text"/>
    <style:style style:name="Cell95" style:family="table-cell">
      <style:table-cell-properties style:vertical-align="top" fo:padding-left="0.123cm" fo:padding-right="0.123cm" fo:wrap-option="wrap"/>
    </style:style>
    <style:style style:name="P11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7_1" style:family="text"/>
    <style:style style:name="Row20" style:family="table-row">
      <style:table-row-properties style:use-optimal-row-height="false"/>
    </style:style>
    <style:style style:name="Cell96" style:family="table-cell">
      <style:table-cell-properties style:vertical-align="top" fo:padding-left="0.123cm" fo:padding-right="0.123cm" fo:wrap-option="wrap"/>
    </style:style>
    <style:style style:name="P11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8_1" style:family="text"/>
    <style:style style:name="Cell97" style:family="table-cell">
      <style:table-cell-properties style:vertical-align="top" fo:padding-left="0.123cm" fo:padding-right="0.123cm" fo:wrap-option="wrap"/>
    </style:style>
    <style:style style:name="P119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19_1" style:family="text"/>
    <style:style style:name="Cell98" style:family="table-cell">
      <style:table-cell-properties style:vertical-align="top" fo:padding-left="0.123cm" fo:padding-right="0.123cm" fo:wrap-option="wrap"/>
    </style:style>
    <style:style style:name="P120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0_1" style:family="text"/>
    <style:style style:name="Cell99" style:family="table-cell">
      <style:table-cell-properties style:vertical-align="top" fo:padding-left="0.123cm" fo:padding-right="0.123cm" fo:wrap-option="wrap"/>
    </style:style>
    <style:style style:name="P121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1_1" style:family="text"/>
    <style:style style:name="Cell100" style:family="table-cell">
      <style:table-cell-properties style:vertical-align="top" fo:padding-left="0.123cm" fo:padding-right="0.123cm" fo:wrap-option="wrap"/>
    </style:style>
    <style:style style:name="P122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2_1" style:family="text"/>
    <style:style style:name="Row21" style:family="table-row">
      <style:table-row-properties style:use-optimal-row-height="false"/>
    </style:style>
    <style:style style:name="Cell101" style:family="table-cell">
      <style:table-cell-properties style:vertical-align="top" fo:padding-left="0.123cm" fo:padding-right="0.123cm" fo:wrap-option="wrap"/>
    </style:style>
    <style:style style:name="P123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3_1" style:family="text"/>
    <style:style style:name="Cell102" style:family="table-cell">
      <style:table-cell-properties style:vertical-align="top" fo:padding-left="0.123cm" fo:padding-right="0.123cm" fo:wrap-option="wrap"/>
    </style:style>
    <style:style style:name="P124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4_1" style:family="text"/>
    <style:style style:name="Cell103" style:family="table-cell">
      <style:table-cell-properties style:vertical-align="top" fo:padding-left="0.123cm" fo:padding-right="0.123cm" fo:wrap-option="wrap"/>
    </style:style>
    <style:style style:name="P125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5_1" style:family="text"/>
    <style:style style:name="Cell104" style:family="table-cell">
      <style:table-cell-properties style:vertical-align="top" fo:padding-left="0.123cm" fo:padding-right="0.123cm" fo:wrap-option="wrap"/>
    </style:style>
    <style:style style:name="P126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6_1" style:family="text"/>
    <style:style style:name="Cell105" style:family="table-cell">
      <style:table-cell-properties style:vertical-align="top" fo:padding-left="0.123cm" fo:padding-right="0.123cm" fo:wrap-option="wrap"/>
    </style:style>
    <style:style style:name="P127" style:family="paragraph" style:parent-style-name="Standaard">
      <style:paragraph-properties fo:text-align="right"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27_1" style:family="text"/>
    <style:style style:name="P128" style:family="paragraph" style:parent-style-name="Standaard">
      <style:paragraph-properties>
        <style:tab-stops>
          <style:tab-stop style:type="left" style:leader-style="none" style:position="0.423cm"/>
          <style:tab-stop style:type="right" style:leader-style="none" style:position="13.002cm"/>
          <style:tab-stop style:type="left" style:leader-style="none" style:position="15.699cm"/>
        </style:tab-stops>
      </style:paragraph-properties>
    </style:style>
    <style:style style:name="P129" style:family="paragraph" style:parent-style-name="Standaard">
      <style:paragraph-properties>
        <style:tab-stops>
          <style:tab-stop style:type="left" style:leader-style="none" style:position="0.423cm"/>
          <style:tab-stop style:type="right" style:leader-style="none" style:position="13.002cm"/>
          <style:tab-stop style:type="left" style:leader-style="none" style:position="15.699cm"/>
        </style:tab-stops>
      </style:paragraph-properties>
    </style:style>
    <style:style style:name="T129_1" style:family="text"/>
    <style:style style:name="P130" style:family="paragraph" style:parent-style-name="Standaard">
      <style:paragraph-properties style:text-autospace="none" fo:text-indent="0cm" fo:margin-left="0cm" style:punctuation-wrap="simple">
        <style:tab-stops>
          <style:tab-stop style:type="left" style:leader-style="none" style:position="0.423cm"/>
          <style:tab-stop style:type="right" style:leader-style="none" style:position="13.002cm"/>
          <style:tab-stop style:type="left" style:leader-style="none" style:position="15.699cm"/>
        </style:tab-stops>
      </style:paragraph-properties>
    </style:style>
    <style:style style:name="T130_1" style:family="text"/>
    <style:style style:name="T130_2" style:family="text" style:parent-style-name="Standaardalinea-lettertype">
      <style:text-properties fo:font-weight="bold" style:font-weight-asian="bold"/>
    </style:style>
    <style:style style:name="P131" style:family="paragraph" style:parent-style-name="Standaard">
      <style:paragraph-properties style:text-autospace="none" fo:text-indent="0cm" fo:margin-left="0cm" style:punctuation-wrap="simple">
        <style:tab-stops>
          <style:tab-stop style:type="left" style:leader-style="none" style:position="0.423cm"/>
          <style:tab-stop style:type="right" style:leader-style="none" style:position="13.002cm"/>
          <style:tab-stop style:type="left" style:leader-style="none" style:position="15.699cm"/>
        </style:tab-stops>
      </style:paragraph-properties>
    </style:style>
    <style:style style:name="T131_1" style:family="text"/>
    <style:style style:name="T131_2" style:family="text" style:parent-style-name="Standaardalinea-lettertype">
      <style:text-properties fo:font-weight="bold" style:font-weight-asian="bold"/>
    </style:style>
    <style:style style:name="P132" style:family="paragraph" style:parent-style-name="Standaard">
      <style:paragraph-properties style:text-autospace="none" fo:text-indent="-0.423cm" fo:margin-left="0.423cm" style:punctuation-wrap="simple">
        <style:tab-stops>
          <style:tab-stop style:type="left" style:leader-style="none" style:position="0cm"/>
          <style:tab-stop style:type="right" style:leader-style="none" style:position="12.578cm"/>
          <style:tab-stop style:type="left" style:leader-style="none" style:position="15.275cm"/>
        </style:tab-stops>
      </style:paragraph-properties>
    </style:style>
    <style:style style:name="T132_1" style:family="text"/>
    <style:style style:name="T132_2" style:family="text" style:parent-style-name="Standaardalinea-lettertype">
      <style:text-properties fo:font-weight="bold" style:font-weight-asian="bold"/>
    </style:style>
    <style:style style:name="P133" style:family="paragraph" style:parent-style-name="Standaard">
      <style:paragraph-properties style:text-autospace="none" fo:text-indent="0cm" fo:margin-left="0cm" style:punctuation-wrap="simple">
        <style:tab-stops>
          <style:tab-stop style:type="left" style:leader-style="none" style:position="0.423cm"/>
          <style:tab-stop style:type="right" style:leader-style="none" style:position="13.002cm"/>
          <style:tab-stop style:type="left" style:leader-style="none" style:position="15.699cm"/>
        </style:tab-stops>
      </style:paragraph-properties>
    </style:style>
    <style:style style:name="T133_1" style:family="text"/>
    <style:style style:name="T133_2" style:family="text" style:parent-style-name="Standaardalinea-lettertype">
      <style:text-properties fo:font-weight="bold" style:font-weight-asian="bold"/>
    </style:style>
    <style:style style:name="T133_3" style:family="text" style:parent-style-name="Standaardalinea-lettertype">
      <style:text-properties fo:font-weight="bold" style:font-weight-asian="bold"/>
    </style:style>
    <style:style style:name="P134" style:family="paragraph" style:parent-style-name="Plattetekst">
      <style:paragraph-properties fo:margin-right="0cm">
        <style:tab-stops>
          <style:tab-stop style:type="left" style:leader-style="none" style:position="15.699cm"/>
        </style:tab-stops>
      </style:paragraph-properties>
    </style:style>
    <style:style style:name="P135" style:family="paragraph" style:parent-style-name="Plattetekst">
      <style:paragraph-properties fo:margin-right="0cm">
        <style:tab-stops>
          <style:tab-stop style:type="left" style:leader-style="none" style:position="15.699cm"/>
        </style:tab-stops>
      </style:paragraph-properties>
    </style:style>
    <style:style style:name="T135_1" style:family="text"/>
    <style:style style:name="P136" style:family="paragraph" style:parent-style-name="Plattetekst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36_1" style:family="text"/>
    <style:style style:name="P137" style:family="paragraph" style:parent-style-name="Plattetekst">
      <style:paragraph-properties fo:text-indent="-0.741cm" fo:margin-left="0.741cm" fo:margin-right="0cm">
        <style:tab-stops>
          <style:tab-stop style:type="left" style:leader-style="none" style:position="0.011cm"/>
          <style:tab-stop style:type="left" style:leader-style="none" style:position="14.958cm"/>
        </style:tab-stops>
      </style:paragraph-properties>
    </style:style>
    <style:style style:name="T137_1" style:family="text"/>
    <style:style style:name="P138" style:family="paragraph" style:parent-style-name="Plattetekst">
      <style:paragraph-properties fo:text-indent="-0.741cm" fo:margin-left="0.741cm" fo:margin-right="0cm">
        <style:tab-stops>
          <style:tab-stop style:type="left" style:leader-style="none" style:position="0.011cm"/>
          <style:tab-stop style:type="left" style:leader-style="none" style:position="14.958cm"/>
        </style:tab-stops>
      </style:paragraph-properties>
    </style:style>
    <style:style style:name="T138_1" style:family="text"/>
    <style:style style:name="P139" style:family="paragraph" style:parent-style-name="Plattetekst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39_1" style:family="text"/>
    <style:style style:name="P140" style:family="paragraph" style:parent-style-name="Plattetekst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0_1" style:family="text"/>
    <style:style style:name="P141" style:family="paragraph" style:parent-style-name="Plattetekst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P142" style:family="paragraph" style:parent-style-name="Plattetekst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2_1" style:family="text"/>
    <style:style style:name="P143" style:family="paragraph" style:parent-style-name="Lijstopsom.teken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3_1" style:family="text"/>
    <style:style style:name="P144" style:family="paragraph" style:parent-style-name="Lijstopsom.teken">
      <style:paragraph-properties fo:margin-right="0cm"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4_1" style:family="text"/>
    <style:style style:name="P145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5_1" style:family="text"/>
    <style:style style:name="P146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6_1" style:family="text"/>
    <style:style style:name="P147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7_1" style:family="text"/>
    <style:style style:name="P148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48_1" style:family="text"/>
    <style:style style:name="P149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  <style:text-properties fo:font-weight="bold" style:font-weight-asian="bold"/>
    </style:style>
    <style:style style:name="P150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  <style:text-properties fo:font-weight="bold" style:font-weight-asian="bold"/>
    </style:style>
    <style:style style:name="P151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51_1" style:family="text"/>
    <style:style style:name="P152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52_1" style:family="text"/>
    <style:style style:name="P153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53_1" style:family="text"/>
    <style:style style:name="P154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54_1" style:family="text"/>
    <style:style style:name="P155" style:family="paragraph" style:parent-style-name="Standaard">
      <style:paragraph-properties>
        <style:tab-stops>
          <style:tab-stop style:type="left" style:leader-style="none" style:position="0.751cm"/>
          <style:tab-stop style:type="left" style:leader-style="none" style:position="15.699cm"/>
        </style:tab-stops>
      </style:paragraph-properties>
    </style:style>
    <style:style style:name="T155_1" style:family="text"/>
    <style:style style:name="P156" style:family="paragraph" style:parent-style-name="Standaard">
      <style:paragraph-properties>
        <style:tab-stops>
          <style:tab-stop style:type="left" style:leader-style="none" style:position="0.423cm"/>
          <style:tab-stop style:type="right" style:leader-style="none" style:position="0.751cm"/>
          <style:tab-stop style:type="left" style:leader-style="none" style:position="15.699cm"/>
        </style:tab-stops>
      </style:paragraph-properties>
    </style:style>
    <style:style style:name="P157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57_1" style:family="text"/>
    <style:style style:name="P158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T158_1" style:family="text"/>
    <style:style style:name="P159" style:family="paragraph" style:parent-style-name="Standaard">
      <style:paragraph-properties>
        <style:tab-stops>
          <style:tab-stop style:type="left" style:leader-style="none" style:position="0.423cm"/>
          <style:tab-stop style:type="left" style:leader-style="none" style:position="15.699cm"/>
        </style:tab-stops>
      </style:paragraph-properties>
    </style:style>
    <style:style style:name="P160" style:family="paragraph" style:parent-style-name="Standaard"/>
    <style:style style:name="T160_1" style:family="text" style:parent-style-name="Standaardalinea-lettertype">
      <style:text-properties style:font-name="Arial" style:font-name-complex="Arial" style:font-size-complex="10pt"/>
    </style:style>
    <style:style style:name="T160_2" style:family="text">
      <style:text-properties style:font-name="Arial" style:font-size-complex="12pt"/>
    </style:style>
    <style:style style:name="P161" style:family="paragraph" style:parent-style-name="Standaard">
      <style:paragraph-properties>
        <style:tab-stops>
          <style:tab-stop style:type="left" style:leader-style="none" style:position="2.117cm"/>
        </style:tab-stops>
      </style:paragraph-properties>
    </style:style>
    <style:style style:name="T161_1" style:family="text">
      <style:text-properties style:font-name-complex="Arial" style:font-size-complex="10pt"/>
    </style:style>
    <style:style style:name="P162" style:family="paragraph" style:parent-style-name="Standaard">
      <style:paragraph-properties>
        <style:tab-stops>
          <style:tab-stop style:type="left" style:leader-style="none" style:position="2.117cm"/>
        </style:tab-stops>
      </style:paragraph-properties>
    </style:style>
    <style:style style:name="T162_1" style:family="text">
      <style:text-properties style:font-name-complex="Arial" style:font-size-complex="10pt"/>
    </style:style>
    <style:style style:name="P163" style:family="paragraph" style:parent-style-name="Standaard">
      <style:paragraph-properties>
        <style:tab-stops>
          <style:tab-stop style:type="left" style:leader-style="none" style:position="2.117cm"/>
          <style:tab-stop style:type="left" style:leader-style="none" style:position="7.408cm"/>
        </style:tab-stops>
      </style:paragraph-properties>
    </style:style>
    <style:style style:name="T163_1" style:family="text">
      <style:text-properties style:font-name-complex="Arial" style:font-size-complex="10pt"/>
    </style:style>
    <style:style style:name="P164" style:family="paragraph" style:parent-style-name="Standaard">
      <style:paragraph-properties>
        <style:tab-stops>
          <style:tab-stop style:type="left" style:leader-style="none" style:position="2.117cm"/>
          <style:tab-stop style:type="left" style:leader-style="none" style:position="7.408cm"/>
        </style:tab-stops>
      </style:paragraph-properties>
    </style:style>
    <style:style style:name="T164_1" style:family="text">
      <style:text-properties style:font-name-complex="Arial" style:font-size-complex="10pt"/>
    </style:style>
    <style:style style:name="P165" style:family="paragraph" style:parent-style-name="Standaard"/>
    <style:style style:name="T165_1" style:family="text" style:parent-style-name="Standaardalinea-lettertype">
      <style:text-properties style:font-name="Arial" style:font-name-complex="Arial" style:font-size-complex="10pt"/>
    </style:style>
    <style:style style:name="T165_2" style:family="text">
      <style:text-properties style:font-name="Arial" style:font-size-complex="12pt"/>
    </style:style>
    <style:style style:name="T165_3" style:family="text" style:parent-style-name="Standaardalinea-lettertype">
      <style:text-properties style:font-name="Arial" style:font-name-complex="Arial" style:font-size-complex="10pt"/>
    </style:style>
    <style:style style:name="T165_4" style:family="text" style:parent-style-name="Standaardalinea-lettertype">
      <style:text-properties style:font-name="Arial" style:font-name-complex="Arial" style:font-size-complex="10pt"/>
    </style:style>
    <style:style style:name="P166" style:family="paragraph" style:parent-style-name="Standaard">
      <style:paragraph-properties>
        <style:tab-stops>
          <style:tab-stop style:type="left" style:leader-style="none" style:position="2.117cm"/>
          <style:tab-stop style:type="left" style:leader-style="none" style:position="7.408cm"/>
        </style:tab-stops>
      </style:paragraph-properties>
      <style:text-properties style:font-name-complex="Arial" style:font-size-complex="10pt"/>
    </style:style>
    <style:style style:name="P167" style:family="paragraph" style:parent-style-name="Standaard">
      <style:paragraph-properties>
        <style:tab-stops>
          <style:tab-stop style:type="left" style:leader-style="none" style:position="7.001cm"/>
          <style:tab-stop style:type="left" style:leader-style="none" style:position="15.699cm"/>
        </style:tab-stops>
      </style:paragraph-properties>
    </style:style>
    <style:style style:name="P168" style:family="paragraph" style:parent-style-name="Standaard">
      <style:paragraph-properties>
        <style:tab-stops>
          <style:tab-stop style:type="left" style:leader-style="none" style:position="7.001cm"/>
          <style:tab-stop style:type="left" style:leader-style="none" style:position="15.699cm"/>
        </style:tab-stops>
      </style:paragraph-properties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69" style:family="paragraph" style:parent-style-name="Standaard" style:master-page-name="MasterPage1">
      <style:paragraph-properties fo:break-before="page">
        <style:tab-stops>
          <style:tab-stop style:type="left" style:leader-style="none" style:position="0.423cm"/>
        </style:tab-stops>
      </style:paragraph-properties>
    </style:style>
    <style:style style:name="T169_1" style:family="text">
      <style:text-properties fo:font-weight="bold" style:font-weight-asian="bold"/>
    </style:style>
    <style:style style:name="P170" style:family="paragraph" style:parent-style-name="Standaard"/>
    <style:style style:name="T170_1" style:family="text">
      <style:text-properties style:font-name="Arial" style:font-size-complex="12pt"/>
    </style:style>
    <style:style style:name="P171" style:family="paragraph" style:parent-style-name="Standaard">
      <style:text-properties style:font-name="Arial" style:font-size-complex="12pt"/>
    </style:style>
    <style:style style:name="P172" style:family="paragraph" style:parent-style-name="Standaard"/>
    <style:style style:name="T172_1" style:family="text">
      <style:text-properties style:font-name="Arial" style:font-size-complex="12pt"/>
    </style:style>
    <style:style style:name="P173" style:family="paragraph" style:parent-style-name="Standaard">
      <style:text-properties style:font-name="Arial" style:font-size-complex="12pt"/>
    </style:style>
    <style:style style:name="P174" style:family="paragraph" style:parent-style-name="Standaard"/>
    <style:style style:name="T174_1" style:family="text">
      <style:text-properties style:font-name="Arial" style:font-size-complex="12pt"/>
    </style:style>
    <style:style style:name="P175" style:family="paragraph" style:parent-style-name="Standaard">
      <style:text-properties style:font-name="Arial" style:font-size-complex="12pt"/>
    </style:style>
    <style:style style:name="P176" style:family="paragraph" style:parent-style-name="Standaard"/>
    <style:style style:name="T176_1" style:family="text" style:parent-style-name="Standaardalinea-lettertype">
      <style:text-properties style:font-name="Arial" style:font-size-complex="12pt" fo:font-weight="bold" style:font-weight-asian="bold"/>
    </style:style>
    <style:style style:name="T176_2" style:family="text" style:parent-style-name="Standaardalinea-lettertype">
      <style:text-properties style:font-name="Arial" style:font-size-complex="12pt" fo:font-weight="bold" style:font-weight-asian="bold"/>
    </style:style>
    <style:style style:name="T176_3" style:family="text" style:parent-style-name="Standaardalinea-lettertype">
      <style:text-properties style:font-name="Arial" style:font-size-complex="12pt" fo:font-weight="bold" style:font-weight-asian="bold"/>
    </style:style>
    <style:style style:name="P177" style:family="paragraph" style:parent-style-name="Standaard"/>
    <style:style style:name="T177_1" style:family="text">
      <style:text-properties style:font-name="Arial" style:font-size-complex="12pt"/>
    </style:style>
    <style:style style:name="P178" style:family="paragraph" style:parent-style-name="Standaard">
      <style:text-properties style:font-name="Arial" style:font-size-complex="12pt"/>
    </style:style>
    <style:style style:name="P179" style:family="paragraph" style:parent-style-name="Standaard"/>
    <style:style style:name="T179_1" style:family="text">
      <style:text-properties style:font-name="Arial" style:font-size-complex="12pt"/>
    </style:style>
    <style:style style:name="P180" style:family="paragraph" style:parent-style-name="Standaard">
      <style:text-properties style:font-name="Arial" style:font-size-complex="12pt"/>
    </style:style>
    <style:style style:name="P181" style:family="paragraph" style:parent-style-name="Standaard"/>
    <style:style style:name="T181_1" style:family="text">
      <style:text-properties style:font-name="Arial" style:font-size-complex="12pt"/>
    </style:style>
    <style:style style:name="T181_2" style:family="text">
      <style:text-properties style:font-name="Arial" style:font-size-complex="12pt"/>
    </style:style>
    <style:style style:name="P182" style:family="paragraph" style:parent-style-name="Standaard">
      <style:text-properties style:font-name="Arial" style:font-size-complex="12pt"/>
    </style:style>
    <style:style style:name="P183" style:family="paragraph" style:parent-style-name="Standaard"/>
    <style:style style:name="T183_1" style:family="text">
      <style:text-properties style:font-name="Arial" style:font-size-complex="12pt"/>
    </style:style>
    <style:style style:name="T183_2" style:family="text" style:parent-style-name="Standaard">
      <style:text-properties style:text-position="super 58%" style:font-name="Arial" style:font-size-complex="12pt"/>
    </style:style>
    <style:style style:name="P184" style:family="paragraph" style:parent-style-name="Voetnoottekst">
      <style:paragraph-properties style:line-height-at-least="0.353cm"/>
    </style:style>
    <style:style style:name="T184_1" style:family="text"/>
    <style:style style:name="T184_2" style:family="text" style:parent-style-name="Standaardalinea-lettertype">
      <style:text-properties fo:font-size="8pt" style:font-size-asian="8pt" style:font-size-complex="8pt"/>
    </style:style>
    <style:style style:name="T184_3" style:family="text">
      <style:text-properties style:font-name="Arial" style:font-size-complex="12pt"/>
    </style:style>
    <style:style style:name="T184_4" style:family="text" style:parent-style-name="Standaardalinea-lettertype">
      <style:text-properties style:font-name="Arial" style:font-size-complex="10pt"/>
    </style:style>
    <style:style style:name="T184_5" style:family="text" style:parent-style-name="Standaard">
      <style:text-properties style:font-name="Arial" style:font-size-complex="10pt"/>
    </style:style>
    <style:style style:name="P185" style:family="paragraph" style:parent-style-name="Voetnoottekst">
      <style:paragraph-properties style:line-height-at-least="0.353cm"/>
    </style:style>
    <style:style style:name="T185_1" style:family="text" style:parent-style-name="Standaardalinea-lettertype">
      <style:text-properties fo:font-size="8pt" style:font-size-asian="8pt" style:font-size-complex="8pt"/>
    </style:style>
    <style:style style:name="T185_2" style:family="text" style:parent-style-name="Standaardalinea-lettertype">
      <style:text-properties fo:font-size="8pt" style:font-size-asian="8pt" style:font-size-complex="8pt"/>
    </style:style>
    <style:style style:name="T185_3" style:family="text" style:parent-style-name="Standaardalinea-lettertype">
      <style:text-properties fo:font-size="8pt" style:font-size-asian="8pt" style:font-size-complex="8pt"/>
    </style:style>
    <style:style style:name="T185_4" style:family="text" style:parent-style-name="Standaardalinea-lettertype">
      <style:text-properties fo:font-size="8pt" style:font-size-asian="8pt" style:font-size-complex="8pt"/>
    </style:style>
    <style:style style:name="T185_5" style:family="text" style:parent-style-name="Standaardalinea-lettertype">
      <style:text-properties fo:font-size="8pt" style:font-size-asian="8pt" style:font-size-complex="8pt"/>
    </style:style>
    <style:style style:name="T185_6" style:family="text" style:parent-style-name="Standaardalinea-lettertype">
      <style:text-properties style:font-name="Arial" style:font-size-complex="10pt"/>
    </style:style>
    <style:style style:name="T185_7" style:family="text" style:parent-style-name="Standaardalinea-lettertype">
      <style:text-properties style:font-name="Arial" style:font-size-complex="10pt"/>
    </style:style>
    <style:style style:name="T185_8" style:family="text" style:parent-style-name="Standaardalinea-lettertype">
      <style:text-properties style:font-name="Arial" style:font-size-complex="10pt"/>
    </style:style>
    <style:style style:name="T185_9" style:family="text" style:parent-style-name="Standaardalinea-lettertype">
      <style:text-properties style:font-name="Arial" style:font-size-complex="10pt"/>
    </style:style>
    <style:style style:name="P186" style:family="paragraph" style:parent-style-name="Standaard">
      <style:text-properties style:font-name="Arial" style:font-size-complex="12pt"/>
    </style:style>
    <style:style style:name="P187" style:family="paragraph" style:parent-style-name="Standaard"/>
    <style:style style:name="T187_1" style:family="text">
      <style:text-properties fo:font-weight="bold" style:font-weight-asian="bold"/>
    </style:style>
    <style:style style:name="P188" style:family="paragraph" style:parent-style-name="Standaard"/>
    <style:style style:name="T188_1" style:family="text">
      <style:text-properties style:font-name="Arial" style:font-size-complex="12pt"/>
    </style:style>
    <style:style style:name="P189" style:family="paragraph" style:parent-style-name="Standaard">
      <style:text-properties style:font-name="Arial" style:font-size-complex="12pt"/>
    </style:style>
    <style:style style:name="P190" style:family="paragraph" style:parent-style-name="Standaard"/>
    <style:style style:name="T190_1" style:family="text" style:parent-style-name="Standaardalinea-lettertype">
      <style:text-properties style:font-name="Arial" style:font-size-complex="12pt" fo:font-weight="bold" style:font-weight-asian="bold"/>
    </style:style>
    <style:style style:name="P191" style:family="paragraph" style:parent-style-name="Standaard"/>
    <style:style style:name="T191_1" style:family="text">
      <style:text-properties style:font-name="Arial" style:font-size-complex="12pt"/>
    </style:style>
    <style:style style:name="P192" style:family="paragraph" style:parent-style-name="Standaard">
      <style:text-properties fo:font-weight="bold" style:font-weight-asian="bold"/>
    </style:style>
    <style:style style:name="P193" style:family="paragraph" style:parent-style-name="Standaard"/>
    <style:style style:name="T193_1" style:family="text" style:parent-style-name="Standaardalinea-lettertype">
      <style:text-properties style:font-name="Arial" style:font-size-complex="12pt" fo:font-weight="bold" style:font-weight-asian="bold"/>
    </style:style>
    <style:style style:name="P194" style:family="paragraph" style:parent-style-name="Standaard"/>
    <style:style style:name="T194_1" style:family="text">
      <style:text-properties style:font-name="Arial" style:font-size-complex="12pt"/>
    </style:style>
    <style:style style:name="P195" style:family="paragraph" style:parent-style-name="Standaard">
      <style:text-properties style:font-name="Arial" style:font-size-complex="12pt"/>
    </style:style>
    <style:style style:name="P196" style:family="paragraph" style:parent-style-name="Standaard"/>
    <style:style style:name="T196_1" style:family="text">
      <style:text-properties style:font-name="Arial" style:font-size-complex="12pt"/>
    </style:style>
    <style:style style:name="P197" style:family="paragraph" style:parent-style-name="Standaard">
      <style:text-properties style:font-name="Arial" style:font-size-complex="12pt"/>
    </style:style>
    <style:style style:name="P198" style:family="paragraph" style:parent-style-name="Standaard"/>
    <style:style style:name="T198_1" style:family="text">
      <style:text-properties style:font-name="Arial" style:font-size-complex="12pt"/>
    </style:style>
    <style:style style:name="P199" style:family="paragraph" style:parent-style-name="Standaard">
      <style:text-properties style:font-name="Arial" style:font-size-complex="12pt"/>
    </style:style>
    <style:style style:name="P200" style:family="paragraph" style:parent-style-name="Standaard"/>
    <style:style style:name="T200_1" style:family="text">
      <style:text-properties style:font-name="Arial" style:font-size-complex="12pt"/>
    </style:style>
    <style:style style:name="P201" style:family="paragraph" style:parent-style-name="Standaard">
      <style:text-properties style:font-name="Arial" style:font-size-complex="12pt"/>
    </style:style>
    <style:style style:name="P202" style:family="paragraph" style:parent-style-name="Standaard"/>
    <style:style style:name="T202_1" style:family="text">
      <style:text-properties fo:font-size="9pt" style:font-size-asian="9pt" style:font-size-complex="9pt"/>
    </style:style>
    <style:style style:name="P203" style:family="paragraph" style:parent-style-name="Standaard"/>
    <style:style style:name="T203_1" style:family="text" style:parent-style-name="Standaardalinea-lettertype">
      <style:text-properties style:font-name="Arial" fo:font-size="9pt" style:font-size-asian="9pt" style:font-size-complex="9pt"/>
    </style:style>
    <style:style style:name="T203_2" style:family="text" style:parent-style-name="Standaardalinea-lettertype">
      <style:text-properties style:font-name="Arial" fo:font-size="9pt" style:font-size-asian="9pt" style:font-size-complex="9pt"/>
    </style:style>
  </office:automatic-styles>
  <office:body>
    <office:text>
      <text:section text:style-name="S1" text:name="S1">
        <text:p text:style-name="P1"><text:span text:style-name="T1_1">Proces-verbaal<text:s/>van<text:s/>de<text:s/>zitting<text:s/>van<text:s/>het<text:s/>centraal<text:s/>stembureau<text:s/>inzake<text:s/>de<text:s/>vaststelling<text:s/>van<text:s/>de<text:s/>uitslag<text:s/>van<text:s/>het<text:s/>raadplegend<text:s/>referendum<text:s/>over<text:s/>het<text:s/>Verdrag<text:s/>tot<text:s/>vaststelling<text:s/>van<text:s/>een<text:s/>Grondwet<text:s/>voor<text:s/>Europa</text:span></text:p>
        <text:p text:style-name="P2"/>
        <text:p text:style-name="P3"><text:span text:style-name="T3_1">Het<text:s/>centraal<text:s/>stembureau<text:s/>voor<text:s/>het<text:s/>houden<text:s/>van<text:s/>het<text:s/>referendum<text:s/>over<text:s/>het<text:s/>Verdrag<text:s/>tot<text:s/>vaststelling<text:s/>van<text:s/>een<text:s/>Grondwet<text:s/>voor<text:s/>Europa,<text:s/>heeft<text:s/>overeenkomstig<text:s/>artikel<text:s/>16<text:s/>van<text:s/>de<text:s/>Wet<text:s/>raadplegend<text:s/>referendum<text:s/>Europese<text:s/>Grondwet<text:s/>juncto<text:s/>artikel<text:s/>138,<text:s/>eerste<text:s/>lid,<text:s/>van<text:s/>de<text:s/>Tijdelijke<text:s/>referendumwet<text:s/>op<text:s/>maandag<text:s/></text:span></text:p>
        <text:p text:style-name="P4"><text:span text:style-name="T4_1">6<text:s/>juni<text:s/>2005<text:s/>om<text:s/>16.00<text:s/>uur<text:s/>'s<text:s/>middags,<text:s/>in<text:s/>de<text:s/>daarvoor<text:s/>aangewezen<text:s/>ruimte<text:s/>in<text:s/>het<text:s/>gebouw<text:s/>van<text:s/>de<text:s/>Tweede<text:s/>Kamer,<text:s/>een<text:s/>openbare<text:s/>zitting<text:s/>gehouden.<text:s/></text:span></text:p>
        <text:p text:style-name="P5"/>
        <text:p text:style-name="P6"><text:span text:style-name="T6_1">Het<text:s/>centraal<text:s/>stembureau<text:s/>heeft<text:s/>op<text:s/>deze<text:s/>zitting<text:s/>de<text:s/>uitslag<text:s/>vastgesteld<text:s/>van<text:s/>het<text:s/>op<text:s/>woensdag<text:s/></text:span></text:p>
        <text:p text:style-name="P7"><text:span text:style-name="T7_1">1<text:s/>juni<text:s/>2005<text:s/>gehouden<text:s/>referendum<text:s/>over<text:s/>het<text:s/>Verdrag<text:s/>tot<text:s/>vaststelling<text:s/>van<text:s/>een<text:s/>Grondwet<text:s/>voor<text:s/>Europa.<text:s/>De<text:s/>vraagstelling<text:s/>bij<text:s/>dit<text:s/>referendum<text:s/>luidde:<text:s/>Bent<text:s/>u<text:s/>voor<text:s/>of<text:s/>tegen<text:s/>instemming<text:s/>door<text:s/>Nederland<text:s/>met<text:s/>het<text:s/>Verdrag<text:s/>tot<text:s/>vaststelling<text:s/>van<text:s/>een<text:s/>Grondwet<text:s/>voor<text:s/>Europa?</text:span></text:p>
        <text:p text:style-name="P8"/>
        <text:p text:style-name="P9"><text:span text:style-name="T9_1">Het<text:s/>centraal<text:s/>stembureau<text:s/>heeft<text:s/>overeenkomstig<text:s/>artikel<text:s/>14<text:s/>van<text:s/>de<text:s/>Wet<text:s/>raadplegend<text:s/>referendum<text:s/>Europese<text:s/>Grondwet<text:s/>juncto<text:s/>artikel<text:s/>134<text:s/>van<text:s/>de<text:s/>Tijdelijke<text:s/>referendumwet<text:s/>de<text:s/>geldigheid<text:s/>van<text:s/>de<text:s/>stemming<text:s/>en<text:s/>de<text:s/>juistheid<text:s/>van<text:s/>de<text:s/>vaststelling<text:s/>van<text:s/>de<text:s/>uitkomsten<text:s/>van<text:s/>de<text:s/>stemming<text:s/>door<text:s/>de<text:s/>stembureaus<text:s/>en<text:s/>de<text:s/>hoofdstembureaus<text:s/>onderzocht.<text:s/>Het<text:s/>heeft<text:s/>hiertoe<text:s/>kennis<text:s/>genomen<text:s/>van<text:s/>de<text:s/>processen-verbaal<text:s/>van<text:s/>de<text:s/>stembureaus<text:s/>en<text:s/>de<text:s/>hoofdstembureaus.<text:s/>Bij<text:s/>dit<text:s/>onderzoek<text:s/>zijn<text:s/>geen<text:s/>geschillen<text:s/>geconstateerd<text:s/>die<text:s/>de<text:s/>uitslag<text:s/>bij<text:s/>het<text:s/>referendum<text:s/>wezenlijk<text:s/>hebben<text:s/>kunnen<text:s/>beïnvloed.<text:s/>In<text:s/>de<text:s/>bijlage<text:s/>bij<text:s/>dit<text:s/>proces-verbaal<text:s/>wordt<text:s/>op<text:s/>enkele<text:s/>bij<text:s/>dit<text:s/>onderzoek<text:s/>en<text:s/>rond<text:s/>de<text:s/>dag<text:s/>van<text:s/>stemming<text:s/>geconstateerde<text:s/>bijzonderheden<text:s/>ingegaan.<text:s/></text:span></text:p>
        <text:p text:style-name="P10"/>
        <text:p text:style-name="P11"><text:span text:style-name="T11_1">Op<text:s/>basis<text:s/>van<text:s/>de<text:s/>processen-verbaal<text:s/>van<text:s/>de<text:s/>stembureaus<text:s/>en<text:s/>de<text:s/>hoofdstembureaus<text:s/>heeft<text:s/>het<text:s/>centraal<text:s/>stembureau<text:s/>de<text:s/>volgende<text:s/>aantallen<text:s/>vastgesteld:</text:span></text:p>
        <text:p text:style-name="P12"/>
        <text:p text:style-name="P13"><text:span text:style-name="T13_1">Overzicht<text:s/>van<text:s/>de<text:s/>aantallen<text:s/>stemmen<text:s/>per<text:s/>kieskring: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14"><text:span text:style-name="T14_1">Kieskring</text:span></text:p>
            </table:table-cell>
            <table:table-cell table:style-name="Cell2">
              <text:p text:style-name="P15"><text:span text:style-name="T15_1"><text:s text:c="16"/>Aantal<text:s/><text:line-break/><text:s text:c="11"/>stemmen<text:s/><text:line-break/><text:s text:c="18"/>voor</text:span></text:p>
            </table:table-cell>
            <table:table-cell table:style-name="Cell3">
              <text:p text:style-name="P16"><text:span text:style-name="T16_1"><text:s text:c="14"/>Aantal<text:s/><text:line-break/><text:s text:c="10"/>stemmen<text:s/></text:span></text:p>
              <text:p text:style-name="P17"><text:span text:style-name="T17_1"><text:s text:c="16"/>tegen</text:span></text:p>
            </table:table-cell>
            <table:table-cell table:style-name="Cell4">
              <text:p text:style-name="P18"><text:span text:style-name="T18_1"><text:s text:c="15"/>Aantal<text:s/></text:span></text:p>
              <text:p text:style-name="P19"><text:span text:style-name="T19_1"><text:s text:c="14"/>geldige<text:s text:c="17"/>stemmen</text:span></text:p>
            </table:table-cell>
            <table:table-cell table:style-name="Cell5">
              <text:p text:style-name="P20"><text:span text:style-name="T20_1"><text:s text:c="4"/>Aantal<text:s/>blanco/<text:s/></text:span></text:p>
              <text:p text:style-name="P21"><text:span text:style-name="T21_1"><text:s text:c="11"/>ongeldige<text:s/></text:span></text:p>
              <text:p text:style-name="P22"><text:span text:style-name="T22_1"><text:s text:c="12"/>stemmen</text:span></text:p>
            </table:table-cell>
          </table:table-row>
          <table:table-row table:style-name="Row2">
            <table:table-cell table:style-name="Cell6">
              <text:p text:style-name="P23"/>
              <text:p text:style-name="P24"><text:span text:style-name="T24_1">1.<text:s/>Groningen</text:span></text:p>
            </table:table-cell>
            <table:table-cell table:style-name="Cell7">
              <text:p text:style-name="P25"/>
              <text:p text:style-name="P26"><text:span text:style-name="T26_1">98518</text:span></text:p>
            </table:table-cell>
            <table:table-cell table:style-name="Cell8">
              <text:p text:style-name="P27"/>
              <text:p text:style-name="P28"><text:span text:style-name="T28_1">186817</text:span></text:p>
            </table:table-cell>
            <table:table-cell table:style-name="Cell9">
              <text:p text:style-name="P29"/>
              <text:p text:style-name="P30"><text:span text:style-name="T30_1">285335</text:span></text:p>
            </table:table-cell>
            <table:table-cell table:style-name="Cell10">
              <text:p text:style-name="P31"/>
              <text:p text:style-name="P32"><text:span text:style-name="T32_1">3147</text:span></text:p>
            </table:table-cell>
          </table:table-row>
          <table:table-row table:style-name="Row3">
            <table:table-cell table:style-name="Cell11">
              <text:p text:style-name="P33"><text:span text:style-name="T33_1">2.<text:s/>Leeuwarden</text:span></text:p>
            </table:table-cell>
            <table:table-cell table:style-name="Cell12">
              <text:p text:style-name="P34"><text:span text:style-name="T34_1">121866</text:span></text:p>
            </table:table-cell>
            <table:table-cell table:style-name="Cell13">
              <text:p text:style-name="P35"><text:span text:style-name="T35_1">198076</text:span></text:p>
            </table:table-cell>
            <table:table-cell table:style-name="Cell14">
              <text:p text:style-name="P36"><text:span text:style-name="T36_1">319942</text:span></text:p>
            </table:table-cell>
            <table:table-cell table:style-name="Cell15">
              <text:p text:style-name="P37"><text:span text:style-name="T37_1">2050</text:span></text:p>
            </table:table-cell>
          </table:table-row>
          <table:table-row table:style-name="Row4">
            <table:table-cell table:style-name="Cell16">
              <text:p text:style-name="P38"><text:span text:style-name="T38_1">3.<text:s/>Assen</text:span></text:p>
            </table:table-cell>
            <table:table-cell table:style-name="Cell17">
              <text:p text:style-name="P39"><text:span text:style-name="T39_1">85703</text:span></text:p>
            </table:table-cell>
            <table:table-cell table:style-name="Cell18">
              <text:p text:style-name="P40"><text:span text:style-name="T40_1">153745</text:span></text:p>
            </table:table-cell>
            <table:table-cell table:style-name="Cell19">
              <text:p text:style-name="P41"><text:span text:style-name="T41_1">239448</text:span></text:p>
            </table:table-cell>
            <table:table-cell table:style-name="Cell20">
              <text:p text:style-name="P42"><text:span text:style-name="T42_1">2048</text:span></text:p>
            </table:table-cell>
          </table:table-row>
          <table:table-row table:style-name="Row5">
            <table:table-cell table:style-name="Cell21">
              <text:p text:style-name="P43"><text:span text:style-name="T43_1">4.<text:s/>Zwolle</text:span></text:p>
            </table:table-cell>
            <table:table-cell table:style-name="Cell22">
              <text:p text:style-name="P44"><text:span text:style-name="T44_1">193690</text:span></text:p>
            </table:table-cell>
            <table:table-cell table:style-name="Cell23">
              <text:p text:style-name="P45"><text:span text:style-name="T45_1">335986</text:span></text:p>
            </table:table-cell>
            <table:table-cell table:style-name="Cell24">
              <text:p text:style-name="P46"><text:span text:style-name="T46_1">529676</text:span></text:p>
            </table:table-cell>
            <table:table-cell table:style-name="Cell25">
              <text:p text:style-name="P47"><text:span text:style-name="T47_1">3480</text:span></text:p>
            </table:table-cell>
          </table:table-row>
          <table:table-row table:style-name="Row6">
            <table:table-cell table:style-name="Cell26">
              <text:p text:style-name="P48"><text:span text:style-name="T48_1">5.<text:s/>Lelystad</text:span></text:p>
            </table:table-cell>
            <table:table-cell table:style-name="Cell27">
              <text:p text:style-name="P49"><text:span text:style-name="T49_1">52764</text:span></text:p>
            </table:table-cell>
            <table:table-cell table:style-name="Cell28">
              <text:p text:style-name="P50"><text:span text:style-name="T50_1">110708</text:span></text:p>
            </table:table-cell>
            <table:table-cell table:style-name="Cell29">
              <text:p text:style-name="P51"><text:span text:style-name="T51_1">163472</text:span></text:p>
            </table:table-cell>
            <table:table-cell table:style-name="Cell30">
              <text:p text:style-name="P52"><text:span text:style-name="T52_1">882</text:span></text:p>
            </table:table-cell>
          </table:table-row>
          <table:table-row table:style-name="Row7">
            <table:table-cell table:style-name="Cell31">
              <text:p text:style-name="P53"><text:span text:style-name="T53_1">6.<text:s/>Nijmegen</text:span></text:p>
            </table:table-cell>
            <table:table-cell table:style-name="Cell32">
              <text:p text:style-name="P54"><text:span text:style-name="T54_1">95928</text:span></text:p>
            </table:table-cell>
            <table:table-cell table:style-name="Cell33">
              <text:p text:style-name="P55"><text:span text:style-name="T55_1">152368</text:span></text:p>
            </table:table-cell>
            <table:table-cell table:style-name="Cell34">
              <text:p text:style-name="P56"><text:span text:style-name="T56_1">248296</text:span></text:p>
            </table:table-cell>
            <table:table-cell table:style-name="Cell35">
              <text:p text:style-name="P57"><text:span text:style-name="T57_1">2316</text:span></text:p>
            </table:table-cell>
          </table:table-row>
          <table:table-row table:style-name="Row8">
            <table:table-cell table:style-name="Cell36">
              <text:p text:style-name="P58"><text:span text:style-name="T58_1">7.<text:s/>Arnhem</text:span></text:p>
            </table:table-cell>
            <table:table-cell table:style-name="Cell37">
              <text:p text:style-name="P59"><text:span text:style-name="T59_1">265202</text:span></text:p>
            </table:table-cell>
            <table:table-cell table:style-name="Cell38">
              <text:p text:style-name="P60"><text:span text:style-name="T60_1">436837</text:span></text:p>
            </table:table-cell>
            <table:table-cell table:style-name="Cell39">
              <text:p text:style-name="P61"><text:span text:style-name="T61_1">702039</text:span></text:p>
            </table:table-cell>
            <table:table-cell table:style-name="Cell40">
              <text:p text:style-name="P62"><text:span text:style-name="T62_1">5163</text:span></text:p>
            </table:table-cell>
          </table:table-row>
          <table:table-row table:style-name="Row9">
            <table:table-cell table:style-name="Cell41">
              <text:p text:style-name="P63"><text:span text:style-name="T63_1">8.<text:s/>Utrecht</text:span></text:p>
            </table:table-cell>
            <table:table-cell table:style-name="Cell42">
              <text:p text:style-name="P64"><text:span text:style-name="T64_1">255773</text:span></text:p>
            </table:table-cell>
            <table:table-cell table:style-name="Cell43">
              <text:p text:style-name="P65"><text:span text:style-name="T65_1">328118</text:span></text:p>
            </table:table-cell>
            <table:table-cell table:style-name="Cell44">
              <text:p text:style-name="P66"><text:span text:style-name="T66_1">583891</text:span></text:p>
            </table:table-cell>
            <table:table-cell table:style-name="Cell45">
              <text:p text:style-name="P67"><text:span text:style-name="T67_1">5776</text:span></text:p>
            </table:table-cell>
          </table:table-row>
          <table:table-row table:style-name="Row10">
            <table:table-cell table:style-name="Cell46">
              <text:p text:style-name="P68"><text:span text:style-name="T68_1">9.<text:s/>Amsterdam</text:span></text:p>
            </table:table-cell>
            <table:table-cell table:style-name="Cell47">
              <text:p text:style-name="P69"><text:span text:style-name="T69_1">125212</text:span></text:p>
            </table:table-cell>
            <table:table-cell table:style-name="Cell48">
              <text:p text:style-name="P70"><text:span text:style-name="T70_1">168854</text:span></text:p>
            </table:table-cell>
            <table:table-cell table:style-name="Cell49">
              <text:p text:style-name="P71"><text:span text:style-name="T71_1">294066</text:span></text:p>
            </table:table-cell>
            <table:table-cell table:style-name="Cell50">
              <text:p text:style-name="P72"><text:span text:style-name="T72_1">3116</text:span></text:p>
            </table:table-cell>
          </table:table-row>
          <table:table-row table:style-name="Row11">
            <table:table-cell table:style-name="Cell51">
              <text:p text:style-name="P73"><text:span text:style-name="T73_1">10.<text:s/>Haarlem</text:span></text:p>
            </table:table-cell>
            <table:table-cell table:style-name="Cell52">
              <text:p text:style-name="P74"><text:span text:style-name="T74_1">190489</text:span></text:p>
            </table:table-cell>
            <table:table-cell table:style-name="Cell53">
              <text:p text:style-name="P75"><text:span text:style-name="T75_1">254244</text:span></text:p>
            </table:table-cell>
            <table:table-cell table:style-name="Cell54">
              <text:p text:style-name="P76"><text:span text:style-name="T76_1">444733</text:span></text:p>
            </table:table-cell>
            <table:table-cell table:style-name="Cell55">
              <text:p text:style-name="P77"><text:span text:style-name="T77_1">3318</text:span></text:p>
            </table:table-cell>
          </table:table-row>
          <table:table-row table:style-name="Row12">
            <table:table-cell table:style-name="Cell56">
              <text:p text:style-name="P78"><text:span text:style-name="T78_1">11.<text:s/>Den<text:s/>Helder</text:span></text:p>
            </table:table-cell>
            <table:table-cell table:style-name="Cell57">
              <text:p text:style-name="P79"><text:span text:style-name="T79_1">168513</text:span></text:p>
            </table:table-cell>
            <table:table-cell table:style-name="Cell58">
              <text:p text:style-name="P80"><text:span text:style-name="T80_1">307736</text:span></text:p>
            </table:table-cell>
            <table:table-cell table:style-name="Cell59">
              <text:p text:style-name="P81"><text:span text:style-name="T81_1">476249</text:span></text:p>
            </table:table-cell>
            <table:table-cell table:style-name="Cell60">
              <text:p text:style-name="P82"><text:span text:style-name="T82_1">2844</text:span></text:p>
            </table:table-cell>
          </table:table-row>
          <table:table-row table:style-name="Row13">
            <table:table-cell table:style-name="Cell61">
              <text:p text:style-name="P83"><text:span text:style-name="T83_1">12.<text:s/>Den<text:s/>Haag</text:span></text:p>
            </table:table-cell>
            <table:table-cell table:style-name="Cell62">
              <text:p text:style-name="P84"><text:span text:style-name="T84_1">82855</text:span></text:p>
            </table:table-cell>
            <table:table-cell table:style-name="Cell63">
              <text:p text:style-name="P85"><text:span text:style-name="T85_1">107925</text:span></text:p>
            </table:table-cell>
            <table:table-cell table:style-name="Cell64">
              <text:p text:style-name="P86"><text:span text:style-name="T86_1">190780</text:span></text:p>
            </table:table-cell>
            <table:table-cell table:style-name="Cell65">
              <text:p text:style-name="P87"><text:span text:style-name="T87_1">2644</text:span></text:p>
            </table:table-cell>
          </table:table-row>
          <table:table-row table:style-name="Row14">
            <table:table-cell table:style-name="Cell66">
              <text:p text:style-name="P88"><text:span text:style-name="T88_1">13.<text:s/>Rotterdam</text:span></text:p>
            </table:table-cell>
            <table:table-cell table:style-name="Cell67">
              <text:p text:style-name="P89"><text:span text:style-name="T89_1">73507</text:span></text:p>
            </table:table-cell>
            <table:table-cell table:style-name="Cell68">
              <text:p text:style-name="P90"><text:span text:style-name="T90_1">153210</text:span></text:p>
            </table:table-cell>
            <table:table-cell table:style-name="Cell69">
              <text:p text:style-name="P91"><text:span text:style-name="T91_1">226717</text:span></text:p>
            </table:table-cell>
            <table:table-cell table:style-name="Cell70">
              <text:p text:style-name="P92"><text:span text:style-name="T92_1">1967</text:span></text:p>
            </table:table-cell>
          </table:table-row>
          <table:table-row table:style-name="Row15">
            <table:table-cell table:style-name="Cell71">
              <text:p text:style-name="P93"><text:span text:style-name="T93_1">14.<text:s/>Dordrecht</text:span></text:p>
            </table:table-cell>
            <table:table-cell table:style-name="Cell72">
              <text:p text:style-name="P94"><text:span text:style-name="T94_1">200023</text:span></text:p>
            </table:table-cell>
            <table:table-cell table:style-name="Cell73">
              <text:p text:style-name="P95"><text:span text:style-name="T95_1">401998</text:span></text:p>
            </table:table-cell>
            <table:table-cell table:style-name="Cell74">
              <text:p text:style-name="P96"><text:span text:style-name="T96_1">602021</text:span></text:p>
            </table:table-cell>
            <table:table-cell table:style-name="Cell75">
              <text:p text:style-name="P97"><text:span text:style-name="T97_1">3774</text:span></text:p>
            </table:table-cell>
          </table:table-row>
          <table:table-row table:style-name="Row16">
            <table:table-cell table:style-name="Cell76">
              <text:p text:style-name="P98"><text:span text:style-name="T98_1">15.<text:s/>Leiden</text:span></text:p>
            </table:table-cell>
            <table:table-cell table:style-name="Cell77">
              <text:p text:style-name="P99"><text:span text:style-name="T99_1">233620</text:span></text:p>
            </table:table-cell>
            <table:table-cell table:style-name="Cell78">
              <text:p text:style-name="P100"><text:span text:style-name="T100_1">333080</text:span></text:p>
            </table:table-cell>
            <table:table-cell table:style-name="Cell79">
              <text:p text:style-name="P101"><text:span text:style-name="T101_1">566700</text:span></text:p>
            </table:table-cell>
            <table:table-cell table:style-name="Cell80">
              <text:p text:style-name="P102"><text:span text:style-name="T102_1">4435</text:span></text:p>
            </table:table-cell>
          </table:table-row>
          <table:table-row table:style-name="Row17">
            <table:table-cell table:style-name="Cell81">
              <text:p text:style-name="P103"><text:span text:style-name="T103_1">16.<text:s/>Middelburg</text:span></text:p>
            </table:table-cell>
            <table:table-cell table:style-name="Cell82">
              <text:p text:style-name="P104"><text:span text:style-name="T104_1">60077</text:span></text:p>
            </table:table-cell>
            <table:table-cell table:style-name="Cell83">
              <text:p text:style-name="P105"><text:span text:style-name="T105_1">124711</text:span></text:p>
            </table:table-cell>
            <table:table-cell table:style-name="Cell84">
              <text:p text:style-name="P106"><text:span text:style-name="T106_1">184788</text:span></text:p>
            </table:table-cell>
            <table:table-cell table:style-name="Cell85">
              <text:p text:style-name="P107"><text:span text:style-name="T107_1">1013</text:span></text:p>
            </table:table-cell>
          </table:table-row>
          <table:table-row table:style-name="Row18">
            <table:table-cell table:style-name="Cell86">
              <text:p text:style-name="P108"><text:span text:style-name="T108_1">17.<text:s/>Tilburg</text:span></text:p>
            </table:table-cell>
            <table:table-cell table:style-name="Cell87">
              <text:p text:style-name="P109"><text:span text:style-name="T109_1">180821</text:span></text:p>
            </table:table-cell>
            <table:table-cell table:style-name="Cell88">
              <text:p text:style-name="P110"><text:span text:style-name="T110_1">278069</text:span></text:p>
            </table:table-cell>
            <table:table-cell table:style-name="Cell89">
              <text:p text:style-name="P111"><text:span text:style-name="T111_1">458890</text:span></text:p>
            </table:table-cell>
            <table:table-cell table:style-name="Cell90">
              <text:p text:style-name="P112"><text:span text:style-name="T112_1">3458</text:span></text:p>
            </table:table-cell>
          </table:table-row>
          <table:table-row table:style-name="Row19">
            <table:table-cell table:style-name="Cell91">
              <text:p text:style-name="P113"><text:span text:style-name="T113_1">18.<text:s/>Den<text:s/>Bosch</text:span></text:p>
            </table:table-cell>
            <table:table-cell table:style-name="Cell92">
              <text:p text:style-name="P114"><text:span text:style-name="T114_1">255878</text:span></text:p>
            </table:table-cell>
            <table:table-cell table:style-name="Cell93">
              <text:p text:style-name="P115"><text:span text:style-name="T115_1">350817</text:span></text:p>
            </table:table-cell>
            <table:table-cell table:style-name="Cell94">
              <text:p text:style-name="P116"><text:span text:style-name="T116_1">606695</text:span></text:p>
            </table:table-cell>
            <table:table-cell table:style-name="Cell95">
              <text:p text:style-name="P117"><text:span text:style-name="T117_1">4141</text:span></text:p>
            </table:table-cell>
          </table:table-row>
          <table:table-row table:style-name="Row20">
            <table:table-cell table:style-name="Cell96">
              <text:p text:style-name="P118"><text:span text:style-name="T118_1">19.<text:s/>Maastricht<text:s/></text:span></text:p>
            </table:table-cell>
            <table:table-cell table:style-name="Cell97">
              <text:p text:style-name="P119"><text:span text:style-name="T119_1">200291</text:span></text:p>
            </table:table-cell>
            <table:table-cell table:style-name="Cell98">
              <text:p text:style-name="P120"><text:span text:style-name="T120_1">322386</text:span></text:p>
            </table:table-cell>
            <table:table-cell table:style-name="Cell99">
              <text:p text:style-name="P121"><text:span text:style-name="T121_1">522677</text:span></text:p>
            </table:table-cell>
            <table:table-cell table:style-name="Cell100">
              <text:p text:style-name="P122"><text:span text:style-name="T122_1">3209</text:span></text:p>
            </table:table-cell>
          </table:table-row>
          <table:table-row table:style-name="Row21">
            <table:table-cell table:style-name="Cell101">
              <text:p text:style-name="P123"><text:span text:style-name="T123_1">Totaal</text:span></text:p>
            </table:table-cell>
            <table:table-cell table:style-name="Cell102">
              <text:p text:style-name="P124"><text:span text:style-name="T124_1">2940730</text:span></text:p>
            </table:table-cell>
            <table:table-cell table:style-name="Cell103">
              <text:p text:style-name="P125"><text:span text:style-name="T125_1">4705685</text:span></text:p>
            </table:table-cell>
            <table:table-cell table:style-name="Cell104">
              <text:p text:style-name="P126"><text:span text:style-name="T126_1">7646415</text:span></text:p>
            </table:table-cell>
            <table:table-cell table:style-name="Cell105">
              <text:p text:style-name="P127"><text:span text:style-name="T127_1">58781</text:span></text:p>
            </table:table-cell>
          </table:table-row>
        </table:table>
        <text:p text:style-name="P128"/>
        <text:p text:style-name="P129"><text:span text:style-name="T129_1">Derhalve<text:s/></text:span></text:p>
        <text:list text:style-name="LS2" xml:id="list0">
          <text:list-item>
            <text:p text:style-name="P130"><text:span text:style-name="T130_1">het<text:s/>totaal<text:s/>aantal<text:s/>stemmen<text:s/>dat<text:s/>voor<text:s/>het<text:s/>verdrag<text:s/>is<text:s/>uitgebracht:<text:tab/></text:span><text:span text:style-name="T130_2">2940730</text:span></text:p>
          </text:list-item>
          <text:list-item>
            <text:p text:style-name="P131"><text:span text:style-name="T131_1">het<text:s/>totaal<text:s/>aantal<text:s/>stemmen<text:s/>dat<text:s/>tegen<text:s/>het<text:s/>verdrag<text:s/>is<text:s/>uitgebracht:<text:tab/></text:span><text:span text:style-name="T131_2">4705685</text:span></text:p>
          </text:list-item>
          <text:list-item>
            <text:p text:style-name="P132"><text:span text:style-name="T132_1">de<text:s/>som<text:s/>van<text:s/>de<text:s/>onder<text:s/>a<text:s/>en<text:s/>b<text:s/>bedoelde<text:s/>aantallen<text:s/>stemmen,<text:s/><text:line-break/>zijnde<text:s/>het<text:s/>aantal<text:s/>geldig<text:s/>uitgebrachte<text:s/>stemmen:<text:tab/></text:span><text:span text:style-name="T132_2">7646415</text:span></text:p>
          </text:list-item>
          <text:list-item>
            <text:p text:style-name="P133"><text:span text:style-name="T133_1">het<text:s/>totaal<text:s/>aantal<text:s/>blanco/ongeldige<text:s/>stemmen:<text:tab/></text:span><text:span text:style-name="T133_2">5878</text:span><text:span text:style-name="T133_3">1</text:span></text:p>
          </text:list-item>
        </text:list>
        <text:p text:style-name="P134"/>
        <text:p text:style-name="P135"><text:span text:style-name="T135_1">De<text:s/>voorzitter<text:s/>heeft<text:s/>deze<text:s/>aantallen<text:s/>aan<text:s/>de<text:s/>aanwezige<text:s/>kiezers<text:s/>bekend<text:s/>gemaakt.<text:s/></text:span></text:p>
        <text:p text:style-name="P136"><text:span text:style-name="T136_1">Vervolgens<text:s/>heeft<text:s/>het<text:s/>centraal<text:s/>stembureau<text:s/>vastgesteld:</text:span></text:p>
        <text:p text:style-name="P137"><text:span text:style-name="T137_1">O<text:tab/>dat<text:s/>een<text:s/>meerderheid<text:s/>van<text:s/>de<text:s/>kiesgerechtigden<text:s/>die<text:s/>bij<text:s/>de<text:s/>stemming<text:s/>een<text:s/>geldige<text:s/>stem<text:s/>hebben<text:s/>uitgebracht<text:s/>zich<text:s/>voor<text:s/>het<text:s/>verdrag<text:s/>heeft<text:s/>uitgesproken</text:span></text:p>
        <text:p text:style-name="P138"><text:span text:style-name="T138_1">X<text:tab/>dat<text:s/>een<text:s/>minderheid<text:s/>van<text:s/>de<text:s/>kiesgerechtigden<text:s/>die<text:s/>bij<text:s/>de<text:s/>stemming<text:s/>een<text:s/>geldige<text:s/>stem<text:s/>hebben<text:s/>uitgebracht<text:s/>zich<text:s/>voor<text:s/>het<text:s/>verdrag<text:s/>heeft<text:s/>uitgesproken.</text:span></text:p>
        <text:p text:style-name="P139"><text:span text:style-name="T139_1">Vervolgens<text:s/>heeft<text:s/>het<text:s/>centraal<text:s/>stembureau<text:s/>de<text:s/>opkomst<text:s/>bij<text:s/>het<text:s/>referendum<text:s/>vastgesteld.</text:span></text:p>
        <text:p text:style-name="P140"><text:span text:style-name="T140_1">Bij<text:s/>het<text:s/>referendum<text:s/>waren<text:s/>volgens<text:s/>opgave<text:s/>van<text:s/>de<text:s/>gemeenten<text:s/>in<text:s/>totaal<text:s/>12.172.740<text:s/>kiesgerechtigden.<text:s/>Omdat<text:s/>in<text:s/>totaal<text:s/>7.705.196<text:s/>stemmen<text:s/>zijn<text:s/>uitgebracht,<text:s/>bedroeg<text:s/>de<text:s/>opkomst<text:s/>bij<text:s/>het<text:s/>referendum<text:s/>63,3%.</text:span></text:p>
        <text:p text:style-name="P141"/>
        <text:p text:style-name="P142"><text:span text:style-name="T142_1">Door<text:s/>de<text:s/>bij<text:s/>de<text:s/>zitting<text:s/>aanwezige<text:s/>kiezers<text:s/>zijn<text:s/>naar<text:s/>aanleiding<text:s/>van<text:s/>de<text:s/>vaststelling<text:s/>van<text:s/>de<text:s/>uitslag<text:s/>van<text:s/>het<text:s/>referendum:</text:span></text:p>
        <text:p text:style-name="P143"><text:span text:style-name="T143_1">X<text:tab/>geen<text:s/>bezwaren<text:s/>ingebracht</text:span></text:p>
        <text:p text:style-name="P144"><text:span text:style-name="T144_1">O<text:tab/>de<text:s/>volgende<text:s/>bezwaren<text:s/>ingebracht:</text:span></text:p>
        <text:p text:style-name="P145"><text:span text:style-name="T145_1"><text:tab/>.........................................................................................................................................................</text:span></text:p>
        <text:p text:style-name="P146"><text:span text:style-name="T146_1"><text:tab/>.........................................................................................................................................................</text:span></text:p>
        <text:p text:style-name="P147"><text:span text:style-name="T147_1"><text:tab/>.........................................................................................................................................................</text:span></text:p>
        <text:p text:style-name="P148"><text:span text:style-name="T148_1"><text:tab/>.........................................................................................................................................................</text:span></text:p>
        <text:p text:style-name="P149"/>
        <text:p text:style-name="P150"/>
        <text:p text:style-name="P151"><text:span text:style-name="T151_1"><text:tab/>Deze<text:s/>bezwaren<text:s/>geven<text:s/>het<text:s/>centraal<text:s/>stembureau<text:s/>aanleiding<text:s/>het<text:s/>volgende<text:s/>op<text:s/>te<text:s/>merken:</text:span></text:p>
        <text:p text:style-name="P152"><text:span text:style-name="T152_1"><text:tab/>........................................................................................................................................................</text:span></text:p>
        <text:p text:style-name="P153"><text:span text:style-name="T153_1"><text:tab/>........................................................................................................................................................</text:span></text:p>
        <text:p text:style-name="P154"><text:span text:style-name="T154_1"><text:tab/>........................................................................................................................................................</text:span></text:p>
        <text:p text:style-name="P155"><text:span text:style-name="T155_1"><text:tab/>........................................................................................................................................................</text:span></text:p>
        <text:p text:style-name="P156"/>
        <text:p text:style-name="P157"><text:span text:style-name="T157_1">Plaats:<text:s/>‘s-Gravenhage</text:span></text:p>
        <text:p text:style-name="P158"><text:span text:style-name="T158_1">Datum:<text:s/>maandag<text:s/>6<text:s/>juni<text:s/>2005</text:span></text:p>
        <text:p text:style-name="P159"/>
        <text:p text:style-name="P160"><text:span text:style-name="T160_1">H.R.B.M.<text:s/>Kummeling,<text:s/></text:span><text:span text:style-name="T160_2">voorzitter,</text:span></text:p>
        <text:p text:style-name="P161"><text:span text:style-name="T161_1">T.<text:s/>Elzenga<text:s/><text:tab/><text:tab/><text:tab/></text:span></text:p>
        <text:p text:style-name="P162"><text:span text:style-name="T162_1">mevrouw<text:s/>M.H.<text:s/>Leyenaar<text:tab/></text:span></text:p>
        <text:p text:style-name="P163"><text:span text:style-name="T163_1">T.<text:s/>Nijenkamp<text:tab/><text:tab/></text:span></text:p>
        <text:p text:style-name="P164"><text:span text:style-name="T164_1">G.J.<text:s/>Schutte<text:tab/><text:tab/><text:tab/><text:tab/><text:tab/><text:tab/><text:tab/></text:span></text:p>
        <text:p text:style-name="P165"><text:span text:style-name="T165_1">A.J.<text:s/>te<text:s/>Veldhuis,<text:s/></text:span><text:span text:style-name="T165_2">leden</text:span><text:span text:style-name="T165_3"><text:tab/></text:span><text:span text:style-name="T165_4"><text:tab/></text:span></text:p>
        <text:p text:style-name="P166"/>
        <text:p text:style-name="P167"/>
        <text:p text:style-name="P168"/>
      </text:section>
      <text:section text:style-name="S2" text:name="S2">
        <text:p text:style-name="P169"><text:span text:style-name="T169_1">Bijlage<text:s/>bij<text:s/>het<text:s/>proces-verbaal<text:s/>van<text:s/>de<text:s/>zitting<text:s/>van<text:s/>het<text:s/>centraal<text:s/>stembureau<text:s/>inzake<text:s/>de<text:s/>vaststelling<text:s/>van<text:s/>de<text:s/>uitslag<text:s/>van<text:s/>het<text:s/>raadplegend<text:s/>referendum<text:s/>over<text:s/>het<text:s/>Verdrag<text:s/>tot<text:s/>vaststelling<text:s/>van<text:s/>een<text:s/>Grondwet<text:s/>voor<text:s/>Europa</text:span></text:p>
        <text:p text:style-name="P170"><text:span text:style-name="T170_1">6<text:s/>juni<text:s/>2005</text:span></text:p>
        <text:p text:style-name="P171"/>
        <text:p text:style-name="P172"><text:span text:style-name="T172_1">De<text:s/>Kiesraad<text:s/>heeft<text:s/>in<text:s/>zijn<text:s/>functie<text:s/>van<text:s/>centraal<text:s/>stembureau<text:s/>voor<text:s/>het<text:s/>houden<text:s/>van<text:s/>het<text:s/>referendum<text:s/>over<text:s/>het<text:s/>verdrag<text:s/>tot<text:s/>vaststelling<text:s/>van<text:s/>een<text:s/>Grondwet<text:s/>voor<text:s/>Europa<text:s/>de<text:s/>geldigheid<text:s/>van<text:s/>de<text:s/>stemming<text:s/>op<text:s/>1<text:s/>juni<text:s/>2005<text:s/>en<text:s/>de<text:s/>juistheid<text:s/>van<text:s/>de<text:s/>vaststelling<text:s/>van<text:s/>de<text:s/>uitkomsten<text:s/>van<text:s/>de<text:s/>stemming<text:s/>door<text:s/>de<text:s/>stembureaus<text:s/>en<text:s/>de<text:s/>hoofdstembureaus<text:s/>onderzocht.<text:s/>Hiertoe<text:s/>heeft<text:s/>de<text:s/>Kiesraad<text:s/>de<text:s/>processen-verbaal<text:s/>van<text:s/>de<text:s/>stembureaus<text:s/>en<text:s/>de<text:s/>19<text:s/>processen-verbaal<text:s/>van<text:s/>de<text:s/>stembureaus<text:s/>onderzocht<text:s/>die<text:s/>op<text:s/>3<text:s/>juni<text:s/>2005<text:s/>naar<text:s/>de<text:s/>Kiesraad<text:s/>zijn<text:s/>gebracht.<text:s/>Bij<text:s/>zijn<text:s/>onderzoek<text:s/>is<text:s/>de<text:s/>Kiesraad<text:s/>ondersteund<text:s/>door<text:s/>medewerkers<text:s/>van<text:s/>de<text:s/>Directie<text:s/>Constitutionele<text:s/>Zaken<text:s/>en<text:s/>Wetgeving<text:s/>van<text:s/>het<text:s/>ministerie<text:s/>van<text:s/>Binnenlandse<text:s/>Zaken<text:s/>en<text:s/>Koninkrijksrelaties.<text:s/>De<text:s/>Kiesraad<text:s/>dankt<text:s/>deze<text:s/>medewerkers<text:s/>voor<text:s/>hun<text:s/>inzet<text:s/>bij<text:s/>de<text:s/>controle<text:s/>van<text:s/>de<text:s/>processen-verbaal.<text:s/></text:span></text:p>
        <text:p text:style-name="P173"/>
        <text:p text:style-name="P174"><text:span text:style-name="T174_1">De<text:s/>Kiesraad<text:s/>heeft<text:s/>zijn<text:s/>onderzoek<text:s/>met<text:s/>veel<text:s/>interesse<text:s/>verricht.<text:s/>De<text:s/>processen-verbaal<text:s/>vormen<text:s/>een<text:s/>bron<text:s/>van<text:s/>informatie<text:s/>over<text:s/>de<text:s/>gang<text:s/>van<text:s/>zaken<text:s/>in<text:s/>een<text:s/>stembureau<text:s/>en<text:s/>mogelijke<text:s/>situaties<text:s/>die<text:s/>zich<text:s/>op<text:s/>de<text:s/>dag<text:s/>van<text:s/>stemming<text:s/>kunnen<text:s/>voordoen.<text:s/>De<text:s/>Kiesraad<text:s/>zal<text:s/>de<text:s/>resultaten<text:s/>van<text:s/>zijn<text:s/>onderzoek<text:s/>nog<text:s/>verder<text:s/>bestuderen.<text:s/>Het<text:s/>onderzoek<text:s/>zal<text:s/>mogelijk<text:s/>aanleiding<text:s/>voor<text:s/>hem<text:s/>zijn<text:s/>om<text:s/>een<text:s/>spontaan<text:s/>advies<text:s/>uit<text:s/>te<text:s/>brengen<text:s/>aan<text:s/>de<text:s/>Minister<text:s/>voor<text:s/>Bestuurlijke<text:s/>Vernieuwing<text:s/>en<text:s/>Koninkrijksrelaties.<text:s/>Van<text:s/>belang<text:s/>is<text:s/>te<text:s/>bezien<text:s/>of<text:s/>eventuele<text:s/>lessen<text:s/>voor<text:s/>de<text:s/>toekomst<text:s/>getrokken<text:s/>kunnen<text:s/>worden.<text:s/>De<text:s/>Kiesraad<text:s/>zal<text:s/>voorts<text:s/>bekijken<text:s/>of<text:s/>hij<text:s/>contact<text:s/>zal<text:s/>opnemen<text:s/>met<text:s/>individuele<text:s/>gemeenten<text:s/>naar<text:s/>aanleiding<text:s/>van<text:s/>opmerkingen<text:s/>die<text:s/>in<text:s/>een<text:s/>proces-verbaal<text:s/>van<text:s/>een<text:s/>stembureau<text:s/>zijn<text:s/>aangetroffen.<text:s/>Onderstaand<text:s/>wordt<text:s/>ingegaan<text:s/>op<text:s/>enkele<text:s/>bijzonderheden<text:s/>die<text:s/>de<text:s/>Kiesraad<text:s/>bij<text:s/>zijn<text:s/>onderzoek<text:s/>of<text:s/>rond<text:s/>de<text:s/>dag<text:s/>van<text:s/>stemming<text:s/>heeft<text:s/>geconstateerd.<text:s/></text:span></text:p>
        <text:p text:style-name="P175"/>
        <text:p text:style-name="P176"><text:span text:style-name="T176_1">Blanco<text:s/></text:span><text:span text:style-name="T176_2">/ongeldige<text:s/></text:span><text:span text:style-name="T176_3">stemmen</text:span></text:p>
        <text:p text:style-name="P177"><text:span text:style-name="T177_1">Op<text:s/>de<text:s/>dag<text:s/>van<text:s/>stemming<text:s/>zijn<text:s/>tientallen<text:s/>klachten<text:s/>en<text:s/>vragen<text:s/>van<text:s/>kiezers<text:s/>bij<text:s/>de<text:s/>Kiesraad<text:s/>binnengekomen<text:s/>over<text:s/>de<text:s/>mogelijkheid<text:s/>om<text:s/>bij<text:s/>het<text:s/>referendum<text:s/>blanco<text:s/>te<text:s/>stemmen.<text:s/>Zo<text:s/>meldden<text:s/>zich<text:s/>enkele<text:s/>kiezers<text:s/>die<text:s/>blanco<text:s/>hadden<text:s/>willen<text:s/>stemmen,<text:s/>maar<text:s/>niet<text:s/>wisten<text:s/>op<text:s/>welke<text:s/>wijze<text:s/>dat<text:s/>kon.<text:s/>Ook<text:s/>kwam<text:s/>het<text:s/>voor<text:s/>dat<text:s/>aan<text:s/>kiezers<text:s/>door<text:s/>leden<text:s/>van<text:s/>het<text:s/>stembureau<text:s/>was<text:s/>verteld<text:s/>dat<text:s/>zij<text:s/>bij<text:s/>het<text:s/>referendum<text:s/>niet<text:s/>blanco<text:s/>konden<text:s/>stemmen.<text:s/>In<text:s/>enkele<text:s/>processen-verbaal<text:s/>van<text:s/>stembureaus<text:s/>komen<text:s/>de<text:s/>bezwaren<text:s/>van<text:s/>kiezers<text:s/>op<text:s/>dit<text:s/>punt<text:s/>terug.<text:s/>Zo<text:s/>werd<text:s/>bijvoorbeeld<text:s/>in<text:s/>een<text:s/>proces-verbaal<text:s/>de<text:s/>vraag<text:s/>opgeworpen<text:s/>waarom<text:s/>blanco<text:s/>stemmen<text:s/>bij<text:s/>het<text:s/>referendum<text:s/>niet<text:s/>mogelijk<text:s/>was.<text:s/></text:span></text:p>
        <text:p text:style-name="P178"/>
        <text:p text:style-name="P179"><text:span text:style-name="T179_1">De<text:s/>Kiesraad<text:s/>betreurt<text:s/>de<text:s/>verwarring<text:s/>die<text:s/>bij<text:s/>het<text:s/>referendum<text:s/>over<text:s/>blanco<text:s/>stemmen<text:s/>is<text:s/>ontstaan.<text:s/>Op<text:s/>alle<text:s/>stemmachines<text:s/>bestaat<text:s/>de<text:s/>mogelijkheid<text:s/>om<text:s/>blanco<text:s/>te<text:s/>stemmen.<text:s/>Ingeval<text:s/>met<text:s/>stembiljetten<text:s/>wordt<text:s/>gestemd,<text:s/>kan<text:s/>men<text:s/>blanco<text:s/>stemmen<text:s/>door<text:s/>het<text:s/>biljet<text:s/>niet<text:s/>in<text:s/>te<text:s/>vullen.<text:s/>Op<text:s/>elk<text:s/>stembureau<text:s/>dient<text:s/>bovendien<text:s/>voor<text:s/>de<text:s/>kiezer<text:s/>instructiemateriaal<text:s/>voor<text:s/>de<text:s/>stemmachine<text:s/>of<text:s/>een<text:s/>handleiding<text:s/>om<text:s/>te<text:s/>stemmen<text:s/>met<text:s/>stembiljetten<text:s/>aanwezig<text:s/>te<text:s/>zijn.<text:s/>Dit<text:s/>was<text:s/>bij<text:s/>het<text:s/>referendum<text:s/>niet<text:s/>anders<text:s/>dan<text:s/>bij<text:s/>reguliere<text:s/>verkiezingen.<text:s/>Dat<text:s/>deze<text:s/>problematiek<text:s/>zich<text:s/>bij<text:s/>het<text:s/>referendum<text:s/>meer<text:s/>voordeed<text:s/>dan<text:s/>bij<text:s/>reguliere<text:s/>verkiezingen<text:s/>had<text:s/>naar<text:s/>de<text:s/>Kiesraad<text:s/>aanneemt<text:s/>te<text:s/>maken<text:s/>met<text:s/>het<text:s/>feit<text:s/>dat<text:s/>er<text:s/>bij<text:s/>het<text:s/>referendum<text:s/>meer<text:s/>behoefte<text:s/>bestond<text:s/>om<text:s/>blanco<text:s/>te<text:s/>stemmen.<text:s/>In<text:s/>totaal<text:s/>zijn<text:s/>58.781<text:s/>blanco<text:s/>stemmen<text:s/>uitgebracht.<text:s/></text:span></text:p>
        <text:p text:style-name="P180"/>
        <text:p text:style-name="P181"><text:span text:style-name="T181_1">Na<text:s/>de<text:s/>dag<text:s/>van<text:s/>stemming<text:s/>hebben<text:s/>eveneens<text:s/>diverse<text:s/>kiezers<text:s/>de<text:s/>Kiesraad<text:s/>benaderd<text:s/>met<text:s/>de<text:s/>vraag<text:s/>wat<text:s/>er<text:s/>met<text:s/>hun<text:s/>blanco<text:s/>stem<text:s/>gebeurd<text:s/>was.<text:s/>Op<text:s/>de<text:s/>verkiezingsavond<text:s/>werd<text:s/>namelijk<text:s/>in<text:s/>de<text:s/>media<text:s/>geen<text:s/>melding<text:s/>gemaakt<text:s/>van<text:s/>het<text:s/>aantal<text:s/>blanco<text:s/>stemmen<text:s/>dat<text:s/>bij<text:s/>het<text:s/>referendum<text:s/>was<text:s/>uitgebracht.<text:s/>Evenmin<text:s/>werden,<text:s/>zoals<text:s/>bij<text:s/>reguliere<text:s/>verkiezingen<text:s/>overigens<text:s/>gebruikelijk<text:s/>is,<text:s/>deze<text:s/></text:span><text:span text:style-name="T181_2">blanco<text:s/>stemmen<text:s/>door<text:s/>de<text:s/>media<text:s/>meegeteld<text:s/>voor<text:s/>de<text:s/>bepaling<text:s/>van<text:s/>de<text:s/>opkomst.<text:s/>Mede<text:s/>door<text:s/>het<text:s/>-<text:s/>in<text:s/>vergelijking<text:s/>met<text:s/>reguliere<text:s/>verkiezingen<text:s/>-<text:s/>relatief<text:s/>hoge<text:s/>percentage<text:s/>blanco<text:s/>stemmen,<text:s/>bestond<text:s/>bij<text:s/>het<text:s/>referendum<text:s/>ook<text:s/>na<text:s/>afloop<text:s/>van<text:s/>de<text:s/>stemming<text:s/>derhalve<text:s/>verwarring<text:s/>over<text:s/>de<text:s/>blanco<text:s/>stemmen.<text:s/></text:span></text:p>
        <text:p text:style-name="P182"/>
        <text:p text:style-name="P183"><text:span text:style-name="T183_1">Voor<text:s/>de<text:s/>goede<text:s/>orde<text:s/>merkt<text:s/>de<text:s/>Kiesraad<text:s/>op<text:s/>dat<text:s/>hij<text:s/>bij<text:s/>de<text:s/>vaststelling<text:s/>van<text:s/>de<text:s/>opkomst<text:s/>voor<text:s/>het<text:s/>referendum<text:s/>wel<text:s/>de<text:s/>blanco<text:s/>stemmen<text:s/>meetelt.<text:s/>Deze<text:s/>blanco<text:s/>stemmen<text:s/>worden<text:s/>echter<text:s/>op<text:s/>grond<text:s/>van<text:s/>de<text:s/>regelgeving<text:s/>als<text:s/>ongeldig<text:s/>aangemerkt.</text:span><text:span text:style-name="T183_2"><text:note text:note-class="footnote"><text:note-citation/><text:note-body><text:p text:style-name="P184"><text:span text:style-name="T184_1"><text:s/></text:span><text:span text:style-name="T184_2">Zie<text:s/>artikel<text:s/>11<text:s/>Wet<text:s/>raadplegend<text:s/>referendum<text:s/>Europese<text:s/>Grondwet<text:s/>juncto<text:s/>artikel<text:s/>122,<text:s/>tweede<text:s/>lid,<text:s/>van<text:s/>de<text:s/>Tijdelijke<text:s/>referendumwet,<text:s/>zoals<text:s/>die<text:s/>luidde<text:s/>op<text:s/>31<text:s/>december<text:s/>2004,<text:s/>juncto<text:s/>artikel<text:s/>N<text:s/>7,<text:s/>tweede<text:s/>lid,<text:s/>van<text:s/>de<text:s/>Kieswet<text:s/>en<text:s/>artikel<text:s/>13,<text:s/>eerste<text:s/>lid,<text:s/>onder<text:s/>d,<text:s/>van<text:s/>Besluit<text:s/>raadplegend<text:s/>referendum<text:s/>Europese<text:s/>Grondwet.<text:s/></text:span></text:p></text:note-body></text:note></text:span><text:span text:style-name="T184_3"><text:s/>Onder<text:s/>de<text:s/>ongeldige<text:s/>stemmen<text:s/>vallen<text:s/>daarnaast<text:s/>de<text:s/>stemmen<text:s/>die<text:s/>anderszins<text:s/>ongeldig<text:s/>zijn</text:span><text:span text:style-name="T184_4">.</text:span><text:span text:style-name="T184_5"><text:note text:note-class="footnote"><text:note-citation/><text:note-body><text:p text:style-name="P185"><text:span text:style-name="T185_1"><text:s/></text:span><text:span text:style-name="T185_2">Bedoeld<text:s/>wordt<text:s/>hier<text:s/>de<text:s/></text:span><text:span text:style-name="T185_3">stembiljetten<text:s/>waarop<text:s/>de<text:s/>kiezer<text:s/>niet<text:s/>op<text:s/>ondubbelzinnige<text:s/>wijze<text:s/>met<text:s/>rood<text:s/>zijn<text:s/>keuze<text:s/>heeft<text:s/>kenbaar<text:s/>gemaakt<text:s/>of<text:s/>waarop<text:s/>bijvoegingen<text:s/>zijn<text:s/>geplaatst<text:s/>waardoor<text:s/>de<text:s/>kiezer<text:s/>kan<text:s/>worden<text:s/>geïdentificeerd</text:span><text:span text:style-name="T185_4">.<text:s/></text:span><text:span text:style-name="T185_5">Zie<text:s/>artikel<text:s/>11<text:s/>Wet<text:s/>raadplegend<text:s/>referendum<text:s/>Europese<text:s/>Grondwet<text:s/>juncto<text:s/>artikel<text:s/>122,<text:s/>tweede<text:s/>lid,<text:s/>van<text:s/>de<text:s/>Tijdelijke<text:s/>referendumwet,<text:s/>zoals<text:s/>die<text:s/>luidde<text:s/>op<text:s/>31<text:s/>december<text:s/>2004,<text:s/>juncto<text:s/>artikel<text:s/>N<text:s/>7,<text:s/>tweede<text:s/>lid,<text:s/>van<text:s/>de<text:s/>Kieswet</text:span></text:p></text:note-body></text:note></text:span><text:span text:style-name="T185_6"><text:s/></text:span><text:span text:style-name="T185_7">Er<text:s/>is<text:s/>dus<text:s/>sprake<text:s/>van<text:s/>geldige<text:s/>stemmen<text:s/>en<text:s/>ongeldige<text:s/>stemmen.<text:s/>De<text:s/>geldige<text:s/>stemmen<text:s/>worden<text:s/>gevormd<text:s/>door<text:s/>de<text:s/>stemmen<text:s/>die<text:s/>voor<text:s/>en<text:s/>tegen<text:s/>het<text:s/>verdrag<text:s/>zijn<text:s/>uitgebracht</text:span><text:span text:style-name="T185_8"><text:s/>samen<text:s/>te<text:s/>tellen</text:span><text:span text:style-name="T185_9">.<text:s/>De<text:s/>ongeldige<text:s/>stemmen<text:s/>zijn<text:s/>de<text:s/>blanco<text:s/>stemmen<text:s/>en<text:s/>de<text:s/>stemmen<text:s/>die<text:s/>anderszins<text:s/>ongeldig<text:s/>zijn.<text:s/></text:span></text:p>
        <text:p text:style-name="P186"/>
        <text:p text:style-name="P187"><text:span text:style-name="T187_1">Voor<text:s/>en<text:s/>tegen</text:span></text:p>
        <text:p text:style-name="P188"><text:span text:style-name="T188_1">Uit<text:s/>de<text:s/>processen-verbaal<text:s/>bleek<text:s/>voorts<text:s/>dat<text:s/>het<text:s/>bij<text:s/>een<text:s/>groep<text:s/>kiezers<text:s/>als<text:s/>verwarrend<text:s/>is<text:s/>ervaren<text:s/>dat<text:s/>bij<text:s/>het<text:s/>referendum<text:s/>de<text:s/>keuze<text:s/>bestond<text:s/>uit<text:s/>“voor”<text:s/>en<text:s/>“tegen”,<text:s/>terwijl<text:s/>deze<text:s/>groep<text:s/>een<text:s/>keuze<text:s/>tussen<text:s/>“ja”<text:s/>en<text:s/>“nee”<text:s/>verwachtte.<text:s/>Deze<text:s/>verwarring<text:s/>was<text:s/>ontstaan<text:s/>doordat<text:s/>in<text:s/>de<text:s/>media<text:s/>en<text:s/>campagnes<text:s/>steeds<text:s/>over<text:s/>“ja”<text:s/>en<text:s/>“nee”<text:s/>werd<text:s/>gesproken<text:s/>in<text:s/>plaats<text:s/>van<text:s/>“voor”<text:s/>en<text:s/>“tegen”.<text:s/>Door<text:s/>enkele<text:s/>stembureaus<text:s/>werd<text:s/>in<text:s/>het<text:s/>proces-verbaal<text:s/>vermeld<text:s/>dat<text:s/>van<text:s/>meerdere<text:s/>kiezers<text:s/>was<text:s/>vernomen<text:s/>dat<text:s/>zij<text:s/>dit<text:s/>verwarrend<text:s/>vonden.<text:s/></text:span></text:p>
        <text:p text:style-name="P189"/>
        <text:p text:style-name="P190"><text:span text:style-name="T190_1">Gebruikersvriendelijkheid<text:s/>processen-verbaal</text:span></text:p>
        <text:p text:style-name="P191"><text:span text:style-name="T191_1">Bij<text:s/>de<text:s/>controle<text:s/>van<text:s/>de<text:s/>processen-verbaal<text:s/>van<text:s/>de<text:s/>stembureaus<text:s/>bleek<text:s/>dat<text:s/>een<text:s/>behoorlijk<text:s/>percentage<text:s/>daarvan<text:s/>niet<text:s/>helemaal<text:s/>volledig<text:s/>dan<text:s/>wel<text:s/>juist<text:s/>was<text:s/>ingevuld.<text:s/>Ook<text:s/>klopten<text:s/>in<text:s/>een<text:s/>aantal<text:s/>gevallen<text:s/>de<text:s/>optelling<text:s/>van<text:s/>daarin<text:s/>vermelde<text:s/>totalen<text:s/>niet.<text:s/>Deze<text:s/>omstandigheden<text:s/>hadden<text:s/>overigens<text:s/>geen<text:s/>wezenlijke<text:s/>invloed<text:s/>op<text:s/>de<text:s/>uiteindelijke<text:s/>uitslag.<text:s/>De<text:s/>Kiesraad<text:s/>heeft<text:s/>echter<text:s/>geconstateerd<text:s/>dat<text:s/>het<text:s/>formulier<text:s/>voor<text:s/>het<text:s/>proces-verbaal<text:s/>niet<text:s/>op<text:s/>alle<text:s/>punten<text:s/>even<text:s/>duidelijk<text:s/>en<text:s/>helder<text:s/>is.<text:s/>Gezien<text:s/>deze<text:s/>onduidelijkheden<text:s/>juicht<text:s/>de<text:s/>Kiesraad<text:s/>het<text:s/>toe<text:s/>dat<text:s/>de<text:s/>commissie<text:s/>kiesrecht<text:s/>van<text:s/>de<text:s/>Nederlandse<text:s/>Vereniging<text:s/>voor<text:s/>Burgerzaken,<text:s/>daarbij<text:s/>ondersteund<text:s/>door<text:s/>het<text:s/>ministerie<text:s/>van<text:s/>Binnenlandse<text:s/>Zaken<text:s/>en<text:s/>Koninkrijksrelaties,<text:s/>thans<text:s/>alle<text:s/>op<text:s/>de<text:s/>Kieswet<text:s/>en<text:s/>het<text:s/>Kiesbesluit<text:s/>gebaseerde<text:s/>formulieren<text:s/>onder<text:s/>de<text:s/>loep<text:s/>neemt,<text:s/>waarbij<text:s/>vooral<text:s/>ook<text:s/>op<text:s/>de<text:s/>gebruikersvriendelijkheid<text:s/>van<text:s/>de<text:s/>formulieren<text:s/>wordt<text:s/>gelet.<text:s/></text:span></text:p>
        <text:p text:style-name="P192"/>
        <text:p text:style-name="P193"><text:span text:style-name="T193_1">Diversen<text:s/></text:span></text:p>
        <text:p text:style-name="P194"><text:span text:style-name="T194_1">Net<text:s/>als<text:s/>andere<text:s/>jaren<text:s/>zijn<text:s/>er<text:s/>in<text:s/>de<text:s/>processen-verbaal<text:s/>weer<text:s/>verschillende<text:s/>opmerkingen<text:s/>gemaakt<text:s/>over<text:s/>de<text:s/>toegankelijkheid<text:s/>van<text:s/>stembureaus<text:s/>en<text:s/>de<text:s/>gebruikersvriendelijkheid<text:s/>van<text:s/>stemmachines<text:s/>voor<text:s/>rolstoelgebruikers<text:s/>en<text:s/>bijvoorbeeld<text:s/>personen<text:s/>die<text:s/>gebruik<text:s/>maken<text:s/>van<text:s/>een<text:s/>rollator.<text:s/>Enkele<text:s/>kiezers<text:s/>hadden<text:s/>daarnaast<text:s/>in<text:s/>processen-verbaal<text:s/>laten<text:s/>aantekenen<text:s/>dat<text:s/>de<text:s/>afstand<text:s/>tot<text:s/>het<text:s/>stembureau<text:s/>te<text:s/>ver<text:s/>was.<text:s/>Voorts<text:s/>kwam<text:s/>het<text:s/>voor<text:s/>dat<text:s/>een<text:s/>stembureau<text:s/>lastig<text:s/>bereikbaar<text:s/>was<text:s/>wegens<text:s/>werkzaamheden<text:s/>of<text:s/>dat<text:s/>kiezers<text:s/>van<text:s/>oordeel<text:s/>waren<text:s/>dat<text:s/>de<text:s/>bewegwijzering<text:s/>naar<text:s/>het<text:s/>stemlokaal<text:s/>te<text:s/>summier<text:s/>of<text:s/>afwezig<text:s/>was.<text:s/></text:span></text:p>
        <text:p text:style-name="P195"/>
        <text:p text:style-name="P196"><text:span text:style-name="T196_1">Ook<text:s/>bleken<text:s/>–<text:s/>overigens<text:s/>net<text:s/>als<text:s/>in<text:s/>andere<text:s/>jaren<text:s/>-<text:s/>enkele<text:s/>stembureaus<text:s/>te<text:s/>laat<text:s/>geopend<text:s/>te<text:s/>zijn,<text:s/>bijvoorbeeld<text:s/>doordat<text:s/>de<text:s/>sleutel<text:s/>van<text:s/>de<text:s/>locatie<text:s/>niet<text:s/>beschikbaar<text:s/>was<text:s/>of<text:s/>dat<text:s/>op<text:s/>de<text:s/>desbetreffende<text:s/>locatie<text:s/>niet<text:s/>bekend<text:s/>was<text:s/>dat<text:s/>aldaar<text:s/>een<text:s/>stembureau<text:s/>zou<text:s/>worden<text:s/>ingericht.<text:s/>De<text:s/>late<text:s/>opening<text:s/>had<text:s/>in<text:s/>een<text:s/>enkel<text:s/>geval<text:s/>ook<text:s/>een<text:s/>technische<text:s/>achtergrond.<text:s/>In<text:s/>twee<text:s/>stembureaus<text:s/>in<text:s/>twee<text:s/>verschillende<text:s/>gemeenten<text:s/>hebben<text:s/>dergelijke<text:s/>technische<text:s/>problemen<text:s/>bij<text:s/>de<text:s/>opening<text:s/>van<text:s/>het<text:s/>stembureau<text:s/>ertoe<text:s/>geleid<text:s/>dat<text:s/>een<text:s/>aantal<text:s/>kiezers<text:s/>dat<text:s/>om<text:s/>half<text:s/>acht<text:s/>aanwezig<text:s/>was,<text:s/>de<text:s/>oproepingskaarten<text:s/>zonder<text:s/>te<text:s/>stemmen<text:s/>aan<text:s/>het<text:s/>stembureau<text:s/>heeft<text:s/>overhandigd.<text:s/>Daarbij<text:s/>was<text:s/>op<text:s/>de<text:s/>oproepingskaart<text:s/>aangegeven<text:s/>wat<text:s/>betrokkenen<text:s/>wensten<text:s/>te<text:s/>stemmen.<text:s/>Het<text:s/>stembureau<text:s/>heeft<text:s/>vervolgens<text:s/>namens<text:s/>betrokkenen<text:s/>gestemd.<text:s/>De<text:s/>Kiesraad<text:s/>heeft<text:s/>er<text:s/>begrip<text:s/>voor<text:s/>dat<text:s/>in<text:s/>de<text:s/>praktijk<text:s/>naar<text:s/>praktische<text:s/>oplossingen<text:s/>wordt<text:s/>gezocht,<text:s/>maar<text:s/>dat<text:s/>in<text:s/>dit<text:s/>geval<text:s/>het<text:s/>stembureau<text:s/>niet<text:s/>in<text:s/>overeenstemming<text:s/>met<text:s/>de<text:s/>regelgeving<text:s/>heeft<text:s/>gehandeld<text:s/>acht<text:s/>hij<text:s/>wel<text:s/>duidelijk.<text:s/>De<text:s/>Raad<text:s/>zal<text:s/>bezien<text:s/>in<text:s/>hoeverre<text:s/>hieruit<text:s/>voor<text:s/>de<text:s/>toekomst<text:s/>lering<text:s/>kan<text:s/>worden<text:s/>getrokken.<text:s/></text:span></text:p>
        <text:p text:style-name="P197"/>
        <text:p text:style-name="P198"><text:span text:style-name="T198_1">Daarnaast<text:s/>waren<text:s/>er<text:s/>klachten<text:s/>van<text:s/>kiezers<text:s/>dat<text:s/>de<text:s/>wachttijden<text:s/>in<text:s/>het<text:s/>stembureau<text:s/>te<text:s/>lang<text:s/>waren.<text:s/>De<text:s/>Kiesraad<text:s/>heeft<text:s/>overigens<text:s/>niet<text:s/>kunnen<text:s/>achterhalen<text:s/>of<text:s/>dit<text:s/>kwam<text:s/>doordat<text:s/>de<text:s/>betreffende<text:s/>gemeenten<text:s/>het<text:s/>aantal<text:s/>stembureaus<text:s/>voor<text:s/>het<text:s/>referendum<text:s/>hadden<text:s/>beperkt<text:s/>ten<text:s/>opzichte<text:s/>van<text:s/>reguliere<text:s/>verkiezingen.<text:s/>Naar<text:s/>de<text:s/>Raad<text:s/>heeft<text:s/>vernomen,<text:s/>zijn<text:s/>verschillende<text:s/>gemeenten<text:s/>in<text:s/>de<text:s/>verwachting<text:s/>van<text:s/>een<text:s/>lage<text:s/>opkomst<text:s/>er<text:s/>bij<text:s/>het<text:s/>referendum<text:s/>toe<text:s/>overgegaan<text:s/>het<text:s/>aantal<text:s/>stembureaus<text:s/>te<text:s/>beperken<text:s/>ten<text:s/>opzichte<text:s/>van<text:s/>het<text:s/>aantal<text:s/>bij<text:s/>reguliere<text:s/>verkiezingen.<text:s/>Ook<text:s/>is<text:s/>van<text:s/>enkele<text:s/>gemeenten<text:s/>vernomen<text:s/>dat<text:s/>er<text:s/>bij<text:s/>het<text:s/>referendum<text:s/>substantieel<text:s/>meer<text:s/>nieuwe<text:s/>oproepingskaarten<text:s/>zijn<text:s/>uitgereikt<text:s/>dan<text:s/>bij<text:s/>eerdere<text:s/>stemmingen.<text:s/>Als<text:s/>een<text:s/>kiezer<text:s/>zijn<text:s/>oproepingskaart<text:s/>kwijt<text:s/>is,<text:s/>kan<text:s/>hij<text:s/>bij<text:s/>de<text:s/>gemeente<text:s/>een<text:s/>vervangende<text:s/>oproepingskaart<text:s/>ophalen.<text:s/>Bij<text:s/>bedoelde<text:s/>gemeenten<text:s/>bestond<text:s/>de<text:s/>indruk<text:s/>dat<text:s/>een<text:s/>categorie<text:s/>kiezers<text:s/>in<text:s/>eerste<text:s/>instantie<text:s/>wegens<text:s/>desinteresse<text:s/>de<text:s/>oproepingskaart<text:s/>had<text:s/>weggegooid,<text:s/>maar<text:s/>in<text:s/>de<text:s/>aanloop<text:s/>naar<text:s/>het<text:s/>referendum<text:s/>toch<text:s/>wilde<text:s/>stemmen.<text:s/></text:span></text:p>
        <text:p text:style-name="P199"/>
        <text:p text:style-name="P200"><text:span text:style-name="T200_1">Al<text:s/>met<text:s/>al<text:s/>is<text:s/>de<text:s/>Kiesraad<text:s/>wederom<text:s/>tot<text:s/>het<text:s/>inzicht<text:s/>gekomen<text:s/>dat<text:s/>de<text:s/>organisatie<text:s/>van<text:s/>verkiezingen<text:s/>en<text:s/>referenda<text:s/>door<text:s/>gemeenten<text:s/>geen<text:s/>sinecure<text:s/>betreft.<text:s/>Hij<text:s/>complimenteert<text:s/>gemeenten<text:s/>dan<text:s/>ook<text:s/>voor<text:s/>de<text:s/>wijze<text:s/>waarop<text:s/>zij<text:s/>over<text:s/>het<text:s/>algemeen<text:s/>dit<text:s/>referendum<text:s/>hebben<text:s/>georganiseerd.<text:s/>Geconstateerd<text:s/>kan<text:s/>worden<text:s/>dat<text:s/>het<text:s/>referendum<text:s/>in<text:s/>organisatorisch<text:s/>opzicht<text:s/>in<text:s/>algemene<text:s/>zin<text:s/>voorspoedig<text:s/>is<text:s/>verlopen.<text:s/></text:span></text:p>
        <text:p text:style-name="P201"/>
        <text:p text:style-name="P202"><text:span text:style-name="T202_1">’s-Gravenhage<text:s/></text:span></text:p>
        <text:p text:style-name="P203"><text:span text:style-name="T203_1">6</text:span><text:span text:style-name="T203_2"><text:s/>juni<text:s/>2005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nl" fo:language-asian="nl" fo:language-complex="ar" fo:country="NL" fo:country-asian="NL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vertical-align="auto"/>
      <style:text-properties fo:letter-spacing="0cm" style:text-scale="100%" style:text-position="0% 100%"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style:line-height-at-least="0.494cm" fo:padding="0cm" fo:border-top="none" fo:border-bottom="none" fo:border-left="none" fo:border-right="none" style:writing-mode="lr-tb" text:number-lines="true" style:snap-to-layout-grid="true" fo:hyphenation-ladder-count="no-limit" style:vertical-align="auto"/>
      <style:text-properties fo:letter-spacing="0cm" style:text-scale="100%" style:text-position="0% 100%" fo:font-style="normal" style:font-style-asian="normal" style:font-style-complex="normal" style:font-name="Arial" fo:font-size="10pt" style:font-size-asian="10pt" style:font-size-complex="10pt" fo:font-weight="normal" style:font-weight-asian="normal" style:font-weight-complex="normal"/>
    </style:style>
    <style:style style:name="Standaardalinea-lettertype" style:family="text"/>
    <style:style style:name="Lijstopsom.teken" style:family="paragraph" style:parent-style-name="Standaard">
      <style:paragraph-properties style:text-autospace="none" fo:text-indent="-0.499cm" fo:margin-left="0.499cm" fo:margin-right="0.591cm" style:punctuation-wrap="simple" fo:hyphenation-ladder-count="no-limit"/>
      <style:text-properties fo:font-size="9.5pt" style:font-size-asian="9.5pt" style:font-size-complex="10pt"/>
    </style:style>
    <style:style style:name="Plattetekst" style:family="paragraph" style:parent-style-name="Standaard">
      <style:paragraph-properties style:text-autospace="none" fo:margin-bottom="0.212cm" fo:margin-right="0.591cm" style:punctuation-wrap="simple" fo:hyphenation-ladder-count="no-limit"/>
      <style:text-properties fo:font-size="9.5pt" style:font-size-asian="9.5pt" style:font-size-complex="10pt"/>
    </style:style>
    <style:style style:name="Voettekst" style:family="paragraph" style:parent-style-name="Standaard">
      <style:paragraph-properties style:text-autospace="none" fo:margin-right="0.591cm" style:punctuation-wrap="simple"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  <style:text-properties fo:font-size="9.5pt" style:font-size-asian="9.5pt" style:font-size-complex="10pt"/>
    </style:style>
    <style:style style:name="Paginanummer" style:family="text" style:parent-style-name="Standaardalinea-lettertype"/>
    <style:style style:name="Voetnoottekst" style:family="paragraph" style:parent-style-name="Standaard">
      <style:paragraph-properties fo:hyphenation-ladder-count="no-limit"/>
      <style:text-properties style:font-size-complex="10pt"/>
    </style:style>
    <style:style style:name="Voetnootmarkering" style:family="text" style:parent-style-name="Standaardalinea-lettertype">
      <style:text-properties style:text-position="super 58%"/>
    </style:style>
    <style:style style:name="Koptekst" style:family="paragraph" style:parent-style-name="Standaard">
      <style:paragraph-properties fo:hyphenation-ladder-count="no-limit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WW_CharLFO1LVL1" style:family="text">
      <style:text-properties fo:font-style="normal" style:font-style-asian="normal" style:font-name="Arial" fo:font-size="10pt" style:font-size-asian="10pt" style:font-name-complex="Arial" fo:font-weight="normal" style:font-weight-asian="norm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fo:font-style="normal" style:font-style-asian="normal" style:font-name="Arial" fo:font-size="10pt" style:font-size-asian="10pt" style:font-name-complex="Arial" fo:font-weight="normal" style:font-weight-asian="normal"/>
    </style:style>
    <text:list-style style:name="LS1">
      <text:list-level-style-number style:num-format="a" text:style-name="List1Level0" style:num-suffix=". " text:level="1">
        <style:list-level-properties text:space-before="0cm" text:min-label-width="0.499cm" fo:text-align="start" text:list-level-position-and-space-mode="label-alignment">
          <style:list-level-label-alignment text:label-followed-by="listtab" fo:margin-left="0.499cm" fo:text-indent="-0.499cm"/>
        </style:list-level-properties>
        <style:text-properties fo:font-style="normal" style:font-style-asian="normal" style:font-name="Arial" fo:font-size="10pt" style:font-size-asian="10pt" style:font-name-complex="Arial" fo:font-weight="normal" style:font-weight-asian="normal"/>
      </text:list-level-style-number>
    </text:list-style>
    <style:style style:name="List2Level0" style:family="text">
      <style:text-properties fo:font-style="normal" style:font-style-asian="normal" style:font-name="Arial" fo:font-size="10pt" style:font-size-asian="10pt" style:font-name-complex="Arial" fo:font-weight="normal" style:font-weight-asian="normal"/>
    </style:style>
    <text:list-style style:name="LS2">
      <text:list-level-style-number style:num-format="a" text:style-name="List2Level0" style:num-suffix=". " text:level="1">
        <style:list-level-properties text:space-before="0cm" text:min-label-width="0.499cm" fo:text-align="start" text:list-level-position-and-space-mode="label-alignment">
          <style:list-level-label-alignment text:label-followed-by="listtab" fo:margin-left="0.499cm" fo:text-indent="-0.499cm"/>
        </style:list-level-properties>
        <style:text-properties fo:font-style="normal" style:font-style-asian="normal" style:font-name="Arial" fo:font-size="10pt" style:font-size-asian="10pt" style:font-name-complex="Arial" fo:font-weight="normal" style:font-weight-asian="normal"/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752cm" fo:padding-right="0cm" fo:margin-right="2.499cm"/>
      <style:header-style>
        <style:header-footer-properties fo:min-height="1.25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Koptekst" style:master-page-name="MasterPage1">
      <style:paragraph-properties fo:text-align="right" fo:margin-right="0.635cm"/>
    </style:style>
    <style:style style:name="FR1" style:family="graphic" style:parent-style-name="Koptekst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Koptekst"/>
    <style:style style:name="T2_1" style:family="text" style:parent-style-name="Standaardalinea-lettertype"/>
    <style:style style:name="P3" style:family="paragraph" style:parent-style-name="Voettekst">
      <style:text-properties fo:font-size="9.5pt" style:font-size-asian="9.5pt" style:font-size-complex="10pt"/>
    </style:style>
    <style:style style:name="P4" style:family="paragraph" style:parent-style-name="Voettekst">
      <style:text-properties fo:font-size="9.5pt" style:font-size-asian="9.5pt" style:font-size-complex="10pt"/>
    </style:style>
    <style:page-layout style:name="pm2">
      <style:page-layout-properties style:print-orientation="portrait" fo:page-width="21.003cm" fo:page-height="29.704cm" style:writing-mode="lr-tb" fo:padding-top="0cm" fo:margin-top="2.54cm" fo:padding-bottom="0cm" fo:margin-bottom="2.54cm" fo:padding-left="0cm" fo:margin-left="3.17cm" fo:padding-right="0cm" fo:margin-right="3.17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5" style:family="paragraph" style:parent-style-name="Koptekst">
      <style:paragraph-properties fo:text-align="right" fo:margin-right="0.635cm"/>
    </style:style>
    <style:style style:name="FR2" style:family="graphic" style:parent-style-name="Koptekst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Koptekst"/>
    <style:style style:name="T6_1" style:family="text" style:parent-style-name="Standaardalinea-lettertype"/>
    <style:style style:name="P7" style:family="paragraph" style:parent-style-name="Voettekst">
      <style:text-properties fo:font-size="9.5pt" style:font-size-asian="9.5pt" style:font-size-complex="10pt"/>
    </style:style>
    <style:style style:name="P8" style:family="paragraph" style:parent-style-name="Voettekst">
      <style:text-properties fo:font-size="9.5pt" style:font-size-asian="9.5pt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header>
      <style:footer>
        <text:p text:style-name="P3"/>
        <text:p text:style-name="P4"/>
      </style:footer>
    </style:master-page>
    <style:master-page style:name="MasterPage1" style:page-layout-name="pm2">
      <style:header>
        <text:p text:style-name="P5"><draw:frame svg:x="0cm" svg:y="0.002cm" draw:style-name="FR2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8.0</meta:generator>
    <dc:title>Verslag van de Kiesraad van zijn onderzoek naar de geldigheid van de stemming en de juistheid van de vaststelling van de uitko</dc:title>
    <meta:initial-creator/>
    <meta:creation-date>2025-11-27T09:56:00</meta:creation-date>
    <dc:creator/>
    <dc:date>2025-11-27T09:57:00</dc:date>
    <meta:print-date>2005-10-31T08:12:00</meta:print-date>
    <meta:editing-cycles>2</meta:editing-cycles>
    <meta:document-statistic meta:page-count="5" meta:paragraph-count="28" meta:row-count="101" meta:word-count="2218" meta:character-count="14395" meta:non-whitespace-character-count="12205"/>
  </office:meta>
</office:document-meta>
</file>