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DM Sans" svg:font-family="DM Sans"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roman"/>
    <style:font-face style:name="Lohit Hindi" svg:font-family="Lohit Hind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Standaard" style:family="paragraph">
      <style:paragraph-properties fo:background-color="#E7E6E6">
        <style:background-fill draw:fill="solid" draw:fill-color="#E7E6E6"/>
      </style:paragraph-properties>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P10" style:parent-style-name="Standaard" style:family="paragraph">
      <style:paragraph-properties fo:break-before="page" fo:margin-bottom="0.1111in"/>
      <style:text-properties fo:hyphenate="true"/>
    </style:style>
    <style:style style:name="P11" style:parent-style-name="Standaard" style:family="paragraph">
      <style:text-properties fo:font-weight="bold" style:font-weight-asian="bold" style:font-weight-complex="bold" fo:font-size="16pt" style:font-size-asian="16pt" style:font-size-complex="16pt"/>
    </style:style>
    <style:style style:name="P12" style:parent-style-name="Standaard" style:family="paragraph">
      <style:text-properties fo:font-size="14pt" style:font-size-asian="14pt" style:font-size-complex="14pt"/>
    </style:style>
    <style:style style:name="P13" style:parent-style-name="Standaard" style:family="paragraph">
      <style:text-properties style:font-name-asian="Times New Roman"/>
    </style:style>
    <style:style style:name="P14" style:parent-style-name="Standaard" style:family="paragraph">
      <style:text-properties style:font-name-asian="Times New Roman" fo:font-weight="bold" style:font-weight-asian="bold" style:font-weight-complex="bold"/>
    </style:style>
    <style:style style:name="P15" style:parent-style-name="Standaard" style:family="paragraph">
      <style:text-properties style:font-name-asian="Times New Roman"/>
    </style:style>
    <style:style style:name="T16" style:parent-style-name="Standaardalinea-lettertype" style:family="text">
      <style:text-properties style:font-name-asian="Times New Roman" fo:font-weight="bold" style:font-weight-asian="bold" style:font-weight-complex="bold"/>
    </style:style>
    <style:style style:name="P17" style:parent-style-name="Standaard" style:family="paragraph">
      <style:text-properties style:font-name-asian="Times New Roman"/>
    </style:style>
    <style:style style:name="P18" style:parent-style-name="Standaard" style:family="paragraph">
      <style:text-properties style:font-name-asian="Times New Roman"/>
    </style:style>
    <style:style style:name="T19" style:parent-style-name="Standaardalinea-lettertype" style:family="text">
      <style:text-properties style:font-name-asian="Times New Roman" fo:font-weight="bold" style:font-weight-asian="bold" style:font-weight-complex="bold"/>
    </style:style>
    <style:style style:name="P20" style:parent-style-name="Standaard" style:family="paragraph">
      <style:text-properties style:font-name-asian="Times New Roman"/>
    </style:style>
    <style:style style:name="T21" style:parent-style-name="Standaardalinea-lettertype" style:family="text">
      <style:text-properties style:font-name-asian="Times New Roman"/>
    </style:style>
    <style:style style:name="T22" style:parent-style-name="Standaardalinea-lettertype" style:family="text">
      <style:text-properties style:font-name="Wingdings" style:font-name-asian="Wingdings" style:font-name-complex="Wingdings"/>
    </style:style>
    <style:style style:name="T23" style:parent-style-name="Standaardalinea-lettertype" style:family="text">
      <style:text-properties style:font-name-asian="Times New Roman"/>
    </style:style>
    <style:style style:name="T24" style:parent-style-name="Standaardalinea-lettertype" style:family="text">
      <style:text-properties style:font-name-asian="Times New Roman" fo:color="#FF0000"/>
    </style:style>
    <style:style style:name="T25" style:parent-style-name="Standaardalinea-lettertype" style:family="text">
      <style:text-properties style:font-name="Wingdings" style:font-name-asian="Wingdings" style:font-name-complex="Wingdings" fo:color="#FF0000"/>
    </style:style>
    <style:style style:name="T26" style:parent-style-name="Standaardalinea-lettertype" style:family="text">
      <style:text-properties style:font-name-asian="Times New Roman" fo:color="#FF0000"/>
    </style:style>
    <style:style style:name="T27" style:parent-style-name="Standaardalinea-lettertype" style:family="text">
      <style:text-properties style:font-name-asian="Times New Roman" fo:color="#FF0000"/>
    </style:style>
    <style:style style:name="P28" style:parent-style-name="Standaard" style:family="paragraph">
      <style:text-properties style:font-name-asian="Times New Roman"/>
    </style:style>
    <style:style style:name="T29" style:parent-style-name="Standaardalinea-lettertype" style:family="text">
      <style:text-properties style:font-name-asian="Times New Roman" fo:font-weight="bold" style:font-weight-asian="bold" style:font-weight-complex="bold"/>
    </style:style>
    <style:style style:name="T30" style:parent-style-name="Standaardalinea-lettertype" style:family="text">
      <style:text-properties style:font-name-asian="Times New Roman"/>
    </style:style>
    <style:style style:name="T31" style:parent-style-name="Standaardalinea-lettertype" style:family="text">
      <style:text-properties style:font-name-asian="Times New Roman" fo:font-weight="bold" style:font-weight-asian="bold" style:font-weight-complex="bold"/>
    </style:style>
    <style:style style:name="T32" style:parent-style-name="Standaardalinea-lettertype" style:family="text">
      <style:text-properties style:font-name-asian="Times New Roman" fo:font-weight="bold" style:font-weight-asian="bold" style:font-weight-complex="bold"/>
    </style:style>
    <style:style style:name="T33" style:parent-style-name="Standaardalinea-lettertype" style:family="text">
      <style:text-properties style:font-name-asian="Times New Roman"/>
    </style:style>
    <style:style style:name="T34" style:parent-style-name="Standaardalinea-lettertype" style:family="text">
      <style:text-properties style:font-name-asian="Times New Roman" fo:font-weight="bold" style:font-weight-asian="bold" style:font-weight-complex="bold"/>
    </style:style>
    <style:style style:name="T35" style:parent-style-name="Standaardalinea-lettertype" style:family="text">
      <style:text-properties style:font-name-asian="Times New Roman"/>
    </style:style>
    <style:style style:name="T36" style:parent-style-name="Standaardalinea-lettertype" style:family="text">
      <style:text-properties style:font-name-asian="Times New Roman" fo:font-weight="bold" style:font-weight-asian="bold" style:font-weight-complex="bold"/>
    </style:style>
    <style:style style:name="T37" style:parent-style-name="Standaardalinea-lettertype" style:family="text">
      <style:text-properties style:font-name-asian="Times New Roman"/>
    </style:style>
    <style:style style:name="T38" style:parent-style-name="Standaardalinea-lettertype" style:family="text">
      <style:text-properties style:font-name-asian="Times New Roman"/>
    </style:style>
    <style:style style:name="T39" style:parent-style-name="Standaardalinea-lettertype" style:family="text">
      <style:text-properties style:font-name="Wingdings" style:font-name-asian="Wingdings" style:font-name-complex="Wingdings"/>
    </style:style>
    <style:style style:name="T40" style:parent-style-name="Standaardalinea-lettertype" style:family="text">
      <style:text-properties style:font-name-asian="Times New Roman"/>
    </style:style>
    <style:style style:name="T41" style:parent-style-name="Standaardalinea-lettertype" style:family="text">
      <style:text-properties style:font-name-asian="Times New Roman" fo:color="#FF0000"/>
    </style:style>
    <style:style style:name="T42" style:parent-style-name="Standaardalinea-lettertype" style:family="text">
      <style:text-properties style:font-name="Wingdings" style:font-name-asian="Wingdings" style:font-name-complex="Wingdings" fo:color="#FF0000"/>
    </style:style>
    <style:style style:name="T43" style:parent-style-name="Standaardalinea-lettertype" style:family="text">
      <style:text-properties style:font-name-asian="Times New Roman" fo:color="#FF0000"/>
    </style:style>
    <style:style style:name="P44" style:parent-style-name="Standaard" style:family="paragraph">
      <style:text-properties style:font-name-asian="Times New Roman"/>
    </style:style>
    <style:style style:name="P45" style:parent-style-name="Standaard" style:family="paragraph">
      <style:text-properties style:font-name-asian="Times New Roman" fo:font-weight="bold" style:font-weight-asian="bold" style:font-weight-complex="bold"/>
    </style:style>
    <style:style style:name="P46"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7" style:parent-style-name="Standaard" style:family="paragraph">
      <style:paragraph-properties>
        <style:tab-stops>
          <style:tab-stop style:type="left" style:position="2.4611in"/>
        </style:tab-stops>
      </style:paragraph-properties>
      <style:text-properties style:font-name-asian="Times New Roman"/>
    </style:style>
    <style:style style:name="P48"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49"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50"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51"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52" style:parent-style-name="Standaard" style:family="paragraph">
      <style:text-properties style:font-name-asian="Times New Roman"/>
    </style:style>
    <style:style style:name="T53" style:parent-style-name="Standaardalinea-lettertype" style:family="text">
      <style:text-properties style:font-name-asian="Times New Roman" fo:font-weight="bold" style:font-weight-asian="bold" style:font-weight-complex="bold"/>
    </style:style>
    <style:style style:name="P54" style:parent-style-name="Standaard" style:family="paragraph">
      <style:text-properties style:font-name-asian="Times New Roman"/>
    </style:style>
    <style:style style:name="T55" style:parent-style-name="Standaardalinea-lettertype" style:family="text">
      <style:text-properties style:font-name-asian="Times New Roman"/>
    </style:style>
    <style:style style:name="T56" style:parent-style-name="Standaardalinea-lettertype" style:family="text">
      <style:text-properties style:font-name="Wingdings" style:font-name-asian="Wingdings" style:font-name-complex="Wingdings"/>
    </style:style>
    <style:style style:name="T57" style:parent-style-name="Standaardalinea-lettertype" style:family="text">
      <style:text-properties style:font-name-asian="Times New Roman"/>
    </style:style>
    <style:style style:name="T58" style:parent-style-name="Standaardalinea-lettertype" style:family="text">
      <style:text-properties style:font-name-asian="Times New Roman" fo:color="#FF0000"/>
    </style:style>
    <style:style style:name="T59" style:parent-style-name="Standaardalinea-lettertype" style:family="text">
      <style:text-properties style:font-name="Wingdings" style:font-name-asian="Wingdings" style:font-name-complex="Wingdings" fo:color="#FF0000"/>
    </style:style>
    <style:style style:name="T60" style:parent-style-name="Standaardalinea-lettertype" style:family="text">
      <style:text-properties style:font-name-asian="Times New Roman" fo:color="#FF0000"/>
    </style:style>
    <style:style style:name="P61" style:parent-style-name="Standaard" style:family="paragraph">
      <style:text-properties style:font-name-asian="Times New Roman"/>
    </style:style>
    <style:style style:name="T62" style:parent-style-name="Standaardalinea-lettertype" style:family="text">
      <style:text-properties style:font-name-asian="Times New Roman" fo:font-weight="bold" style:font-weight-asian="bold" style:font-weight-complex="bold"/>
    </style:style>
    <style:style style:name="T63" style:parent-style-name="Standaardalinea-lettertype" style:family="text">
      <style:text-properties style:font-name-asian="Times New Roman"/>
    </style:style>
    <style:style style:name="P64" style:parent-style-name="Standaard" style:family="paragraph">
      <style:paragraph-properties fo:break-before="page" fo:margin-bottom="0.1111in"/>
    </style:style>
    <style:style style:name="P65" style:parent-style-name="Standaard" style:family="paragraph">
      <style:text-properties fo:font-weight="bold" style:font-weight-asian="bold" style:font-weight-complex="bold" fo:font-size="16pt" style:font-size-asian="16pt" style:font-size-complex="16pt"/>
    </style:style>
    <style:style style:name="P66" style:parent-style-name="Standaard" style:family="paragraph">
      <style:text-properties fo:font-size="12pt" style:font-size-asian="12pt" style:font-size-complex="12pt"/>
    </style:style>
    <style:style style:name="P67" style:parent-style-name="Standaard" style:family="paragraph">
      <style:text-properties fo:font-weight="bold" style:font-weight-asian="bold" style:font-weight-complex="bold"/>
    </style:style>
    <style:style style:name="P68" style:parent-style-name="Standaard" style:family="paragraph">
      <style:paragraph-properties fo:background-color="#E7E6E6">
        <style:background-fill draw:fill="solid" draw:fill-color="#E7E6E6"/>
      </style:paragraph-properties>
    </style:style>
    <style:style style:name="T69" style:parent-style-name="Standaardalinea-lettertype" style:family="text">
      <style:text-properties fo:font-weight="bold" style:font-weight-asian="bold" style:font-weight-complex="bold"/>
    </style:style>
    <style:style style:name="P70" style:parent-style-name="Standaard" style:family="paragraph">
      <style:text-properties fo:font-weight="bold" style:font-weight-asian="bold" style:font-weight-complex="bold"/>
    </style:style>
    <style:style style:name="P71" style:parent-style-name="Standaard" style:family="paragraph">
      <style:text-properties fo:font-weight="bold" style:font-weight-asian="bold" style:font-weight-complex="bold"/>
    </style:style>
    <style:style style:name="T72" style:parent-style-name="Standaardalinea-lettertype" style:family="text">
      <style:text-properties style:font-name="Wingdings" style:font-name-asian="Wingdings" style:font-name-complex="Wingdings"/>
    </style:style>
    <style:style style:name="T73" style:parent-style-name="Standaardalinea-lettertype" style:family="text">
      <style:text-properties fo:color="#FF0000"/>
    </style:style>
    <style:style style:name="T74" style:parent-style-name="Standaardalinea-lettertype" style:family="text">
      <style:text-properties style:font-name="Wingdings" style:font-name-asian="Wingdings" style:font-name-complex="Wingdings" fo:color="#FF0000"/>
    </style:style>
    <style:style style:name="T75" style:parent-style-name="Standaardalinea-lettertype" style:family="text">
      <style:text-properties fo:color="#FF0000"/>
    </style:style>
    <style:style style:name="P76" style:parent-style-name="Standaard" style:family="paragraph">
      <style:text-properties fo:font-weight="bold" style:font-weight-asian="bold" style:font-weight-complex="bold"/>
    </style:style>
    <style:style style:name="P77"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78" style:parent-style-name="Standaard" style:family="paragraph">
      <style:paragraph-properties>
        <style:tab-stops>
          <style:tab-stop style:type="left" style:position="2.4611in"/>
        </style:tab-stops>
      </style:paragraph-properties>
      <style:text-properties style:font-name-asian="Times New Roman"/>
    </style:style>
    <style:style style:name="P79"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80" style:parent-style-name="Standaard" style:family="paragraph">
      <style:paragraph-properties fo:margin-left="3in" fo:text-indent="-3in">
        <style:tab-stops>
          <style:tab-stop style:type="left" style:position="-0.5388in"/>
        </style:tab-stops>
      </style:paragraph-properties>
      <style:text-properties style:font-name-asian="Times New Roman"/>
    </style:style>
    <style:style style:name="P81" style:parent-style-name="Standaard" style:family="paragraph">
      <style:paragraph-properties fo:margin-left="2.4611in" fo:text-indent="-2.4611in">
        <style:tab-stops>
          <style:tab-stop style:type="left" style:position="0in"/>
        </style:tab-stops>
      </style:paragraph-properties>
      <style:text-properties style:font-name-asian="Times New Roman"/>
    </style:style>
    <style:style style:name="P82" style:parent-style-name="Standaard" style:family="paragraph">
      <style:paragraph-properties fo:margin-left="2.4611in" fo:text-indent="-2.4611in">
        <style:tab-stops>
          <style:tab-stop style:type="left" style:position="0in"/>
        </style:tab-stops>
      </style:paragraph-properties>
      <style:text-properties style:font-name-asian="Times New Roman" fo:color="#FF0000"/>
    </style:style>
    <style:style style:name="P83" style:parent-style-name="Standaard" style:family="paragraph">
      <style:text-properties fo:font-weight="bold" style:font-weight-asian="bold" style:font-weight-complex="bold"/>
    </style:style>
    <style:style style:name="T84" style:parent-style-name="Standaardalinea-lettertype" style:family="text">
      <style:text-properties style:font-name="Wingdings" style:font-name-asian="Wingdings" style:font-name-complex="Wingdings"/>
    </style:style>
    <style:style style:name="T85" style:parent-style-name="Standaardalinea-lettertype" style:family="text">
      <style:text-properties fo:color="#FF0000"/>
    </style:style>
    <style:style style:name="T86" style:parent-style-name="Standaardalinea-lettertype" style:family="text">
      <style:text-properties style:font-name="Wingdings" style:font-name-asian="Wingdings" style:font-name-complex="Wingdings" fo:color="#FF0000"/>
    </style:style>
    <style:style style:name="T87" style:parent-style-name="Standaardalinea-lettertype" style:family="text">
      <style:text-properties fo:color="#FF0000"/>
    </style:style>
    <style:style style:name="T88" style:parent-style-name="Standaardalinea-lettertype" style:family="text">
      <style:text-properties fo:color="#FF0000"/>
    </style:style>
    <style:style style:name="T89" style:parent-style-name="Standaardalinea-lettertype" style:family="text">
      <style:text-properties fo:color="#FF0000"/>
    </style:style>
    <style:style style:name="T90" style:parent-style-name="Standaardalinea-lettertype" style:family="text">
      <style:text-properties fo:font-weight="bold" style:font-weight-asian="bold" style:font-weight-complex="bold"/>
    </style:style>
    <style:style style:name="T91" style:parent-style-name="Standaardalinea-lettertype" style:family="text">
      <style:text-properties style:font-name="Wingdings" style:font-name-asian="Wingdings" style:font-name-complex="Wingdings"/>
    </style:style>
    <style:style style:name="T92" style:parent-style-name="Standaardalinea-lettertype" style:family="text">
      <style:text-properties fo:color="#FF0000"/>
    </style:style>
    <style:style style:name="T93" style:parent-style-name="Standaardalinea-lettertype" style:family="text">
      <style:text-properties style:font-name="Wingdings" style:font-name-asian="Wingdings" style:font-name-complex="Wingdings" fo:color="#FF0000"/>
    </style:style>
    <style:style style:name="T94" style:parent-style-name="Standaardalinea-lettertype" style:family="text">
      <style:text-properties fo:color="#FF0000"/>
    </style:style>
    <style:style style:name="T95" style:parent-style-name="Standaardalinea-lettertype" style:family="text">
      <style:text-properties fo:color="#FF0000"/>
    </style:style>
    <style:style style:name="T96" style:parent-style-name="Standaardalinea-lettertype" style:family="text">
      <style:text-properties fo:font-weight="bold" style:font-weight-asian="bold" style:font-weight-complex="bold"/>
    </style:style>
    <style:style style:name="T97" style:parent-style-name="Standaardalinea-lettertype" style:family="text">
      <style:text-properties style:font-name="Wingdings" style:font-name-asian="Wingdings" style:font-name-complex="Wingdings"/>
    </style:style>
    <style:style style:name="T98" style:parent-style-name="Standaardalinea-lettertype" style:family="text">
      <style:text-properties fo:color="#FF0000"/>
    </style:style>
    <style:style style:name="T99" style:parent-style-name="Standaardalinea-lettertype" style:family="text">
      <style:text-properties style:font-name="Wingdings" style:font-name-asian="Wingdings" style:font-name-complex="Wingdings" fo:color="#FF0000"/>
    </style:style>
    <style:style style:name="T100" style:parent-style-name="Standaardalinea-lettertype" style:family="text">
      <style:text-properties fo:color="#FF0000"/>
    </style:style>
    <style:style style:name="T101" style:parent-style-name="Standaardalinea-lettertype" style:family="text">
      <style:text-properties fo:font-weight="bold" style:font-weight-asian="bold" style:font-weight-complex="bold"/>
    </style:style>
    <style:style style:name="T102" style:parent-style-name="Standaardalinea-lettertype" style:family="text">
      <style:text-properties fo:font-weight="bold" style:font-weight-asian="bold" style:font-weight-complex="bold"/>
    </style:style>
    <style:style style:name="T103" style:parent-style-name="Standaardalinea-lettertype" style:family="text">
      <style:text-properties style:font-name="Wingdings" style:font-name-asian="Wingdings" style:font-name-complex="Wingdings"/>
    </style:style>
    <style:style style:name="T104" style:parent-style-name="Standaardalinea-lettertype" style:family="text">
      <style:text-properties fo:color="#FF0000"/>
    </style:style>
    <style:style style:name="T105" style:parent-style-name="Standaardalinea-lettertype" style:family="text">
      <style:text-properties style:font-name="Wingdings" style:font-name-asian="Wingdings" style:font-name-complex="Wingdings" fo:color="#FF0000"/>
    </style:style>
    <style:style style:name="T106" style:parent-style-name="Standaardalinea-lettertype" style:family="text">
      <style:text-properties fo:color="#FF0000"/>
    </style:style>
    <style:style style:name="P107" style:parent-style-name="Standaard" style:family="paragraph">
      <style:text-properties fo:font-weight="bold" style:font-weight-asian="bold" style:font-weight-complex="bold"/>
    </style:style>
    <style:style style:name="T108" style:parent-style-name="Standaardalinea-lettertype" style:family="text">
      <style:text-properties fo:font-weight="bold" style:font-weight-asian="bold" style:font-weight-complex="bold"/>
    </style:style>
    <style:style style:name="T109" style:parent-style-name="Standaardalinea-lettertype" style:family="text">
      <style:text-properties style:font-name="Wingdings" style:font-name-asian="Wingdings" style:font-name-complex="Wingdings"/>
    </style:style>
    <style:style style:name="T110" style:parent-style-name="Standaardalinea-lettertype" style:family="text">
      <style:text-properties fo:color="#FF0000"/>
    </style:style>
    <style:style style:name="T111" style:parent-style-name="Standaardalinea-lettertype" style:family="text">
      <style:text-properties style:font-name="Wingdings" style:font-name-asian="Wingdings" style:font-name-complex="Wingdings" fo:color="#FF0000"/>
    </style:style>
    <style:style style:name="T112" style:parent-style-name="Standaardalinea-lettertype" style:family="text">
      <style:text-properties fo:color="#FF0000"/>
    </style:style>
    <style:style style:name="T113" style:parent-style-name="Standaardalinea-lettertype" style:family="text">
      <style:text-properties fo:font-weight="bold" style:font-weight-asian="bold" style:font-weight-complex="bold"/>
    </style:style>
    <style:style style:name="T114" style:parent-style-name="Standaardalinea-lettertype" style:family="text">
      <style:text-properties style:font-name="Wingdings" style:font-name-asian="Wingdings" style:font-name-complex="Wingdings"/>
    </style:style>
    <style:style style:name="T115" style:parent-style-name="Standaardalinea-lettertype" style:family="text">
      <style:text-properties fo:color="#FF0000"/>
    </style:style>
    <style:style style:name="T116" style:parent-style-name="Standaardalinea-lettertype" style:family="text">
      <style:text-properties style:font-name="Wingdings" style:font-name-asian="Wingdings" style:font-name-complex="Wingdings" fo:color="#FF0000"/>
    </style:style>
    <style:style style:name="T117" style:parent-style-name="Standaardalinea-lettertype" style:family="text">
      <style:text-properties fo:color="#FF0000"/>
    </style:style>
    <style:style style:name="T118" style:parent-style-name="Standaardalinea-lettertype" style:family="text">
      <style:text-properties fo:font-weight="bold" style:font-weight-asian="bold" style:font-weight-complex="bold"/>
    </style:style>
    <style:style style:name="T119" style:parent-style-name="Standaardalinea-lettertype" style:family="text">
      <style:text-properties fo:font-weight="bold" style:font-weight-asian="bold" style:font-weight-complex="bold"/>
    </style:style>
    <style:style style:name="P120" style:parent-style-name="Lijstalinea" style:family="paragraph"/>
    <style:style style:name="T121" style:parent-style-name="Standaardalinea-lettertype" style:family="text">
      <style:text-properties style:text-line-through-style="solid" style:text-line-through-width="auto" style:text-line-through-color="font-color" style:text-line-through-mode="continuous" style:text-line-through-type="single"/>
    </style:style>
    <style:style style:name="T122" style:parent-style-name="Standaardalinea-lettertype" style:family="text">
      <style:text-properties fo:font-weight="bold" style:font-weight-asian="bold" style:font-weight-complex="bold"/>
    </style:style>
    <style:style style:name="P123" style:parent-style-name="Lijstalinea" style:family="paragraph"/>
    <style:style style:name="T124" style:parent-style-name="Standaardalinea-lettertype" style:family="text">
      <style:text-properties style:text-line-through-style="solid" style:text-line-through-width="auto" style:text-line-through-color="font-color" style:text-line-through-mode="continuous" style:text-line-through-type="single"/>
    </style:style>
    <style:style style:name="P125" style:parent-style-name="Lijstalinea" style:family="paragraph"/>
    <style:style style:name="T126" style:parent-style-name="Standaardalinea-lettertype" style:family="text">
      <style:text-properties fo:font-weight="bold" style:font-weight-asian="bold" style:font-weight-complex="bold"/>
    </style:style>
    <style:style style:name="T127" style:parent-style-name="Standaardalinea-lettertype" style:family="text">
      <style:text-properties fo:font-weight="bold" style:font-weight-asian="bold" style:font-weight-complex="bold"/>
    </style:style>
    <style:style style:name="P128" style:parent-style-name="Lijstalinea" style:family="paragraph"/>
    <style:style style:name="T129" style:parent-style-name="Standaardalinea-lettertype" style:family="text">
      <style:text-properties fo:font-weight="bold" style:font-weight-asian="bold" style:font-weight-complex="bold"/>
    </style:style>
    <style:style style:name="P130" style:parent-style-name="Lijstalinea" style:family="paragraph"/>
    <style:style style:name="T131" style:parent-style-name="Standaardalinea-lettertype" style:family="text">
      <style:text-properties fo:font-weight="bold" style:font-weight-asian="bold" style:font-weight-complex="bold"/>
    </style:style>
    <style:style style:name="P132" style:parent-style-name="Lijstalinea" style:family="paragraph"/>
    <style:style style:name="T133" style:parent-style-name="Standaardalinea-lettertype" style:family="text">
      <style:text-properties fo:font-weight="bold" style:font-weight-asian="bold" style:font-weight-complex="bold"/>
    </style:style>
    <style:style style:name="T134" style:parent-style-name="Standaardalinea-lettertype" style:family="text">
      <style:text-properties fo:font-weight="bold" style:font-weight-asian="bold" style:font-weight-complex="bold"/>
    </style:style>
    <style:style style:name="T135" style:parent-style-name="Standaardalinea-lettertype" style:family="text">
      <style:text-properties fo:font-weight="bold" style:font-weight-asian="bold" style:font-weight-complex="bold"/>
    </style:style>
    <style:style style:name="T136" style:parent-style-name="Standaardalinea-lettertype" style:family="text">
      <style:text-properties fo:font-weight="bold" style:font-weight-asian="bold" style:font-weight-complex="bold"/>
    </style:style>
    <style:style style:name="T137" style:parent-style-name="Standaardalinea-lettertype" style:family="text">
      <style:text-properties fo:font-weight="bold" style:font-weight-asian="bold" style:font-weight-complex="bold"/>
    </style:style>
    <style:style style:name="P138" style:parent-style-name="Standaard" style:family="paragraph">
      <style:paragraph-properties fo:break-before="page" fo:margin-bottom="0.1111in"/>
    </style:style>
    <style:style style:name="P139" style:parent-style-name="Standaard" style:family="paragraph">
      <style:text-properties fo:font-weight="bold" style:font-weight-asian="bold" style:font-weight-complex="bold"/>
    </style:style>
    <style:style style:name="P140" style:parent-style-name="Standaard" style:family="paragraph">
      <style:text-properties fo:font-weight="bold" style:font-weight-asian="bold" style:font-weight-complex="bold"/>
    </style:style>
    <style:style style:name="P141" style:parent-style-name="Standaard" style:family="paragraph">
      <style:text-properties fo:font-weight="bold" style:font-weight-asian="bold" style:font-weight-complex="bold"/>
    </style:style>
    <style:style style:name="P142" style:parent-style-name="Standaard" style:family="paragraph">
      <style:text-properties fo:font-weight="bold" style:font-weight-asian="bold" style:font-weight-complex="bold"/>
    </style:style>
    <style:style style:name="P143" style:parent-style-name="Lijstalinea" style:family="paragraph"/>
    <style:style style:name="P144" style:parent-style-name="Lijstalinea" style:family="paragraph"/>
    <style:style style:name="P145" style:parent-style-name="Standaard" style:family="paragraph">
      <style:text-properties fo:font-weight="bold" style:font-weight-asian="bold" style:font-weight-complex="bold"/>
    </style:style>
    <style:style style:name="P146" style:parent-style-name="Lijstalinea" style:family="paragraph"/>
    <style:style style:name="P147" style:parent-style-name="Lijstalinea" style:family="paragraph"/>
    <style:style style:name="P148" style:parent-style-name="Lijstalinea" style:family="paragraph"/>
    <style:style style:name="P149" style:parent-style-name="Standaard" style:family="paragraph">
      <style:text-properties fo:font-weight="bold" style:font-weight-asian="bold" style:font-weight-complex="bold"/>
    </style:style>
    <style:style style:name="P150" style:parent-style-name="Standaard" style:family="paragraph">
      <style:text-properties style:font-name-asian="Aptos" fo:font-weight="bold" style:font-weight-asian="bold" style:font-weight-complex="bold" style:letter-kerning="true"/>
    </style:style>
    <style:style style:name="P151" style:parent-style-name="Standaard" style:family="paragraph">
      <style:text-properties style:font-name-asian="Aptos" style:letter-kerning="true"/>
    </style:style>
    <style:style style:name="P152" style:parent-style-name="Lijstalinea" style:family="paragraph">
      <style:text-properties style:font-name-asian="Aptos" style:letter-kerning="true"/>
    </style:style>
    <style:style style:name="P153" style:parent-style-name="Lijstalinea" style:family="paragraph">
      <style:paragraph-properties fo:text-align="justify"/>
      <style:text-properties style:font-name-asian="Aptos" style:letter-kerning="true"/>
    </style:style>
    <style:style style:name="P154" style:parent-style-name="Lijstalinea" style:family="paragraph">
      <style:text-properties style:font-name-asian="Aptos" style:letter-kerning="true"/>
    </style:style>
    <style:style style:name="P155" style:parent-style-name="Lijstalinea" style:family="paragraph">
      <style:text-properties style:font-name-asian="Aptos" style:letter-kerning="true"/>
    </style:style>
    <style:style style:name="P156" style:parent-style-name="Standaard" style:family="paragraph">
      <style:text-properties style:font-name-asian="Aptos" style:letter-kerning="true"/>
    </style:style>
    <style:style style:name="P157" style:parent-style-name="Standaard" style:family="paragraph">
      <style:text-properties style:font-name-asian="Aptos" fo:font-weight="bold" style:font-weight-asian="bold" style:font-weight-complex="bold" style:letter-kerning="true"/>
    </style:style>
    <style:style style:name="P158" style:parent-style-name="Standaard" style:family="paragraph">
      <style:text-properties style:font-name-asian="Aptos" style:letter-kerning="true"/>
    </style:style>
    <style:style style:name="P159" style:parent-style-name="Lijstalinea" style:family="paragraph">
      <style:text-properties style:font-name-asian="Aptos" style:letter-kerning="true"/>
    </style:style>
    <style:style style:name="P160" style:parent-style-name="Lijstalinea" style:family="paragraph">
      <style:text-properties style:font-name-asian="Aptos" style:letter-kerning="true"/>
    </style:style>
    <style:style style:name="P161" style:parent-style-name="Lijstalinea" style:family="paragraph">
      <style:text-properties style:font-name-asian="Aptos" style:letter-kerning="true"/>
    </style:style>
    <style:style style:name="P162" style:parent-style-name="Lijstalinea" style:family="paragraph"/>
    <style:style style:name="T163" style:parent-style-name="Standaardalinea-lettertype" style:family="text">
      <style:text-properties style:font-name-asian="Aptos" style:letter-kerning="true"/>
    </style:style>
    <style:style style:name="T164" style:parent-style-name="Standaardalinea-lettertype" style:family="text">
      <style:text-properties style:font-name-asian="Aptos" style:letter-kerning="true"/>
    </style:style>
    <style:style style:name="T165" style:parent-style-name="Standaardalinea-lettertype" style:family="text">
      <style:text-properties style:font-name-asian="Aptos" fo:color="#467886" style:letter-kerning="true" style:text-underline-type="single" style:text-underline-style="solid" style:text-underline-width="auto" style:text-underline-mode="continuous"/>
    </style:style>
    <style:style style:name="T166" style:parent-style-name="Standaardalinea-lettertype" style:family="text">
      <style:text-properties style:font-name-asian="Aptos" style:letter-kerning="true"/>
    </style:style>
    <style:style style:name="T167" style:parent-style-name="Standaardalinea-lettertype" style:family="text">
      <style:text-properties style:font-name-asian="Aptos" fo:color="#467886" style:letter-kerning="true" style:text-underline-type="single" style:text-underline-style="solid" style:text-underline-width="auto" style:text-underline-mode="continuous"/>
    </style:style>
    <style:style style:name="T168" style:parent-style-name="Standaardalinea-lettertype" style:family="text">
      <style:text-properties style:font-name-asian="Aptos" style:letter-kerning="true"/>
    </style:style>
    <style:style style:name="T169" style:parent-style-name="Standaardalinea-lettertype" style:family="text">
      <style:text-properties style:font-name-asian="Aptos" fo:color="#467886" style:letter-kerning="true" style:text-underline-type="single" style:text-underline-style="solid" style:text-underline-width="auto" style:text-underline-mode="continuous"/>
    </style:style>
    <style:style style:name="T170" style:parent-style-name="Standaardalinea-lettertype" style:family="text">
      <style:text-properties style:font-name-asian="Aptos" style:letter-kerning="true"/>
    </style:style>
    <style:style style:name="P171" style:parent-style-name="Lijstalinea" style:family="paragraph">
      <style:text-properties style:font-name-asian="Aptos" style:letter-kerning="true"/>
    </style:style>
    <style:style style:name="P172" style:parent-style-name="Standaard" style:family="paragraph">
      <style:text-properties style:font-name-asian="Aptos" style:letter-kerning="true"/>
    </style:style>
    <style:style style:name="P173" style:parent-style-name="Standaard" style:family="paragraph">
      <style:text-properties style:font-name-asian="Aptos" style:letter-kerning="true"/>
    </style:style>
    <style:style style:name="P174" style:parent-style-name="Standaard" style:family="paragraph">
      <style:text-properties fo:font-weight="bold" style:font-weight-asian="bold" style:font-weight-complex="bold"/>
    </style:style>
    <style:style style:name="P175" style:parent-style-name="Standaard" style:family="paragraph">
      <style:text-properties fo:font-weight="bold" style:font-weight-asian="bold" style:font-weight-complex="bold"/>
    </style:style>
    <style:style style:name="T176" style:parent-style-name="Standaardalinea-lettertype" style:family="text">
      <style:text-properties fo:font-weight="bold" style:font-weight-asian="bold" style:font-weight-complex="bold"/>
    </style:style>
    <style:style style:name="P177" style:parent-style-name="Standaard" style:family="paragraph">
      <style:text-properties fo:font-weight="bold" style:font-weight-asian="bold" style:font-weight-complex="bold"/>
    </style:style>
    <style:style style:name="P178" style:parent-style-name="Standaard" style:family="paragraph">
      <style:text-properties fo:font-weight="bold" style:font-weight-asian="bold" style:font-weight-complex="bold"/>
    </style:style>
    <style:style style:name="P179" style:parent-style-name="Standaard" style:family="paragraph">
      <style:text-properties fo:font-weight="bold" style:font-weight-asian="bold" style:font-weight-complex="bold"/>
    </style:style>
    <style:style style:name="P180" style:parent-style-name="Standaard" style:family="paragraph">
      <style:text-properties fo:font-weight="bold" style:font-weight-asian="bold" style:font-weight-complex="bold"/>
    </style:style>
    <style:style style:name="P181" style:parent-style-name="Standaard" style:family="paragraph">
      <style:text-properties fo:font-weight="bold" style:font-weight-asian="bold" style:font-weight-complex="bold"/>
    </style:style>
    <style:style style:name="P182" style:parent-style-name="Kop20" style:family="paragraph">
      <style:paragraph-properties fo:background-color="#E7E6E6">
        <style:background-fill draw:fill="solid" draw:fill-color="#E7E6E6"/>
      </style:paragraph-properties>
    </style:style>
    <style:style style:name="P183" style:parent-style-name="Standaard" style:family="paragraph">
      <style:paragraph-properties fo:background-color="#E7E6E6">
        <style:background-fill draw:fill="solid" draw:fill-color="#E7E6E6"/>
      </style:paragraph-properties>
    </style:style>
    <style:style style:name="P184" style:parent-style-name="Standaard" style:family="paragraph">
      <style:paragraph-properties fo:background-color="#E7E6E6">
        <style:background-fill draw:fill="solid" draw:fill-color="#E7E6E6"/>
      </style:paragraph-properties>
    </style:style>
    <style:style style:name="P185" style:parent-style-name="Lijstalinea" style:family="paragraph">
      <style:paragraph-properties fo:margin-left="0.2958in" fo:text-indent="-0.2958in" fo:background-color="#E7E6E6">
        <style:tab-stops/>
        <style:background-fill draw:fill="solid" draw:fill-color="#E7E6E6"/>
      </style:paragraph-properties>
    </style:style>
  </office:automatic-styles>
  <office:body>
    <office:text text:use-soft-page-breaks="true">
      <text:p text:style-name="P1"><text:bookmark-start text:name="_Toc143201775"/><text:bookmark-start text:name="_Hlk144127349"/>Voorbereiden afleggen ondersteuningsverklaring</text:p>
      <text:p text:style-name="P2">Bestemd voor: medewerkers verkiezingen van gemeenten</text:p>
      <text:p text:style-name="Standaard"/>
      <text:p text:style-name="P3"><text:bookmark-start text:name="_Hlk144140227"/>Waarom deze instructie?</text:p>
      <text:p text:style-name="Standaard">In de aanloop naar de gemeenteraadsverkiezing van 18 maart 2026 vragen politieke partijen aan kiezers om een<text:s/>ondersteuningsverklaring af te leggen bij hun gemeente. Wat moet je als medewerker verkiezingen allemaal regelen om dit proces goed te laten verlopen? De Kiesraad heeft alle informatie voor je op een rij gezet.</text:p>
      <text:p text:style-name="Standaard"><text:bookmark-end text:name="_Hlk144140227"/></text:p>
      <text:p text:style-name="Standaard"><text:span text:style-name="T4">1: Capaciteit</text:span></text:p>
      <text:p text:style-name="Standaard">Regel ruim van tevoren dat er voldoende frontofficemedewerkers van Burgerzaken of KCC-medewerkers zijn aangewezen om ondersteuningsverklaringen te mogen afnemen.</text:p>
      <text:p text:style-name="Standaard"/>
      <text:p text:style-name="Standaard"><text:span text:style-name="T5">2: Planning</text:span></text:p>
      <text:p text:style-name="Standaard">Zorg voor voldoende bezetting van de balies in de periode waarin kiezers ondersteuningsverklaringen kunnen afleggen:</text:p>
      <text:p text:style-name="Standaard">- maandag 19 januari tot en met maandag 2 februari 2026;</text:p>
      <text:p text:style-name="Standaard">- woensdag 4 en donderdag 5 februari 2026 tussen 9:00 en 17:00 uur.</text:p>
      <text:p text:style-name="Standaard">Werkt je gemeente op afspraak? Reserveer in deze periode dan voldoende slots in het afsprakensysteem voor het afleggen van een ondersteuningsverklaring.</text:p>
      <text:p text:style-name="Standaard"/>
      <text:p text:style-name="P6"><text:span text:style-name="T7">Let op:</text:span><text:s/>De kiezer moet in deze periode altijd een mogelijkheid krijgen om een ondersteuningsverklaring af te leggen.<text:s/></text:p>
      <text:p text:style-name="Standaard"/>
      <text:p text:style-name="Standaard"><text:span text:style-name="T8">3: Controle</text:span></text:p>
      <text:p text:style-name="Standaard">Instrueer de medewerker(s) hoe je in de Burgerzakenapplicatie controleert of een burger<text:s/>kiesgerechtigd is voor de gemeenteraadsverkiezing van 18 maart 2026.</text:p>
      <text:p text:style-name="Standaard"/>
      <text:p text:style-name="Standaard"><text:span text:style-name="T9">4: Instructie</text:span></text:p>
      <text:p text:style-name="Standaard">Indien van toepassing: instrueer de medewerker(s) hoe en waar je in de Burgerzakenapplicatie noteert dat een kiezer een ondersteuningsverklaring heeft afgelegd.</text:p>
      <text:p text:style-name="Standaard"/>
      <text:h text:style-name="Kop1" text:outline-level="1"/>
      <text:h text:style-name="Kop1" text:outline-level="1"/>
      <text:h text:style-name="Kop1" text:outline-level="1"/>
      <text:h text:style-name="Kop1" text:outline-level="1"/>
      <text:h text:style-name="Kop1" text:outline-level="1"/>
      <text:h text:style-name="Kop1" text:outline-level="1"/>
      <text:p text:style-name="P10"/>
      <text:p text:style-name="P11">Afleggen ondersteuningsverklaring</text:p>
      <text:p text:style-name="P12">Bestemd voor medewerkers aan de receptie</text:p>
      <text:p text:style-name="P13"/>
      <text:p text:style-name="P14">Waarom deze instructie?</text:p>
      <text:p text:style-name="P15">In de aanloop naar de gemeenteraadsverkiezing van 18 maart 2026 komen er kiezers bij jouw gemeente langs om een ondersteuningsverklaring af te leggen. Wat moet je als medewerker aan de receptie doen als zo’n kiezer zich bij je meldt?</text:p>
      <text:p text:style-name="Standaard"/>
      <text:p text:style-name="Standaard"><text:span text:style-name="T16">Stap 1</text:span></text:p>
      <text:p text:style-name="P17">Een kiezer meldt zich bij de receptie voor het afleggen van een ondersteuningsverklaring.</text:p>
      <text:p text:style-name="P18"/>
      <text:p text:style-name="Standaard"><text:span text:style-name="T19">Stap 2</text:span></text:p>
      <text:p text:style-name="P20">Heeft de kiezer een ingevuld formulier Ondersteuningsverklaring (model H 4) bij zich?</text:p>
      <text:p text:style-name="Standaard"><text:span text:style-name="T21">Ja<text:s/></text:span><text:span text:style-name="T22"></text:span><text:span text:style-name="T23"><text:s/>Ga door naar stap 3</text:span></text:p>
      <text:p text:style-name="Standaard"><text:span text:style-name="T24">Nee<text:s/></text:span><text:span text:style-name="T25"></text:span><text:span text:style-name="T26"><text:s/>Vraag de kiezer terug te komen met een formulier waarop onderdeel 1, 2 en 3 zijn ingevuld. De kiezer kan dit formulier opvragen bij de politieke partij. Theoretisch kan de kiezer ook een leeg formulier van de<text:s/></text:span><text:span text:style-name="T27">gemeente krijgen en dit invullen. Dat is wel foutgevoelig. Als de inhoud van de ondersteuningsverklaring niet overeenkomt met de inhoud van model H 1, moet het centraal stembureau de verklaring afkeuren.<text:s/></text:span></text:p>
      <text:p text:style-name="P28"/>
      <text:p text:style-name="Standaard"><text:span text:style-name="T29">Stap 3</text:span></text:p>
      <text:p text:style-name="Standaard"><text:span text:style-name="T30">Is de datum<text:s/></text:span><text:span text:style-name="T31">maandag 19 januari tot en<text:s/></text:span><text:span text:style-name="T32">met maandag 2 februari</text:span><text:span text:style-name="T33"><text:s/>of is het<text:s/></text:span><text:span text:style-name="T34">woensdag</text:span><text:span text:style-name="T35"><text:s/></text:span><text:span text:style-name="T36">4 of donderdag 5 februari</text:span><text:span text:style-name="T37">?</text:span></text:p>
      <text:p text:style-name="Standaard"><text:span text:style-name="T38">Ja<text:s/></text:span><text:span text:style-name="T39"></text:span><text:span text:style-name="T40"><text:s/>Ga door naar stap 4</text:span></text:p>
      <text:p text:style-name="Standaard"><text:span text:style-name="T41">Nee<text:s/></text:span><text:span text:style-name="T42"></text:span><text:span text:style-name="T43"><text:s/>Ga naar stap 3b</text:span></text:p>
      <text:p text:style-name="P44"/>
      <text:p text:style-name="P45">Stap 3b</text:p>
      <text:p text:style-name="P46">&gt; Is het nog geen 19 januari 2026?</text:p>
      <text:p text:style-name="P47">Dan is de kiezer te vroeg. Vraag hem terug te komen in de periode van maandag 19 januari tot en met maandag 2 februari.</text:p>
      <text:p text:style-name="P48">&gt; Is het dinsdag 3 februari?</text:p>
      <text:p text:style-name="P49">Vraag de kiezer terug te komen op woensdag 4 of donderdag 5 februari.</text:p>
      <text:p text:style-name="P50">&gt; Is het na 5 februari?</text:p>
      <text:p text:style-name="P51">Dan is de kiezer te laat. Hij kan geen ondersteuningsverklaring meer afleggen.</text:p>
      <text:p text:style-name="P52"/>
      <text:p text:style-name="Standaard"><text:span text:style-name="T53">Stap 4</text:span></text:p>
      <text:p text:style-name="P54">Heeft de kiezer een geldig identiteitsbewijs (paspoort, ID-kaart of rijbewijs) bij zich?</text:p>
      <text:p text:style-name="Standaard"><text:span text:style-name="T55">Ja<text:s/></text:span><text:span text:style-name="T56"></text:span><text:span text:style-name="T57"><text:s/>Ga door naar stap 5</text:span></text:p>
      <text:p text:style-name="Standaard"><text:span text:style-name="T58">Nee<text:s/></text:span><text:span text:style-name="T59"></text:span><text:span text:style-name="T60"><text:s/>Vraag de kiezer terug te komen met een geldig identiteitsbewijs. Heeft hij dit niet? Dan kan deze kiezer geen ondersteuningsverklaring afleggen.</text:span></text:p>
      <text:p text:style-name="P61"/>
      <text:p text:style-name="Standaard"><text:span text:style-name="T62">Stap 5</text:span></text:p>
      <text:p text:style-name="Standaard"><text:span text:style-name="T63">Verwijs de kiezer door naar de balie van Burgerzaken of het KCC voor het afleggen van de ondersteuningsverklaring.</text:span></text:p>
      <text:p text:style-name="P64"/>
      <text:p text:style-name="P65">Afleggen ondersteuningsverklaring<text:bookmark-end text:name="_Toc143201775"/></text:p>
      <text:p text:style-name="P66"><text:bookmark-end text:name="_Hlk144127349"/>Bestemd voor: frontofficemedewerkers van Burgerzaken en het KCC</text:p>
      <text:p text:style-name="Standaard"/>
      <text:p text:style-name="P67"><text:bookmark-start text:name="_Hlk144141639"/>Waarom deze instructie?</text:p>
      <text:p text:style-name="Standaard">In de aanloop naar<text:s/>de gemeenteraadsverkiezing van 18 maart 2026 vragen politieke partijen aan kiezers om een ondersteuningsverklaring af te leggen bij hun gemeente. Wat moet je als frontofficemedewerker van Burgerzaken of het KCC doen als deze kiezers zich bij jou melden? De Kiesraad heeft alle informatie voor je op een rij gezet.</text:p>
      <text:p text:style-name="Standaard"/>
      <text:p text:style-name="P68"><text:bookmark-end text:name="_Hlk144141639"/>Tip: lees ook de<text:s/><text:span text:style-name="T69">FAQ Afleggen ondersteuningsverklaring</text:span><text:s/>en laat je vóór 19 januari a.s. informeren als iets niet duidelijk is.<text:s/></text:p>
      <text:p text:style-name="Standaard"/>
      <text:p text:style-name="P70">Stap 1</text:p>
      <text:p text:style-name="Standaard">Een kiezer meldt zich aan de balie voor het afleggen van een ondersteuningsverklaring.</text:p>
      <text:p text:style-name="Standaard"/>
      <text:p text:style-name="P71">Stap 2a</text:p>
      <text:p text:style-name="Standaard">Is de datum maandag 19 januari tot en met maandag 2 februari of is het woensdag 4 of donderdag 5 februari?</text:p>
      <text:p text:style-name="Standaard">Ja<text:s/><text:span text:style-name="T72"></text:span><text:s/>Ga door naar stap 3</text:p>
      <text:p text:style-name="Standaard"><text:span text:style-name="T73">Nee<text:s/></text:span><text:span text:style-name="T74"></text:span><text:span text:style-name="T75"><text:s/>Ga naar stap 2b</text:span></text:p>
      <text:p text:style-name="Standaard"/>
      <text:p text:style-name="P76"><text:bookmark-start text:name="_Hlk144142028"/>Stap 2b</text:p>
      <text:p text:style-name="P77"><text:bookmark-end text:name="_Hlk144142028"/>&gt; Is het nog geen 19 januari 2026?</text:p>
      <text:p text:style-name="P78">Dan is de kiezer te vroeg. Vraag hem terug te komen in de periode van maandag 19 januari tot en met maandag 2 februari.</text:p>
      <text:p text:style-name="P79">&gt; Is het dinsdag 3 februari?</text:p>
      <text:p text:style-name="P80">Vraag de kiezer terug te komen op woensdag 4 of donderdag 5 februari.</text:p>
      <text:p text:style-name="P81">&gt; Is het na 5 februari?</text:p>
      <text:p text:style-name="P82">Dan is de kiezer te laat. Hij kan geen ondersteuningsverklaring meer afleggen.</text:p>
      <text:p text:style-name="Standaard"/>
      <text:p text:style-name="P83">Stap 3</text:p>
      <text:p text:style-name="Standaard">Heeft de kiezer een formulier Ondersteuningsverklaring bij zich (model H 4), waarop onderdeel 1, 2, en 3 zijn ingevuld?</text:p>
      <text:p text:style-name="Standaard">Ja<text:s/><text:span text:style-name="T84"></text:span><text:s/>Ga door naar stap 4</text:p>
      <text:p text:style-name="Standaard"><text:span text:style-name="T85">Nee<text:s/></text:span><text:span text:style-name="T86"></text:span><text:span text:style-name="T87"><text:s/></text:span><text:bookmark-start text:name="_Hlk144141892"/><text:span text:style-name="T88">Vraag de kiezer terug te komen met een formulier waarop onderdeel 1, 2 en 3 wel zijn ingevuld. De kiezer kan dit formulier opvragen bij de politieke partij.</text:span><text:bookmark-end text:name="_Hlk144141892"/><text:span text:style-name="T89"><text:s/>Theoretisch kan de kiezer ook een leeg formulier van de gemeente krijgen en dit invullen. Dat is wel foutgevoelig. Als de inhoud van de ondersteuningsverklaring niet overeenkomt met de inhoud van model H 1, moet het centraal stembureau (CSB) de verklaring afkeuren.<text:s/></text:span></text:p>
      <text:p text:style-name="Standaard"/>
      <text:p text:style-name="Standaard"><text:span text:style-name="T90">Stap 4</text:span></text:p>
      <text:p text:style-name="Standaard">Identificeert de kiezer zich met een geldig identiteitsbewijs (paspoort, ID-kaart of rijbewijs)?</text:p>
      <text:p text:style-name="Standaard">Ja<text:s/><text:span text:style-name="T91"></text:span><text:s/>Ga door naar stap 5</text:p>
      <text:p text:style-name="Standaard"><text:span text:style-name="T92">Nee<text:s/></text:span><text:span text:style-name="T93"></text:span><text:span text:style-name="T94"><text:s/></text:span><text:bookmark-start text:name="_Hlk144141967"/><text:span text:style-name="T95">Vraag de kiezer terug te komen met een geldig identiteitsbewijs. Heeft hij dit niet? Dan kan deze kiezer geen ondersteuningsverklaring afleggen.</text:span><text:bookmark-end text:name="_Hlk144141967"/></text:p>
      <text:p text:style-name="Standaard"/>
      <text:p text:style-name="Standaard"><text:span text:style-name="T96">Stap 5</text:span></text:p>
      <text:p text:style-name="Standaard">Staat de kiezer actueel ingeschreven in de BRP van jouw gemeente met een woon- of briefadres?</text:p>
      <text:p text:style-name="Standaard">Ja<text:s/><text:span text:style-name="T97"></text:span><text:s/>Ga door naar stap 6</text:p>
      <text:p text:style-name="Standaard"><text:span text:style-name="T98">Nee<text:s/></text:span><text:span text:style-name="T99"></text:span><text:span text:style-name="T100"><text:s/>Verwijs de kiezer door naar zijn eigen woonplaats.</text:span></text:p>
      <text:p text:style-name="Standaard"/>
      <text:p text:style-name="Standaard"><text:span text:style-name="T101">Stap 6</text:span></text:p>
      <text:p text:style-name="Standaard">Voer een controle uit in de Burgerzakenapplicatie: is de kiezer kiesgerechtigd voor de gemeenteraadsverkiezing van 18 maart 2026? Zie hiervoor ook de informatie in de FAQ. En staat op de persoonslijst (in categorie 13)<text:s/><text:span text:style-name="T102">niet</text:span><text:s/>een uitsluiting van het kiesrecht?</text:p>
      <text:p text:style-name="Standaard">Ja<text:s/><text:span text:style-name="T103"></text:span><text:s/>Ga door naar stap 7</text:p>
      <text:p text:style-name="Standaard"><text:span text:style-name="T104">Nee<text:s/></text:span><text:span text:style-name="T105"></text:span><text:span text:style-name="T106"><text:s/>Deze kiezer kan geen ondersteuningsverklaring afleggen.</text:span></text:p>
      <text:p text:style-name="Standaard"/>
      <text:p text:style-name="P107"/>
      <text:p text:style-name="Standaard"><text:span text:style-name="T108">Stap 7</text:span></text:p>
      <text:p text:style-name="Standaard">Is dit de eerste keer dat de kiezer een ondersteuningsverklaring aflegt voor deze verkiezing?</text:p>
      <text:p text:style-name="Standaard">Ja<text:s/><text:span text:style-name="T109"></text:span><text:s/>Ga door naar stap 8</text:p>
      <text:p text:style-name="Standaard"><text:span text:style-name="T110">Nee<text:s/></text:span><text:span text:style-name="T111"></text:span><text:span text:style-name="T112"><text:s/>Deze kiezer kan geen ondersteuningsverklaring meer afleggen. Dat kan maar 1 keer.</text:span></text:p>
      <text:p text:style-name="Standaard"/>
      <text:p text:style-name="Standaard"><text:span text:style-name="T113">Stap 8</text:span></text:p>
      <text:p text:style-name="Standaard">Laat de kiezer bij onderdeel 4 op de ondersteuningsverklaring een handtekening zetten en vergelijk deze handtekening met de handtekening in het overgelegde ID-bewijs.</text:p>
      <text:p text:style-name="Standaard">Zijn de handtekeningen hetzelfde?</text:p>
      <text:p text:style-name="Standaard">Ja<text:s/><text:span text:style-name="T114"></text:span><text:s/>Ga door naar stap 9</text:p>
      <text:p text:style-name="Standaard"><text:span text:style-name="T115">Nee<text:s/></text:span><text:span text:style-name="T116"></text:span><text:span text:style-name="T117"><text:s/>Zoek eerst uit wat er aan de hand is. Bij twijfel: check nogmaals de identiteit van de kiezer en/of laat de kiezer nogmaals een handtekening zetten. Ben je niet overtuigd dat het dezelfde persoon betreft, dan kan de kiezer geen ondersteuningsverklaring afleggen. <text:s/></text:span></text:p>
      <text:p text:style-name="Standaard"/>
      <text:p text:style-name="Standaard"><text:span text:style-name="T118">Stap 9</text:span></text:p>
      <text:p text:style-name="Standaard">Vul onderdeel<text:s/><text:span text:style-name="T119">5 Verklaring van de burgemeester/gezaghebber</text:span><text:s/>in:</text:p>
      <text:list text:style-name="LFO1" text:continue-numbering="true">
        <text:list-item>
          <text:p text:style-name="P120">Burgemeester<text:span text:style-name="T121">/gezaghebber<text:s/></text:span><text:s/>(haal gezaghebber door) van: vul<text:s/>hier de<text:s/><text:span text:style-name="T122">gemeentenaam</text:span><text:s/>in;<text:s/></text:p>
        </text:list-item>
        <text:list-item>
          <text:p text:style-name="P123">Gemeente<text:span text:style-name="T124">/openbaar lichaam</text:span><text:s/>(haal openbaar lichaam door);</text:p>
        </text:list-item>
        <text:list-item>
          <text:p text:style-name="P125">De kiezer behoort tot<text:s/><text:span text:style-name="T126">kieskring</text:span>: …. <text:s text:c="2"/>noteer hier ook<text:s/><text:span text:style-name="T127">de gemeentenaam</text:span></text:p>
        </text:list-item>
        <text:list-item>
          <text:p text:style-name="P128">Datum: vul hier de<text:s/><text:span text:style-name="T129">datum</text:span><text:s/>in waarop de ondersteuningsverklaring wordt afgelegd</text:p>
        </text:list-item>
        <text:list-item>
          <text:p text:style-name="P130">Ondertekening: zet jouw<text:s/><text:span text:style-name="T131">handtekening</text:span><text:s/>op de ondersteuningsverklaring</text:p>
        </text:list-item>
        <text:list-item>
          <text:p text:style-name="P132">Gemeentestempel: plaats<text:s/><text:span text:style-name="T133">altijd<text:s/></text:span>de<text:s/><text:span text:style-name="T134">stempel</text:span><text:s/>van de gemeente<text:s/></text:p>
        </text:list-item>
      </text:list>
      <text:p text:style-name="Standaard"/>
      <text:p text:style-name="Standaard"><text:span text:style-name="T135">Stap 10</text:span></text:p>
      <text:p text:style-name="Standaard">Bestaat het formulier uit twee of meer bladzijden? Vouw dan de hoekjes om en niet met een nietmachine de bladzijden aan elkaar. Zet een stempel door het nietje.</text:p>
      <text:p text:style-name="Standaard"/>
      <text:p text:style-name="Standaard"><text:span text:style-name="T136">Stap 11</text:span></text:p>
      <text:p text:style-name="Standaard">Voer zo nodig het proces uit dat in jullie gemeente is afgesproken om te registeren dat deze kiezer een ondersteuningsverklaring heeft afgelegd. Zo kan deze kiezer niet nog een verklaring afleggen.</text:p>
      <text:p text:style-name="Standaard"/>
      <text:p text:style-name="Standaard"><text:span text:style-name="T137">Stap 12</text:span></text:p>
      <text:p text:style-name="Standaard">Geef de ondertekende ondersteuningsverklaring terug aan de kiezer. De kiezer zorgt er zelf voor dat de verklaring bij de politieke partij komt. De kiezer laat het ingevulde formulier niet bij de gemeente achter.<text:s/></text:p>
      <text:p text:style-name="Standaard"/>
      <text:p text:style-name="Standaard"/>
      <text:p text:style-name="P138"/>
      <text:p text:style-name="P139"><text:bookmark-start text:name="_Hlk144135431"/>FAQ Afleggen ondersteuningsverklaring<text:bookmark-end text:name="_Hlk144135431"/></text:p>
      <text:p text:style-name="Standaard"/>
      <text:p text:style-name="P140">Wat is een ondersteuningsverklaring?</text:p>
      <text:p text:style-name="Standaard">Een ondersteuningsverklaring is een schriftelijke verklaring (model H 4) die een kiezer aflegt bij zijn gemeente. Met deze verklaring laat de kiezer zien dat deze de deelname van een partij aan de gemeenteraadsverkiezing ondersteunt. De kiezer verklaart met de ondersteuningsverklaring niet op die partij te gaan stemmen. Een kiezer mag maar één ondersteuningsverklaring afleggen. Als een ondersteuningsverklaring is afgelegd en ingeleverd, kan de kiezer deze niet meer intrekken.<text:s/></text:p>
      <text:p text:style-name="Standaard"/>
      <text:p text:style-name="P141">Mag een gemeente kosten (leges) rekenen voor het afleggen van een ondersteuningsverklaring?<text:s/></text:p>
      <text:p text:style-name="Standaard">Nee, dat mag niet. Het afleggen van een ondersteuningsverklaring is gratis.</text:p>
      <text:p text:style-name="Standaard"/>
      <text:p text:style-name="P142">Voor welke politieke partijen moeten kiezers ondersteuningsverklaringen afleggen?</text:p>
      <text:p text:style-name="Standaard">Ondersteuningsverklaringen zijn nodig als een partij:</text:p>
      <text:list text:style-name="LFO2" text:continue-numbering="true">
        <text:list-item>
          <text:p text:style-name="P143">voor het eerst meedoet aan de gemeenteraadsverkiezing;</text:p>
        </text:list-item>
        <text:list-item>
          <text:p text:style-name="P144">bij de vorige gemeenteraadsverkiezing geen zetel heeft behaald.</text:p>
        </text:list-item>
      </text:list>
      <text:p text:style-name="Standaard"/>
      <text:p text:style-name="P145">Hoeveel ondersteuningsverklaringen zijn er nodig?</text:p>
      <text:p text:style-name="Standaard">Dat is<text:s/>afhankelijk van het aantal te verdelen zetels in de raad:</text:p>
      <text:list text:style-name="LFO3" text:continue-numbering="true">
        <text:list-item>
          <text:p text:style-name="P146">het aantal zetels is minder dan 19: 10 ondersteuningsverklaringen<text:s/></text:p>
        </text:list-item>
        <text:list-item>
          <text:p text:style-name="P147">het aantal zetels is 19 of meer maar minder dan 39: 20 ondersteuningsverklaringen</text:p>
        </text:list-item>
        <text:list-item>
          <text:p text:style-name="P148">het aantal zetels is 39 of meer: 30 ondersteuningsverklaringen</text:p>
        </text:list-item>
      </text:list>
      <text:p text:style-name="Standaard"/>
      <text:p text:style-name="P149">Wie mag een ondersteuningsverklaring afleggen?</text:p>
      <text:p text:style-name="Standaard">Om een ondersteuningsverklaring te mogen afleggen moet iemand kiesgerechtigd zijn voor de gemeenteraadsverkiezing van 18 maart 2026.<text:s/></text:p>
      <text:p text:style-name="Standaard">Daarvoor gelden de volgende voorwaarden:<text:s/></text:p>
      <text:p text:style-name="Standaard"/>
      <text:p text:style-name="P150">Vereisten kiesgerechtigdheid voor EU-burgers</text:p>
      <text:p text:style-name="P151">Personen kunnen een ondersteuningsverklaring voor de gemeenteraadsverkiezing afleggen als aan onderstaande voorwaarden wordt voldaan:</text:p>
      <text:list text:style-name="LFO4" text:continue-numbering="true">
        <text:list-item>
          <text:p text:style-name="P152">Nederlander of onderdaan van een lidstaat van de Europese Unie.</text:p>
        </text:list-item>
        <text:list-item>
          <text:p text:style-name="P153">Op de dag van kandidaatstelling (2 februari 2026) volgens de Basisregistratie Personen ingeschreven op een adres in de gemeente.<text:s/></text:p>
        </text:list-item>
        <text:list-item>
          <text:p text:style-name="P154">18 jaar of ouder zijn op de dag van stemming, dus geboren op of voor 18 maart 2008.</text:p>
        </text:list-item>
        <text:list-item>
          <text:p text:style-name="P155">Niet uitgesloten van het kiesrecht</text:p>
        </text:list-item>
      </text:list>
      <text:p text:style-name="P156"/>
      <text:p text:style-name="P157">Vereisten<text:s/>kiesgerechtigdheid voor niet-Nederlandse inwoners, die geen EU-burger zijn</text:p>
      <text:p text:style-name="P158">Personen kunnen een ondersteuningsverklaring afleggen voor de gemeenteraadsverkiezing als aan onderstaande voorwaarden wordt voldaan:</text:p>
      <text:list text:style-name="LFO5" text:continue-numbering="true">
        <text:list-item>
          <text:p text:style-name="P159">Op de dag van kandidaatstelling (2 februari 2026) volgens de Basisregistratie Personen ingeschreven op een adres in de gemeente.<text:s/></text:p>
        </text:list-item>
        <text:list-item>
          <text:p text:style-name="P160">18 jaar of ouder zijn op de dag van stemming, dus geboren op of voor 18 maart 2008.</text:p>
        </text:list-item>
        <text:list-item>
          <text:p text:style-name="P161">Niet uitgesloten van het kiesrecht.</text:p>
        </text:list-item>
        <text:list-item>
          <text:p text:style-name="P162"><text:span text:style-name="T163">Op de dag van kandidaatstelling 5 jaar voor een<text:s/></text:span><text:span text:style-name="T164">onafgebroken periode in Nederland verblijven op grond van<text:s/></text:span><text:a xlink:href="https://wetten.overheid.nl/jci1.3:c:BWBR0011823&amp;artikel=8&amp;g=2025-04-10&amp;z=2025-04-10" office:target-frame-name="_top" xlink:show="replace"><text:span text:style-name="T165">artikel 8, onder a, b, c, d, e of l, van de Vreemdelingenwet 2000</text:span></text:a><text:span text:style-name="T166"><text:s/>(code verblijfstitel: 21, 22, 23, 24, 25, 26, 27, 28, 29, 30, 35, 36, 37, 38 of 40) of op grond van<text:s/></text:span><text:a xlink:href="https://wetten.overheid.nl/jci1.3:c:BWBR0028571&amp;artikel=3&amp;g=2025-04-10&amp;z=2025-04-10" office:target-frame-name="_top" xlink:show="replace"><text:span text:style-name="T167">artikel 3</text:span></text:a><text:span text:style-name="T168"><text:s/>of<text:s/></text:span><text:a xlink:href="https://wetten.overheid.nl/jci1.3:c:BWBR0028571&amp;artikel=6&amp;g=2025-04-10&amp;z=2025-04-10" office:target-frame-name="_top" xlink:show="replace"><text:span text:style-name="T169">artikel 6 van de Wet toelating en uitzetting BES</text:span></text:a><text:span text:style-name="T170"><text:s/>of werknemer zijn van een internationale volkenrechtelijke organisatie, die op grond van een verdrag tussen Nederland en de organisatie in Nederland gevestigd is.<text:s/></text:span></text:p>
        </text:list-item>
        <text:list-item>
          <text:p text:style-name="P171">Niet als staflid van diplomatieke en consulaire vertegenwoordigingen in Nederland werken of inwonend niet-Nederlands gezinslid zijn van een staflid.</text:p>
        </text:list-item>
      </text:list>
      <text:p text:style-name="P172"/>
      <text:p text:style-name="P173">De Oekraïense vluchtelingen die in Nederland verblijven op grond van de Richtlijn Tijdelijke Bescherming van de Europese Unie beschikken over verblijfstitel 46 in de BRP (welke titel valt onder artikel 8, onderdeel f en h van de Vreemdelingenwet 2000). Om die reden zijn zij niet kiesgerechtigd bij de gemeenteraadsverkiezing. Als de Oekraïense vluchtelingen een verblijfsvergunning hebben zonder machtiging tot voorlopig verblijf is er evenmin sprake van een geldige verblijfstitel op grond van de Vreemdelingenwet 2000 art. 8 onder a, b, c, d, e of I. Zij kunnen geen ondersteuningsverklaring afleggen.</text:p>
      <text:p text:style-name="Standaard"/>
      <text:p text:style-name="P174">Mag iemand die zelf op de kandidatenlijst staat ook een ondersteuningsverklaring afleggen?</text:p>
      <text:p text:style-name="Standaard">Ja, dat mag. Diegene moet wel voldoen aan de bovenstaande voorwaarden. Is dat niet het geval, dan mag deze persoon geen ondersteuningsverklaring afleggen.<text:s/></text:p>
      <text:p text:style-name="Standaard"/>
      <text:p text:style-name="P175">Een burger wil een ondersteuningsverklaring afleggen, maar diegene voldoet niet aan de voorwaarden. Wat moet ik doen?</text:p>
      <text:p text:style-name="Standaard">In dat geval kan de burger geen ondersteuningsverklaring afleggen. Je vult niets in en geeft het formulier terug. Zet géén stempel of handtekening op het formulier.<text:s/></text:p>
      <text:p text:style-name="Standaard"/>
      <text:p text:style-name="Standaard">I<text:span text:style-name="T176">emand uit een andere gemeente wil een ondersteuningsverklaring afleggen. Mag dat?</text:span></text:p>
      <text:p text:style-name="Standaard">Nee, alleen inwoners van jouw gemeente mogen bij jou een ondersteuningsverklaring afleggen.<text:s/></text:p>
      <text:p text:style-name="Standaard"/>
      <text:p text:style-name="P177">Hoe komt de kiezer aan het formulier voor het afleggen van een ondersteuningsverklaring?</text:p>
      <text:p text:style-name="Standaard">De kiezer krijgt de ondersteuningsverklaring (model H 4) meestal van de partij die hij ondersteunt. Heeft de kiezer het formulier niet bij zich? Verwijs de kiezer dan naar de partij die hij wil ondersteunen. Theoretisch kan de kiezer ook een leeg formulier van de gemeente krijgen en dit invullen. Dat is wel foutgevoelig. <text:s/></text:p>
      <text:p text:style-name="Standaard"/>
      <text:p text:style-name="P178">Moeten alle kandidaten op een ondersteuningsverklaring zijn ingevuld?</text:p>
      <text:p text:style-name="Standaard">Ja,<text:s/>alle kandidaten moeten op de ondersteuningsverklaring op dezelfde manier zijn vermeld als op de kandidatenlijst. Zijn er geen kandidaten op de verklaring ingevuld of zijn niet alle kandidaten vermeld? Dan kan de kiezer met dit formulier geen ondersteuningsverklaring afleggen. Theoretisch kan de kiezer ook een leeg formulier van de gemeente krijgen en dit invullen. Dat is wel foutgevoelig. Als de inhoud van de ondersteuningsverklaring niet overeenkomt met de inhoud van model H 1, moet het centraal stembureau<text:s/>de verklaring afkeuren.<text:s/></text:p>
      <text:p text:style-name="Standaard"/>
      <text:p text:style-name="P179">De kiezer heeft de ondersteuningsverklaring thuis al ondertekend. Wat moet ik doen?</text:p>
      <text:p text:style-name="Standaard">De kiezer moet de ondersteuningsverklaring ondertekenen op het gemeentehuis. De burgemeester wijst de medewerkers aan bij wie de kiezer het formulier moet ondertekenen. Is de verklaring al ondertekend? Laat de kiezer het formulier dan nog een keer ondertekenen. Streep desnoods de eerder gezette handtekening door als die er niet op lijkt.<text:s/></text:p>
      <text:p text:style-name="Standaard"/>
      <text:p text:style-name="P180">Hoe weet ik of een kiezer al een ondersteuningsverklaring heeft afgelegd? Moet ik dit controleren?</text:p>
      <text:p text:style-name="Standaard">Elke gemeente mag zelf bepalen hoe zij dit proces inricht. Laat je vóór 19 januari informeren hoe dit in jouw gemeente georganiseerd is, zodat je weet wat je moet doen.<text:s/></text:p>
      <text:p text:style-name="Standaard"/>
      <text:p text:style-name="P181">Wij werken op afspraak en de agenda staat al vol voor de periode waarin de ondersteuningsverklaringen kunnen worden afgelegd. Of de kiezer wil geen afspraak maken. Mag ik iemand weigeren?</text:p>
      <text:p text:style-name="Standaard">Nee, dit is niet toegestaan. Je moet de kiezer altijd een mogelijkheid bieden om een ondersteuningsverklaring af te leggen. Dit staat in de Kieswet. Als de burger zelf geen afspraak wil maken en de gemeente werkt uitsluitend op afspraak, zoek dan samen met de kiezer naar een moment waarop hij/zij langs kan komen om de ondersteuningsverklaring af te leggen.<text:s/></text:p>
      <text:p text:style-name="Standaard"/>
      <text:p text:style-name="Standaard"/>
      <text:p text:style-name="Standaard">Tip: Hou hier ook rekening mee bij de bezetting van de balies op woensdag 4 en donderdag 5 februari 2026. De kiezer moet op deze dagen tussen 9:00 en 17:00 uur een ondersteuningsverklaring kunnen afleggen.</text:p>
      <text:p text:style-name="Standaard"/>
      <text:p text:style-name="Standaard"/>
      <text:p text:style-name="Standaard"/>
      <text:p text:style-name="Standaard"/>
      <text:p text:style-name="Standaard"/>
      <text:p text:style-name="P182">Meer informatie<text:line-break/></text:p>
      <text:p text:style-name="P183">Heb je nog vragen over de voorbereiding op de aankomende Tweede Kamerverkiezing? Neem contact op met het Informatiepunt Verkiezingen van de Kiesraad.</text:p>
      <text:p text:style-name="P184"/>
      <text:list text:style-name="LFO6" text:continue-numbering="true">
        <text:list-item>
          <text:p text:style-name="P185">E-mail: informatiepunt@kiesraad.nl</text:p>
        </text:list-item>
      </text:list>
      <text:p text:style-name="Standaard">Telefoonnummer: 070 - 426 7329 <text:s text:c="57"/></text:p>
      <text:p text:style-name="Standaard">November<text:s/>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DM Sans" svg:font-family="DM Sans"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roman"/>
    <style:font-face style:name="Lohit Hindi" svg:font-family="Lohit Hindi"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Verdana" style:font-name-asian="DM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font-size="13pt" style:font-size-asian="13pt" style:font-size-complex="13pt" fo:hyphenate="false"/>
    </style:style>
    <style:style style:name="Standaard" style:display-name="Standaard" style:family="paragraph">
      <style:paragraph-properties fo:margin-bottom="0in"/>
      <style:text-properties fo:font-size="10pt" style:font-size-asian="10pt" style:font-size-complex="10pt" fo:language="nl" fo:country="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DM Sans" fo:font-size="9.5pt" style:font-size-asian="9.5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DM Sans" fo:font-size="9.5pt" style:font-size-asian="9.5pt"/>
    </style:style>
    <style:style style:name="Geenafstand" style:display-name="Geen afstand" style:family="paragraph">
      <style:paragraph-properties fo:margin-bottom="0in"/>
      <style:text-properties style:font-name="DM Sans" fo:font-size="9.5pt" style:font-size-asian="9.5pt" fo:hyphenate="false"/>
    </style:style>
    <style:style style:name="Kop10" style:display-name="Kop1" style:family="paragraph" style:parent-style-name="Standaard">
      <style:paragraph-properties style:vertical-align="baseline" fo:margin-top="0.0833in" fo:line-height="0.1805in"/>
      <style:text-properties style:font-name-asian="DejaVu Sans" style:font-name-complex="Lohit Hindi" fo:font-weight="bold" style:font-weight-asian="bold" style:font-weight-complex="bold" fo:font-size="16pt" style:font-size-asian="16pt" style:font-size-complex="14.5pt" style:language-asian="nl" style:country-asian="NL" fo:hyphenate="false"/>
    </style:style>
    <style:style style:name="Kop1Char" style:display-name="Kop1 Char" style:family="text" style:parent-style-name="Standaardalinea-lettertype">
      <style:text-properties style:font-name-asian="DejaVu Sans" style:font-name-complex="Lohit Hindi" fo:font-weight="bold" style:font-weight-asian="bold" style:font-weight-complex="bold" fo:font-size="16pt" style:font-size-asian="16pt" style:font-size-complex="14.5pt" fo:language="nl" fo:country="NL" style:language-asian="nl" style:country-asian="NL"/>
    </style:style>
    <style:style style:name="Kop20" style:display-name="Kop2" style:family="paragraph" style:parent-style-name="Kop10">
      <style:paragraph-properties fo:keep-with-next="always"/>
      <style:text-properties fo:font-size="14pt" style:font-size-asian="14pt" style:font-size-complex="14pt" fo:hyphenate="false"/>
    </style:style>
    <style:style style:name="Kop2Char" style:display-name="Kop2 Char" style:family="text" style:parent-style-name="Kop1Char">
      <style:text-properties style:font-name-asian="DejaVu Sans" style:font-name-complex="Lohit Hindi" fo:font-weight="bold" style:font-weight-asian="bold" style:font-weight-complex="bold" fo:font-size="14pt" style:font-size-asian="14pt" style:font-size-complex="14pt" fo:language="nl" fo:country="NL" style:language-asian="nl" style:country-asian="NL"/>
    </style:style>
    <style:style style:name="Revisie" style:display-name="Revisie" style:family="paragraph">
      <style:paragraph-properties fo:margin-bottom="0in"/>
      <style:text-properties style:font-name="DM Sans" fo:font-size="10pt" style:font-size-asian="10pt" style:font-size-complex="10pt"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DM San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DM Sans" fo:font-weight="bold" style:font-weight-asian="bold" style:font-weight-complex="bold" fo:font-size="10pt" style:font-size-asian="10pt" style:font-size-complex="10pt"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1Char0" style:display-name="Kop 1 Char" style:family="text" style:parent-style-name="Standaardalinea-lettertype">
      <style:text-properties style:font-name-asian="Times New Roman" style:font-name-complex="Times New Roman" fo:font-weight="bold" style:font-weight-asian="bold" fo:font-size="16pt" style:font-size-asian="16pt" style:font-size-complex="16pt" fo:language="nl" fo:country="NL"/>
    </style:style>
    <style:style style:name="Kop2Char0" style:display-name="Kop 2 Char" style:family="text" style:parent-style-name="Standaardalinea-lettertype">
      <style:text-properties style:font-name-asian="Times New Roman" style:font-name-complex="Times New Roman" fo:font-size="13pt" style:font-size-asian="13pt" style:font-size-complex="13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DM Sans" style:font-name-asian="DM San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DM San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81in" fo:margin-left="0.9847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5T12:39:00Z</meta:creation-date>
    <dc:date>2025-12-15T12:39:00Z</dc:date>
    <meta:template xlink:href="Normal" xlink:type="simple"/>
    <meta:editing-cycles>1</meta:editing-cycles>
    <meta:editing-duration>PT0S</meta:editing-duration>
    <meta:document-statistic meta:page-count="7" meta:paragraph-count="32" meta:word-count="2169" meta:character-count="15347" meta:row-count="287" meta:non-whitespace-character-count="13210"/>
  </office:meta>
</office:document-meta>
</file>