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8.0 -->
  <office:font-face-decls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entury Gothic" svg:font-family="Century Gothic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PingFang SC" svg:font-family="PingFang SC" style:font-family-generic="roman"/>
    <style:font-face style:name="Arial Unicode MS" svg:font-family="Arial Unicode MS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Plattetekst" style:master-page-name="Standard">
      <style:paragraph-properties fo:break-before="page" fo:margin-top="0.25cm"/>
      <style:text-properties fo:font-size="10pt" style:font-size-asian="10pt"/>
    </style:style>
    <style:style style:name="P2" style:family="paragraph" style:parent-style-name="Plattetekst">
      <style:paragraph-properties fo:line-height="0.035cm" fo:margin-left="0.247cm"/>
    </style:style>
    <style:style style:name="P3" style:family="paragraph" style:parent-style-name="Titel">
      <style:paragraph-properties fo:line-height="104%"/>
    </style:style>
    <style:style style:name="T3_1" style:family="text">
      <style:text-properties fo:letter-spacing="-0.028cm" fo:color="#002465"/>
    </style:style>
    <style:style style:name="P4" style:family="paragraph" style:parent-style-name="Titel">
      <style:paragraph-properties fo:line-height="104%"/>
    </style:style>
    <style:style style:name="T4_1" style:family="text">
      <style:text-properties fo:letter-spacing="-0.028cm" fo:color="#002465"/>
    </style:style>
    <style:style style:name="P5" style:family="paragraph" style:parent-style-name="Titel">
      <style:paragraph-properties fo:line-height="104%"/>
    </style:style>
    <style:style style:name="T5_1" style:family="text"/>
    <style:style style:name="P6" style:family="paragraph" style:parent-style-name="Standaard">
      <style:paragraph-properties fo:margin-top="0.478cm" fo:margin-left="0.212cm"/>
    </style:style>
    <style:style style:name="T6_1" style:family="text" style:parent-style-name="Standaardalinea-lettertype">
      <style:text-properties style:text-scale="110%" fo:color="#002465" fo:font-size="20pt" style:font-size-asian="20pt"/>
    </style:style>
    <style:style style:name="T6_2" style:family="text" style:parent-style-name="Standaardalinea-lettertype">
      <style:text-properties fo:letter-spacing="0.041cm" style:text-scale="110%" fo:color="#002465" fo:font-size="20pt" style:font-size-asian="20pt"/>
    </style:style>
    <style:style style:name="T6_3" style:family="text" style:parent-style-name="Standaardalinea-lettertype">
      <style:text-properties fo:letter-spacing="-0.004cm" style:text-scale="110%" fo:color="#002465" fo:font-size="20pt" style:font-size-asian="20pt"/>
    </style:style>
    <style:style style:name="P7" style:family="paragraph" style:parent-style-name="Standaard">
      <style:paragraph-properties fo:line-height="104%" fo:margin-top="0.056cm" fo:margin-left="0.212cm"/>
    </style:style>
    <style:style style:name="T7_1" style:family="text" style:parent-style-name="Standaardalinea-lettertype">
      <style:text-properties fo:letter-spacing="-0.004cm" style:text-scale="115%" fo:font-size="20pt" style:font-size-asian="20pt"/>
    </style:style>
    <style:style style:name="T7_2" style:family="text" style:parent-style-name="Standaardalinea-lettertype">
      <style:text-properties fo:letter-spacing="-0.032cm" style:text-scale="115%" fo:font-size="20pt" style:font-size-asian="20pt"/>
    </style:style>
    <style:style style:name="T7_3" style:family="text" style:parent-style-name="Standaardalinea-lettertype">
      <style:text-properties fo:letter-spacing="-0.004cm" style:text-scale="115%" fo:font-size="20pt" style:font-size-asian="20pt"/>
    </style:style>
    <style:style style:name="T7_4" style:family="text" style:parent-style-name="Standaardalinea-lettertype">
      <style:text-properties fo:letter-spacing="-0.032cm" style:text-scale="115%" fo:font-size="20pt" style:font-size-asian="20pt"/>
    </style:style>
    <style:style style:name="T7_5" style:family="text" style:parent-style-name="Standaardalinea-lettertype">
      <style:text-properties fo:letter-spacing="-0.004cm" style:text-scale="115%" fo:font-size="20pt" style:font-size-asian="20pt"/>
    </style:style>
    <style:style style:name="T7_6" style:family="text" style:parent-style-name="Standaardalinea-lettertype">
      <style:text-properties fo:letter-spacing="-0.032cm" style:text-scale="115%" fo:font-size="20pt" style:font-size-asian="20pt"/>
    </style:style>
    <style:style style:name="T7_7" style:family="text" style:parent-style-name="Standaardalinea-lettertype">
      <style:text-properties fo:letter-spacing="-0.004cm" style:text-scale="115%" fo:font-size="20pt" style:font-size-asian="20pt"/>
    </style:style>
    <style:style style:name="T7_8" style:family="text" style:parent-style-name="Standaardalinea-lettertype">
      <style:text-properties fo:letter-spacing="-0.032cm" style:text-scale="115%" fo:font-size="20pt" style:font-size-asian="20pt"/>
    </style:style>
    <style:style style:name="T7_9" style:family="text" style:parent-style-name="Standaardalinea-lettertype">
      <style:text-properties fo:letter-spacing="-0.004cm" style:text-scale="115%" fo:font-size="20pt" style:font-size-asian="20pt"/>
    </style:style>
    <style:style style:name="T7_10" style:family="text" style:parent-style-name="Standaardalinea-lettertype">
      <style:text-properties fo:letter-spacing="-0.032cm" style:text-scale="115%" fo:font-size="20pt" style:font-size-asian="20pt"/>
    </style:style>
    <style:style style:name="T7_11" style:family="text" style:parent-style-name="Standaardalinea-lettertype">
      <style:text-properties fo:letter-spacing="-0.004cm" style:text-scale="115%" fo:font-size="20pt" style:font-size-asian="20pt"/>
    </style:style>
    <style:style style:name="T7_12" style:family="text" style:parent-style-name="Standaardalinea-lettertype">
      <style:text-properties fo:letter-spacing="-0.032cm" style:text-scale="115%" fo:font-size="20pt" style:font-size-asian="20pt"/>
    </style:style>
    <style:style style:name="T7_13" style:family="text" style:parent-style-name="Standaardalinea-lettertype">
      <style:text-properties fo:letter-spacing="-0.004cm" style:text-scale="115%" fo:font-size="20pt" style:font-size-asian="20pt"/>
    </style:style>
    <style:style style:name="T7_14" style:family="text" style:parent-style-name="Standaardalinea-lettertype">
      <style:text-properties fo:letter-spacing="-0.004cm" style:text-scale="115%" fo:font-size="20pt" style:font-size-asian="20pt"/>
    </style:style>
    <style:style style:name="P8" style:family="paragraph" style:parent-style-name="Plattetekst">
      <style:paragraph-properties fo:margin-top="0.014cm"/>
    </style:style>
    <style:style style:name="FR1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" style:family="paragraph" style:parent-style-name="Plattetekst">
      <style:paragraph-properties fo:margin-top="0.402cm"/>
      <style:text-properties fo:font-size="20pt" style:font-size-asian="20pt"/>
    </style:style>
    <style:style style:name="P10" style:family="paragraph" style:parent-style-name="Kop3"/>
    <style:style style:name="T10_1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10_2" style:family="text" style:parent-style-name="Standaardalinea-lettertype">
      <style:text-properties fo:letter-spacing="0.019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10_3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10_4" style:family="text" style:parent-style-name="Standaardalinea-lettertype">
      <style:text-properties fo:letter-spacing="0.019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10_5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10_6" style:family="text" style:parent-style-name="Standaardalinea-lettertype">
      <style:text-properties fo:letter-spacing="0.019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10_7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10_8" style:family="text" style:parent-style-name="Standaardalinea-lettertype">
      <style:text-properties fo:letter-spacing="0.019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10_9" style:family="text" style:parent-style-name="Standaardalinea-lettertype">
      <style:text-properties fo:letter-spacing="-0.004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P11" style:family="paragraph" style:parent-style-name="Plattetekst">
      <style:paragraph-properties fo:margin-top="0.199cm" fo:margin-left="0.212cm"/>
    </style:style>
    <style:style style:name="T11_1" style:family="text" style:parent-style-name="Standaardalinea-lettertype">
      <style:text-properties style:text-scale="105%"/>
    </style:style>
    <style:style style:name="T11_2" style:family="text" style:parent-style-name="Standaardalinea-lettertype">
      <style:text-properties fo:letter-spacing="0.085cm" style:text-scale="105%"/>
    </style:style>
    <style:style style:name="T11_3" style:family="text" style:parent-style-name="Standaardalinea-lettertype">
      <style:text-properties style:text-scale="105%" fo:color="#002465"/>
    </style:style>
    <style:style style:name="T11_4" style:family="text" style:parent-style-name="Standaardalinea-lettertype">
      <style:text-properties fo:letter-spacing="0.085cm" style:text-scale="105%" fo:color="#002465"/>
    </style:style>
    <style:style style:name="T11_5" style:family="text" style:parent-style-name="Standaardalinea-lettertype">
      <style:text-properties style:text-scale="105%" style:font-name="Century Gothic" fo:font-weight="bold" style:font-weight-asian="bold"/>
    </style:style>
    <style:style style:name="T11_6" style:family="text" style:parent-style-name="Standaardalinea-lettertype">
      <style:text-properties fo:letter-spacing="0.067cm" style:text-scale="105%" style:font-name="Century Gothic" fo:font-weight="bold" style:font-weight-asian="bold"/>
    </style:style>
    <style:style style:name="T11_7" style:family="text" style:parent-style-name="Standaardalinea-lettertype">
      <style:text-properties style:text-scale="105%"/>
    </style:style>
    <style:style style:name="T11_8" style:family="text" style:parent-style-name="Standaardalinea-lettertype">
      <style:text-properties fo:letter-spacing="0.085cm" style:text-scale="105%"/>
    </style:style>
    <style:style style:name="T11_9" style:family="text" style:parent-style-name="Standaardalinea-lettertype">
      <style:text-properties style:text-scale="105%" fo:color="#002465"/>
    </style:style>
    <style:style style:name="T11_10" style:family="text" style:parent-style-name="Standaardalinea-lettertype">
      <style:text-properties fo:letter-spacing="0.086cm" style:text-scale="105%" fo:color="#002465"/>
    </style:style>
    <style:style style:name="T11_11" style:family="text" style:parent-style-name="Standaardalinea-lettertype">
      <style:text-properties fo:letter-spacing="-0.004cm" style:text-scale="105%" fo:color="#002465"/>
    </style:style>
    <style:style style:name="P12" style:family="paragraph" style:parent-style-name="Plattetekst">
      <style:paragraph-properties fo:margin-top="0.355cm" fo:margin-left="0.212cm"/>
    </style:style>
    <style:style style:name="T12_1" style:family="text" style:parent-style-name="Standaardalinea-lettertype">
      <style:text-properties fo:letter-spacing="-0.004cm" style:text-scale="115%" fo:color="#002465"/>
    </style:style>
    <style:style style:name="T12_2" style:family="text" style:parent-style-name="Standaardalinea-lettertype">
      <style:text-properties fo:letter-spacing="0.004cm" style:text-scale="115%" fo:color="#002465"/>
    </style:style>
    <style:style style:name="T12_3" style:family="text" style:parent-style-name="Standaardalinea-lettertype">
      <style:text-properties fo:letter-spacing="-0.004cm" style:text-scale="115%" fo:color="#002465"/>
    </style:style>
    <style:style style:name="T12_4" style:family="text" style:parent-style-name="Standaardalinea-lettertype">
      <style:text-properties fo:letter-spacing="0.005cm" style:text-scale="115%" fo:color="#002465"/>
    </style:style>
    <style:style style:name="T12_5" style:family="text" style:parent-style-name="Standaardalinea-lettertype">
      <style:text-properties fo:letter-spacing="-0.004cm" style:text-scale="115%" fo:color="#002465"/>
    </style:style>
    <style:style style:name="T12_6" style:family="text" style:parent-style-name="Standaardalinea-lettertype">
      <style:text-properties fo:letter-spacing="-0.004cm" style:text-scale="115%" fo:color="#002465"/>
    </style:style>
    <style:style style:name="T12_7" style:family="text" style:parent-style-name="Standaardalinea-lettertype">
      <style:text-properties fo:letter-spacing="0.005cm" style:text-scale="115%" fo:color="#002465"/>
    </style:style>
    <style:style style:name="T12_8" style:family="text" style:parent-style-name="Standaardalinea-lettertype">
      <style:text-properties fo:letter-spacing="-0.004cm" style:text-scale="115%" fo:color="#002465"/>
    </style:style>
    <style:style style:name="P13" style:family="paragraph" style:parent-style-name="Plattetekst">
      <style:paragraph-properties fo:margin-top="0.254cm"/>
    </style:style>
    <style:style style:name="P14" style:family="paragraph" style:parent-style-name="Kop3"/>
    <style:style style:name="T14_1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14_2" style:family="text" style:parent-style-name="Standaardalinea-lettertype">
      <style:text-properties fo:letter-spacing="-0.004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P15" style:family="paragraph" style:parent-style-name="Plattetekst">
      <style:paragraph-properties fo:line-height="108%" fo:margin-top="0.217cm" fo:margin-left="0.212cm" fo:margin-right="5.168cm"/>
    </style:style>
    <style:style style:name="T15_1" style:family="text">
      <style:text-properties style:text-scale="110%"/>
    </style:style>
    <style:style style:name="P16" style:family="paragraph" style:parent-style-name="Plattetekst">
      <style:paragraph-properties fo:margin-top="0.24cm"/>
    </style:style>
    <style:style style:name="P17" style:family="paragraph" style:parent-style-name="Standaard">
      <style:paragraph-properties fo:line-height="104%" fo:margin-left="0.212cm" fo:margin-right="4.794cm"/>
    </style:style>
    <style:style style:name="FR2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17_1" style:family="text" style:parent-style-name="Standaardalinea-lettertype">
      <style:text-properties style:text-scale="110%" fo:font-size="10pt" style:font-size-asian="10pt"/>
    </style:style>
    <style:style style:name="T17_2" style:family="text" style:parent-style-name="Standaardalinea-lettertype">
      <style:text-properties style:text-scale="110%" fo:font-size="10pt" style:font-size-asian="10pt"/>
    </style:style>
    <style:style style:name="P18" style:family="paragraph" style:parent-style-name="Standaard">
      <style:paragraph-properties fo:line-height="104%" fo:margin-left="0.212cm" fo:margin-right="4.794cm"/>
      <style:text-properties fo:font-size="10pt" style:font-size-asian="10pt"/>
    </style:style>
    <style:style style:name="P19" style:family="paragraph" style:parent-style-name="Kop3"/>
    <style:style style:name="T19_1" style:family="text">
      <style:text-properties fo:letter-spacing="-0.004cm"/>
    </style:style>
    <style:style style:name="P20" style:family="paragraph" style:parent-style-name="Lijstalinea">
      <style:paragraph-properties fo:text-indent="-0.344cm" fo:margin-top="0.182cm" fo:margin-left="0.556cm">
        <style:tab-stops>
          <style:tab-stop style:type="left" style:leader-style="none" style:position="-0.556cm"/>
          <style:tab-stop style:type="left" style:leader-style="none" style:position="0cm"/>
        </style:tab-stops>
      </style:paragraph-properties>
    </style:style>
    <style:style style:name="T20_1" style:family="text" style:parent-style-name="Standaardalinea-lettertype">
      <style:text-properties style:text-position="6% 100%" fo:font-size="9pt" style:font-size-asian="9pt"/>
    </style:style>
    <style:style style:name="T20_2" style:family="text" style:parent-style-name="Standaardalinea-lettertype">
      <style:text-properties fo:letter-spacing="0.046cm" style:text-position="6% 100%" fo:font-size="9pt" style:font-size-asian="9pt"/>
    </style:style>
    <style:style style:name="T20_3" style:family="text" style:parent-style-name="Standaardalinea-lettertype">
      <style:text-properties style:text-position="6% 100%" fo:font-size="9pt" style:font-size-asian="9pt"/>
    </style:style>
    <style:style style:name="T20_4" style:family="text" style:parent-style-name="Standaardalinea-lettertype">
      <style:text-properties fo:letter-spacing="0.048cm" style:text-position="6% 100%" fo:font-size="9pt" style:font-size-asian="9pt"/>
    </style:style>
    <style:style style:name="T20_5" style:family="text" style:parent-style-name="Standaardalinea-lettertype">
      <style:text-properties style:text-position="6% 100%" fo:font-size="9pt" style:font-size-asian="9pt"/>
    </style:style>
    <style:style style:name="T20_6" style:family="text" style:parent-style-name="Standaardalinea-lettertype">
      <style:text-properties fo:letter-spacing="0.048cm" style:text-position="6% 100%" fo:font-size="9pt" style:font-size-asian="9pt"/>
    </style:style>
    <style:style style:name="T20_7" style:family="text" style:parent-style-name="Standaardalinea-lettertype">
      <style:text-properties style:text-position="6% 100%" style:font-name="Century Gothic" fo:font-size="9pt" style:font-size-asian="9pt" fo:font-weight="bold" style:font-weight-asian="bold"/>
    </style:style>
    <style:style style:name="T20_8" style:family="text" style:parent-style-name="Standaardalinea-lettertype">
      <style:text-properties fo:letter-spacing="0.016cm" style:text-position="6% 100%" style:font-name="Century Gothic" fo:font-size="9pt" style:font-size-asian="9pt" fo:font-weight="bold" style:font-weight-asian="bold"/>
    </style:style>
    <style:style style:name="T20_9" style:family="text" style:parent-style-name="Standaardalinea-lettertype">
      <style:text-properties style:text-position="6% 100%" style:font-name="Century Gothic" fo:font-size="9pt" style:font-size-asian="9pt" fo:font-weight="bold" style:font-weight-asian="bold"/>
    </style:style>
    <style:style style:name="T20_10" style:family="text" style:parent-style-name="Standaardalinea-lettertype">
      <style:text-properties fo:letter-spacing="0.014cm" style:text-position="6% 100%" style:font-name="Century Gothic" fo:font-size="9pt" style:font-size-asian="9pt" fo:font-weight="bold" style:font-weight-asian="bold"/>
    </style:style>
    <style:style style:name="T20_11" style:family="text" style:parent-style-name="Standaardalinea-lettertype">
      <style:text-properties style:text-position="6% 100%" style:font-name="Century Gothic" fo:font-size="9pt" style:font-size-asian="9pt" fo:font-weight="bold" style:font-weight-asian="bold"/>
    </style:style>
    <style:style style:name="T20_12" style:family="text" style:parent-style-name="Standaardalinea-lettertype">
      <style:text-properties fo:letter-spacing="0.014cm" style:text-position="6% 100%" style:font-name="Century Gothic" fo:font-size="9pt" style:font-size-asian="9pt" fo:font-weight="bold" style:font-weight-asian="bold"/>
    </style:style>
    <style:style style:name="T20_13" style:family="text" style:parent-style-name="Standaardalinea-lettertype">
      <style:text-properties style:text-position="6% 100%" style:font-name="Century Gothic" fo:font-size="9pt" style:font-size-asian="9pt" fo:font-weight="bold" style:font-weight-asian="bold"/>
    </style:style>
    <style:style style:name="T20_14" style:family="text" style:parent-style-name="Standaardalinea-lettertype">
      <style:text-properties fo:letter-spacing="0.016cm" style:text-position="6% 100%" style:font-name="Century Gothic" fo:font-size="9pt" style:font-size-asian="9pt" fo:font-weight="bold" style:font-weight-asian="bold"/>
    </style:style>
    <style:style style:name="T20_15" style:family="text" style:parent-style-name="Standaardalinea-lettertype">
      <style:text-properties style:text-position="6% 100%" fo:font-size="9pt" style:font-size-asian="9pt"/>
    </style:style>
    <style:style style:name="T20_16" style:family="text" style:parent-style-name="Standaardalinea-lettertype">
      <style:text-properties fo:letter-spacing="0.048cm" style:text-position="6% 100%" fo:font-size="9pt" style:font-size-asian="9pt"/>
    </style:style>
    <style:style style:name="T20_17" style:family="text" style:parent-style-name="Standaardalinea-lettertype">
      <style:text-properties style:text-position="6% 100%" fo:font-size="9pt" style:font-size-asian="9pt"/>
    </style:style>
    <style:style style:name="T20_18" style:family="text" style:parent-style-name="Standaardalinea-lettertype">
      <style:text-properties fo:letter-spacing="0.048cm" style:text-position="6% 100%" fo:font-size="9pt" style:font-size-asian="9pt"/>
    </style:style>
    <style:style style:name="T20_19" style:family="text" style:parent-style-name="Standaardalinea-lettertype">
      <style:text-properties style:text-position="6% 100%" fo:font-size="9pt" style:font-size-asian="9pt"/>
    </style:style>
    <style:style style:name="T20_20" style:family="text" style:parent-style-name="Standaardalinea-lettertype">
      <style:text-properties fo:letter-spacing="0.048cm" style:text-position="6% 100%" fo:font-size="9pt" style:font-size-asian="9pt"/>
    </style:style>
    <style:style style:name="T20_21" style:family="text" style:parent-style-name="Standaardalinea-lettertype">
      <style:text-properties style:text-position="6% 100%" fo:font-size="9pt" style:font-size-asian="9pt"/>
    </style:style>
    <style:style style:name="T20_22" style:family="text" style:parent-style-name="Standaardalinea-lettertype">
      <style:text-properties fo:letter-spacing="0.048cm" style:text-position="6% 100%" fo:font-size="9pt" style:font-size-asian="9pt"/>
    </style:style>
    <style:style style:name="T20_23" style:family="text" style:parent-style-name="Standaardalinea-lettertype">
      <style:text-properties fo:letter-spacing="-0.004cm" style:text-position="6% 100%" fo:font-size="9pt" style:font-size-asian="9pt"/>
    </style:style>
    <style:style style:name="P21" style:family="paragraph" style:parent-style-name="Lijstalinea">
      <style:paragraph-properties fo:text-indent="-0.344cm" fo:margin-top="0.076cm" fo:margin-left="0.556cm">
        <style:tab-stops>
          <style:tab-stop style:type="left" style:leader-style="none" style:position="-0.556cm"/>
          <style:tab-stop style:type="left" style:leader-style="none" style:position="0cm"/>
        </style:tab-stops>
      </style:paragraph-properties>
    </style:style>
    <style:style style:name="T21_1" style:family="text" style:parent-style-name="Standaardalinea-lettertype">
      <style:text-properties style:text-scale="110%" style:text-position="6% 100%" fo:font-size="9pt" style:font-size-asian="9pt"/>
    </style:style>
    <style:style style:name="T21_2" style:family="text" style:parent-style-name="Standaardalinea-lettertype">
      <style:text-properties fo:letter-spacing="-0.011cm" style:text-scale="110%" style:text-position="6% 100%" fo:font-size="9pt" style:font-size-asian="9pt"/>
    </style:style>
    <style:style style:name="T21_3" style:family="text" style:parent-style-name="Standaardalinea-lettertype">
      <style:text-properties fo:letter-spacing="-0.009cm" style:text-scale="110%" style:text-position="6% 100%" fo:font-size="9pt" style:font-size-asian="9pt"/>
    </style:style>
    <style:style style:name="T21_4" style:family="text" style:parent-style-name="Standaardalinea-lettertype">
      <style:text-properties style:text-scale="110%" style:text-position="6% 100%" fo:font-size="8pt" style:font-size-asian="8pt"/>
    </style:style>
    <style:style style:name="T21_5" style:family="text" style:parent-style-name="Standaardalinea-lettertype">
      <style:text-properties style:text-scale="110%" style:text-position="6% 100%" style:font-name="Century Gothic" fo:font-size="9pt" style:font-size-asian="9pt" fo:font-weight="bold" style:font-weight-asian="bold"/>
    </style:style>
    <style:style style:name="T21_6" style:family="text" style:parent-style-name="Standaardalinea-lettertype">
      <style:text-properties fo:letter-spacing="-0.025cm" style:text-scale="110%" style:text-position="6% 100%" style:font-name="Century Gothic" fo:font-size="9pt" style:font-size-asian="9pt" fo:font-weight="bold" style:font-weight-asian="bold"/>
    </style:style>
    <style:style style:name="T21_7" style:family="text" style:parent-style-name="Standaardalinea-lettertype">
      <style:text-properties style:text-scale="110%" style:text-position="6% 100%" fo:font-size="9pt" style:font-size-asian="9pt"/>
    </style:style>
    <style:style style:name="T21_8" style:family="text" style:parent-style-name="Standaardalinea-lettertype">
      <style:text-properties fo:letter-spacing="-0.007cm" style:text-scale="110%" style:text-position="6% 100%" fo:font-size="9pt" style:font-size-asian="9pt"/>
    </style:style>
    <style:style style:name="T21_9" style:family="text" style:parent-style-name="Standaardalinea-lettertype">
      <style:text-properties style:text-scale="110%" style:text-position="6% 100%" fo:font-size="9pt" style:font-size-asian="9pt"/>
    </style:style>
    <style:style style:name="T21_10" style:family="text" style:parent-style-name="Standaardalinea-lettertype">
      <style:text-properties fo:letter-spacing="-0.009cm" style:text-scale="110%" style:text-position="6% 100%" fo:font-size="9pt" style:font-size-asian="9pt"/>
    </style:style>
    <style:style style:name="T21_11" style:family="text" style:parent-style-name="Standaardalinea-lettertype">
      <style:text-properties style:text-scale="110%" style:text-position="6% 100%" fo:font-size="9pt" style:font-size-asian="9pt"/>
    </style:style>
    <style:style style:name="T21_12" style:family="text" style:parent-style-name="Standaardalinea-lettertype">
      <style:text-properties fo:letter-spacing="-0.007cm" style:text-scale="110%" style:text-position="6% 100%" fo:font-size="9pt" style:font-size-asian="9pt"/>
    </style:style>
    <style:style style:name="T21_13" style:family="text" style:parent-style-name="Standaardalinea-lettertype">
      <style:text-properties style:text-scale="110%" style:text-position="6% 100%" fo:font-size="9pt" style:font-size-asian="9pt"/>
    </style:style>
    <style:style style:name="T21_14" style:family="text" style:parent-style-name="Standaardalinea-lettertype">
      <style:text-properties fo:letter-spacing="-0.007cm" style:text-scale="110%" style:text-position="6% 100%" fo:font-size="9pt" style:font-size-asian="9pt"/>
    </style:style>
    <style:style style:name="T21_15" style:family="text" style:parent-style-name="Standaardalinea-lettertype">
      <style:text-properties style:text-scale="110%" style:text-position="6% 100%" fo:font-size="9pt" style:font-size-asian="9pt"/>
    </style:style>
    <style:style style:name="T21_16" style:family="text" style:parent-style-name="Standaardalinea-lettertype">
      <style:text-properties fo:letter-spacing="-0.009cm" style:text-scale="110%" style:text-position="6% 100%" fo:font-size="9pt" style:font-size-asian="9pt"/>
    </style:style>
    <style:style style:name="T21_17" style:family="text" style:parent-style-name="Standaardalinea-lettertype">
      <style:text-properties style:text-scale="110%" style:text-position="6% 100%" fo:font-size="9pt" style:font-size-asian="9pt"/>
    </style:style>
    <style:style style:name="T21_18" style:family="text" style:parent-style-name="Standaardalinea-lettertype">
      <style:text-properties fo:letter-spacing="-0.007cm" style:text-scale="110%" style:text-position="6% 100%" fo:font-size="9pt" style:font-size-asian="9pt"/>
    </style:style>
    <style:style style:name="T21_19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P22" style:family="paragraph" style:parent-style-name="Plattetekst">
      <style:paragraph-properties fo:margin-top="0.219cm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23" style:family="paragraph" style:parent-style-name="Kop1" style:master-page-name="MasterPage1">
      <style:paragraph-properties fo:break-before="page" style:page-number="2"/>
    </style:style>
    <style:style style:name="T23_1" style:family="text" style:parent-style-name="Standaardalinea-lettertype">
      <style:text-properties style:text-scale="110%"/>
    </style:style>
    <style:style style:name="T23_2" style:family="text" style:parent-style-name="Standaardalinea-lettertype">
      <style:text-properties fo:letter-spacing="0.016cm" style:text-scale="110%"/>
    </style:style>
    <style:style style:name="T23_3" style:family="text"/>
    <style:style style:name="T23_4" style:family="text" style:parent-style-name="Standaardalinea-lettertype">
      <style:text-properties fo:letter-spacing="0.016cm" style:text-scale="110%"/>
    </style:style>
    <style:style style:name="T23_5" style:family="text" style:parent-style-name="Standaardalinea-lettertype">
      <style:text-properties style:text-scale="110%"/>
    </style:style>
    <style:style style:name="T23_6" style:family="text" style:parent-style-name="Standaardalinea-lettertype">
      <style:text-properties fo:letter-spacing="0.016cm" style:text-scale="110%"/>
    </style:style>
    <style:style style:name="T23_7" style:family="text" style:parent-style-name="Standaardalinea-lettertype">
      <style:text-properties style:text-scale="110%"/>
    </style:style>
    <style:style style:name="T23_8" style:family="text" style:parent-style-name="Standaardalinea-lettertype">
      <style:text-properties fo:letter-spacing="0.018cm" style:text-scale="110%"/>
    </style:style>
    <style:style style:name="T23_9" style:family="text" style:parent-style-name="Standaardalinea-lettertype">
      <style:text-properties style:text-scale="110%"/>
    </style:style>
    <style:style style:name="T23_10" style:family="text" style:parent-style-name="Standaardalinea-lettertype">
      <style:text-properties fo:letter-spacing="0.016cm" style:text-scale="110%"/>
    </style:style>
    <style:style style:name="T23_11" style:family="text" style:parent-style-name="Standaardalinea-lettertype">
      <style:text-properties style:text-scale="110%"/>
    </style:style>
    <style:style style:name="T23_12" style:family="text" style:parent-style-name="Standaardalinea-lettertype">
      <style:text-properties fo:letter-spacing="0.016cm" style:text-scale="110%"/>
    </style:style>
    <style:style style:name="T23_13" style:family="text" style:parent-style-name="Standaardalinea-lettertype">
      <style:text-properties fo:letter-spacing="-0.004cm" style:text-scale="110%"/>
    </style:style>
    <style:style style:name="P24" style:family="paragraph" style:parent-style-name="Kop2">
      <style:paragraph-properties fo:margin-top="0.573cm">
        <style:tab-stops>
          <style:tab-stop style:type="left" style:leader-style="none" style:position="-1.746cm"/>
          <style:tab-stop style:type="left" style:leader-style="none" style:position="-0.991cm"/>
        </style:tab-stops>
      </style:paragraph-properties>
      <style:text-properties fo:letter-spacing="-0.004cm" style:text-scale="110%"/>
    </style:style>
    <style:style style:name="T24_1" style:family="text">
      <style:text-properties fo:letter-spacing="-0.004cm" style:text-scale="110%"/>
    </style:style>
    <style:style style:name="P25" style:family="paragraph" style:parent-style-name="Standaard">
      <style:paragraph-properties fo:margin-top="0.55cm" fo:margin-left="0.212cm"/>
    </style:style>
    <style:style style:name="FR3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25_1" style:family="text" style:parent-style-name="Standaardalinea-lettertype">
      <style:text-properties style:text-scale="110%" fo:font-size="10pt" style:font-size-asian="10pt"/>
    </style:style>
    <style:style style:name="T25_2" style:family="text" style:parent-style-name="Standaardalinea-lettertype">
      <style:text-properties fo:letter-spacing="0.012cm" style:text-scale="110%" fo:font-size="10pt" style:font-size-asian="10pt"/>
    </style:style>
    <style:style style:name="T25_3" style:family="text" style:parent-style-name="Standaardalinea-lettertype">
      <style:text-properties style:text-scale="110%" fo:font-size="10pt" style:font-size-asian="10pt"/>
    </style:style>
    <style:style style:name="T25_4" style:family="text" style:parent-style-name="Standaardalinea-lettertype">
      <style:text-properties fo:letter-spacing="0.012cm" style:text-scale="110%" fo:font-size="10pt" style:font-size-asian="10pt"/>
    </style:style>
    <style:style style:name="T25_5" style:family="text" style:parent-style-name="Standaardalinea-lettertype">
      <style:text-properties style:text-scale="110%" fo:font-size="10pt" style:font-size-asian="10pt"/>
    </style:style>
    <style:style style:name="T25_6" style:family="text" style:parent-style-name="Standaardalinea-lettertype">
      <style:text-properties fo:letter-spacing="0.012cm" style:text-scale="110%" fo:font-size="10pt" style:font-size-asian="10pt"/>
    </style:style>
    <style:style style:name="T25_7" style:family="text" style:parent-style-name="Standaardalinea-lettertype">
      <style:text-properties style:text-scale="110%" fo:font-size="10pt" style:font-size-asian="10pt"/>
    </style:style>
    <style:style style:name="T25_8" style:family="text" style:parent-style-name="Standaardalinea-lettertype">
      <style:text-properties fo:letter-spacing="0.012cm" style:text-scale="110%" fo:font-size="10pt" style:font-size-asian="10pt"/>
    </style:style>
    <style:style style:name="T25_9" style:family="text" style:parent-style-name="Standaardalinea-lettertype">
      <style:text-properties style:text-scale="110%" fo:font-size="10pt" style:font-size-asian="10pt"/>
    </style:style>
    <style:style style:name="T25_10" style:family="text" style:parent-style-name="Standaardalinea-lettertype">
      <style:text-properties fo:letter-spacing="0.012cm" style:text-scale="110%" fo:font-size="10pt" style:font-size-asian="10pt"/>
    </style:style>
    <style:style style:name="T25_11" style:family="text" style:parent-style-name="Standaardalinea-lettertype">
      <style:text-properties fo:letter-spacing="-0.004cm" style:text-scale="110%" fo:font-size="10pt" style:font-size-asian="10pt"/>
    </style:style>
    <style:style style:name="P26" style:family="paragraph" style:parent-style-name="Plattetekst">
      <style:paragraph-properties fo:margin-top="0.319cm" fo:margin-left="0.212cm"/>
    </style:style>
    <style:style style:name="T26_1" style:family="text" style:parent-style-name="Standaardalinea-lettertype">
      <style:text-properties style:text-scale="110%"/>
    </style:style>
    <style:style style:name="T26_2" style:family="text" style:parent-style-name="Standaardalinea-lettertype">
      <style:text-properties fo:letter-spacing="0.005cm" style:text-scale="110%"/>
    </style:style>
    <style:style style:name="T26_3" style:family="text" style:parent-style-name="Standaardalinea-lettertype">
      <style:text-properties style:text-scale="110%"/>
    </style:style>
    <style:style style:name="T26_4" style:family="text" style:parent-style-name="Standaardalinea-lettertype">
      <style:text-properties fo:letter-spacing="0.005cm" style:text-scale="110%"/>
    </style:style>
    <style:style style:name="T26_5" style:family="text" style:parent-style-name="Standaardalinea-lettertype">
      <style:text-properties style:text-scale="110%"/>
    </style:style>
    <style:style style:name="T26_6" style:family="text" style:parent-style-name="Standaardalinea-lettertype">
      <style:text-properties fo:letter-spacing="0.005cm" style:text-scale="110%"/>
    </style:style>
    <style:style style:name="T26_7" style:family="text" style:parent-style-name="Standaardalinea-lettertype">
      <style:text-properties style:text-scale="110%"/>
    </style:style>
    <style:style style:name="T26_8" style:family="text" style:parent-style-name="Standaardalinea-lettertype">
      <style:text-properties fo:letter-spacing="0.007cm" style:text-scale="110%"/>
    </style:style>
    <style:style style:name="T26_9" style:family="text" style:parent-style-name="Standaardalinea-lettertype">
      <style:text-properties style:text-scale="110%"/>
    </style:style>
    <style:style style:name="T26_10" style:family="text" style:parent-style-name="Standaardalinea-lettertype">
      <style:text-properties fo:letter-spacing="0.005cm" style:text-scale="110%"/>
    </style:style>
    <style:style style:name="T26_11" style:family="text" style:parent-style-name="Standaardalinea-lettertype">
      <style:text-properties style:text-scale="110%"/>
    </style:style>
    <style:style style:name="T26_12" style:family="text" style:parent-style-name="Standaardalinea-lettertype">
      <style:text-properties fo:letter-spacing="0.005cm" style:text-scale="110%"/>
    </style:style>
    <style:style style:name="T26_13" style:family="text" style:parent-style-name="Standaardalinea-lettertype">
      <style:text-properties style:text-scale="110%"/>
    </style:style>
    <style:style style:name="T26_14" style:family="text" style:parent-style-name="Standaardalinea-lettertype">
      <style:text-properties fo:letter-spacing="0.007cm" style:text-scale="110%"/>
    </style:style>
    <style:style style:name="T26_15" style:family="text" style:parent-style-name="Standaardalinea-lettertype">
      <style:text-properties style:text-scale="110%"/>
    </style:style>
    <style:style style:name="T26_16" style:family="text" style:parent-style-name="Standaardalinea-lettertype">
      <style:text-properties fo:letter-spacing="0.005cm" style:text-scale="110%"/>
    </style:style>
    <style:style style:name="T26_17" style:family="text" style:parent-style-name="Standaardalinea-lettertype">
      <style:text-properties style:text-scale="110%"/>
    </style:style>
    <style:style style:name="T26_18" style:family="text" style:parent-style-name="Standaardalinea-lettertype">
      <style:text-properties fo:letter-spacing="0.005cm" style:text-scale="110%"/>
    </style:style>
    <style:style style:name="T26_19" style:family="text" style:parent-style-name="Standaardalinea-lettertype">
      <style:text-properties fo:letter-spacing="-0.007cm" style:text-scale="110%"/>
    </style:style>
    <style:style style:name="P27" style:family="paragraph" style:parent-style-name="Plattetekst">
      <style:paragraph-properties fo:margin-top="0.321cm"/>
      <style:text-properties fo:font-size="8pt" style:font-size-asian="8pt"/>
    </style:style>
    <style:style style:name="P28" style:family="paragraph" style:parent-style-name="Standaard">
      <style:paragraph-properties fo:margin-left="0.282cm">
        <style:tab-stops>
          <style:tab-stop style:type="left" style:leader-style="none" style:position="2.125cm"/>
          <style:tab-stop style:type="left" style:leader-style="none" style:position="6.888cm"/>
          <style:tab-stop style:type="left" style:leader-style="none" style:position="11.231cm"/>
          <style:tab-stop style:type="left" style:leader-style="none" style:position="15.004cm"/>
        </style:tab-stops>
      </style:paragraph-properties>
    </style:style>
    <style:style style:name="T28_1" style:family="text" style:parent-style-name="Standaardalinea-lettertype">
      <style:text-properties fo:letter-spacing="-0.004cm" style:text-scale="110%" style:font-name="Century Gothic" fo:font-size="8pt" style:font-size-asian="8pt" fo:font-weight="bold" style:font-weight-asian="bold"/>
    </style:style>
    <style:style style:name="T28_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28_3" style:family="text" style:parent-style-name="Standaardalinea-lettertype">
      <style:text-properties fo:letter-spacing="-0.004cm" style:text-scale="105%" style:font-name="Century Gothic" fo:font-size="8pt" style:font-size-asian="8pt" fo:font-weight="bold" style:font-weight-asian="bold"/>
    </style:style>
    <style:style style:name="T28_4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28_5" style:family="text" style:parent-style-name="Standaardalinea-lettertype">
      <style:text-properties fo:letter-spacing="-0.009cm" style:text-scale="110%" style:font-name="Century Gothic" fo:font-size="8pt" style:font-size-asian="8pt" fo:font-weight="bold" style:font-weight-asian="bold"/>
    </style:style>
    <style:style style:name="T28_6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28_7" style:family="text" style:parent-style-name="Standaardalinea-lettertype">
      <style:text-properties style:text-scale="95%" style:font-name="Century Gothic" fo:font-size="8pt" style:font-size-asian="8pt" fo:font-weight="bold" style:font-weight-asian="bold"/>
    </style:style>
    <style:style style:name="T28_8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28_9" style:family="text" style:parent-style-name="Standaardalinea-lettertype">
      <style:text-properties style:text-scale="95%" style:font-name="Century Gothic" fo:font-size="8pt" style:font-size-asian="8pt" fo:font-weight="bold" style:font-weight-asian="bold"/>
    </style:style>
    <style:style style:name="T28_10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28_11" style:family="text" style:parent-style-name="Standaardalinea-lettertype">
      <style:text-properties style:text-scale="95%" style:font-name="Century Gothic" fo:font-size="8pt" style:font-size-asian="8pt" fo:font-weight="bold" style:font-weight-asian="bold"/>
    </style:style>
    <style:style style:name="T28_1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28_13" style:family="text" style:parent-style-name="Standaardalinea-lettertype">
      <style:text-properties fo:letter-spacing="-0.009cm" style:text-scale="95%" style:font-name="Century Gothic" fo:font-size="8pt" style:font-size-asian="8pt" fo:font-weight="bold" style:font-weight-asian="bold"/>
    </style:style>
    <style:style style:name="T28_14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28_15" style:family="text" style:parent-style-name="Standaardalinea-lettertype">
      <style:text-properties fo:letter-spacing="-0.004cm" style:text-scale="110%" style:font-name="Century Gothic" fo:font-size="8pt" style:font-size-asian="8pt" fo:font-weight="bold" style:font-weight-asian="bold"/>
    </style:style>
    <style:style style:name="P29" style:family="paragraph" style:parent-style-name="Plattetekst">
      <style:paragraph-properties fo:margin-top="0.004cm"/>
      <style:text-properties style:font-name="Century Gothic" fo:font-size="7.5pt" style:font-size-asian="7.5pt" fo:font-weight="bold" style:font-weight-asian="bold"/>
    </style:style>
    <style:style style:name="Table1" style:family="table">
      <style:table-properties table:align="left" style:width="17.401cm" fo:margin-left="0.224cm"/>
    </style:style>
    <style:style style:name="Column1" style:family="table-column">
      <style:table-column-properties style:column-width="2.124cm" style:use-optimal-column-width="false"/>
    </style:style>
    <style:style style:name="Column2" style:family="table-column">
      <style:table-column-properties style:column-width="4.764cm" style:use-optimal-column-width="false"/>
    </style:style>
    <style:style style:name="Column3" style:family="table-column">
      <style:table-column-properties style:column-width="4.343cm" style:use-optimal-column-width="false"/>
    </style:style>
    <style:style style:name="Column4" style:family="table-column">
      <style:table-column-properties style:column-width="3.773cm" style:use-optimal-column-width="false"/>
    </style:style>
    <style:style style:name="Column5" style:family="table-column">
      <style:table-column-properties style:column-width="2.397cm" style:use-optimal-column-width="false"/>
    </style:style>
    <style:style style:name="Row1" style:family="table-row">
      <style:table-row-properties style:min-row-height="0.774cm" style:use-optimal-row-height="false"/>
    </style:style>
    <style:style style:name="Cell1" style:family="table-cell">
      <style:table-cell-properties style:vertical-align="top" fo:border-top="#000000 0.035cm solid" fo:border-bottom="#a6a6a6 0.018cm solid" fo:padding-right="0.009cm" fo:border-right="#a6a6a6 0.018cm dotted" fo:wrap-option="wrap"/>
    </style:style>
    <style:style style:name="P30" style:family="paragraph" style:parent-style-name="TableParagraph">
      <style:text-properties style:font-name="Times New Roman" fo:font-size="9pt" style:font-size-asian="9pt"/>
    </style:style>
    <style:style style:name="Cell2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31" style:family="paragraph" style:parent-style-name="TableParagraph">
      <style:text-properties style:font-name="Times New Roman" fo:font-size="9pt" style:font-size-asian="9pt"/>
    </style:style>
    <style:style style:name="Cell3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32" style:family="paragraph" style:parent-style-name="TableParagraph">
      <style:text-properties style:font-name="Times New Roman" fo:font-size="9pt" style:font-size-asian="9pt"/>
    </style:style>
    <style:style style:name="Cell4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33" style:family="paragraph" style:parent-style-name="TableParagraph">
      <style:paragraph-properties fo:text-align="center" fo:margin-top="0.153cm" fo:margin-right="0.002cm"/>
    </style:style>
    <style:style style:name="T33_1" style:family="text" style:parent-style-name="Standaardalinea-lettertype">
      <style:text-properties fo:letter-spacing="-0.018cm" style:text-scale="175%" fo:font-size="10pt" style:font-size-asian="10pt"/>
    </style:style>
    <style:style style:name="Cell5" style:family="table-cell">
      <style:table-cell-properties style:vertical-align="top" fo:border-top="#000000 0.035cm solid" fo:border-bottom="#a6a6a6 0.018cm solid" fo:border-left="#a6a6a6 0.018cm dotted" fo:padding-right="0.009cm" fo:wrap-option="wrap"/>
    </style:style>
    <style:style style:name="P34" style:family="paragraph" style:parent-style-name="TableParagraph">
      <style:text-properties style:font-name="Times New Roman" fo:font-size="9pt" style:font-size-asian="9pt"/>
    </style:style>
    <style:style style:name="Row2" style:family="table-row">
      <style:table-row-properties style:min-row-height="0.783cm" style:use-optimal-row-height="false"/>
    </style:style>
    <style:style style:name="Cell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5" style:family="paragraph" style:parent-style-name="TableParagraph">
      <style:text-properties style:font-name="Times New Roman" fo:font-size="9pt" style:font-size-asian="9pt"/>
    </style:style>
    <style:style style:name="Cell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6" style:family="paragraph" style:parent-style-name="TableParagraph">
      <style:text-properties style:font-name="Times New Roman" fo:font-size="9pt" style:font-size-asian="9pt"/>
    </style:style>
    <style:style style:name="Cell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7" style:family="paragraph" style:parent-style-name="TableParagraph">
      <style:text-properties style:font-name="Times New Roman" fo:font-size="9pt" style:font-size-asian="9pt"/>
    </style:style>
    <style:style style:name="Cell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8" style:family="paragraph" style:parent-style-name="TableParagraph">
      <style:paragraph-properties fo:text-align="center" fo:margin-top="0.152cm" fo:margin-right="0.002cm"/>
    </style:style>
    <style:style style:name="T38_1" style:family="text" style:parent-style-name="Standaardalinea-lettertype">
      <style:text-properties fo:letter-spacing="-0.018cm" style:text-scale="175%" fo:font-size="10pt" style:font-size-asian="10pt"/>
    </style:style>
    <style:style style:name="Cell10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9" style:family="paragraph" style:parent-style-name="TableParagraph">
      <style:text-properties style:font-name="Times New Roman" fo:font-size="9pt" style:font-size-asian="9pt"/>
    </style:style>
    <style:style style:name="Row3" style:family="table-row">
      <style:table-row-properties style:min-row-height="0.783cm" style:use-optimal-row-height="false"/>
    </style:style>
    <style:style style:name="Cell1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40" style:family="paragraph" style:parent-style-name="TableParagraph">
      <style:text-properties style:font-name="Times New Roman" fo:font-size="9pt" style:font-size-asian="9pt"/>
    </style:style>
    <style:style style:name="Cell1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1" style:family="paragraph" style:parent-style-name="TableParagraph">
      <style:text-properties style:font-name="Times New Roman" fo:font-size="9pt" style:font-size-asian="9pt"/>
    </style:style>
    <style:style style:name="Cell1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2" style:family="paragraph" style:parent-style-name="TableParagraph">
      <style:text-properties style:font-name="Times New Roman" fo:font-size="9pt" style:font-size-asian="9pt"/>
    </style:style>
    <style:style style:name="Cell1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3" style:family="paragraph" style:parent-style-name="TableParagraph">
      <style:paragraph-properties fo:text-align="center" fo:margin-top="0.152cm" fo:margin-right="0.002cm"/>
    </style:style>
    <style:style style:name="T43_1" style:family="text" style:parent-style-name="Standaardalinea-lettertype">
      <style:text-properties fo:letter-spacing="-0.018cm" style:text-scale="175%" fo:font-size="10pt" style:font-size-asian="10pt"/>
    </style:style>
    <style:style style:name="Cell15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44" style:family="paragraph" style:parent-style-name="TableParagraph">
      <style:text-properties style:font-name="Times New Roman" fo:font-size="9pt" style:font-size-asian="9pt"/>
    </style:style>
    <style:style style:name="Row4" style:family="table-row">
      <style:table-row-properties style:min-row-height="0.783cm" style:use-optimal-row-height="false"/>
    </style:style>
    <style:style style:name="Cell1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45" style:family="paragraph" style:parent-style-name="TableParagraph">
      <style:text-properties style:font-name="Times New Roman" fo:font-size="9pt" style:font-size-asian="9pt"/>
    </style:style>
    <style:style style:name="Cell1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6" style:family="paragraph" style:parent-style-name="TableParagraph">
      <style:text-properties style:font-name="Times New Roman" fo:font-size="9pt" style:font-size-asian="9pt"/>
    </style:style>
    <style:style style:name="Cell1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7" style:family="paragraph" style:parent-style-name="TableParagraph">
      <style:text-properties style:font-name="Times New Roman" fo:font-size="9pt" style:font-size-asian="9pt"/>
    </style:style>
    <style:style style:name="Cell1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8" style:family="paragraph" style:parent-style-name="TableParagraph">
      <style:paragraph-properties fo:text-align="center" fo:margin-top="0.152cm" fo:margin-right="0.002cm"/>
    </style:style>
    <style:style style:name="T48_1" style:family="text" style:parent-style-name="Standaardalinea-lettertype">
      <style:text-properties fo:letter-spacing="-0.018cm" style:text-scale="175%" fo:font-size="10pt" style:font-size-asian="10pt"/>
    </style:style>
    <style:style style:name="Cell20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49" style:family="paragraph" style:parent-style-name="TableParagraph">
      <style:text-properties style:font-name="Times New Roman" fo:font-size="9pt" style:font-size-asian="9pt"/>
    </style:style>
    <style:style style:name="Row5" style:family="table-row">
      <style:table-row-properties style:min-row-height="0.783cm" style:use-optimal-row-height="false"/>
    </style:style>
    <style:style style:name="Cell2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50" style:family="paragraph" style:parent-style-name="TableParagraph">
      <style:text-properties style:font-name="Times New Roman" fo:font-size="9pt" style:font-size-asian="9pt"/>
    </style:style>
    <style:style style:name="Cell2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1" style:family="paragraph" style:parent-style-name="TableParagraph">
      <style:text-properties style:font-name="Times New Roman" fo:font-size="9pt" style:font-size-asian="9pt"/>
    </style:style>
    <style:style style:name="Cell2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2" style:family="paragraph" style:parent-style-name="TableParagraph">
      <style:text-properties style:font-name="Times New Roman" fo:font-size="9pt" style:font-size-asian="9pt"/>
    </style:style>
    <style:style style:name="Cell2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3" style:family="paragraph" style:parent-style-name="TableParagraph">
      <style:paragraph-properties fo:text-align="center" fo:margin-top="0.152cm" fo:margin-right="0.002cm"/>
    </style:style>
    <style:style style:name="T53_1" style:family="text" style:parent-style-name="Standaardalinea-lettertype">
      <style:text-properties fo:letter-spacing="-0.018cm" style:text-scale="175%" fo:font-size="10pt" style:font-size-asian="10pt"/>
    </style:style>
    <style:style style:name="Cell25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54" style:family="paragraph" style:parent-style-name="TableParagraph">
      <style:text-properties style:font-name="Times New Roman" fo:font-size="9pt" style:font-size-asian="9pt"/>
    </style:style>
    <style:style style:name="Row6" style:family="table-row">
      <style:table-row-properties style:min-row-height="0.783cm" style:use-optimal-row-height="false"/>
    </style:style>
    <style:style style:name="Cell2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55" style:family="paragraph" style:parent-style-name="TableParagraph">
      <style:text-properties style:font-name="Times New Roman" fo:font-size="9pt" style:font-size-asian="9pt"/>
    </style:style>
    <style:style style:name="Cell2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6" style:family="paragraph" style:parent-style-name="TableParagraph">
      <style:text-properties style:font-name="Times New Roman" fo:font-size="9pt" style:font-size-asian="9pt"/>
    </style:style>
    <style:style style:name="Cell2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7" style:family="paragraph" style:parent-style-name="TableParagraph">
      <style:text-properties style:font-name="Times New Roman" fo:font-size="9pt" style:font-size-asian="9pt"/>
    </style:style>
    <style:style style:name="Cell2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8" style:family="paragraph" style:parent-style-name="TableParagraph">
      <style:paragraph-properties fo:text-align="center" fo:margin-top="0.152cm" fo:margin-right="0.002cm"/>
    </style:style>
    <style:style style:name="T58_1" style:family="text" style:parent-style-name="Standaardalinea-lettertype">
      <style:text-properties fo:letter-spacing="-0.018cm" style:text-scale="175%" fo:font-size="10pt" style:font-size-asian="10pt"/>
    </style:style>
    <style:style style:name="Cell30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59" style:family="paragraph" style:parent-style-name="TableParagraph">
      <style:text-properties style:font-name="Times New Roman" fo:font-size="9pt" style:font-size-asian="9pt"/>
    </style:style>
    <style:style style:name="Row7" style:family="table-row">
      <style:table-row-properties style:min-row-height="0.783cm" style:use-optimal-row-height="false"/>
    </style:style>
    <style:style style:name="Cell3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60" style:family="paragraph" style:parent-style-name="TableParagraph">
      <style:text-properties style:font-name="Times New Roman" fo:font-size="9pt" style:font-size-asian="9pt"/>
    </style:style>
    <style:style style:name="Cell3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61" style:family="paragraph" style:parent-style-name="TableParagraph">
      <style:text-properties style:font-name="Times New Roman" fo:font-size="9pt" style:font-size-asian="9pt"/>
    </style:style>
    <style:style style:name="Cell3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62" style:family="paragraph" style:parent-style-name="TableParagraph">
      <style:text-properties style:font-name="Times New Roman" fo:font-size="9pt" style:font-size-asian="9pt"/>
    </style:style>
    <style:style style:name="Cell3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63" style:family="paragraph" style:parent-style-name="TableParagraph">
      <style:paragraph-properties fo:text-align="center" fo:margin-top="0.152cm" fo:margin-right="0.002cm"/>
    </style:style>
    <style:style style:name="T63_1" style:family="text" style:parent-style-name="Standaardalinea-lettertype">
      <style:text-properties fo:letter-spacing="-0.018cm" style:text-scale="175%" fo:font-size="10pt" style:font-size-asian="10pt"/>
    </style:style>
    <style:style style:name="Cell35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64" style:family="paragraph" style:parent-style-name="TableParagraph">
      <style:text-properties style:font-name="Times New Roman" fo:font-size="9pt" style:font-size-asian="9pt"/>
    </style:style>
    <style:style style:name="Row8" style:family="table-row">
      <style:table-row-properties style:min-row-height="0.783cm" style:use-optimal-row-height="false"/>
    </style:style>
    <style:style style:name="Cell3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65" style:family="paragraph" style:parent-style-name="TableParagraph">
      <style:text-properties style:font-name="Times New Roman" fo:font-size="9pt" style:font-size-asian="9pt"/>
    </style:style>
    <style:style style:name="Cell3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66" style:family="paragraph" style:parent-style-name="TableParagraph">
      <style:text-properties style:font-name="Times New Roman" fo:font-size="9pt" style:font-size-asian="9pt"/>
    </style:style>
    <style:style style:name="Cell3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67" style:family="paragraph" style:parent-style-name="TableParagraph">
      <style:text-properties style:font-name="Times New Roman" fo:font-size="9pt" style:font-size-asian="9pt"/>
    </style:style>
    <style:style style:name="Cell3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68" style:family="paragraph" style:parent-style-name="TableParagraph">
      <style:paragraph-properties fo:text-align="center" fo:margin-top="0.152cm" fo:margin-right="0.002cm"/>
    </style:style>
    <style:style style:name="T68_1" style:family="text" style:parent-style-name="Standaardalinea-lettertype">
      <style:text-properties fo:letter-spacing="-0.018cm" style:text-scale="175%" fo:font-size="10pt" style:font-size-asian="10pt"/>
    </style:style>
    <style:style style:name="Cell40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69" style:family="paragraph" style:parent-style-name="TableParagraph">
      <style:text-properties style:font-name="Times New Roman" fo:font-size="9pt" style:font-size-asian="9pt"/>
    </style:style>
    <style:style style:name="Row9" style:family="table-row">
      <style:table-row-properties style:min-row-height="0.783cm" style:use-optimal-row-height="false"/>
    </style:style>
    <style:style style:name="Cell4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70" style:family="paragraph" style:parent-style-name="TableParagraph">
      <style:text-properties style:font-name="Times New Roman" fo:font-size="9pt" style:font-size-asian="9pt"/>
    </style:style>
    <style:style style:name="Cell4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71" style:family="paragraph" style:parent-style-name="TableParagraph">
      <style:text-properties style:font-name="Times New Roman" fo:font-size="9pt" style:font-size-asian="9pt"/>
    </style:style>
    <style:style style:name="Cell4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72" style:family="paragraph" style:parent-style-name="TableParagraph">
      <style:text-properties style:font-name="Times New Roman" fo:font-size="9pt" style:font-size-asian="9pt"/>
    </style:style>
    <style:style style:name="Cell4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73" style:family="paragraph" style:parent-style-name="TableParagraph">
      <style:paragraph-properties fo:text-align="center" fo:margin-top="0.152cm" fo:margin-right="0.002cm"/>
    </style:style>
    <style:style style:name="T73_1" style:family="text" style:parent-style-name="Standaardalinea-lettertype">
      <style:text-properties fo:letter-spacing="-0.018cm" style:text-scale="175%" fo:font-size="10pt" style:font-size-asian="10pt"/>
    </style:style>
    <style:style style:name="Cell45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74" style:family="paragraph" style:parent-style-name="TableParagraph">
      <style:text-properties style:font-name="Times New Roman" fo:font-size="9pt" style:font-size-asian="9pt"/>
    </style:style>
    <style:style style:name="Row10" style:family="table-row">
      <style:table-row-properties style:min-row-height="0.783cm" style:use-optimal-row-height="false"/>
    </style:style>
    <style:style style:name="Cell4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75" style:family="paragraph" style:parent-style-name="TableParagraph">
      <style:text-properties style:font-name="Times New Roman" fo:font-size="9pt" style:font-size-asian="9pt"/>
    </style:style>
    <style:style style:name="Cell4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76" style:family="paragraph" style:parent-style-name="TableParagraph">
      <style:text-properties style:font-name="Times New Roman" fo:font-size="9pt" style:font-size-asian="9pt"/>
    </style:style>
    <style:style style:name="Cell4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77" style:family="paragraph" style:parent-style-name="TableParagraph">
      <style:text-properties style:font-name="Times New Roman" fo:font-size="9pt" style:font-size-asian="9pt"/>
    </style:style>
    <style:style style:name="Cell4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78" style:family="paragraph" style:parent-style-name="TableParagraph">
      <style:paragraph-properties fo:text-align="center" fo:margin-top="0.152cm" fo:margin-right="0.002cm"/>
    </style:style>
    <style:style style:name="T78_1" style:family="text" style:parent-style-name="Standaardalinea-lettertype">
      <style:text-properties fo:letter-spacing="-0.018cm" style:text-scale="175%" fo:font-size="10pt" style:font-size-asian="10pt"/>
    </style:style>
    <style:style style:name="Cell50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79" style:family="paragraph" style:parent-style-name="TableParagraph">
      <style:text-properties style:font-name="Times New Roman" fo:font-size="9pt" style:font-size-asian="9pt"/>
    </style:style>
    <style:style style:name="Row11" style:family="table-row">
      <style:table-row-properties style:min-row-height="0.783cm" style:use-optimal-row-height="false"/>
    </style:style>
    <style:style style:name="Cell5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80" style:family="paragraph" style:parent-style-name="TableParagraph">
      <style:text-properties style:font-name="Times New Roman" fo:font-size="9pt" style:font-size-asian="9pt"/>
    </style:style>
    <style:style style:name="Cell5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81" style:family="paragraph" style:parent-style-name="TableParagraph">
      <style:text-properties style:font-name="Times New Roman" fo:font-size="9pt" style:font-size-asian="9pt"/>
    </style:style>
    <style:style style:name="Cell5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82" style:family="paragraph" style:parent-style-name="TableParagraph">
      <style:text-properties style:font-name="Times New Roman" fo:font-size="9pt" style:font-size-asian="9pt"/>
    </style:style>
    <style:style style:name="Cell5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83" style:family="paragraph" style:parent-style-name="TableParagraph">
      <style:paragraph-properties fo:text-align="center" fo:margin-top="0.152cm" fo:margin-right="0.002cm"/>
    </style:style>
    <style:style style:name="T83_1" style:family="text" style:parent-style-name="Standaardalinea-lettertype">
      <style:text-properties fo:letter-spacing="-0.018cm" style:text-scale="175%" fo:font-size="10pt" style:font-size-asian="10pt"/>
    </style:style>
    <style:style style:name="Cell55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84" style:family="paragraph" style:parent-style-name="TableParagraph">
      <style:text-properties style:font-name="Times New Roman" fo:font-size="9pt" style:font-size-asian="9pt"/>
    </style:style>
    <style:style style:name="Row12" style:family="table-row">
      <style:table-row-properties style:min-row-height="0.783cm" style:use-optimal-row-height="false"/>
    </style:style>
    <style:style style:name="Cell5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85" style:family="paragraph" style:parent-style-name="TableParagraph">
      <style:text-properties style:font-name="Times New Roman" fo:font-size="9pt" style:font-size-asian="9pt"/>
    </style:style>
    <style:style style:name="Cell5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86" style:family="paragraph" style:parent-style-name="TableParagraph">
      <style:text-properties style:font-name="Times New Roman" fo:font-size="9pt" style:font-size-asian="9pt"/>
    </style:style>
    <style:style style:name="Cell5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87" style:family="paragraph" style:parent-style-name="TableParagraph">
      <style:text-properties style:font-name="Times New Roman" fo:font-size="9pt" style:font-size-asian="9pt"/>
    </style:style>
    <style:style style:name="Cell5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88" style:family="paragraph" style:parent-style-name="TableParagraph">
      <style:paragraph-properties fo:text-align="center" fo:margin-top="0.152cm" fo:margin-right="0.002cm"/>
    </style:style>
    <style:style style:name="T88_1" style:family="text" style:parent-style-name="Standaardalinea-lettertype">
      <style:text-properties fo:letter-spacing="-0.018cm" style:text-scale="175%" fo:font-size="10pt" style:font-size-asian="10pt"/>
    </style:style>
    <style:style style:name="Cell60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89" style:family="paragraph" style:parent-style-name="TableParagraph">
      <style:text-properties style:font-name="Times New Roman" fo:font-size="9pt" style:font-size-asian="9pt"/>
    </style:style>
    <style:style style:name="Row13" style:family="table-row">
      <style:table-row-properties style:min-row-height="0.783cm" style:use-optimal-row-height="false"/>
    </style:style>
    <style:style style:name="Cell6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90" style:family="paragraph" style:parent-style-name="TableParagraph">
      <style:text-properties style:font-name="Times New Roman" fo:font-size="9pt" style:font-size-asian="9pt"/>
    </style:style>
    <style:style style:name="Cell6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1" style:family="paragraph" style:parent-style-name="TableParagraph">
      <style:text-properties style:font-name="Times New Roman" fo:font-size="9pt" style:font-size-asian="9pt"/>
    </style:style>
    <style:style style:name="Cell6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2" style:family="paragraph" style:parent-style-name="TableParagraph">
      <style:text-properties style:font-name="Times New Roman" fo:font-size="9pt" style:font-size-asian="9pt"/>
    </style:style>
    <style:style style:name="Cell6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3" style:family="paragraph" style:parent-style-name="TableParagraph">
      <style:paragraph-properties fo:text-align="center" fo:margin-top="0.152cm" fo:margin-right="0.002cm"/>
    </style:style>
    <style:style style:name="T93_1" style:family="text" style:parent-style-name="Standaardalinea-lettertype">
      <style:text-properties fo:letter-spacing="-0.018cm" style:text-scale="175%" fo:font-size="10pt" style:font-size-asian="10pt"/>
    </style:style>
    <style:style style:name="Cell65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94" style:family="paragraph" style:parent-style-name="TableParagraph">
      <style:text-properties style:font-name="Times New Roman" fo:font-size="9pt" style:font-size-asian="9pt"/>
    </style:style>
    <style:style style:name="Row14" style:family="table-row">
      <style:table-row-properties style:min-row-height="0.783cm" style:use-optimal-row-height="false"/>
    </style:style>
    <style:style style:name="Cell6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95" style:family="paragraph" style:parent-style-name="TableParagraph">
      <style:text-properties style:font-name="Times New Roman" fo:font-size="9pt" style:font-size-asian="9pt"/>
    </style:style>
    <style:style style:name="Cell6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6" style:family="paragraph" style:parent-style-name="TableParagraph">
      <style:text-properties style:font-name="Times New Roman" fo:font-size="9pt" style:font-size-asian="9pt"/>
    </style:style>
    <style:style style:name="Cell6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7" style:family="paragraph" style:parent-style-name="TableParagraph">
      <style:text-properties style:font-name="Times New Roman" fo:font-size="9pt" style:font-size-asian="9pt"/>
    </style:style>
    <style:style style:name="Cell6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8" style:family="paragraph" style:parent-style-name="TableParagraph">
      <style:paragraph-properties fo:text-align="center" fo:margin-top="0.152cm" fo:margin-right="0.002cm"/>
    </style:style>
    <style:style style:name="T98_1" style:family="text" style:parent-style-name="Standaardalinea-lettertype">
      <style:text-properties fo:letter-spacing="-0.018cm" style:text-scale="175%" fo:font-size="10pt" style:font-size-asian="10pt"/>
    </style:style>
    <style:style style:name="Cell70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99" style:family="paragraph" style:parent-style-name="TableParagraph">
      <style:text-properties style:font-name="Times New Roman" fo:font-size="9pt" style:font-size-asian="9pt"/>
    </style:style>
    <style:style style:name="Row15" style:family="table-row">
      <style:table-row-properties style:min-row-height="0.783cm" style:use-optimal-row-height="false"/>
    </style:style>
    <style:style style:name="Cell7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00" style:family="paragraph" style:parent-style-name="TableParagraph">
      <style:text-properties style:font-name="Times New Roman" fo:font-size="9pt" style:font-size-asian="9pt"/>
    </style:style>
    <style:style style:name="Cell7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1" style:family="paragraph" style:parent-style-name="TableParagraph">
      <style:text-properties style:font-name="Times New Roman" fo:font-size="9pt" style:font-size-asian="9pt"/>
    </style:style>
    <style:style style:name="Cell7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2" style:family="paragraph" style:parent-style-name="TableParagraph">
      <style:text-properties style:font-name="Times New Roman" fo:font-size="9pt" style:font-size-asian="9pt"/>
    </style:style>
    <style:style style:name="Cell7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3" style:family="paragraph" style:parent-style-name="TableParagraph">
      <style:paragraph-properties fo:text-align="center" fo:margin-top="0.152cm" fo:margin-right="0.002cm"/>
    </style:style>
    <style:style style:name="T103_1" style:family="text" style:parent-style-name="Standaardalinea-lettertype">
      <style:text-properties fo:letter-spacing="-0.018cm" style:text-scale="175%" fo:font-size="10pt" style:font-size-asian="10pt"/>
    </style:style>
    <style:style style:name="Cell75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04" style:family="paragraph" style:parent-style-name="TableParagraph">
      <style:text-properties style:font-name="Times New Roman" fo:font-size="9pt" style:font-size-asian="9pt"/>
    </style:style>
    <style:style style:name="Row16" style:family="table-row">
      <style:table-row-properties style:min-row-height="0.783cm" style:use-optimal-row-height="false"/>
    </style:style>
    <style:style style:name="Cell7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05" style:family="paragraph" style:parent-style-name="TableParagraph">
      <style:text-properties style:font-name="Times New Roman" fo:font-size="9pt" style:font-size-asian="9pt"/>
    </style:style>
    <style:style style:name="Cell7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6" style:family="paragraph" style:parent-style-name="TableParagraph">
      <style:text-properties style:font-name="Times New Roman" fo:font-size="9pt" style:font-size-asian="9pt"/>
    </style:style>
    <style:style style:name="Cell7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7" style:family="paragraph" style:parent-style-name="TableParagraph">
      <style:text-properties style:font-name="Times New Roman" fo:font-size="9pt" style:font-size-asian="9pt"/>
    </style:style>
    <style:style style:name="Cell7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8" style:family="paragraph" style:parent-style-name="TableParagraph">
      <style:paragraph-properties fo:text-align="center" fo:margin-top="0.152cm" fo:margin-right="0.002cm"/>
    </style:style>
    <style:style style:name="T108_1" style:family="text" style:parent-style-name="Standaardalinea-lettertype">
      <style:text-properties fo:letter-spacing="-0.018cm" style:text-scale="175%" fo:font-size="10pt" style:font-size-asian="10pt"/>
    </style:style>
    <style:style style:name="Cell80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09" style:family="paragraph" style:parent-style-name="TableParagraph">
      <style:text-properties style:font-name="Times New Roman" fo:font-size="9pt" style:font-size-asian="9pt"/>
    </style:style>
    <style:style style:name="Row17" style:family="table-row">
      <style:table-row-properties style:min-row-height="0.783cm" style:use-optimal-row-height="false"/>
    </style:style>
    <style:style style:name="Cell8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10" style:family="paragraph" style:parent-style-name="TableParagraph">
      <style:text-properties style:font-name="Times New Roman" fo:font-size="9pt" style:font-size-asian="9pt"/>
    </style:style>
    <style:style style:name="Cell8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11" style:family="paragraph" style:parent-style-name="TableParagraph">
      <style:text-properties style:font-name="Times New Roman" fo:font-size="9pt" style:font-size-asian="9pt"/>
    </style:style>
    <style:style style:name="Cell8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12" style:family="paragraph" style:parent-style-name="TableParagraph">
      <style:text-properties style:font-name="Times New Roman" fo:font-size="9pt" style:font-size-asian="9pt"/>
    </style:style>
    <style:style style:name="Cell8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13" style:family="paragraph" style:parent-style-name="TableParagraph">
      <style:paragraph-properties fo:text-align="center" fo:margin-top="0.152cm" fo:margin-right="0.002cm"/>
    </style:style>
    <style:style style:name="T113_1" style:family="text" style:parent-style-name="Standaardalinea-lettertype">
      <style:text-properties fo:letter-spacing="-0.018cm" style:text-scale="175%" fo:font-size="10pt" style:font-size-asian="10pt"/>
    </style:style>
    <style:style style:name="Cell85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14" style:family="paragraph" style:parent-style-name="TableParagraph">
      <style:text-properties style:font-name="Times New Roman" fo:font-size="9pt" style:font-size-asian="9pt"/>
    </style:style>
    <style:style style:name="Row18" style:family="table-row">
      <style:table-row-properties style:min-row-height="0.783cm" style:use-optimal-row-height="false"/>
    </style:style>
    <style:style style:name="Cell8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15" style:family="paragraph" style:parent-style-name="TableParagraph">
      <style:text-properties style:font-name="Times New Roman" fo:font-size="9pt" style:font-size-asian="9pt"/>
    </style:style>
    <style:style style:name="Cell8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16" style:family="paragraph" style:parent-style-name="TableParagraph">
      <style:text-properties style:font-name="Times New Roman" fo:font-size="9pt" style:font-size-asian="9pt"/>
    </style:style>
    <style:style style:name="Cell8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17" style:family="paragraph" style:parent-style-name="TableParagraph">
      <style:text-properties style:font-name="Times New Roman" fo:font-size="9pt" style:font-size-asian="9pt"/>
    </style:style>
    <style:style style:name="Cell8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18" style:family="paragraph" style:parent-style-name="TableParagraph">
      <style:paragraph-properties fo:text-align="center" fo:margin-top="0.152cm" fo:margin-right="0.002cm"/>
    </style:style>
    <style:style style:name="T118_1" style:family="text" style:parent-style-name="Standaardalinea-lettertype">
      <style:text-properties fo:letter-spacing="-0.018cm" style:text-scale="175%" fo:font-size="10pt" style:font-size-asian="10pt"/>
    </style:style>
    <style:style style:name="Cell90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19" style:family="paragraph" style:parent-style-name="TableParagraph">
      <style:text-properties style:font-name="Times New Roman" fo:font-size="9pt" style:font-size-asian="9pt"/>
    </style:style>
    <style:style style:name="Row19" style:family="table-row">
      <style:table-row-properties style:min-row-height="0.783cm" style:use-optimal-row-height="false"/>
    </style:style>
    <style:style style:name="Cell9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20" style:family="paragraph" style:parent-style-name="TableParagraph">
      <style:text-properties style:font-name="Times New Roman" fo:font-size="9pt" style:font-size-asian="9pt"/>
    </style:style>
    <style:style style:name="Cell9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1" style:family="paragraph" style:parent-style-name="TableParagraph">
      <style:text-properties style:font-name="Times New Roman" fo:font-size="9pt" style:font-size-asian="9pt"/>
    </style:style>
    <style:style style:name="Cell9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2" style:family="paragraph" style:parent-style-name="TableParagraph">
      <style:text-properties style:font-name="Times New Roman" fo:font-size="9pt" style:font-size-asian="9pt"/>
    </style:style>
    <style:style style:name="Cell9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3" style:family="paragraph" style:parent-style-name="TableParagraph">
      <style:paragraph-properties fo:text-align="center" fo:margin-top="0.152cm" fo:margin-right="0.002cm"/>
    </style:style>
    <style:style style:name="T123_1" style:family="text" style:parent-style-name="Standaardalinea-lettertype">
      <style:text-properties fo:letter-spacing="-0.018cm" style:text-scale="175%" fo:font-size="10pt" style:font-size-asian="10pt"/>
    </style:style>
    <style:style style:name="Cell95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24" style:family="paragraph" style:parent-style-name="TableParagraph">
      <style:text-properties style:font-name="Times New Roman" fo:font-size="9pt" style:font-size-asian="9pt"/>
    </style:style>
    <style:style style:name="Row20" style:family="table-row">
      <style:table-row-properties style:min-row-height="0.783cm" style:use-optimal-row-height="false"/>
    </style:style>
    <style:style style:name="Cell9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25" style:family="paragraph" style:parent-style-name="TableParagraph">
      <style:text-properties style:font-name="Times New Roman" fo:font-size="9pt" style:font-size-asian="9pt"/>
    </style:style>
    <style:style style:name="Cell9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6" style:family="paragraph" style:parent-style-name="TableParagraph">
      <style:text-properties style:font-name="Times New Roman" fo:font-size="9pt" style:font-size-asian="9pt"/>
    </style:style>
    <style:style style:name="Cell9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7" style:family="paragraph" style:parent-style-name="TableParagraph">
      <style:text-properties style:font-name="Times New Roman" fo:font-size="9pt" style:font-size-asian="9pt"/>
    </style:style>
    <style:style style:name="Cell9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8" style:family="paragraph" style:parent-style-name="TableParagraph">
      <style:paragraph-properties fo:text-align="center" fo:margin-top="0.152cm" fo:margin-right="0.002cm"/>
    </style:style>
    <style:style style:name="T128_1" style:family="text" style:parent-style-name="Standaardalinea-lettertype">
      <style:text-properties fo:letter-spacing="-0.018cm" style:text-scale="175%" fo:font-size="10pt" style:font-size-asian="10pt"/>
    </style:style>
    <style:style style:name="Cell100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29" style:family="paragraph" style:parent-style-name="TableParagraph">
      <style:text-properties style:font-name="Times New Roman" fo:font-size="9pt" style:font-size-asian="9pt"/>
    </style:style>
    <style:style style:name="Row21" style:family="table-row">
      <style:table-row-properties style:min-row-height="0.783cm" style:use-optimal-row-height="false"/>
    </style:style>
    <style:style style:name="Cell10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30" style:family="paragraph" style:parent-style-name="TableParagraph">
      <style:text-properties style:font-name="Times New Roman" fo:font-size="9pt" style:font-size-asian="9pt"/>
    </style:style>
    <style:style style:name="Cell10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31" style:family="paragraph" style:parent-style-name="TableParagraph">
      <style:text-properties style:font-name="Times New Roman" fo:font-size="9pt" style:font-size-asian="9pt"/>
    </style:style>
    <style:style style:name="Cell10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32" style:family="paragraph" style:parent-style-name="TableParagraph">
      <style:text-properties style:font-name="Times New Roman" fo:font-size="9pt" style:font-size-asian="9pt"/>
    </style:style>
    <style:style style:name="Cell10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33" style:family="paragraph" style:parent-style-name="TableParagraph">
      <style:paragraph-properties fo:text-align="center" fo:margin-top="0.152cm" fo:margin-right="0.002cm"/>
    </style:style>
    <style:style style:name="T133_1" style:family="text" style:parent-style-name="Standaardalinea-lettertype">
      <style:text-properties fo:letter-spacing="-0.018cm" style:text-scale="175%" fo:font-size="10pt" style:font-size-asian="10pt"/>
    </style:style>
    <style:style style:name="Cell105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34" style:family="paragraph" style:parent-style-name="TableParagraph">
      <style:text-properties style:font-name="Times New Roman" fo:font-size="9pt" style:font-size-asian="9pt"/>
    </style:style>
    <style:style style:name="Row22" style:family="table-row">
      <style:table-row-properties style:min-row-height="0.783cm" style:use-optimal-row-height="false"/>
    </style:style>
    <style:style style:name="Cell10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35" style:family="paragraph" style:parent-style-name="TableParagraph">
      <style:text-properties style:font-name="Times New Roman" fo:font-size="9pt" style:font-size-asian="9pt"/>
    </style:style>
    <style:style style:name="Cell10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36" style:family="paragraph" style:parent-style-name="TableParagraph">
      <style:text-properties style:font-name="Times New Roman" fo:font-size="9pt" style:font-size-asian="9pt"/>
    </style:style>
    <style:style style:name="Cell10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37" style:family="paragraph" style:parent-style-name="TableParagraph">
      <style:text-properties style:font-name="Times New Roman" fo:font-size="9pt" style:font-size-asian="9pt"/>
    </style:style>
    <style:style style:name="Cell10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38" style:family="paragraph" style:parent-style-name="TableParagraph">
      <style:paragraph-properties fo:text-align="center" fo:margin-top="0.152cm" fo:margin-right="0.002cm"/>
    </style:style>
    <style:style style:name="T138_1" style:family="text" style:parent-style-name="Standaardalinea-lettertype">
      <style:text-properties fo:letter-spacing="-0.018cm" style:text-scale="175%" fo:font-size="10pt" style:font-size-asian="10pt"/>
    </style:style>
    <style:style style:name="Cell110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39" style:family="paragraph" style:parent-style-name="TableParagraph">
      <style:text-properties style:font-name="Times New Roman" fo:font-size="9pt" style:font-size-asian="9pt"/>
    </style:style>
    <style:style style:name="Row23" style:family="table-row">
      <style:table-row-properties style:min-row-height="0.783cm" style:use-optimal-row-height="false"/>
    </style:style>
    <style:style style:name="Cell11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40" style:family="paragraph" style:parent-style-name="TableParagraph">
      <style:text-properties style:font-name="Times New Roman" fo:font-size="9pt" style:font-size-asian="9pt"/>
    </style:style>
    <style:style style:name="Cell11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41" style:family="paragraph" style:parent-style-name="TableParagraph">
      <style:text-properties style:font-name="Times New Roman" fo:font-size="9pt" style:font-size-asian="9pt"/>
    </style:style>
    <style:style style:name="Cell11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42" style:family="paragraph" style:parent-style-name="TableParagraph">
      <style:text-properties style:font-name="Times New Roman" fo:font-size="9pt" style:font-size-asian="9pt"/>
    </style:style>
    <style:style style:name="Cell11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43" style:family="paragraph" style:parent-style-name="TableParagraph">
      <style:paragraph-properties fo:text-align="center" fo:margin-top="0.152cm" fo:margin-right="0.002cm"/>
    </style:style>
    <style:style style:name="T143_1" style:family="text" style:parent-style-name="Standaardalinea-lettertype">
      <style:text-properties fo:letter-spacing="-0.018cm" style:text-scale="175%" fo:font-size="10pt" style:font-size-asian="10pt"/>
    </style:style>
    <style:style style:name="Cell115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44" style:family="paragraph" style:parent-style-name="TableParagraph">
      <style:text-properties style:font-name="Times New Roman" fo:font-size="9pt" style:font-size-asian="9pt"/>
    </style:style>
    <style:style style:name="Row24" style:family="table-row">
      <style:table-row-properties style:min-row-height="0.783cm" style:use-optimal-row-height="false"/>
    </style:style>
    <style:style style:name="Cell11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45" style:family="paragraph" style:parent-style-name="TableParagraph">
      <style:text-properties style:font-name="Times New Roman" fo:font-size="9pt" style:font-size-asian="9pt"/>
    </style:style>
    <style:style style:name="Cell11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46" style:family="paragraph" style:parent-style-name="TableParagraph">
      <style:text-properties style:font-name="Times New Roman" fo:font-size="9pt" style:font-size-asian="9pt"/>
    </style:style>
    <style:style style:name="Cell11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47" style:family="paragraph" style:parent-style-name="TableParagraph">
      <style:text-properties style:font-name="Times New Roman" fo:font-size="9pt" style:font-size-asian="9pt"/>
    </style:style>
    <style:style style:name="Cell11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48" style:family="paragraph" style:parent-style-name="TableParagraph">
      <style:paragraph-properties fo:text-align="center" fo:margin-top="0.152cm" fo:margin-right="0.002cm"/>
    </style:style>
    <style:style style:name="T148_1" style:family="text" style:parent-style-name="Standaardalinea-lettertype">
      <style:text-properties fo:letter-spacing="-0.018cm" style:text-scale="175%" fo:font-size="10pt" style:font-size-asian="10pt"/>
    </style:style>
    <style:style style:name="Cell120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49" style:family="paragraph" style:parent-style-name="TableParagraph">
      <style:text-properties style:font-name="Times New Roman" fo:font-size="9pt" style:font-size-asian="9pt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150" style:family="paragraph" style:parent-style-name="Kop2" style:master-page-name="MasterPage2">
      <style:paragraph-properties fo:break-before="page" fo:margin-left="0cm">
        <style:tab-stops>
          <style:tab-stop style:type="left" style:leader-style="none" style:position="0.884cm"/>
        </style:tab-stops>
      </style:paragraph-properties>
      <style:text-properties fo:letter-spacing="-0.011cm"/>
    </style:style>
    <style:style style:name="P151" style:family="paragraph" style:parent-style-name="Kop2">
      <style:paragraph-properties>
        <style:tab-stops>
          <style:tab-stop style:type="left" style:leader-style="none" style:position="-1.746cm"/>
          <style:tab-stop style:type="left" style:leader-style="none" style:position="-0.863cm"/>
        </style:tab-stops>
      </style:paragraph-properties>
    </style:style>
    <style:style style:name="T151_1" style:family="text" style:parent-style-name="Standaardalinea-lettertype">
      <style:text-properties fo:letter-spacing="-0.011cm"/>
    </style:style>
    <style:style style:name="T151_2" style:family="text" style:parent-style-name="Standaardalinea-lettertype">
      <style:text-properties fo:letter-spacing="0.002cm"/>
    </style:style>
    <style:style style:name="T151_3" style:family="text" style:parent-style-name="Standaardalinea-lettertype">
      <style:text-properties fo:letter-spacing="-0.004cm"/>
    </style:style>
    <style:style style:name="P152" style:family="paragraph" style:parent-style-name="Standaard">
      <style:paragraph-properties fo:line-height="104%" fo:margin-top="0.552cm" fo:margin-left="0.212cm" fo:margin-right="3.992cm"/>
    </style:style>
    <style:style style:name="FR4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152_1" style:family="text" style:parent-style-name="Standaardalinea-lettertype">
      <style:text-properties fo:letter-spacing="-0.004cm" style:text-scale="115%" fo:font-size="10pt" style:font-size-asian="10pt"/>
    </style:style>
    <style:style style:name="T152_2" style:family="text" style:parent-style-name="Standaardalinea-lettertype">
      <style:text-properties fo:letter-spacing="-0.009cm" style:text-scale="115%" fo:font-size="10pt" style:font-size-asian="10pt"/>
    </style:style>
    <style:style style:name="T152_3" style:family="text" style:parent-style-name="Standaardalinea-lettertype">
      <style:text-properties fo:letter-spacing="-0.004cm" style:text-scale="115%" fo:font-size="10pt" style:font-size-asian="10pt"/>
    </style:style>
    <style:style style:name="T152_4" style:family="text" style:parent-style-name="Standaardalinea-lettertype">
      <style:text-properties fo:letter-spacing="-0.009cm" style:text-scale="115%" fo:font-size="10pt" style:font-size-asian="10pt"/>
    </style:style>
    <style:style style:name="T152_5" style:family="text" style:parent-style-name="Standaardalinea-lettertype">
      <style:text-properties fo:letter-spacing="-0.004cm" style:text-scale="115%" fo:font-size="10pt" style:font-size-asian="10pt"/>
    </style:style>
    <style:style style:name="T152_6" style:family="text" style:parent-style-name="Standaardalinea-lettertype">
      <style:text-properties fo:letter-spacing="-0.009cm" style:text-scale="115%" fo:font-size="10pt" style:font-size-asian="10pt"/>
    </style:style>
    <style:style style:name="T152_7" style:family="text" style:parent-style-name="Standaardalinea-lettertype">
      <style:text-properties fo:letter-spacing="-0.004cm" style:text-scale="115%" fo:font-size="10pt" style:font-size-asian="10pt"/>
    </style:style>
    <style:style style:name="T152_8" style:family="text" style:parent-style-name="Standaardalinea-lettertype">
      <style:text-properties fo:letter-spacing="-0.009cm" style:text-scale="115%" fo:font-size="10pt" style:font-size-asian="10pt"/>
    </style:style>
    <style:style style:name="T152_9" style:family="text" style:parent-style-name="Standaardalinea-lettertype">
      <style:text-properties fo:letter-spacing="-0.004cm" style:text-scale="115%" fo:font-size="10pt" style:font-size-asian="10pt"/>
    </style:style>
    <style:style style:name="T152_10" style:family="text" style:parent-style-name="Standaardalinea-lettertype">
      <style:text-properties fo:letter-spacing="-0.009cm" style:text-scale="115%" fo:font-size="10pt" style:font-size-asian="10pt"/>
    </style:style>
    <style:style style:name="T152_11" style:family="text" style:parent-style-name="Standaardalinea-lettertype">
      <style:text-properties fo:letter-spacing="-0.004cm" style:text-scale="115%" fo:font-size="10pt" style:font-size-asian="10pt"/>
    </style:style>
    <style:style style:name="T152_12" style:family="text" style:parent-style-name="Standaardalinea-lettertype">
      <style:text-properties fo:letter-spacing="-0.009cm" style:text-scale="115%" fo:font-size="10pt" style:font-size-asian="10pt"/>
    </style:style>
    <style:style style:name="T152_13" style:family="text" style:parent-style-name="Standaardalinea-lettertype">
      <style:text-properties fo:letter-spacing="-0.004cm" style:text-scale="115%" fo:font-size="10pt" style:font-size-asian="10pt"/>
    </style:style>
    <style:style style:name="T152_14" style:family="text" style:parent-style-name="Standaardalinea-lettertype">
      <style:text-properties fo:letter-spacing="-0.009cm" style:text-scale="115%" fo:font-size="10pt" style:font-size-asian="10pt"/>
    </style:style>
    <style:style style:name="T152_15" style:family="text" style:parent-style-name="Standaardalinea-lettertype">
      <style:text-properties fo:letter-spacing="-0.004cm" style:text-scale="115%" fo:font-size="10pt" style:font-size-asian="10pt"/>
    </style:style>
    <style:style style:name="T152_16" style:family="text" style:parent-style-name="Standaardalinea-lettertype">
      <style:text-properties fo:letter-spacing="-0.009cm" style:text-scale="115%" fo:font-size="10pt" style:font-size-asian="10pt"/>
    </style:style>
    <style:style style:name="T152_17" style:family="text" style:parent-style-name="Standaardalinea-lettertype">
      <style:text-properties fo:letter-spacing="-0.004cm" style:text-scale="115%" fo:font-size="10pt" style:font-size-asian="10pt"/>
    </style:style>
    <style:style style:name="T152_18" style:family="text" style:parent-style-name="Standaardalinea-lettertype">
      <style:text-properties style:text-scale="115%" fo:font-size="10pt" style:font-size-asian="10pt"/>
    </style:style>
    <style:style style:name="P153" style:family="paragraph" style:parent-style-name="Plattetekst">
      <style:paragraph-properties fo:margin-top="0.295cm" fo:margin-left="0.212cm"/>
    </style:style>
    <style:style style:name="T153_1" style:family="text" style:parent-style-name="Standaardalinea-lettertype">
      <style:text-properties style:text-scale="115%"/>
    </style:style>
    <style:style style:name="T153_2" style:family="text" style:parent-style-name="Standaardalinea-lettertype">
      <style:text-properties fo:letter-spacing="-0.021cm" style:text-scale="115%"/>
    </style:style>
    <style:style style:name="T153_3" style:family="text" style:parent-style-name="Standaardalinea-lettertype">
      <style:text-properties style:text-scale="115%"/>
    </style:style>
    <style:style style:name="T153_4" style:family="text" style:parent-style-name="Standaardalinea-lettertype">
      <style:text-properties fo:letter-spacing="-0.019cm" style:text-scale="115%"/>
    </style:style>
    <style:style style:name="T153_5" style:family="text" style:parent-style-name="Standaardalinea-lettertype">
      <style:text-properties style:text-scale="115%"/>
    </style:style>
    <style:style style:name="T153_6" style:family="text" style:parent-style-name="Standaardalinea-lettertype">
      <style:text-properties fo:letter-spacing="-0.019cm" style:text-scale="115%"/>
    </style:style>
    <style:style style:name="T153_7" style:family="text" style:parent-style-name="Standaardalinea-lettertype">
      <style:text-properties fo:letter-spacing="-0.004cm" style:text-scale="115%"/>
    </style:style>
    <style:style style:name="P154" style:family="paragraph" style:parent-style-name="Lijstalinea">
      <style:paragraph-properties fo:text-indent="-0.344cm" fo:margin-top="0.319cm" fo:margin-left="0.556cm">
        <style:tab-stops>
          <style:tab-stop style:type="left" style:leader-style="none" style:position="-0.556cm"/>
          <style:tab-stop style:type="left" style:leader-style="none" style:position="0cm"/>
        </style:tab-stops>
      </style:paragraph-properties>
    </style:style>
    <style:style style:name="T154_1" style:family="text" style:parent-style-name="Standaardalinea-lettertype">
      <style:text-properties style:text-scale="115%" style:text-position="6% 100%" fo:font-size="9pt" style:font-size-asian="9pt"/>
    </style:style>
    <style:style style:name="T154_2" style:family="text" style:parent-style-name="Standaardalinea-lettertype">
      <style:text-properties fo:letter-spacing="-0.021cm" style:text-scale="115%" style:text-position="6% 100%" fo:font-size="9pt" style:font-size-asian="9pt"/>
    </style:style>
    <style:style style:name="T154_3" style:family="text" style:parent-style-name="Standaardalinea-lettertype">
      <style:text-properties style:text-scale="115%" style:text-position="6% 100%" fo:font-size="9pt" style:font-size-asian="9pt"/>
    </style:style>
    <style:style style:name="T154_4" style:family="text" style:parent-style-name="Standaardalinea-lettertype">
      <style:text-properties fo:letter-spacing="-0.019cm" style:text-scale="115%" style:text-position="6% 100%" fo:font-size="9pt" style:font-size-asian="9pt"/>
    </style:style>
    <style:style style:name="T154_5" style:family="text" style:parent-style-name="Standaardalinea-lettertype">
      <style:text-properties style:text-scale="115%" style:text-position="6% 100%" fo:font-size="9pt" style:font-size-asian="9pt"/>
    </style:style>
    <style:style style:name="T154_6" style:family="text" style:parent-style-name="Standaardalinea-lettertype">
      <style:text-properties fo:letter-spacing="-0.019cm" style:text-scale="115%" style:text-position="6% 100%" fo:font-size="9pt" style:font-size-asian="9pt"/>
    </style:style>
    <style:style style:name="T154_7" style:family="text" style:parent-style-name="Standaardalinea-lettertype">
      <style:text-properties style:text-scale="115%" style:text-position="6% 100%" fo:font-size="9pt" style:font-size-asian="9pt"/>
    </style:style>
    <style:style style:name="T154_8" style:family="text" style:parent-style-name="Standaardalinea-lettertype">
      <style:text-properties fo:letter-spacing="-0.019cm" style:text-scale="115%" style:text-position="6% 100%" fo:font-size="9pt" style:font-size-asian="9pt"/>
    </style:style>
    <style:style style:name="T154_9" style:family="text" style:parent-style-name="Standaardalinea-lettertype">
      <style:text-properties style:text-scale="115%" style:text-position="6% 100%" fo:font-size="9pt" style:font-size-asian="9pt"/>
    </style:style>
    <style:style style:name="T154_10" style:family="text" style:parent-style-name="Standaardalinea-lettertype">
      <style:text-properties fo:letter-spacing="-0.021cm" style:text-scale="115%" style:text-position="6% 100%" fo:font-size="9pt" style:font-size-asian="9pt"/>
    </style:style>
    <style:style style:name="T154_11" style:family="text" style:parent-style-name="Standaardalinea-lettertype">
      <style:text-properties style:text-scale="115%" style:text-position="6% 100%" fo:font-size="9pt" style:font-size-asian="9pt"/>
    </style:style>
    <style:style style:name="T154_12" style:family="text" style:parent-style-name="Standaardalinea-lettertype">
      <style:text-properties fo:letter-spacing="-0.019cm" style:text-scale="115%" style:text-position="6% 100%" fo:font-size="9pt" style:font-size-asian="9pt"/>
    </style:style>
    <style:style style:name="T154_13" style:family="text" style:parent-style-name="Standaardalinea-lettertype">
      <style:text-properties style:text-scale="115%" style:text-position="6% 100%" fo:font-size="9pt" style:font-size-asian="9pt"/>
    </style:style>
    <style:style style:name="T154_14" style:family="text" style:parent-style-name="Standaardalinea-lettertype">
      <style:text-properties fo:letter-spacing="-0.019cm" style:text-scale="115%" style:text-position="6% 100%" fo:font-size="9pt" style:font-size-asian="9pt"/>
    </style:style>
    <style:style style:name="T154_15" style:family="text" style:parent-style-name="Standaardalinea-lettertype">
      <style:text-properties style:text-scale="115%" style:text-position="6% 100%" fo:font-size="9pt" style:font-size-asian="9pt"/>
    </style:style>
    <style:style style:name="T154_16" style:family="text" style:parent-style-name="Standaardalinea-lettertype">
      <style:text-properties fo:letter-spacing="-0.019cm" style:text-scale="115%" style:text-position="6% 100%" fo:font-size="9pt" style:font-size-asian="9pt"/>
    </style:style>
    <style:style style:name="T154_17" style:family="text" style:parent-style-name="Standaardalinea-lettertype">
      <style:text-properties style:text-scale="115%" style:text-position="6% 100%" fo:font-size="9pt" style:font-size-asian="9pt"/>
    </style:style>
    <style:style style:name="T154_18" style:family="text" style:parent-style-name="Standaardalinea-lettertype">
      <style:text-properties fo:letter-spacing="-0.019cm" style:text-scale="115%" style:text-position="6% 100%" fo:font-size="9pt" style:font-size-asian="9pt"/>
    </style:style>
    <style:style style:name="T154_19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P155" style:family="paragraph" style:parent-style-name="Lijstalinea">
      <style:paragraph-properties fo:text-indent="-0.344cm" fo:margin-top="0.005cm" fo:margin-left="0.556cm">
        <style:tab-stops>
          <style:tab-stop style:type="left" style:leader-style="none" style:position="-0.556cm"/>
          <style:tab-stop style:type="left" style:leader-style="none" style:position="0cm"/>
        </style:tab-stops>
      </style:paragraph-properties>
    </style:style>
    <style:style style:name="T155_1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155_2" style:family="text" style:parent-style-name="Standaardalinea-lettertype">
      <style:text-properties fo:letter-spacing="-0.007cm" style:text-scale="115%" style:text-position="6% 100%" fo:font-size="9pt" style:font-size-asian="9pt"/>
    </style:style>
    <style:style style:name="T155_3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155_4" style:family="text" style:parent-style-name="Standaardalinea-lettertype">
      <style:text-properties fo:letter-spacing="-0.007cm" style:text-scale="115%" style:text-position="6% 100%" fo:font-size="9pt" style:font-size-asian="9pt"/>
    </style:style>
    <style:style style:name="T155_5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155_6" style:family="text" style:parent-style-name="Standaardalinea-lettertype">
      <style:text-properties fo:letter-spacing="-0.007cm" style:text-scale="115%" style:text-position="6% 100%" fo:font-size="9pt" style:font-size-asian="9pt"/>
    </style:style>
    <style:style style:name="T155_7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155_8" style:family="text" style:parent-style-name="Standaardalinea-lettertype">
      <style:text-properties fo:letter-spacing="-0.007cm" style:text-scale="115%" style:text-position="6% 100%" fo:font-size="9pt" style:font-size-asian="9pt"/>
    </style:style>
    <style:style style:name="T155_9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155_10" style:family="text" style:parent-style-name="Standaardalinea-lettertype">
      <style:text-properties fo:letter-spacing="-0.007cm" style:text-scale="115%" style:text-position="6% 100%" fo:font-size="9pt" style:font-size-asian="9pt"/>
    </style:style>
    <style:style style:name="T155_11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155_12" style:family="text" style:parent-style-name="Standaardalinea-lettertype">
      <style:text-properties fo:letter-spacing="-0.007cm" style:text-scale="115%" style:text-position="6% 100%" fo:font-size="9pt" style:font-size-asian="9pt"/>
    </style:style>
    <style:style style:name="T155_13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155_14" style:family="text" style:parent-style-name="Standaardalinea-lettertype">
      <style:text-properties fo:letter-spacing="-0.007cm" style:text-scale="115%" style:text-position="6% 100%" fo:font-size="9pt" style:font-size-asian="9pt"/>
    </style:style>
    <style:style style:name="T155_15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155_16" style:family="text" style:parent-style-name="Standaardalinea-lettertype">
      <style:text-properties fo:letter-spacing="-0.007cm" style:text-scale="115%" style:text-position="6% 100%" fo:font-size="9pt" style:font-size-asian="9pt"/>
    </style:style>
    <style:style style:name="T155_17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155_18" style:family="text" style:parent-style-name="Standaardalinea-lettertype">
      <style:text-properties fo:letter-spacing="-0.007cm" style:text-scale="115%" style:text-position="6% 100%" fo:font-size="9pt" style:font-size-asian="9pt"/>
    </style:style>
    <style:style style:name="T155_19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155_20" style:family="text" style:parent-style-name="Standaardalinea-lettertype">
      <style:text-properties fo:letter-spacing="-0.007cm" style:text-scale="115%" style:text-position="6% 100%" fo:font-size="9pt" style:font-size-asian="9pt"/>
    </style:style>
    <style:style style:name="T155_21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P156" style:family="paragraph" style:parent-style-name="Lijstalinea">
      <style:paragraph-properties fo:text-indent="-0.344cm" fo:margin-top="0.007cm" fo:margin-left="0.556cm">
        <style:tab-stops>
          <style:tab-stop style:type="left" style:leader-style="none" style:position="-0.556cm"/>
          <style:tab-stop style:type="left" style:leader-style="none" style:position="0cm"/>
        </style:tab-stops>
      </style:paragraph-properties>
    </style:style>
    <style:style style:name="T156_1" style:family="text" style:parent-style-name="Standaardalinea-lettertype">
      <style:text-properties style:text-scale="115%" style:text-position="6% 100%" fo:font-size="9pt" style:font-size-asian="9pt"/>
    </style:style>
    <style:style style:name="T156_2" style:family="text" style:parent-style-name="Standaardalinea-lettertype">
      <style:text-properties fo:letter-spacing="-0.011cm" style:text-scale="115%" style:text-position="6% 100%" fo:font-size="9pt" style:font-size-asian="9pt"/>
    </style:style>
    <style:style style:name="T156_3" style:family="text" style:parent-style-name="Standaardalinea-lettertype">
      <style:text-properties style:text-scale="115%" style:text-position="6% 100%" fo:font-size="9pt" style:font-size-asian="9pt"/>
    </style:style>
    <style:style style:name="T156_4" style:family="text" style:parent-style-name="Standaardalinea-lettertype">
      <style:text-properties fo:letter-spacing="-0.011cm" style:text-scale="115%" style:text-position="6% 100%" fo:font-size="9pt" style:font-size-asian="9pt"/>
    </style:style>
    <style:style style:name="T156_5" style:family="text" style:parent-style-name="Standaardalinea-lettertype">
      <style:text-properties style:text-scale="115%" style:text-position="6% 100%" fo:font-size="9pt" style:font-size-asian="9pt"/>
    </style:style>
    <style:style style:name="T156_6" style:family="text" style:parent-style-name="Standaardalinea-lettertype">
      <style:text-properties fo:letter-spacing="-0.011cm" style:text-scale="115%" style:text-position="6% 100%" fo:font-size="9pt" style:font-size-asian="9pt"/>
    </style:style>
    <style:style style:name="T156_7" style:family="text" style:parent-style-name="Standaardalinea-lettertype">
      <style:text-properties style:text-scale="115%" style:text-position="6% 100%" fo:font-size="9pt" style:font-size-asian="9pt"/>
    </style:style>
    <style:style style:name="T156_8" style:family="text" style:parent-style-name="Standaardalinea-lettertype">
      <style:text-properties fo:letter-spacing="-0.011cm" style:text-scale="115%" style:text-position="6% 100%" fo:font-size="9pt" style:font-size-asian="9pt"/>
    </style:style>
    <style:style style:name="T156_9" style:family="text" style:parent-style-name="Standaardalinea-lettertype">
      <style:text-properties style:text-scale="115%" style:text-position="6% 100%" fo:font-size="9pt" style:font-size-asian="9pt"/>
    </style:style>
    <style:style style:name="T156_10" style:family="text" style:parent-style-name="Standaardalinea-lettertype">
      <style:text-properties fo:letter-spacing="-0.011cm" style:text-scale="115%" style:text-position="6% 100%" fo:font-size="9pt" style:font-size-asian="9pt"/>
    </style:style>
    <style:style style:name="T156_11" style:family="text" style:parent-style-name="Standaardalinea-lettertype">
      <style:text-properties style:text-scale="115%" style:text-position="6% 100%" fo:font-size="9pt" style:font-size-asian="9pt"/>
    </style:style>
    <style:style style:name="T156_12" style:family="text" style:parent-style-name="Standaardalinea-lettertype">
      <style:text-properties fo:letter-spacing="-0.011cm" style:text-scale="115%" style:text-position="6% 100%" fo:font-size="9pt" style:font-size-asian="9pt"/>
    </style:style>
    <style:style style:name="T156_13" style:family="text" style:parent-style-name="Standaardalinea-lettertype">
      <style:text-properties style:text-scale="115%" style:text-position="6% 100%" fo:font-size="9pt" style:font-size-asian="9pt"/>
    </style:style>
    <style:style style:name="T156_14" style:family="text" style:parent-style-name="Standaardalinea-lettertype">
      <style:text-properties fo:letter-spacing="-0.011cm" style:text-scale="115%" style:text-position="6% 100%" fo:font-size="9pt" style:font-size-asian="9pt"/>
    </style:style>
    <style:style style:name="T156_15" style:family="text" style:parent-style-name="Standaardalinea-lettertype">
      <style:text-properties style:text-scale="115%" style:text-position="6% 100%" fo:font-size="9pt" style:font-size-asian="9pt"/>
    </style:style>
    <style:style style:name="T156_16" style:family="text" style:parent-style-name="Standaardalinea-lettertype">
      <style:text-properties fo:letter-spacing="-0.011cm" style:text-scale="115%" style:text-position="6% 100%" fo:font-size="9pt" style:font-size-asian="9pt"/>
    </style:style>
    <style:style style:name="T156_17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P157" style:family="paragraph" style:parent-style-name="Lijstalinea">
      <style:paragraph-properties fo:text-indent="-0.344cm" fo:margin-top="0.007cm" fo:margin-left="0.556cm">
        <style:tab-stops>
          <style:tab-stop style:type="left" style:leader-style="none" style:position="-0.556cm"/>
          <style:tab-stop style:type="left" style:leader-style="none" style:position="0cm"/>
        </style:tab-stops>
      </style:paragraph-properties>
    </style:style>
    <style:style style:name="T157_1" style:family="text" style:parent-style-name="Standaardalinea-lettertype">
      <style:text-properties style:text-scale="110%" style:text-position="6% 100%" fo:font-size="9pt" style:font-size-asian="9pt"/>
    </style:style>
    <style:style style:name="T157_2" style:family="text" style:parent-style-name="Standaardalinea-lettertype">
      <style:text-properties fo:letter-spacing="0.011cm" style:text-scale="110%" style:text-position="6% 100%" fo:font-size="9pt" style:font-size-asian="9pt"/>
    </style:style>
    <style:style style:name="T157_3" style:family="text" style:parent-style-name="Standaardalinea-lettertype">
      <style:text-properties style:text-scale="110%" style:text-position="6% 100%" fo:font-size="9pt" style:font-size-asian="9pt"/>
    </style:style>
    <style:style style:name="T157_4" style:family="text" style:parent-style-name="Standaardalinea-lettertype">
      <style:text-properties fo:letter-spacing="0.012cm" style:text-scale="110%" style:text-position="6% 100%" fo:font-size="9pt" style:font-size-asian="9pt"/>
    </style:style>
    <style:style style:name="T157_5" style:family="text" style:parent-style-name="Standaardalinea-lettertype">
      <style:text-properties style:text-scale="110%" style:text-position="6% 100%" fo:font-size="9pt" style:font-size-asian="9pt"/>
    </style:style>
    <style:style style:name="T157_6" style:family="text" style:parent-style-name="Standaardalinea-lettertype">
      <style:text-properties fo:letter-spacing="0.012cm" style:text-scale="110%" style:text-position="6% 100%" fo:font-size="9pt" style:font-size-asian="9pt"/>
    </style:style>
    <style:style style:name="T157_7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P158" style:family="paragraph" style:parent-style-name="Lijstalinea">
      <style:paragraph-properties fo:text-indent="-0.344cm" fo:margin-top="0.005cm" fo:margin-left="0.556cm">
        <style:tab-stops>
          <style:tab-stop style:type="left" style:leader-style="none" style:position="-0.556cm"/>
          <style:tab-stop style:type="left" style:leader-style="none" style:position="0cm"/>
        </style:tab-stops>
      </style:paragraph-properties>
    </style:style>
    <style:style style:name="T158_1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158_2" style:family="text" style:parent-style-name="Standaardalinea-lettertype">
      <style:text-properties fo:letter-spacing="-0.007cm" style:text-scale="115%" style:text-position="6% 100%" fo:font-size="9pt" style:font-size-asian="9pt"/>
    </style:style>
    <style:style style:name="T158_3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158_4" style:family="text" style:parent-style-name="Standaardalinea-lettertype">
      <style:text-properties fo:letter-spacing="-0.007cm" style:text-scale="115%" style:text-position="6% 100%" fo:font-size="9pt" style:font-size-asian="9pt"/>
    </style:style>
    <style:style style:name="T158_5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158_6" style:family="text" style:parent-style-name="Standaardalinea-lettertype">
      <style:text-properties fo:letter-spacing="-0.005cm" style:text-scale="115%" style:text-position="6% 100%" fo:font-size="9pt" style:font-size-asian="9pt"/>
    </style:style>
    <style:style style:name="T158_7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158_8" style:family="text" style:parent-style-name="Standaardalinea-lettertype">
      <style:text-properties fo:letter-spacing="-0.007cm" style:text-scale="115%" style:text-position="6% 100%" fo:font-size="9pt" style:font-size-asian="9pt"/>
    </style:style>
    <style:style style:name="T158_9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158_10" style:family="text" style:parent-style-name="Standaardalinea-lettertype">
      <style:text-properties fo:letter-spacing="-0.005cm" style:text-scale="115%" style:text-position="6% 100%" fo:font-size="9pt" style:font-size-asian="9pt"/>
    </style:style>
    <style:style style:name="T158_11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158_12" style:family="text" style:parent-style-name="Standaardalinea-lettertype">
      <style:text-properties fo:letter-spacing="-0.007cm" style:text-scale="115%" style:text-position="6% 100%" fo:font-size="9pt" style:font-size-asian="9pt"/>
    </style:style>
    <style:style style:name="T158_13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158_14" style:family="text" style:parent-style-name="Standaardalinea-lettertype">
      <style:text-properties fo:letter-spacing="-0.005cm" style:text-scale="115%" style:text-position="6% 100%" fo:font-size="9pt" style:font-size-asian="9pt"/>
    </style:style>
    <style:style style:name="T158_15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158_16" style:family="text" style:parent-style-name="Standaardalinea-lettertype">
      <style:text-properties fo:letter-spacing="-0.007cm" style:text-scale="115%" style:text-position="6% 100%" fo:font-size="9pt" style:font-size-asian="9pt"/>
    </style:style>
    <style:style style:name="T158_17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158_18" style:family="text" style:parent-style-name="Standaardalinea-lettertype">
      <style:text-properties fo:letter-spacing="-0.007cm" style:text-scale="115%" style:text-position="6% 100%" fo:font-size="9pt" style:font-size-asian="9pt"/>
    </style:style>
    <style:style style:name="T158_19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158_20" style:family="text" style:parent-style-name="Standaardalinea-lettertype">
      <style:text-properties fo:letter-spacing="-0.005cm" style:text-scale="115%" style:text-position="6% 100%" fo:font-size="9pt" style:font-size-asian="9pt"/>
    </style:style>
    <style:style style:name="T158_21" style:family="text" style:parent-style-name="Standaardalinea-lettertype">
      <style:text-properties fo:letter-spacing="-0.009cm" style:text-scale="115%" style:text-position="6% 100%" fo:font-size="9pt" style:font-size-asian="9pt"/>
    </style:style>
    <style:style style:name="P159" style:family="paragraph" style:parent-style-name="Plattetekst">
      <style:paragraph-properties fo:margin-top="0.046cm"/>
    </style:style>
    <style:style style:name="FR5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P160" style:family="paragraph" style:parent-style-name="Plattetekst">
      <style:paragraph-properties fo:margin-top="0.164cm" fo:margin-left="0.353cm"/>
    </style:style>
    <style:style style:name="T160_1" style:family="text" style:parent-style-name="Standaardalinea-lettertype">
      <style:text-properties style:text-scale="110%" fo:color="#000000"/>
    </style:style>
    <style:style style:name="T160_2" style:family="text" style:parent-style-name="Standaardalinea-lettertype">
      <style:text-properties fo:letter-spacing="0.011cm" style:text-scale="110%" fo:color="#000000"/>
    </style:style>
    <style:style style:name="T160_3" style:family="text" style:parent-style-name="Standaardalinea-lettertype">
      <style:text-properties style:text-scale="110%" fo:color="#000000"/>
    </style:style>
    <style:style style:name="T160_4" style:family="text" style:parent-style-name="Standaardalinea-lettertype">
      <style:text-properties fo:letter-spacing="0.011cm" style:text-scale="110%" fo:color="#000000"/>
    </style:style>
    <style:style style:name="T160_5" style:family="text" style:parent-style-name="Standaardalinea-lettertype">
      <style:text-properties style:text-scale="110%" fo:color="#000000"/>
    </style:style>
    <style:style style:name="T160_6" style:family="text" style:parent-style-name="Standaardalinea-lettertype">
      <style:text-properties fo:letter-spacing="0.012cm" style:text-scale="110%" fo:color="#000000"/>
    </style:style>
    <style:style style:name="T160_7" style:family="text" style:parent-style-name="Standaardalinea-lettertype">
      <style:text-properties fo:letter-spacing="-0.004cm" style:text-scale="110%" fo:color="#000000"/>
    </style:style>
    <style:style style:name="P161" style:family="paragraph" style:parent-style-name="Plattetekst">
      <style:paragraph-properties fo:margin-top="0.007cm"/>
    </style:style>
    <style:style style:name="FR6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P162" style:family="paragraph" style:parent-style-name="Plattetekst">
      <style:paragraph-properties fo:margin-top="0.164cm" fo:margin-left="0.353cm"/>
    </style:style>
    <style:style style:name="T162_1" style:family="text" style:parent-style-name="Standaardalinea-lettertype">
      <style:text-properties style:text-scale="110%" fo:color="#000000"/>
    </style:style>
    <style:style style:name="T162_2" style:family="text" style:parent-style-name="Standaardalinea-lettertype">
      <style:text-properties fo:letter-spacing="0.011cm" style:text-scale="110%" fo:color="#000000"/>
    </style:style>
    <style:style style:name="T162_3" style:family="text" style:parent-style-name="Standaardalinea-lettertype">
      <style:text-properties style:text-scale="110%" fo:color="#000000"/>
    </style:style>
    <style:style style:name="T162_4" style:family="text" style:parent-style-name="Standaardalinea-lettertype">
      <style:text-properties fo:letter-spacing="0.011cm" style:text-scale="110%" fo:color="#000000"/>
    </style:style>
    <style:style style:name="T162_5" style:family="text" style:parent-style-name="Standaardalinea-lettertype">
      <style:text-properties style:text-scale="110%" fo:color="#000000"/>
    </style:style>
    <style:style style:name="T162_6" style:family="text" style:parent-style-name="Standaardalinea-lettertype">
      <style:text-properties fo:letter-spacing="0.012cm" style:text-scale="110%" fo:color="#000000"/>
    </style:style>
    <style:style style:name="T162_7" style:family="text" style:parent-style-name="Standaardalinea-lettertype">
      <style:text-properties fo:letter-spacing="-0.004cm" style:text-scale="110%" fo:color="#000000"/>
    </style:style>
    <style:style style:name="T162_8" style:family="text" style:parent-style-name="Standaardalinea-lettertype">
      <style:text-properties fo:letter-spacing="-0.004cm" style:text-scale="110%" fo:color="#000000"/>
    </style:style>
    <style:style style:name="P163" style:family="paragraph" style:parent-style-name="Plattetekst">
      <style:paragraph-properties fo:margin-top="0.007cm"/>
    </style:style>
    <style:style style:name="FR7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P164" style:family="paragraph" style:parent-style-name="Plattetekst">
      <style:paragraph-properties fo:margin-top="0.164cm" fo:margin-left="0.353cm"/>
    </style:style>
    <style:style style:name="T164_1" style:family="text" style:parent-style-name="Standaardalinea-lettertype">
      <style:text-properties style:text-scale="110%" fo:color="#000000"/>
    </style:style>
    <style:style style:name="T164_2" style:family="text" style:parent-style-name="Standaardalinea-lettertype">
      <style:text-properties fo:letter-spacing="0.011cm" style:text-scale="110%" fo:color="#000000"/>
    </style:style>
    <style:style style:name="T164_3" style:family="text" style:parent-style-name="Standaardalinea-lettertype">
      <style:text-properties style:text-scale="110%" fo:color="#000000"/>
    </style:style>
    <style:style style:name="T164_4" style:family="text" style:parent-style-name="Standaardalinea-lettertype">
      <style:text-properties fo:letter-spacing="0.011cm" style:text-scale="110%" fo:color="#000000"/>
    </style:style>
    <style:style style:name="T164_5" style:family="text" style:parent-style-name="Standaardalinea-lettertype">
      <style:text-properties style:text-scale="110%" fo:color="#000000"/>
    </style:style>
    <style:style style:name="T164_6" style:family="text" style:parent-style-name="Standaardalinea-lettertype">
      <style:text-properties fo:letter-spacing="0.012cm" style:text-scale="110%" fo:color="#000000"/>
    </style:style>
    <style:style style:name="T164_7" style:family="text" style:parent-style-name="Standaardalinea-lettertype">
      <style:text-properties fo:letter-spacing="-0.004cm" style:text-scale="110%" fo:color="#000000"/>
    </style:style>
    <style:style style:name="P165" style:family="paragraph" style:parent-style-name="Plattetekst">
      <style:paragraph-properties fo:margin-top="0.007cm"/>
    </style:style>
    <style:style style:name="FR8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P166" style:family="paragraph" style:parent-style-name="Plattetekst">
      <style:paragraph-properties fo:margin-top="0.164cm" fo:margin-left="0.353cm"/>
    </style:style>
    <style:style style:name="T166_1" style:family="text" style:parent-style-name="Standaardalinea-lettertype">
      <style:text-properties style:text-scale="110%" fo:color="#000000"/>
    </style:style>
    <style:style style:name="T166_2" style:family="text" style:parent-style-name="Standaardalinea-lettertype">
      <style:text-properties fo:letter-spacing="0.011cm" style:text-scale="110%" fo:color="#000000"/>
    </style:style>
    <style:style style:name="T166_3" style:family="text" style:parent-style-name="Standaardalinea-lettertype">
      <style:text-properties style:text-scale="110%" fo:color="#000000"/>
    </style:style>
    <style:style style:name="T166_4" style:family="text" style:parent-style-name="Standaardalinea-lettertype">
      <style:text-properties fo:letter-spacing="0.011cm" style:text-scale="110%" fo:color="#000000"/>
    </style:style>
    <style:style style:name="T166_5" style:family="text" style:parent-style-name="Standaardalinea-lettertype">
      <style:text-properties style:text-scale="110%" fo:color="#000000"/>
    </style:style>
    <style:style style:name="T166_6" style:family="text" style:parent-style-name="Standaardalinea-lettertype">
      <style:text-properties fo:letter-spacing="0.012cm" style:text-scale="110%" fo:color="#000000"/>
    </style:style>
    <style:style style:name="T166_7" style:family="text" style:parent-style-name="Standaardalinea-lettertype">
      <style:text-properties fo:letter-spacing="-0.004cm" style:text-scale="110%" fo:color="#000000"/>
    </style:style>
    <style:style style:name="P167" style:family="paragraph" style:parent-style-name="Plattetekst">
      <style:paragraph-properties fo:margin-top="0.007cm"/>
    </style:style>
    <style:style style:name="FR9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P168" style:family="paragraph" style:parent-style-name="Plattetekst">
      <style:paragraph-properties fo:margin-top="0.164cm" fo:margin-left="0.353cm"/>
    </style:style>
    <style:style style:name="T168_1" style:family="text" style:parent-style-name="Standaardalinea-lettertype">
      <style:text-properties style:text-scale="110%" fo:color="#000000"/>
    </style:style>
    <style:style style:name="T168_2" style:family="text" style:parent-style-name="Standaardalinea-lettertype">
      <style:text-properties fo:letter-spacing="0.011cm" style:text-scale="110%" fo:color="#000000"/>
    </style:style>
    <style:style style:name="T168_3" style:family="text" style:parent-style-name="Standaardalinea-lettertype">
      <style:text-properties style:text-scale="110%" fo:color="#000000"/>
    </style:style>
    <style:style style:name="T168_4" style:family="text" style:parent-style-name="Standaardalinea-lettertype">
      <style:text-properties fo:letter-spacing="0.011cm" style:text-scale="110%" fo:color="#000000"/>
    </style:style>
    <style:style style:name="T168_5" style:family="text" style:parent-style-name="Standaardalinea-lettertype">
      <style:text-properties style:text-scale="110%" fo:color="#000000"/>
    </style:style>
    <style:style style:name="T168_6" style:family="text" style:parent-style-name="Standaardalinea-lettertype">
      <style:text-properties fo:letter-spacing="0.012cm" style:text-scale="110%" fo:color="#000000"/>
    </style:style>
    <style:style style:name="T168_7" style:family="text" style:parent-style-name="Standaardalinea-lettertype">
      <style:text-properties fo:letter-spacing="-0.004cm" style:text-scale="110%" fo:color="#000000"/>
    </style:style>
    <style:style style:name="P169" style:family="paragraph" style:parent-style-name="Plattetekst">
      <style:paragraph-properties fo:margin-top="0.007cm"/>
    </style:style>
    <style:style style:name="FR10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P170" style:family="paragraph" style:parent-style-name="Plattetekst">
      <style:paragraph-properties fo:margin-top="0.164cm" fo:margin-left="0.353cm"/>
    </style:style>
    <style:style style:name="T170_1" style:family="text" style:parent-style-name="Standaardalinea-lettertype">
      <style:text-properties style:text-scale="110%" fo:color="#000000"/>
    </style:style>
    <style:style style:name="T170_2" style:family="text" style:parent-style-name="Standaardalinea-lettertype">
      <style:text-properties fo:letter-spacing="0.011cm" style:text-scale="110%" fo:color="#000000"/>
    </style:style>
    <style:style style:name="T170_3" style:family="text" style:parent-style-name="Standaardalinea-lettertype">
      <style:text-properties style:text-scale="110%" fo:color="#000000"/>
    </style:style>
    <style:style style:name="T170_4" style:family="text" style:parent-style-name="Standaardalinea-lettertype">
      <style:text-properties fo:letter-spacing="0.011cm" style:text-scale="110%" fo:color="#000000"/>
    </style:style>
    <style:style style:name="T170_5" style:family="text" style:parent-style-name="Standaardalinea-lettertype">
      <style:text-properties style:text-scale="110%" fo:color="#000000"/>
    </style:style>
    <style:style style:name="T170_6" style:family="text" style:parent-style-name="Standaardalinea-lettertype">
      <style:text-properties fo:letter-spacing="0.012cm" style:text-scale="110%" fo:color="#000000"/>
    </style:style>
    <style:style style:name="T170_7" style:family="text" style:parent-style-name="Standaardalinea-lettertype">
      <style:text-properties fo:letter-spacing="-0.004cm" style:text-scale="110%" fo:color="#000000"/>
    </style:style>
    <style:style style:name="P171" style:family="paragraph" style:parent-style-name="Plattetekst">
      <style:paragraph-properties fo:margin-top="0.007cm"/>
    </style:style>
    <style:style style:name="FR11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P172" style:family="paragraph" style:parent-style-name="Plattetekst">
      <style:paragraph-properties fo:margin-top="0.164cm" fo:margin-left="0.353cm"/>
    </style:style>
    <style:style style:name="T172_1" style:family="text" style:parent-style-name="Standaardalinea-lettertype">
      <style:text-properties style:text-scale="110%" fo:color="#000000"/>
    </style:style>
    <style:style style:name="T172_2" style:family="text" style:parent-style-name="Standaardalinea-lettertype">
      <style:text-properties style:text-scale="110%" fo:color="#000000"/>
    </style:style>
    <style:style style:name="T172_3" style:family="text" style:parent-style-name="Standaardalinea-lettertype">
      <style:text-properties fo:letter-spacing="0.011cm" style:text-scale="110%" fo:color="#000000"/>
    </style:style>
    <style:style style:name="T172_4" style:family="text" style:parent-style-name="Standaardalinea-lettertype">
      <style:text-properties style:text-scale="110%" fo:color="#000000"/>
    </style:style>
    <style:style style:name="T172_5" style:family="text" style:parent-style-name="Standaardalinea-lettertype">
      <style:text-properties fo:letter-spacing="0.011cm" style:text-scale="110%" fo:color="#000000"/>
    </style:style>
    <style:style style:name="T172_6" style:family="text" style:parent-style-name="Standaardalinea-lettertype">
      <style:text-properties style:text-scale="110%" fo:color="#000000"/>
    </style:style>
    <style:style style:name="T172_7" style:family="text" style:parent-style-name="Standaardalinea-lettertype">
      <style:text-properties fo:letter-spacing="0.012cm" style:text-scale="110%" fo:color="#000000"/>
    </style:style>
    <style:style style:name="T172_8" style:family="text" style:parent-style-name="Standaardalinea-lettertype">
      <style:text-properties fo:letter-spacing="-0.004cm" style:text-scale="110%" fo:color="#000000"/>
    </style:style>
    <style:style style:name="P173" style:family="paragraph" style:parent-style-name="Plattetekst">
      <style:paragraph-properties fo:margin-top="0.007cm"/>
    </style:style>
    <style:style style:name="FR12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P174" style:family="paragraph" style:parent-style-name="Plattetekst">
      <style:paragraph-properties fo:margin-top="0.164cm" fo:margin-left="0.353cm"/>
    </style:style>
    <style:style style:name="T174_1" style:family="text" style:parent-style-name="Standaardalinea-lettertype">
      <style:text-properties style:text-scale="110%" fo:color="#000000"/>
    </style:style>
    <style:style style:name="T174_2" style:family="text" style:parent-style-name="Standaardalinea-lettertype">
      <style:text-properties fo:letter-spacing="0.011cm" style:text-scale="110%" fo:color="#000000"/>
    </style:style>
    <style:style style:name="T174_3" style:family="text" style:parent-style-name="Standaardalinea-lettertype">
      <style:text-properties style:text-scale="110%" fo:color="#000000"/>
    </style:style>
    <style:style style:name="T174_4" style:family="text" style:parent-style-name="Standaardalinea-lettertype">
      <style:text-properties fo:letter-spacing="0.011cm" style:text-scale="110%" fo:color="#000000"/>
    </style:style>
    <style:style style:name="T174_5" style:family="text" style:parent-style-name="Standaardalinea-lettertype">
      <style:text-properties style:text-scale="110%" fo:color="#000000"/>
    </style:style>
    <style:style style:name="T174_6" style:family="text" style:parent-style-name="Standaardalinea-lettertype">
      <style:text-properties fo:letter-spacing="0.012cm" style:text-scale="110%" fo:color="#000000"/>
    </style:style>
    <style:style style:name="T174_7" style:family="text" style:parent-style-name="Standaardalinea-lettertype">
      <style:text-properties fo:letter-spacing="-0.004cm" style:text-scale="110%" fo:color="#000000"/>
    </style:style>
    <style:style style:name="P175" style:family="paragraph" style:parent-style-name="Plattetekst">
      <style:paragraph-properties fo:margin-top="0.007cm"/>
    </style:style>
    <style:style style:name="FR13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P176" style:family="paragraph" style:parent-style-name="Plattetekst">
      <style:paragraph-properties fo:margin-top="0.164cm" fo:margin-left="0.353cm"/>
    </style:style>
    <style:style style:name="T176_1" style:family="text" style:parent-style-name="Standaardalinea-lettertype">
      <style:text-properties style:text-scale="110%" fo:color="#000000"/>
    </style:style>
    <style:style style:name="T176_2" style:family="text" style:parent-style-name="Standaardalinea-lettertype">
      <style:text-properties fo:letter-spacing="0.011cm" style:text-scale="110%" fo:color="#000000"/>
    </style:style>
    <style:style style:name="T176_3" style:family="text" style:parent-style-name="Standaardalinea-lettertype">
      <style:text-properties style:text-scale="110%" fo:color="#000000"/>
    </style:style>
    <style:style style:name="T176_4" style:family="text" style:parent-style-name="Standaardalinea-lettertype">
      <style:text-properties fo:letter-spacing="0.011cm" style:text-scale="110%" fo:color="#000000"/>
    </style:style>
    <style:style style:name="T176_5" style:family="text" style:parent-style-name="Standaardalinea-lettertype">
      <style:text-properties style:text-scale="110%" fo:color="#000000"/>
    </style:style>
    <style:style style:name="T176_6" style:family="text" style:parent-style-name="Standaardalinea-lettertype">
      <style:text-properties fo:letter-spacing="0.012cm" style:text-scale="110%" fo:color="#000000"/>
    </style:style>
    <style:style style:name="T176_7" style:family="text" style:parent-style-name="Standaardalinea-lettertype">
      <style:text-properties fo:letter-spacing="-0.004cm" style:text-scale="110%" fo:color="#000000"/>
    </style:style>
    <style:style style:name="P177" style:family="paragraph" style:parent-style-name="Plattetekst">
      <style:paragraph-properties fo:margin-top="0.007cm"/>
    </style:style>
    <style:style style:name="FR14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P178" style:family="paragraph" style:parent-style-name="Plattetekst">
      <style:paragraph-properties fo:margin-top="0.164cm" fo:margin-left="0.353cm"/>
    </style:style>
    <style:style style:name="T178_1" style:family="text" style:parent-style-name="Standaardalinea-lettertype">
      <style:text-properties style:text-scale="110%" fo:color="#000000"/>
    </style:style>
    <style:style style:name="T178_2" style:family="text" style:parent-style-name="Standaardalinea-lettertype">
      <style:text-properties fo:letter-spacing="0.011cm" style:text-scale="110%" fo:color="#000000"/>
    </style:style>
    <style:style style:name="T178_3" style:family="text" style:parent-style-name="Standaardalinea-lettertype">
      <style:text-properties style:text-scale="110%" fo:color="#000000"/>
    </style:style>
    <style:style style:name="T178_4" style:family="text" style:parent-style-name="Standaardalinea-lettertype">
      <style:text-properties fo:letter-spacing="0.011cm" style:text-scale="110%" fo:color="#000000"/>
    </style:style>
    <style:style style:name="T178_5" style:family="text" style:parent-style-name="Standaardalinea-lettertype">
      <style:text-properties style:text-scale="110%" fo:color="#000000"/>
    </style:style>
    <style:style style:name="T178_6" style:family="text" style:parent-style-name="Standaardalinea-lettertype">
      <style:text-properties fo:letter-spacing="0.012cm" style:text-scale="110%" fo:color="#000000"/>
    </style:style>
    <style:style style:name="T178_7" style:family="text" style:parent-style-name="Standaardalinea-lettertype">
      <style:text-properties fo:letter-spacing="-0.004cm" style:text-scale="110%" fo:color="#000000"/>
    </style:style>
    <style:style style:name="P179" style:family="paragraph" style:parent-style-name="Plattetekst">
      <style:paragraph-properties fo:margin-top="0.007cm"/>
    </style:style>
    <style:style style:name="FR15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FR16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FR17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FR18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FR19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FR20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FR21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FR22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FR23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FR24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FR25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FR26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FR28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FR29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P180" style:family="paragraph" style:parent-style-name="Plattetekst">
      <style:paragraph-properties fo:margin-top="0.321cm"/>
      <style:text-properties fo:font-size="10pt" style:font-size-asian="10pt"/>
    </style:style>
    <style:style style:name="P181" style:family="paragraph" style:parent-style-name="Plattetekst">
      <style:paragraph-properties fo:margin-top="0.321cm"/>
      <style:text-properties fo:font-size="10pt" style:font-size-asian="10pt"/>
    </style:style>
    <style:style style:name="P182" style:family="paragraph" style:parent-style-name="Plattetekst">
      <style:paragraph-properties fo:margin-top="0.321cm"/>
      <style:text-properties fo:font-size="10pt" style:font-size-asian="10pt"/>
    </style:style>
    <style:style style:name="P183" style:family="paragraph" style:parent-style-name="Plattetekst">
      <style:paragraph-properties fo:margin-top="0.321cm"/>
      <style:text-properties fo:font-size="10pt" style:font-size-asian="10pt"/>
    </style:style>
    <style:style style:name="P184" style:family="paragraph" style:parent-style-name="Plattetekst">
      <style:paragraph-properties fo:margin-top="0.321cm"/>
      <style:text-properties fo:font-size="10pt" style:font-size-asian="10pt"/>
    </style:style>
    <style:style style:name="P185" style:family="paragraph" style:parent-style-name="Plattetekst">
      <style:paragraph-properties fo:margin-top="0.321cm"/>
      <style:text-properties fo:font-size="10pt" style:font-size-asian="10pt"/>
    </style:style>
    <style:style style:name="P186" style:family="paragraph" style:parent-style-name="Plattetekst">
      <style:paragraph-properties fo:margin-top="0.321cm"/>
      <style:text-properties fo:font-size="10pt" style:font-size-asian="10pt"/>
    </style:style>
    <style:style style:name="P187" style:family="paragraph" style:parent-style-name="Plattetekst">
      <style:paragraph-properties fo:margin-top="0.321cm"/>
      <style:text-properties fo:font-size="10pt" style:font-size-asian="10pt"/>
    </style:style>
    <style:style style:name="P188" style:family="paragraph" style:parent-style-name="Plattetekst">
      <style:paragraph-properties fo:margin-top="0.321cm"/>
      <style:text-properties fo:font-size="10pt" style:font-size-asian="10pt"/>
    </style:style>
    <style:style style:name="P189" style:family="paragraph" style:parent-style-name="Plattetekst">
      <style:paragraph-properties fo:margin-top="0.321cm"/>
      <style:text-properties fo:font-size="10pt" style:font-size-asian="10pt"/>
    </style:style>
    <style:style style:name="P190" style:family="paragraph" style:parent-style-name="Plattetekst">
      <style:paragraph-properties fo:margin-top="0.321cm"/>
      <style:text-properties fo:font-size="10pt" style:font-size-asian="10pt"/>
    </style:style>
    <style:style style:name="P191" style:family="paragraph" style:parent-style-name="Plattetekst">
      <style:paragraph-properties fo:margin-top="0.321cm"/>
      <style:text-properties fo:font-size="10pt" style:font-size-asian="10pt"/>
    </style:style>
    <style:style style:name="S4" style:family="section" style:master-page-name="MasterPage3">
      <style:section-properties text:dont-balance-text-columns="false">
        <style:columns fo:column-count="0" fo:column-gap="1.249cm"/>
      </style:section-properties>
    </style:style>
    <style:style style:name="P192" style:family="paragraph" style:parent-style-name="Plattetekst" style:master-page-name="MasterPage3">
      <style:paragraph-properties fo:break-before="page" fo:margin-top="0.028cm"/>
      <style:text-properties fo:font-size="14pt" style:font-size-asian="14pt"/>
    </style:style>
    <style:style style:name="P193" style:family="paragraph" style:parent-style-name="Kop2">
      <style:paragraph-properties fo:text-indent="-0.683cm" fo:margin-left="0.894cm">
        <style:tab-stops>
          <style:tab-stop style:type="left" style:leader-style="none" style:position="-0.894cm"/>
          <style:tab-stop style:type="left" style:leader-style="none" style:position="0cm"/>
        </style:tab-stops>
      </style:paragraph-properties>
    </style:style>
    <style:style style:name="T193_1" style:family="text"/>
    <style:style style:name="T193_2" style:family="text" style:parent-style-name="Standaardalinea-lettertype">
      <style:text-properties fo:letter-spacing="-0.016cm"/>
    </style:style>
    <style:style style:name="T193_3" style:family="text"/>
    <style:style style:name="T193_4" style:family="text" style:parent-style-name="Standaardalinea-lettertype">
      <style:text-properties fo:letter-spacing="-0.014cm"/>
    </style:style>
    <style:style style:name="T193_5" style:family="text" style:parent-style-name="Standaardalinea-lettertype">
      <style:text-properties fo:letter-spacing="-0.004cm"/>
    </style:style>
    <style:style style:name="P194" style:family="paragraph" style:parent-style-name="Lijstalinea">
      <style:paragraph-properties fo:line-height="104%" fo:margin-top="0.533cm" fo:margin-right="5.801cm">
        <style:tab-stops>
          <style:tab-stop style:type="left" style:leader-style="none" style:position="-1.621cm"/>
          <style:tab-stop style:type="left" style:leader-style="none" style:position="-0.683cm"/>
        </style:tab-stops>
      </style:paragraph-properties>
    </style:style>
    <style:style style:name="FR30" style:family="graphic" style:parent-style-name="Lijstalinea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194_1" style:family="text" style:parent-style-name="Standaardalinea-lettertype">
      <style:text-properties style:text-scale="110%" fo:font-size="10pt" style:font-size-asian="10pt"/>
    </style:style>
    <style:style style:name="T194_2" style:family="text" style:parent-style-name="Standaardalinea-lettertype">
      <style:text-properties fo:letter-spacing="-0.021cm" style:text-scale="110%" fo:font-size="10pt" style:font-size-asian="10pt"/>
    </style:style>
    <style:style style:name="T194_3" style:family="text" style:parent-style-name="Standaardalinea-lettertype">
      <style:text-properties style:text-scale="110%" fo:font-size="10pt" style:font-size-asian="10pt"/>
    </style:style>
    <style:style style:name="T194_4" style:family="text" style:parent-style-name="Standaardalinea-lettertype">
      <style:text-properties fo:letter-spacing="-0.014cm" style:text-scale="110%" fo:font-size="10pt" style:font-size-asian="10pt"/>
    </style:style>
    <style:style style:name="T194_5" style:family="text" style:parent-style-name="Standaardalinea-lettertype">
      <style:text-properties style:text-scale="110%" style:font-name="Century Gothic" fo:font-size="10pt" style:font-size-asian="10pt" fo:font-weight="bold" style:font-weight-asian="bold"/>
    </style:style>
    <style:style style:name="T194_6" style:family="text" style:parent-style-name="Standaardalinea-lettertype">
      <style:text-properties fo:letter-spacing="-0.028cm" style:text-scale="110%" style:font-name="Century Gothic" fo:font-size="10pt" style:font-size-asian="10pt" fo:font-weight="bold" style:font-weight-asian="bold"/>
    </style:style>
    <style:style style:name="T194_7" style:family="text" style:parent-style-name="Standaardalinea-lettertype">
      <style:text-properties style:text-scale="110%" fo:font-size="10pt" style:font-size-asian="10pt"/>
    </style:style>
    <style:style style:name="T194_8" style:family="text" style:parent-style-name="Standaardalinea-lettertype">
      <style:text-properties fo:letter-spacing="-0.014cm" style:text-scale="110%" fo:font-size="10pt" style:font-size-asian="10pt"/>
    </style:style>
    <style:style style:name="T194_9" style:family="text" style:parent-style-name="Standaardalinea-lettertype">
      <style:text-properties style:text-scale="110%" fo:font-size="10pt" style:font-size-asian="10pt"/>
    </style:style>
    <style:style style:name="P195" style:family="paragraph" style:parent-style-name="Plattetekst">
      <style:paragraph-properties fo:line-height="108%" fo:margin-top="0.296cm" fo:margin-left="0.212cm" fo:margin-right="4.794cm"/>
    </style:style>
    <style:style style:name="T195_1" style:family="text" style:parent-style-name="Standaardalinea-lettertype">
      <style:text-properties style:text-scale="115%"/>
    </style:style>
    <style:style style:name="T195_2" style:family="text" style:parent-style-name="Standaardalinea-lettertype">
      <style:text-properties fo:letter-spacing="-0.021cm" style:text-scale="115%"/>
    </style:style>
    <style:style style:name="T195_3" style:family="text" style:parent-style-name="Standaardalinea-lettertype">
      <style:text-properties style:text-scale="115%"/>
    </style:style>
    <style:style style:name="T195_4" style:family="text" style:parent-style-name="Standaardalinea-lettertype">
      <style:text-properties fo:letter-spacing="-0.021cm" style:text-scale="115%"/>
    </style:style>
    <style:style style:name="T195_5" style:family="text" style:parent-style-name="Standaardalinea-lettertype">
      <style:text-properties style:text-scale="115%"/>
    </style:style>
    <style:style style:name="T195_6" style:family="text" style:parent-style-name="Standaardalinea-lettertype">
      <style:text-properties fo:letter-spacing="-0.021cm" style:text-scale="115%"/>
    </style:style>
    <style:style style:name="T195_7" style:family="text" style:parent-style-name="Standaardalinea-lettertype">
      <style:text-properties style:text-scale="115%"/>
    </style:style>
    <style:style style:name="T195_8" style:family="text" style:parent-style-name="Standaardalinea-lettertype">
      <style:text-properties fo:letter-spacing="-0.019cm" style:text-scale="115%"/>
    </style:style>
    <style:style style:name="T195_9" style:family="text" style:parent-style-name="Standaardalinea-lettertype">
      <style:text-properties style:text-scale="115%"/>
    </style:style>
    <style:style style:name="T195_10" style:family="text" style:parent-style-name="Standaardalinea-lettertype">
      <style:text-properties fo:letter-spacing="-0.021cm" style:text-scale="115%"/>
    </style:style>
    <style:style style:name="T195_11" style:family="text" style:parent-style-name="Standaardalinea-lettertype">
      <style:text-properties style:text-scale="115%"/>
    </style:style>
    <style:style style:name="T195_12" style:family="text" style:parent-style-name="Standaardalinea-lettertype">
      <style:text-properties fo:letter-spacing="-0.021cm" style:text-scale="115%"/>
    </style:style>
    <style:style style:name="T195_13" style:family="text" style:parent-style-name="Standaardalinea-lettertype">
      <style:text-properties style:text-scale="115%"/>
    </style:style>
    <style:style style:name="T195_14" style:family="text" style:parent-style-name="Standaardalinea-lettertype">
      <style:text-properties fo:letter-spacing="-0.019cm" style:text-scale="115%"/>
    </style:style>
    <style:style style:name="T195_15" style:family="text" style:parent-style-name="Standaardalinea-lettertype">
      <style:text-properties style:text-scale="115%"/>
    </style:style>
    <style:style style:name="T195_16" style:family="text" style:parent-style-name="Standaardalinea-lettertype">
      <style:text-properties fo:letter-spacing="-0.021cm" style:text-scale="115%"/>
    </style:style>
    <style:style style:name="T195_17" style:family="text" style:parent-style-name="Standaardalinea-lettertype">
      <style:text-properties style:text-scale="115%"/>
    </style:style>
    <style:style style:name="T195_18" style:family="text" style:parent-style-name="Standaardalinea-lettertype">
      <style:text-properties fo:letter-spacing="-0.021cm" style:text-scale="115%"/>
    </style:style>
    <style:style style:name="T195_19" style:family="text" style:parent-style-name="Standaardalinea-lettertype">
      <style:text-properties style:text-scale="115%"/>
    </style:style>
    <style:style style:name="T195_20" style:family="text" style:parent-style-name="Standaardalinea-lettertype">
      <style:text-properties fo:letter-spacing="-0.021cm" style:text-scale="115%"/>
    </style:style>
    <style:style style:name="T195_21" style:family="text" style:parent-style-name="Standaardalinea-lettertype">
      <style:text-properties style:text-scale="115%"/>
    </style:style>
    <style:style style:name="T195_22" style:family="text" style:parent-style-name="Standaardalinea-lettertype">
      <style:text-properties fo:letter-spacing="-0.021cm" style:text-scale="115%"/>
    </style:style>
    <style:style style:name="T195_23" style:family="text" style:parent-style-name="Standaardalinea-lettertype">
      <style:text-properties style:text-scale="115%"/>
    </style:style>
    <style:style style:name="T195_24" style:family="text" style:parent-style-name="Standaardalinea-lettertype">
      <style:text-properties style:text-scale="115%"/>
    </style:style>
    <style:style style:name="P196" style:family="paragraph" style:parent-style-name="Plattetekst">
      <style:paragraph-properties fo:margin-top="0.288cm"/>
      <style:text-properties fo:font-size="8pt" style:font-size-asian="8pt"/>
    </style:style>
    <style:style style:name="P197" style:family="paragraph" style:parent-style-name="Standaard">
      <style:paragraph-properties fo:margin-left="0.282cm">
        <style:tab-stops>
          <style:tab-stop style:type="left" style:leader-style="none" style:position="2.265cm"/>
          <style:tab-stop style:type="left" style:leader-style="none" style:position="10.319cm"/>
        </style:tab-stops>
      </style:paragraph-properties>
    </style:style>
    <style:style style:name="T197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197_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97_3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197_4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97_5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197_6" style:family="text" style:parent-style-name="Standaardalinea-lettertype">
      <style:text-properties fo:letter-spacing="0.012cm" style:font-name="Century Gothic" fo:font-size="8pt" style:font-size-asian="8pt" fo:font-weight="bold" style:font-weight-asian="bold"/>
    </style:style>
    <style:style style:name="T197_7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197_8" style:family="text" style:parent-style-name="Standaardalinea-lettertype">
      <style:text-properties fo:letter-spacing="0.012cm" style:font-name="Century Gothic" fo:font-size="8pt" style:font-size-asian="8pt" fo:font-weight="bold" style:font-weight-asian="bold"/>
    </style:style>
    <style:style style:name="T197_9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P198" style:family="paragraph" style:parent-style-name="Standaard">
      <style:paragraph-properties fo:margin-left="0.282cm">
        <style:tab-stops>
          <style:tab-stop style:type="left" style:leader-style="none" style:position="2.265cm"/>
          <style:tab-stop style:type="left" style:leader-style="none" style:position="10.319cm"/>
        </style:tab-stops>
      </style:paragraph-properties>
    </style:style>
    <style:style style:name="T198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198_2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P199" style:family="paragraph" style:parent-style-name="Plattetekst">
      <style:text-properties style:font-name="Century Gothic" fo:font-size="8pt" style:font-size-asian="8pt" fo:font-weight="bold" style:font-weight-asian="bold"/>
    </style:style>
    <style:style style:name="Table2" style:family="table">
      <style:table-properties table:align="left" style:width="17.399cm" fo:margin-left="0.224cm"/>
    </style:style>
    <style:style style:name="Column6" style:family="table-column">
      <style:table-column-properties style:column-width="2.265cm" style:use-optimal-column-width="false"/>
    </style:style>
    <style:style style:name="Column7" style:family="table-column">
      <style:table-column-properties style:column-width="8.052cm" style:use-optimal-column-width="false"/>
    </style:style>
    <style:style style:name="Column8" style:family="table-column">
      <style:table-column-properties style:column-width="7.082cm" style:use-optimal-column-width="false"/>
    </style:style>
    <style:style style:name="Row25" style:family="table-row">
      <style:table-row-properties style:min-row-height="0.774cm" style:use-optimal-row-height="false"/>
    </style:style>
    <style:style style:name="Cell121" style:family="table-cell">
      <style:table-cell-properties style:vertical-align="top" fo:border-top="#000000 0.035cm solid" fo:border-bottom="#a6a6a6 0.018cm solid" fo:padding-right="0.009cm" fo:border-right="#a6a6a6 0.018cm dotted" fo:wrap-option="wrap"/>
    </style:style>
    <style:style style:name="P200" style:family="paragraph" style:parent-style-name="TableParagraph">
      <style:text-properties style:font-name="Times New Roman" fo:font-size="9pt" style:font-size-asian="9pt"/>
    </style:style>
    <style:style style:name="Cell122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201" style:family="paragraph" style:parent-style-name="TableParagraph">
      <style:text-properties style:font-name="Times New Roman" fo:font-size="9pt" style:font-size-asian="9pt"/>
    </style:style>
    <style:style style:name="Cell123" style:family="table-cell">
      <style:table-cell-properties style:vertical-align="top" fo:border-top="#000000 0.035cm solid" fo:border-bottom="#a6a6a6 0.018cm solid" fo:border-left="#a6a6a6 0.018cm dotted" fo:padding-right="0.009cm" fo:wrap-option="wrap"/>
    </style:style>
    <style:style style:name="P202" style:family="paragraph" style:parent-style-name="TableParagraph">
      <style:text-properties style:font-name="Times New Roman" fo:font-size="9pt" style:font-size-asian="9pt"/>
    </style:style>
    <style:style style:name="Row26" style:family="table-row">
      <style:table-row-properties style:min-row-height="0.783cm" style:use-optimal-row-height="false"/>
    </style:style>
    <style:style style:name="Cell124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03" style:family="paragraph" style:parent-style-name="TableParagraph">
      <style:text-properties style:font-name="Times New Roman" fo:font-size="9pt" style:font-size-asian="9pt"/>
    </style:style>
    <style:style style:name="Cell12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04" style:family="paragraph" style:parent-style-name="TableParagraph">
      <style:text-properties style:font-name="Times New Roman" fo:font-size="9pt" style:font-size-asian="9pt"/>
    </style:style>
    <style:style style:name="Cell126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05" style:family="paragraph" style:parent-style-name="TableParagraph">
      <style:text-properties style:font-name="Times New Roman" fo:font-size="9pt" style:font-size-asian="9pt"/>
    </style:style>
    <style:style style:name="Row27" style:family="table-row">
      <style:table-row-properties style:min-row-height="0.783cm" style:use-optimal-row-height="false"/>
    </style:style>
    <style:style style:name="Cell127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06" style:family="paragraph" style:parent-style-name="TableParagraph">
      <style:text-properties style:font-name="Times New Roman" fo:font-size="9pt" style:font-size-asian="9pt"/>
    </style:style>
    <style:style style:name="Cell12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07" style:family="paragraph" style:parent-style-name="TableParagraph">
      <style:text-properties style:font-name="Times New Roman" fo:font-size="9pt" style:font-size-asian="9pt"/>
    </style:style>
    <style:style style:name="Cell129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08" style:family="paragraph" style:parent-style-name="TableParagraph">
      <style:text-properties style:font-name="Times New Roman" fo:font-size="9pt" style:font-size-asian="9pt"/>
    </style:style>
    <style:style style:name="Row28" style:family="table-row">
      <style:table-row-properties style:min-row-height="0.783cm" style:use-optimal-row-height="false"/>
    </style:style>
    <style:style style:name="Cell130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09" style:family="paragraph" style:parent-style-name="TableParagraph">
      <style:text-properties style:font-name="Times New Roman" fo:font-size="9pt" style:font-size-asian="9pt"/>
    </style:style>
    <style:style style:name="Cell13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10" style:family="paragraph" style:parent-style-name="TableParagraph">
      <style:text-properties style:font-name="Times New Roman" fo:font-size="9pt" style:font-size-asian="9pt"/>
    </style:style>
    <style:style style:name="Cell132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11" style:family="paragraph" style:parent-style-name="TableParagraph">
      <style:text-properties style:font-name="Times New Roman" fo:font-size="9pt" style:font-size-asian="9pt"/>
    </style:style>
    <style:style style:name="Row29" style:family="table-row">
      <style:table-row-properties style:min-row-height="0.783cm" style:use-optimal-row-height="false"/>
    </style:style>
    <style:style style:name="Cell133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12" style:family="paragraph" style:parent-style-name="TableParagraph">
      <style:text-properties style:font-name="Times New Roman" fo:font-size="9pt" style:font-size-asian="9pt"/>
    </style:style>
    <style:style style:name="Cell13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13" style:family="paragraph" style:parent-style-name="TableParagraph">
      <style:text-properties style:font-name="Times New Roman" fo:font-size="9pt" style:font-size-asian="9pt"/>
    </style:style>
    <style:style style:name="Cell135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14" style:family="paragraph" style:parent-style-name="TableParagraph">
      <style:text-properties style:font-name="Times New Roman" fo:font-size="9pt" style:font-size-asian="9pt"/>
    </style:style>
    <style:style style:name="Row30" style:family="table-row">
      <style:table-row-properties style:min-row-height="0.783cm" style:use-optimal-row-height="false"/>
    </style:style>
    <style:style style:name="Cell13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15" style:family="paragraph" style:parent-style-name="TableParagraph">
      <style:text-properties style:font-name="Times New Roman" fo:font-size="9pt" style:font-size-asian="9pt"/>
    </style:style>
    <style:style style:name="Cell13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16" style:family="paragraph" style:parent-style-name="TableParagraph">
      <style:text-properties style:font-name="Times New Roman" fo:font-size="9pt" style:font-size-asian="9pt"/>
    </style:style>
    <style:style style:name="Cell138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17" style:family="paragraph" style:parent-style-name="TableParagraph">
      <style:text-properties style:font-name="Times New Roman" fo:font-size="9pt" style:font-size-asian="9pt"/>
    </style:style>
    <style:style style:name="Row31" style:family="table-row">
      <style:table-row-properties style:min-row-height="0.783cm" style:use-optimal-row-height="false"/>
    </style:style>
    <style:style style:name="Cell139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18" style:family="paragraph" style:parent-style-name="TableParagraph">
      <style:text-properties style:font-name="Times New Roman" fo:font-size="9pt" style:font-size-asian="9pt"/>
    </style:style>
    <style:style style:name="Cell14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19" style:family="paragraph" style:parent-style-name="TableParagraph">
      <style:text-properties style:font-name="Times New Roman" fo:font-size="9pt" style:font-size-asian="9pt"/>
    </style:style>
    <style:style style:name="Cell141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20" style:family="paragraph" style:parent-style-name="TableParagraph">
      <style:text-properties style:font-name="Times New Roman" fo:font-size="9pt" style:font-size-asian="9pt"/>
    </style:style>
    <style:style style:name="Row32" style:family="table-row">
      <style:table-row-properties style:min-row-height="0.783cm" style:use-optimal-row-height="false"/>
    </style:style>
    <style:style style:name="Cell142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21" style:family="paragraph" style:parent-style-name="TableParagraph">
      <style:text-properties style:font-name="Times New Roman" fo:font-size="9pt" style:font-size-asian="9pt"/>
    </style:style>
    <style:style style:name="Cell14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22" style:family="paragraph" style:parent-style-name="TableParagraph">
      <style:text-properties style:font-name="Times New Roman" fo:font-size="9pt" style:font-size-asian="9pt"/>
    </style:style>
    <style:style style:name="Cell144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23" style:family="paragraph" style:parent-style-name="TableParagraph">
      <style:text-properties style:font-name="Times New Roman" fo:font-size="9pt" style:font-size-asian="9pt"/>
    </style:style>
    <style:style style:name="Row33" style:family="table-row">
      <style:table-row-properties style:min-row-height="0.783cm" style:use-optimal-row-height="false"/>
    </style:style>
    <style:style style:name="Cell145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24" style:family="paragraph" style:parent-style-name="TableParagraph">
      <style:text-properties style:font-name="Times New Roman" fo:font-size="9pt" style:font-size-asian="9pt"/>
    </style:style>
    <style:style style:name="Cell14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25" style:family="paragraph" style:parent-style-name="TableParagraph">
      <style:text-properties style:font-name="Times New Roman" fo:font-size="9pt" style:font-size-asian="9pt"/>
    </style:style>
    <style:style style:name="Cell147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26" style:family="paragraph" style:parent-style-name="TableParagraph">
      <style:text-properties style:font-name="Times New Roman" fo:font-size="9pt" style:font-size-asian="9pt"/>
    </style:style>
    <style:style style:name="Row34" style:family="table-row">
      <style:table-row-properties style:min-row-height="0.783cm" style:use-optimal-row-height="false"/>
    </style:style>
    <style:style style:name="Cell148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27" style:family="paragraph" style:parent-style-name="TableParagraph">
      <style:text-properties style:font-name="Times New Roman" fo:font-size="9pt" style:font-size-asian="9pt"/>
    </style:style>
    <style:style style:name="Cell14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28" style:family="paragraph" style:parent-style-name="TableParagraph">
      <style:text-properties style:font-name="Times New Roman" fo:font-size="9pt" style:font-size-asian="9pt"/>
    </style:style>
    <style:style style:name="Cell150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29" style:family="paragraph" style:parent-style-name="TableParagraph">
      <style:text-properties style:font-name="Times New Roman" fo:font-size="9pt" style:font-size-asian="9pt"/>
    </style:style>
    <style:style style:name="Row35" style:family="table-row">
      <style:table-row-properties style:min-row-height="0.783cm" style:use-optimal-row-height="false"/>
    </style:style>
    <style:style style:name="Cell15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30" style:family="paragraph" style:parent-style-name="TableParagraph">
      <style:text-properties style:font-name="Times New Roman" fo:font-size="9pt" style:font-size-asian="9pt"/>
    </style:style>
    <style:style style:name="Cell15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31" style:family="paragraph" style:parent-style-name="TableParagraph">
      <style:text-properties style:font-name="Times New Roman" fo:font-size="9pt" style:font-size-asian="9pt"/>
    </style:style>
    <style:style style:name="Cell153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32" style:family="paragraph" style:parent-style-name="TableParagraph">
      <style:text-properties style:font-name="Times New Roman" fo:font-size="9pt" style:font-size-asian="9pt"/>
    </style:style>
    <style:style style:name="P233" style:family="paragraph" style:parent-style-name="Plattetekst">
      <style:text-properties style:font-name="Century Gothic" fo:font-size="8pt" style:font-size-asian="8pt" fo:font-weight="bold" style:font-weight-asian="bold"/>
    </style:style>
    <style:style style:name="P234" style:family="paragraph" style:parent-style-name="Plattetekst">
      <style:paragraph-properties fo:margin-top="0.065cm"/>
      <style:text-properties style:font-name="Century Gothic" fo:font-size="8pt" style:font-size-asian="8pt" fo:font-weight="bold" style:font-weight-asian="bold"/>
    </style:style>
    <style:style style:name="P235" style:family="paragraph" style:parent-style-name="Lijstalinea">
      <style:paragraph-properties fo:line-height="104%" fo:margin-right="4.948cm">
        <style:tab-stops>
          <style:tab-stop style:type="left" style:leader-style="none" style:position="-1.621cm"/>
          <style:tab-stop style:type="left" style:leader-style="none" style:position="-0.594cm"/>
        </style:tab-stops>
      </style:paragraph-properties>
    </style:style>
    <style:style style:name="FR31" style:family="graphic" style:parent-style-name="Lijstalinea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235_1" style:family="text" style:parent-style-name="Standaardalinea-lettertype">
      <style:text-properties style:text-scale="110%" fo:font-size="10pt" style:font-size-asian="10pt"/>
    </style:style>
    <style:style style:name="T235_2" style:family="text" style:parent-style-name="Standaardalinea-lettertype">
      <style:text-properties fo:letter-spacing="-0.004cm" style:text-scale="110%" fo:font-size="10pt" style:font-size-asian="10pt"/>
    </style:style>
    <style:style style:name="T235_3" style:family="text" style:parent-style-name="Standaardalinea-lettertype">
      <style:text-properties style:text-scale="110%" style:font-name="Century Gothic" fo:font-size="10pt" style:font-size-asian="10pt" fo:font-weight="bold" style:font-weight-asian="bold"/>
    </style:style>
    <style:style style:name="T235_4" style:family="text" style:parent-style-name="Standaardalinea-lettertype">
      <style:text-properties fo:letter-spacing="-0.023cm" style:text-scale="110%" style:font-name="Century Gothic" fo:font-size="10pt" style:font-size-asian="10pt" fo:font-weight="bold" style:font-weight-asian="bold"/>
    </style:style>
    <style:style style:name="T235_5" style:family="text" style:parent-style-name="Standaardalinea-lettertype">
      <style:text-properties style:text-scale="110%" fo:font-size="10pt" style:font-size-asian="10pt"/>
    </style:style>
    <style:style style:name="T235_6" style:family="text" style:parent-style-name="Standaardalinea-lettertype">
      <style:text-properties fo:letter-spacing="-0.004cm" style:text-scale="110%" fo:font-size="10pt" style:font-size-asian="10pt"/>
    </style:style>
    <style:style style:name="T235_7" style:family="text" style:parent-style-name="Standaardalinea-lettertype">
      <style:text-properties style:text-scale="110%" fo:font-size="10pt" style:font-size-asian="10pt"/>
    </style:style>
    <style:style style:name="T235_8" style:family="text" style:parent-style-name="Standaardalinea-lettertype">
      <style:text-properties fo:letter-spacing="-0.004cm" style:text-scale="110%" fo:font-size="10pt" style:font-size-asian="10pt"/>
    </style:style>
    <style:style style:name="T235_9" style:family="text" style:parent-style-name="Standaardalinea-lettertype">
      <style:text-properties style:text-scale="110%" fo:font-size="10pt" style:font-size-asian="10pt"/>
    </style:style>
    <style:style style:name="T235_10" style:family="text" style:parent-style-name="Standaardalinea-lettertype">
      <style:text-properties fo:letter-spacing="-0.004cm" style:text-scale="110%" fo:font-size="10pt" style:font-size-asian="10pt"/>
    </style:style>
    <style:style style:name="T235_11" style:family="text" style:parent-style-name="Standaardalinea-lettertype">
      <style:text-properties style:text-scale="110%" fo:font-size="10pt" style:font-size-asian="10pt"/>
    </style:style>
    <style:style style:name="T235_12" style:family="text" style:parent-style-name="Standaardalinea-lettertype">
      <style:text-properties fo:letter-spacing="-0.004cm" style:text-scale="110%" fo:font-size="10pt" style:font-size-asian="10pt"/>
    </style:style>
    <style:style style:name="T235_13" style:family="text" style:parent-style-name="Standaardalinea-lettertype">
      <style:text-properties style:text-scale="110%" fo:font-size="10pt" style:font-size-asian="10pt"/>
    </style:style>
    <style:style style:name="T235_14" style:family="text" style:parent-style-name="Standaardalinea-lettertype">
      <style:text-properties fo:letter-spacing="-0.004cm" style:text-scale="110%" fo:font-size="10pt" style:font-size-asian="10pt"/>
    </style:style>
    <style:style style:name="T235_15" style:family="text" style:parent-style-name="Standaardalinea-lettertype">
      <style:text-properties style:text-scale="110%" fo:font-size="10pt" style:font-size-asian="10pt"/>
    </style:style>
    <style:style style:name="T235_16" style:family="text" style:parent-style-name="Standaardalinea-lettertype">
      <style:text-properties fo:letter-spacing="-0.004cm" style:text-scale="110%" fo:font-size="10pt" style:font-size-asian="10pt"/>
    </style:style>
    <style:style style:name="T235_17" style:family="text" style:parent-style-name="Standaardalinea-lettertype">
      <style:text-properties style:text-scale="110%" fo:font-size="10pt" style:font-size-asian="10pt"/>
    </style:style>
    <style:style style:name="T235_18" style:family="text" style:parent-style-name="Standaardalinea-lettertype">
      <style:text-properties fo:letter-spacing="-0.004cm" style:text-scale="110%" fo:font-size="10pt" style:font-size-asian="10pt"/>
    </style:style>
    <style:style style:name="T235_19" style:family="text" style:parent-style-name="Standaardalinea-lettertype">
      <style:text-properties style:text-scale="110%" fo:font-size="10pt" style:font-size-asian="10pt"/>
    </style:style>
    <style:style style:name="T235_20" style:family="text" style:parent-style-name="Standaardalinea-lettertype">
      <style:text-properties style:text-scale="110%" fo:font-size="10pt" style:font-size-asian="10pt"/>
    </style:style>
    <style:style style:name="P236" style:family="paragraph" style:parent-style-name="Plattetekst">
      <style:paragraph-properties fo:line-height="108%" fo:margin-top="0.296cm" fo:margin-left="0.212cm" fo:margin-right="5.168cm"/>
    </style:style>
    <style:style style:name="T236_1" style:family="text">
      <style:text-properties style:text-scale="110%"/>
    </style:style>
    <style:style style:name="P237" style:family="paragraph" style:parent-style-name="Plattetekst">
      <style:paragraph-properties fo:margin-top="0.286cm"/>
      <style:text-properties fo:font-size="8pt" style:font-size-asian="8pt"/>
    </style:style>
    <style:style style:name="P238" style:family="paragraph" style:parent-style-name="Standaard">
      <style:paragraph-properties fo:margin-left="0.282cm">
        <style:tab-stops>
          <style:tab-stop style:type="left" style:leader-style="none" style:position="2.272cm"/>
        </style:tab-stops>
      </style:paragraph-properties>
    </style:style>
    <style:style style:name="T238_1" style:family="text" style:parent-style-name="Standaardalinea-lettertype">
      <style:text-properties fo:letter-spacing="-0.004cm" style:text-scale="105%" style:font-name="Century Gothic" fo:font-size="8pt" style:font-size-asian="8pt" fo:font-weight="bold" style:font-weight-asian="bold"/>
    </style:style>
    <style:style style:name="T238_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238_3" style:family="text" style:parent-style-name="Standaardalinea-lettertype">
      <style:text-properties fo:letter-spacing="-0.004cm" style:text-scale="105%" style:font-name="Century Gothic" fo:font-size="8pt" style:font-size-asian="8pt" fo:font-weight="bold" style:font-weight-asian="bold"/>
    </style:style>
    <style:style style:name="P239" style:family="paragraph" style:parent-style-name="Plattetekst">
      <style:paragraph-properties fo:margin-top="0.002cm"/>
    </style:style>
    <style:style style:name="FR32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33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34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35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36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37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8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39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240" style:family="paragraph" style:parent-style-name="Plattetekst" style:master-page-name="MasterPage4">
      <style:paragraph-properties fo:break-before="page" fo:margin-top="0.228cm"/>
    </style:style>
    <style:style style:name="P241" style:family="paragraph" style:parent-style-name="Standaard">
      <style:paragraph-properties fo:margin-left="0.212cm"/>
    </style:style>
    <style:style style:name="FR40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241_1" style:family="text" style:parent-style-name="Standaardalinea-lettertype">
      <style:text-properties style:text-scale="115%" fo:font-size="10pt" style:font-size-asian="10pt"/>
    </style:style>
    <style:style style:name="T241_2" style:family="text" style:parent-style-name="Standaardalinea-lettertype">
      <style:text-properties fo:letter-spacing="-0.009cm" style:text-scale="115%" fo:font-size="10pt" style:font-size-asian="10pt"/>
    </style:style>
    <style:style style:name="T241_3" style:family="text" style:parent-style-name="Standaardalinea-lettertype">
      <style:text-properties style:text-scale="115%" fo:font-size="10pt" style:font-size-asian="10pt"/>
    </style:style>
    <style:style style:name="T241_4" style:family="text" style:parent-style-name="Standaardalinea-lettertype">
      <style:text-properties fo:letter-spacing="-0.007cm" style:text-scale="115%" fo:font-size="10pt" style:font-size-asian="10pt"/>
    </style:style>
    <style:style style:name="T241_5" style:family="text" style:parent-style-name="Standaardalinea-lettertype">
      <style:text-properties style:text-scale="115%" fo:font-size="10pt" style:font-size-asian="10pt"/>
    </style:style>
    <style:style style:name="T241_6" style:family="text" style:parent-style-name="Standaardalinea-lettertype">
      <style:text-properties fo:letter-spacing="-0.007cm" style:text-scale="115%" fo:font-size="10pt" style:font-size-asian="10pt"/>
    </style:style>
    <style:style style:name="T241_7" style:family="text" style:parent-style-name="Standaardalinea-lettertype">
      <style:text-properties style:text-scale="115%" fo:font-size="10pt" style:font-size-asian="10pt"/>
    </style:style>
    <style:style style:name="T241_8" style:family="text" style:parent-style-name="Standaardalinea-lettertype">
      <style:text-properties fo:letter-spacing="-0.007cm" style:text-scale="115%" fo:font-size="10pt" style:font-size-asian="10pt"/>
    </style:style>
    <style:style style:name="P242" style:family="paragraph" style:parent-style-name="Plattetekst">
      <style:paragraph-properties fo:line-height="108%" fo:margin-top="0.319cm" fo:margin-left="0.212cm" fo:margin-right="5.168cm"/>
    </style:style>
    <style:style style:name="T242_1" style:family="text" style:parent-style-name="Standaardalinea-lettertype">
      <style:text-properties style:text-scale="115%"/>
    </style:style>
    <style:style style:name="T242_2" style:family="text" style:parent-style-name="Standaardalinea-lettertype">
      <style:text-properties fo:letter-spacing="-0.018cm" style:text-scale="115%"/>
    </style:style>
    <style:style style:name="T242_3" style:family="text" style:parent-style-name="Standaardalinea-lettertype">
      <style:text-properties style:text-scale="115%"/>
    </style:style>
    <style:style style:name="T242_4" style:family="text" style:parent-style-name="Standaardalinea-lettertype">
      <style:text-properties fo:letter-spacing="-0.018cm" style:text-scale="115%"/>
    </style:style>
    <style:style style:name="T242_5" style:family="text" style:parent-style-name="Standaardalinea-lettertype">
      <style:text-properties style:text-scale="115%"/>
    </style:style>
    <style:style style:name="T242_6" style:family="text" style:parent-style-name="Standaardalinea-lettertype">
      <style:text-properties fo:letter-spacing="-0.018cm" style:text-scale="115%"/>
    </style:style>
    <style:style style:name="T242_7" style:family="text" style:parent-style-name="Standaardalinea-lettertype">
      <style:text-properties style:text-scale="115%"/>
    </style:style>
    <style:style style:name="T242_8" style:family="text" style:parent-style-name="Standaardalinea-lettertype">
      <style:text-properties fo:letter-spacing="-0.018cm" style:text-scale="115%"/>
    </style:style>
    <style:style style:name="T242_9" style:family="text" style:parent-style-name="Standaardalinea-lettertype">
      <style:text-properties style:text-scale="115%"/>
    </style:style>
    <style:style style:name="T242_10" style:family="text" style:parent-style-name="Standaardalinea-lettertype">
      <style:text-properties fo:letter-spacing="-0.018cm" style:text-scale="115%"/>
    </style:style>
    <style:style style:name="T242_11" style:family="text" style:parent-style-name="Standaardalinea-lettertype">
      <style:text-properties style:text-scale="115%"/>
    </style:style>
    <style:style style:name="T242_12" style:family="text" style:parent-style-name="Standaardalinea-lettertype">
      <style:text-properties fo:letter-spacing="-0.018cm" style:text-scale="115%"/>
    </style:style>
    <style:style style:name="T242_13" style:family="text" style:parent-style-name="Standaardalinea-lettertype">
      <style:text-properties style:text-scale="115%"/>
    </style:style>
    <style:style style:name="T242_14" style:family="text" style:parent-style-name="Standaardalinea-lettertype">
      <style:text-properties fo:letter-spacing="-0.018cm" style:text-scale="115%"/>
    </style:style>
    <style:style style:name="T242_15" style:family="text" style:parent-style-name="Standaardalinea-lettertype">
      <style:text-properties style:text-scale="115%"/>
    </style:style>
    <style:style style:name="T242_16" style:family="text" style:parent-style-name="Standaardalinea-lettertype">
      <style:text-properties fo:letter-spacing="-0.018cm" style:text-scale="115%"/>
    </style:style>
    <style:style style:name="T242_17" style:family="text" style:parent-style-name="Standaardalinea-lettertype">
      <style:text-properties style:text-scale="115%"/>
    </style:style>
    <style:style style:name="T242_18" style:family="text" style:parent-style-name="Standaardalinea-lettertype">
      <style:text-properties fo:letter-spacing="-0.018cm" style:text-scale="115%"/>
    </style:style>
    <style:style style:name="T242_19" style:family="text" style:parent-style-name="Standaardalinea-lettertype">
      <style:text-properties style:text-scale="115%"/>
    </style:style>
    <style:style style:name="T242_20" style:family="text" style:parent-style-name="Standaardalinea-lettertype">
      <style:text-properties fo:letter-spacing="-0.018cm" style:text-scale="115%"/>
    </style:style>
    <style:style style:name="T242_21" style:family="text" style:parent-style-name="Standaardalinea-lettertype">
      <style:text-properties style:text-scale="115%"/>
    </style:style>
    <style:style style:name="T242_22" style:family="text" style:parent-style-name="Standaardalinea-lettertype">
      <style:text-properties fo:letter-spacing="-0.018cm" style:text-scale="115%"/>
    </style:style>
    <style:style style:name="T242_23" style:family="text" style:parent-style-name="Standaardalinea-lettertype">
      <style:text-properties style:text-scale="115%"/>
    </style:style>
    <style:style style:name="T242_24" style:family="text" style:parent-style-name="Standaardalinea-lettertype">
      <style:text-properties fo:letter-spacing="-0.018cm" style:text-scale="115%"/>
    </style:style>
    <style:style style:name="T242_25" style:family="text" style:parent-style-name="Standaardalinea-lettertype">
      <style:text-properties style:text-scale="115%"/>
    </style:style>
    <style:style style:name="S6" style:family="section" style:master-page-name="MasterPage5">
      <style:section-properties text:dont-balance-text-columns="false">
        <style:columns fo:column-count="0" fo:column-gap="1.249cm"/>
      </style:section-properties>
    </style:style>
    <style:style style:name="P243" style:family="paragraph" style:parent-style-name="Kop1" style:master-page-name="MasterPage5">
      <style:paragraph-properties fo:break-before="page"/>
    </style:style>
    <style:style style:name="FR41" style:family="graphic" style:parent-style-name="Kop1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Kop1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3" style:family="graphic" style:parent-style-name="Kop1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44" style:family="graphic" style:parent-style-name="Kop1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4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244_1" style:family="text" style:parent-style-name="Standaardalinea-lettertype">
      <style:text-properties fo:letter-spacing="-0.004cm" style:font-name="Arial" fo:font-size="9pt" style:font-size-asian="9pt"/>
    </style:style>
    <style:style style:name="T244_2" style:family="text" style:parent-style-name="Standaardalinea-lettertype">
      <style:text-properties style:font-name="Arial" fo:font-size="9pt" style:font-size-asian="9pt"/>
    </style:style>
    <style:style style:name="T244_3" style:family="text" style:parent-style-name="Standaardalinea-lettertype">
      <style:text-properties fo:letter-spacing="-0.004cm" style:font-name="Arial" fo:font-size="9pt" style:font-size-asian="9pt"/>
    </style:style>
    <style:style style:name="T244_4" style:family="text" style:parent-style-name="Standaardalinea-lettertype">
      <style:text-properties style:text-scale="115%"/>
    </style:style>
    <style:style style:name="T244_5" style:family="text" style:parent-style-name="Standaardalinea-lettertype">
      <style:text-properties fo:letter-spacing="-0.026cm" style:text-scale="115%"/>
    </style:style>
    <style:style style:name="T244_6" style:family="text" style:parent-style-name="Standaardalinea-lettertype">
      <style:text-properties style:text-scale="115%"/>
    </style:style>
    <style:style style:name="T244_7" style:family="text" style:parent-style-name="Standaardalinea-lettertype">
      <style:text-properties fo:letter-spacing="-0.026cm" style:text-scale="115%"/>
    </style:style>
    <style:style style:name="T244_8" style:family="text" style:parent-style-name="Standaardalinea-lettertype">
      <style:text-properties style:text-scale="115%" fo:font-size="15pt" style:font-size-asian="15pt"/>
    </style:style>
    <style:style style:name="T244_9" style:family="text" style:parent-style-name="Standaardalinea-lettertype">
      <style:text-properties fo:letter-spacing="-0.025cm" style:text-scale="115%" fo:font-size="15pt" style:font-size-asian="15pt"/>
    </style:style>
    <style:style style:name="T244_10" style:family="text" style:parent-style-name="Standaardalinea-lettertype">
      <style:text-properties style:text-scale="115%"/>
    </style:style>
    <style:style style:name="T244_11" style:family="text" style:parent-style-name="Standaardalinea-lettertype">
      <style:text-properties fo:letter-spacing="-0.025cm" style:text-scale="115%"/>
    </style:style>
    <style:style style:name="T244_12" style:family="text" style:parent-style-name="Standaardalinea-lettertype">
      <style:text-properties style:text-scale="115%" fo:color="#3d6315"/>
    </style:style>
    <style:style style:name="T244_13" style:family="text" style:parent-style-name="Standaardalinea-lettertype">
      <style:text-properties fo:letter-spacing="-0.026cm" style:text-scale="115%" fo:color="#3d6315"/>
    </style:style>
    <style:style style:name="T244_14" style:family="text" style:parent-style-name="Standaardalinea-lettertype">
      <style:text-properties fo:letter-spacing="-0.004cm" style:text-scale="115%" fo:color="#3d6315"/>
    </style:style>
    <style:style style:name="P245" style:family="paragraph" style:parent-style-name="Standaard">
      <style:paragraph-properties fo:margin-top="0.601cm" fo:margin-left="0.212cm"/>
    </style:style>
    <style:style style:name="FR45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245_1" style:family="text" style:parent-style-name="Standaardalinea-lettertype">
      <style:text-properties fo:letter-spacing="-0.007cm" style:text-scale="110%" fo:font-size="10pt" style:font-size-asian="10pt"/>
    </style:style>
    <style:style style:name="P246" style:family="paragraph" style:parent-style-name="Plattetekst">
      <style:paragraph-properties fo:margin-top="0.062cm"/>
    </style:style>
    <style:style style:name="P247" style:family="paragraph" style:parent-style-name="Plattetekst">
      <style:paragraph-properties fo:margin-left="0.353cm">
        <style:tab-stops>
          <style:tab-stop style:type="left" style:leader-style="none" style:position="6.221cm"/>
        </style:tab-stops>
      </style:paragraph-properties>
    </style:style>
    <style:style style:name="T247_1" style:family="text" style:parent-style-name="Standaardalinea-lettertype">
      <style:text-properties style:font-name="Arial"/>
    </style:style>
    <style:style style:name="T247_2" style:family="text" style:parent-style-name="Standaardalinea-lettertype">
      <style:text-properties fo:letter-spacing="-0.007cm" style:font-name="Arial"/>
    </style:style>
    <style:style style:name="T247_3" style:family="text" style:parent-style-name="Standaardalinea-lettertype">
      <style:text-properties style:font-name="Arial"/>
    </style:style>
    <style:style style:name="T247_4" style:family="text" style:parent-style-name="Standaardalinea-lettertype">
      <style:text-properties fo:letter-spacing="-0.004cm" style:font-name="Arial"/>
    </style:style>
    <style:style style:name="P248" style:family="paragraph" style:parent-style-name="Plattetekst">
      <style:text-properties style:font-name="Arial" fo:font-size="10pt" style:font-size-asian="10pt"/>
    </style:style>
    <style:style style:name="P249" style:family="paragraph" style:parent-style-name="Plattetekst">
      <style:text-properties fo:font-size="9pt" style:font-size-asian="9pt" style:font-size-complex="9pt"/>
    </style:style>
    <style:style style:name="FR46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P250" style:family="paragraph" style:parent-style-name="Plattetekst">
      <style:paragraph-properties fo:margin-top="0.155cm"/>
      <style:text-properties style:font-name="Arial" fo:font-size="14pt" style:font-size-asian="14pt"/>
    </style:style>
    <style:style style:name="P251" style:family="paragraph" style:parent-style-name="Kop2">
      <style:paragraph-properties>
        <style:tab-stops>
          <style:tab-stop style:type="left" style:leader-style="none" style:position="-1.746cm"/>
          <style:tab-stop style:type="left" style:leader-style="none" style:position="-0.868cm"/>
        </style:tab-stops>
      </style:paragraph-properties>
    </style:style>
    <style:style style:name="T251_1" style:family="text" style:parent-style-name="Standaardalinea-lettertype">
      <style:text-properties fo:letter-spacing="-0.004cm"/>
    </style:style>
    <style:style style:name="T251_2" style:family="text" style:parent-style-name="Standaardalinea-lettertype">
      <style:text-properties fo:letter-spacing="-0.03cm"/>
    </style:style>
    <style:style style:name="T251_3" style:family="text" style:parent-style-name="Standaardalinea-lettertype">
      <style:text-properties fo:letter-spacing="-0.004cm"/>
    </style:style>
    <style:style style:name="T251_4" style:family="text" style:parent-style-name="Standaardalinea-lettertype">
      <style:text-properties fo:letter-spacing="-0.028cm"/>
    </style:style>
    <style:style style:name="T251_5" style:family="text" style:parent-style-name="Standaardalinea-lettertype">
      <style:text-properties fo:letter-spacing="-0.004cm"/>
    </style:style>
    <style:style style:name="T251_6" style:family="text" style:parent-style-name="Standaardalinea-lettertype">
      <style:text-properties fo:letter-spacing="-0.028cm"/>
    </style:style>
    <style:style style:name="T251_7" style:family="text" style:parent-style-name="Standaardalinea-lettertype">
      <style:text-properties fo:letter-spacing="-0.004cm"/>
    </style:style>
    <style:style style:name="T251_8" style:family="text" style:parent-style-name="Standaardalinea-lettertype">
      <style:text-properties fo:letter-spacing="-0.03cm"/>
    </style:style>
    <style:style style:name="T251_9" style:family="text" style:parent-style-name="Standaardalinea-lettertype">
      <style:text-properties fo:letter-spacing="-0.004cm"/>
    </style:style>
    <style:style style:name="T251_10" style:family="text" style:parent-style-name="Standaardalinea-lettertype">
      <style:text-properties fo:letter-spacing="-0.028cm"/>
    </style:style>
    <style:style style:name="T251_11" style:family="text" style:parent-style-name="Standaardalinea-lettertype">
      <style:text-properties fo:letter-spacing="-0.004cm"/>
    </style:style>
    <style:style style:name="T251_12" style:family="text" style:parent-style-name="Standaardalinea-lettertype">
      <style:text-properties fo:letter-spacing="-0.028cm"/>
    </style:style>
    <style:style style:name="T251_13" style:family="text" style:parent-style-name="Standaardalinea-lettertype">
      <style:text-properties fo:letter-spacing="-0.004cm"/>
    </style:style>
    <style:style style:name="T251_14" style:family="text" style:parent-style-name="Standaardalinea-lettertype">
      <style:text-properties fo:letter-spacing="-0.028cm"/>
    </style:style>
    <style:style style:name="T251_15" style:family="text" style:parent-style-name="Standaardalinea-lettertype">
      <style:text-properties fo:letter-spacing="-0.004cm"/>
    </style:style>
    <style:style style:name="P252" style:family="paragraph" style:parent-style-name="Standaard">
      <style:paragraph-properties fo:margin-top="0.552cm" fo:margin-left="0.212cm"/>
    </style:style>
    <style:style style:name="FR47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252_1" style:family="text" style:parent-style-name="Standaardalinea-lettertype">
      <style:text-properties style:text-scale="110%" fo:font-size="10pt" style:font-size-asian="10pt" style:font-size-complex="10pt"/>
    </style:style>
    <style:style style:name="T252_2" style:family="text" style:parent-style-name="Standaardalinea-lettertype">
      <style:text-properties fo:letter-spacing="0.009cm" style:text-scale="110%" fo:font-size="10pt" style:font-size-asian="10pt" style:font-size-complex="10pt"/>
    </style:style>
    <style:style style:name="T252_3" style:family="text" style:parent-style-name="Standaardalinea-lettertype">
      <style:text-properties style:text-scale="110%" fo:font-size="10pt" style:font-size-asian="10pt" style:font-size-complex="10pt"/>
    </style:style>
    <style:style style:name="T252_4" style:family="text" style:parent-style-name="Standaardalinea-lettertype">
      <style:text-properties fo:letter-spacing="0.009cm" style:text-scale="110%" fo:font-size="10pt" style:font-size-asian="10pt" style:font-size-complex="10pt"/>
    </style:style>
    <style:style style:name="T252_5" style:family="text" style:parent-style-name="Standaardalinea-lettertype">
      <style:text-properties style:text-scale="110%" fo:font-size="10pt" style:font-size-asian="10pt" style:font-size-complex="10pt"/>
    </style:style>
    <style:style style:name="T252_6" style:family="text" style:parent-style-name="Standaardalinea-lettertype">
      <style:text-properties fo:letter-spacing="0.009cm" style:text-scale="110%" fo:font-size="10pt" style:font-size-asian="10pt" style:font-size-complex="10pt"/>
    </style:style>
    <style:style style:name="T252_7" style:family="text" style:parent-style-name="Standaardalinea-lettertype">
      <style:text-properties style:text-scale="110%" fo:font-size="10pt" style:font-size-asian="10pt" style:font-size-complex="10pt"/>
    </style:style>
    <style:style style:name="T252_8" style:family="text" style:parent-style-name="Standaardalinea-lettertype">
      <style:text-properties fo:letter-spacing="0.011cm" style:text-scale="110%" fo:font-size="10pt" style:font-size-asian="10pt" style:font-size-complex="10pt"/>
    </style:style>
    <style:style style:name="T252_9" style:family="text" style:parent-style-name="Standaardalinea-lettertype">
      <style:text-properties fo:letter-spacing="-0.004cm" style:text-scale="110%" fo:font-size="10pt" style:font-size-asian="10pt" style:font-size-complex="10pt"/>
    </style:style>
    <style:style style:name="P253" style:family="paragraph" style:parent-style-name="Plattetekst">
      <style:paragraph-properties fo:margin-top="0.012cm"/>
    </style:style>
    <style:style style:name="FR48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49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0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51" style:family="graphic" style:parent-style-name="Platteteks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4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254_1" style:family="text" style:parent-style-name="Standaardalinea-lettertype">
      <style:text-properties fo:letter-spacing="-0.004cm" style:font-name="Arial" fo:font-size="9pt" style:font-size-asian="9pt"/>
    </style:style>
    <style:style style:name="T254_2" style:family="text" style:parent-style-name="Standaardalinea-lettertype">
      <style:text-properties style:font-name="Arial" fo:font-size="9pt" style:font-size-asian="9pt"/>
    </style:style>
    <style:style style:name="T254_3" style:family="text" style:parent-style-name="Standaardalinea-lettertype">
      <style:text-properties fo:letter-spacing="-0.004cm" style:font-name="Arial" fo:font-size="9pt" style:font-size-asian="9pt"/>
    </style:style>
    <style:style style:name="P255" style:family="paragraph" style:parent-style-name="Plattetekst">
      <style:paragraph-properties fo:margin-top="0.321cm"/>
      <style:text-properties fo:font-size="10pt" style:font-size-asian="10pt"/>
    </style:style>
    <style:style style:name="P256" style:family="paragraph" style:parent-style-name="Standaard">
      <style:paragraph-properties fo:margin-left="0.212cm"/>
    </style:style>
    <style:style style:name="FR52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256_1" style:family="text" style:parent-style-name="Standaardalinea-lettertype">
      <style:text-properties style:text-scale="110%" fo:font-size="10pt" style:font-size-asian="10pt"/>
    </style:style>
    <style:style style:name="T256_2" style:family="text" style:parent-style-name="Standaardalinea-lettertype">
      <style:text-properties fo:letter-spacing="0.011cm" style:text-scale="110%" fo:font-size="10pt" style:font-size-asian="10pt"/>
    </style:style>
    <style:style style:name="T256_3" style:family="text" style:parent-style-name="Standaardalinea-lettertype">
      <style:text-properties style:text-scale="110%" fo:font-size="10pt" style:font-size-asian="10pt"/>
    </style:style>
    <style:style style:name="T256_4" style:family="text" style:parent-style-name="Standaardalinea-lettertype">
      <style:text-properties fo:letter-spacing="0.012cm" style:text-scale="110%" fo:font-size="10pt" style:font-size-asian="10pt"/>
    </style:style>
    <style:style style:name="T256_5" style:family="text" style:parent-style-name="Standaardalinea-lettertype">
      <style:text-properties style:text-scale="110%" fo:font-size="10pt" style:font-size-asian="10pt"/>
    </style:style>
    <style:style style:name="T256_6" style:family="text" style:parent-style-name="Standaardalinea-lettertype">
      <style:text-properties fo:letter-spacing="0.011cm" style:text-scale="110%" fo:font-size="10pt" style:font-size-asian="10pt"/>
    </style:style>
    <style:style style:name="T256_7" style:family="text" style:parent-style-name="Standaardalinea-lettertype">
      <style:text-properties style:text-scale="110%" fo:font-size="10pt" style:font-size-asian="10pt"/>
    </style:style>
    <style:style style:name="T256_8" style:family="text" style:parent-style-name="Standaardalinea-lettertype">
      <style:text-properties fo:letter-spacing="0.012cm" style:text-scale="110%" fo:font-size="10pt" style:font-size-asian="10pt"/>
    </style:style>
    <style:style style:name="T256_9" style:family="text" style:parent-style-name="Standaardalinea-lettertype">
      <style:text-properties style:text-scale="110%" fo:font-size="10pt" style:font-size-asian="10pt"/>
    </style:style>
    <style:style style:name="T256_10" style:family="text" style:parent-style-name="Standaardalinea-lettertype">
      <style:text-properties fo:letter-spacing="0.011cm" style:text-scale="110%" fo:font-size="10pt" style:font-size-asian="10pt"/>
    </style:style>
    <style:style style:name="T256_11" style:family="text" style:parent-style-name="Standaardalinea-lettertype">
      <style:text-properties fo:letter-spacing="-0.004cm" style:text-scale="110%" fo:font-size="10pt" style:font-size-asian="10pt"/>
    </style:style>
    <style:style style:name="P257" style:family="paragraph" style:parent-style-name="Plattetekst">
      <style:paragraph-properties fo:margin-top="0.012cm"/>
    </style:style>
    <style:style style:name="FR53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54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5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56" style:family="graphic" style:parent-style-name="Platteteks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8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258_1" style:family="text" style:parent-style-name="Standaardalinea-lettertype">
      <style:text-properties fo:letter-spacing="-0.004cm" style:font-name="Arial" fo:font-size="9pt" style:font-size-asian="9pt"/>
    </style:style>
    <style:style style:name="T258_2" style:family="text" style:parent-style-name="Standaardalinea-lettertype">
      <style:text-properties style:font-name="Arial" fo:font-size="9pt" style:font-size-asian="9pt"/>
    </style:style>
    <style:style style:name="T258_3" style:family="text" style:parent-style-name="Standaardalinea-lettertype">
      <style:text-properties fo:letter-spacing="-0.004cm" style:font-name="Arial" fo:font-size="9pt" style:font-size-asian="9pt"/>
    </style:style>
    <style:style style:name="FR57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58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9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60" style:family="graphic" style:parent-style-name="Platteteks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9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259_1" style:family="text" style:parent-style-name="Standaardalinea-lettertype">
      <style:text-properties fo:letter-spacing="-0.004cm" style:font-name="Arial" fo:font-size="9pt" style:font-size-asian="9pt"/>
    </style:style>
    <style:style style:name="T259_2" style:family="text" style:parent-style-name="Standaardalinea-lettertype">
      <style:text-properties style:font-name="Arial" fo:font-size="9pt" style:font-size-asian="9pt"/>
    </style:style>
    <style:style style:name="T259_3" style:family="text" style:parent-style-name="Standaardalinea-lettertype">
      <style:text-properties fo:letter-spacing="-0.004cm" style:font-name="Arial" fo:font-size="9pt" style:font-size-asian="9pt"/>
    </style:style>
    <style:style style:name="P260" style:family="paragraph" style:parent-style-name="Plattetekst">
      <style:paragraph-properties fo:margin-top="0.012cm"/>
      <style:text-properties fo:font-size="1.5pt" style:font-size-asian="1.5pt"/>
    </style:style>
    <style:style style:name="P261" style:family="paragraph" style:parent-style-name="Plattetekst">
      <style:paragraph-properties fo:margin-top="0.293cm"/>
      <style:text-properties fo:font-size="10pt" style:font-size-asian="10pt"/>
    </style:style>
    <style:style style:name="P262" style:family="paragraph" style:parent-style-name="Kop2">
      <style:paragraph-properties>
        <style:tab-stops>
          <style:tab-stop style:type="left" style:leader-style="none" style:position="-1.746cm"/>
          <style:tab-stop style:type="left" style:leader-style="none" style:position="-0.739cm"/>
        </style:tab-stops>
      </style:paragraph-properties>
    </style:style>
    <style:style style:name="T262_1" style:family="text" style:parent-style-name="Standaardalinea-lettertype">
      <style:text-properties fo:letter-spacing="-0.018cm"/>
    </style:style>
    <style:style style:name="T262_2" style:family="text" style:parent-style-name="Standaardalinea-lettertype">
      <style:text-properties fo:letter-spacing="-0.011cm"/>
    </style:style>
    <style:style style:name="T262_3" style:family="text" style:parent-style-name="Standaardalinea-lettertype">
      <style:text-properties fo:letter-spacing="-0.018cm"/>
    </style:style>
    <style:style style:name="T262_4" style:family="text" style:parent-style-name="Standaardalinea-lettertype">
      <style:text-properties fo:letter-spacing="-0.009cm"/>
    </style:style>
    <style:style style:name="T262_5" style:family="text" style:parent-style-name="Standaardalinea-lettertype">
      <style:text-properties fo:letter-spacing="-0.018cm"/>
    </style:style>
    <style:style style:name="T262_6" style:family="text" style:parent-style-name="Standaardalinea-lettertype">
      <style:text-properties fo:letter-spacing="-0.009cm"/>
    </style:style>
    <style:style style:name="T262_7" style:family="text" style:parent-style-name="Standaardalinea-lettertype">
      <style:text-properties fo:letter-spacing="-0.018cm"/>
    </style:style>
    <style:style style:name="T262_8" style:family="text" style:parent-style-name="Standaardalinea-lettertype">
      <style:text-properties fo:letter-spacing="-0.009cm"/>
    </style:style>
    <style:style style:name="T262_9" style:family="text" style:parent-style-name="Standaardalinea-lettertype">
      <style:text-properties fo:letter-spacing="-0.018cm"/>
    </style:style>
    <style:style style:name="T262_10" style:family="text" style:parent-style-name="Standaardalinea-lettertype">
      <style:text-properties fo:letter-spacing="-0.011cm"/>
    </style:style>
    <style:style style:name="T262_11" style:family="text" style:parent-style-name="Standaardalinea-lettertype">
      <style:text-properties fo:letter-spacing="-0.018cm"/>
    </style:style>
    <style:style style:name="T262_12" style:family="text" style:parent-style-name="Standaardalinea-lettertype">
      <style:text-properties fo:letter-spacing="-0.009cm"/>
    </style:style>
    <style:style style:name="T262_13" style:family="text" style:parent-style-name="Standaardalinea-lettertype">
      <style:text-properties fo:letter-spacing="-0.018cm"/>
    </style:style>
    <style:style style:name="T262_14" style:family="text" style:parent-style-name="Standaardalinea-lettertype">
      <style:text-properties fo:letter-spacing="-0.009cm"/>
    </style:style>
    <style:style style:name="T262_15" style:family="text" style:parent-style-name="Standaardalinea-lettertype">
      <style:text-properties fo:letter-spacing="-0.018cm"/>
    </style:style>
    <style:style style:name="P263" style:family="paragraph" style:parent-style-name="Standaard">
      <style:paragraph-properties fo:margin-top="0.552cm" fo:margin-left="0.212cm"/>
    </style:style>
    <style:style style:name="FR61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263_1" style:family="text" style:parent-style-name="Standaardalinea-lettertype">
      <style:text-properties style:text-scale="110%" fo:font-size="10pt" style:font-size-asian="10pt"/>
    </style:style>
    <style:style style:name="T263_2" style:family="text" style:parent-style-name="Standaardalinea-lettertype">
      <style:text-properties fo:letter-spacing="0.012cm" style:text-scale="110%" fo:font-size="10pt" style:font-size-asian="10pt"/>
    </style:style>
    <style:style style:name="T263_3" style:family="text" style:parent-style-name="Standaardalinea-lettertype">
      <style:text-properties style:text-scale="110%" fo:font-size="10pt" style:font-size-asian="10pt"/>
    </style:style>
    <style:style style:name="T263_4" style:family="text" style:parent-style-name="Standaardalinea-lettertype">
      <style:text-properties fo:letter-spacing="0.012cm" style:text-scale="110%" fo:font-size="10pt" style:font-size-asian="10pt"/>
    </style:style>
    <style:style style:name="T263_5" style:family="text" style:parent-style-name="Standaardalinea-lettertype">
      <style:text-properties style:text-scale="110%" fo:font-size="10pt" style:font-size-asian="10pt"/>
    </style:style>
    <style:style style:name="T263_6" style:family="text" style:parent-style-name="Standaardalinea-lettertype">
      <style:text-properties fo:letter-spacing="0.012cm" style:text-scale="110%" fo:font-size="10pt" style:font-size-asian="10pt"/>
    </style:style>
    <style:style style:name="T263_7" style:family="text" style:parent-style-name="Standaardalinea-lettertype">
      <style:text-properties fo:letter-spacing="-0.004cm" style:text-scale="110%" fo:font-size="10pt" style:font-size-asian="10pt"/>
    </style:style>
    <style:style style:name="P264" style:family="paragraph" style:parent-style-name="Plattetekst">
      <style:paragraph-properties fo:margin-top="0.012cm"/>
    </style:style>
    <style:style style:name="FR62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63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4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65" style:family="graphic" style:parent-style-name="Platteteks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65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265_1" style:family="text" style:parent-style-name="Standaardalinea-lettertype">
      <style:text-properties fo:letter-spacing="-0.004cm" style:font-name="Arial" fo:font-size="9pt" style:font-size-asian="9pt"/>
    </style:style>
    <style:style style:name="T265_2" style:family="text" style:parent-style-name="Standaardalinea-lettertype">
      <style:text-properties style:font-name="Arial" fo:font-size="9pt" style:font-size-asian="9pt"/>
    </style:style>
    <style:style style:name="T265_3" style:family="text" style:parent-style-name="Standaardalinea-lettertype">
      <style:text-properties fo:letter-spacing="-0.004cm" style:font-name="Arial" fo:font-size="9pt" style:font-size-asian="9pt"/>
    </style:style>
    <style:style style:name="FR66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67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8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69" style:family="graphic" style:parent-style-name="Platteteks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66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266_1" style:family="text" style:parent-style-name="Standaardalinea-lettertype">
      <style:text-properties fo:letter-spacing="-0.004cm" style:font-name="Arial" fo:font-size="9pt" style:font-size-asian="9pt"/>
    </style:style>
    <style:style style:name="T266_2" style:family="text" style:parent-style-name="Standaardalinea-lettertype">
      <style:text-properties style:font-name="Arial" fo:font-size="9pt" style:font-size-asian="9pt"/>
    </style:style>
    <style:style style:name="T266_3" style:family="text" style:parent-style-name="Standaardalinea-lettertype">
      <style:text-properties fo:letter-spacing="-0.004cm" style:font-name="Arial" fo:font-size="9pt" style:font-size-asian="9pt"/>
    </style:style>
    <style:style style:name="FR70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71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2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73" style:family="graphic" style:parent-style-name="Platteteks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67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267_1" style:family="text" style:parent-style-name="Standaardalinea-lettertype">
      <style:text-properties fo:letter-spacing="-0.004cm" style:font-name="Arial" fo:font-size="9pt" style:font-size-asian="9pt"/>
    </style:style>
    <style:style style:name="T267_2" style:family="text" style:parent-style-name="Standaardalinea-lettertype">
      <style:text-properties style:font-name="Arial" fo:font-size="9pt" style:font-size-asian="9pt"/>
    </style:style>
    <style:style style:name="T267_3" style:family="text" style:parent-style-name="Standaardalinea-lettertype">
      <style:text-properties fo:letter-spacing="-0.004cm" style:font-name="Arial" fo:font-size="9pt" style:font-size-asian="9pt"/>
    </style:style>
    <style:style style:name="S7" style:family="section" style:master-page-name="MasterPage6">
      <style:section-properties text:dont-balance-text-columns="false">
        <style:columns fo:column-count="0" fo:column-gap="1.249cm"/>
      </style:section-properties>
    </style:style>
    <style:style style:name="P268" style:family="paragraph" style:parent-style-name="Kop1" style:master-page-name="MasterPage6">
      <style:paragraph-properties fo:break-before="page"/>
    </style:style>
    <style:style style:name="T268_1" style:family="text" style:parent-style-name="Standaardalinea-lettertype">
      <style:text-properties style:text-scale="115%"/>
    </style:style>
    <style:style style:name="FR74" style:family="graphic" style:parent-style-name="Kop1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75" style:family="graphic" style:parent-style-name="Kop1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6" style:family="graphic" style:parent-style-name="Kop1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77" style:family="graphic" style:parent-style-name="Kop1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69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269_1" style:family="text" style:parent-style-name="Standaardalinea-lettertype">
      <style:text-properties fo:letter-spacing="-0.004cm" style:font-name="Arial" fo:font-size="9pt" style:font-size-asian="9pt"/>
    </style:style>
    <style:style style:name="T269_2" style:family="text" style:parent-style-name="Standaardalinea-lettertype">
      <style:text-properties style:font-name="Arial" fo:font-size="9pt" style:font-size-asian="9pt"/>
    </style:style>
    <style:style style:name="T269_3" style:family="text" style:parent-style-name="Standaardalinea-lettertype">
      <style:text-properties fo:letter-spacing="-0.004cm" style:font-name="Arial" fo:font-size="9pt" style:font-size-asian="9pt"/>
    </style:style>
    <style:style style:name="T269_4" style:family="text" style:parent-style-name="Standaardalinea-lettertype">
      <style:text-properties style:text-scale="115%"/>
    </style:style>
    <style:style style:name="T269_5" style:family="text" style:parent-style-name="Standaardalinea-lettertype">
      <style:text-properties fo:letter-spacing="-0.035cm" style:text-scale="115%"/>
    </style:style>
    <style:style style:name="T269_6" style:family="text" style:parent-style-name="Standaardalinea-lettertype">
      <style:text-properties fo:letter-spacing="-0.034cm" style:text-scale="115%"/>
    </style:style>
    <style:style style:name="T269_7" style:family="text" style:parent-style-name="Standaardalinea-lettertype">
      <style:text-properties style:text-scale="115%" fo:font-size="15pt" style:font-size-asian="15pt"/>
    </style:style>
    <style:style style:name="T269_8" style:family="text" style:parent-style-name="Standaardalinea-lettertype">
      <style:text-properties fo:letter-spacing="-0.032cm" style:text-scale="115%" fo:font-size="15pt" style:font-size-asian="15pt"/>
    </style:style>
    <style:style style:name="T269_9" style:family="text" style:parent-style-name="Standaardalinea-lettertype">
      <style:text-properties style:text-scale="115%"/>
    </style:style>
    <style:style style:name="T269_10" style:family="text" style:parent-style-name="Standaardalinea-lettertype">
      <style:text-properties fo:letter-spacing="-0.035cm" style:text-scale="115%"/>
    </style:style>
    <style:style style:name="T269_11" style:family="text" style:parent-style-name="Standaardalinea-lettertype">
      <style:text-properties style:text-scale="115%" fo:color="#3d6315"/>
    </style:style>
    <style:style style:name="T269_12" style:family="text" style:parent-style-name="Standaardalinea-lettertype">
      <style:text-properties fo:letter-spacing="-0.034cm" style:text-scale="115%" fo:color="#3d6315"/>
    </style:style>
    <style:style style:name="T269_13" style:family="text" style:parent-style-name="Standaardalinea-lettertype">
      <style:text-properties style:text-scale="115%" fo:color="#3d6315"/>
    </style:style>
    <style:style style:name="T269_14" style:family="text" style:parent-style-name="Standaardalinea-lettertype">
      <style:text-properties fo:letter-spacing="-0.034cm" style:text-scale="115%" fo:color="#3d6315"/>
    </style:style>
    <style:style style:name="T269_15" style:family="text" style:parent-style-name="Standaardalinea-lettertype">
      <style:text-properties fo:letter-spacing="-0.004cm" style:text-scale="115%" fo:color="#3d6315"/>
    </style:style>
    <style:style style:name="P270" style:family="paragraph" style:parent-style-name="Standaard">
      <style:paragraph-properties fo:margin-top="0.601cm" fo:margin-left="0.212cm"/>
    </style:style>
    <style:style style:name="FR78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270_1" style:family="text" style:parent-style-name="Standaardalinea-lettertype">
      <style:text-properties fo:letter-spacing="-0.007cm" style:text-scale="110%" fo:font-size="10pt" style:font-size-asian="10pt"/>
    </style:style>
    <style:style style:name="P271" style:family="paragraph" style:parent-style-name="Plattetekst">
      <style:paragraph-properties fo:margin-top="0.062cm"/>
    </style:style>
    <style:style style:name="P272" style:family="paragraph" style:parent-style-name="Plattetekst">
      <style:paragraph-properties fo:margin-left="0.353cm">
        <style:tab-stops>
          <style:tab-stop style:type="left" style:leader-style="none" style:position="6.221cm"/>
        </style:tab-stops>
      </style:paragraph-properties>
    </style:style>
    <style:style style:name="T272_1" style:family="text" style:parent-style-name="Standaardalinea-lettertype">
      <style:text-properties style:font-name="Arial"/>
    </style:style>
    <style:style style:name="T272_2" style:family="text" style:parent-style-name="Standaardalinea-lettertype">
      <style:text-properties fo:letter-spacing="-0.007cm" style:font-name="Arial"/>
    </style:style>
    <style:style style:name="T272_3" style:family="text" style:parent-style-name="Standaardalinea-lettertype">
      <style:text-properties style:font-name="Arial"/>
    </style:style>
    <style:style style:name="T272_4" style:family="text" style:parent-style-name="Standaardalinea-lettertype">
      <style:text-properties fo:letter-spacing="-0.004cm" style:font-name="Arial"/>
    </style:style>
    <style:style style:name="P273" style:family="paragraph" style:parent-style-name="Plattetekst">
      <style:text-properties style:font-name="Arial" fo:font-size="10pt" style:font-size-asian="10pt"/>
    </style:style>
    <style:style style:name="P274" style:family="paragraph" style:parent-style-name="Plattetekst">
      <style:text-properties fo:font-size="9pt" style:font-size-asian="9pt" style:font-size-complex="9pt"/>
    </style:style>
    <style:style style:name="FR79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P275" style:family="paragraph" style:parent-style-name="Plattetekst">
      <style:paragraph-properties fo:margin-top="0.155cm"/>
      <style:text-properties style:font-name="Arial" fo:font-size="14pt" style:font-size-asian="14pt"/>
    </style:style>
    <style:style style:name="P276" style:family="paragraph" style:parent-style-name="Kop2">
      <style:paragraph-properties>
        <style:tab-stops>
          <style:tab-stop style:type="left" style:leader-style="none" style:position="-1.746cm"/>
          <style:tab-stop style:type="left" style:leader-style="none" style:position="-0.868cm"/>
        </style:tab-stops>
      </style:paragraph-properties>
    </style:style>
    <style:style style:name="T276_1" style:family="text" style:parent-style-name="Standaardalinea-lettertype">
      <style:text-properties fo:letter-spacing="-0.004cm"/>
    </style:style>
    <style:style style:name="T276_2" style:family="text" style:parent-style-name="Standaardalinea-lettertype">
      <style:text-properties fo:letter-spacing="-0.026cm"/>
    </style:style>
    <style:style style:name="T276_3" style:family="text" style:parent-style-name="Standaardalinea-lettertype">
      <style:text-properties fo:letter-spacing="-0.004cm"/>
    </style:style>
    <style:style style:name="T276_4" style:family="text" style:parent-style-name="Standaardalinea-lettertype">
      <style:text-properties fo:letter-spacing="-0.026cm"/>
    </style:style>
    <style:style style:name="T276_5" style:family="text" style:parent-style-name="Standaardalinea-lettertype">
      <style:text-properties fo:letter-spacing="-0.004cm"/>
    </style:style>
    <style:style style:name="T276_6" style:family="text" style:parent-style-name="Standaardalinea-lettertype">
      <style:text-properties fo:letter-spacing="-0.026cm"/>
    </style:style>
    <style:style style:name="T276_7" style:family="text" style:parent-style-name="Standaardalinea-lettertype">
      <style:text-properties fo:letter-spacing="-0.004cm"/>
    </style:style>
    <style:style style:name="T276_8" style:family="text" style:parent-style-name="Standaardalinea-lettertype">
      <style:text-properties fo:letter-spacing="-0.026cm"/>
    </style:style>
    <style:style style:name="T276_9" style:family="text" style:parent-style-name="Standaardalinea-lettertype">
      <style:text-properties fo:letter-spacing="-0.004cm"/>
    </style:style>
    <style:style style:name="T276_10" style:family="text" style:parent-style-name="Standaardalinea-lettertype">
      <style:text-properties fo:letter-spacing="-0.026cm"/>
    </style:style>
    <style:style style:name="T276_11" style:family="text" style:parent-style-name="Standaardalinea-lettertype">
      <style:text-properties fo:letter-spacing="-0.004cm"/>
    </style:style>
    <style:style style:name="T276_12" style:family="text" style:parent-style-name="Standaardalinea-lettertype">
      <style:text-properties fo:letter-spacing="-0.026cm"/>
    </style:style>
    <style:style style:name="T276_13" style:family="text" style:parent-style-name="Standaardalinea-lettertype">
      <style:text-properties fo:letter-spacing="-0.004cm"/>
    </style:style>
    <style:style style:name="T276_14" style:family="text" style:parent-style-name="Standaardalinea-lettertype">
      <style:text-properties fo:letter-spacing="-0.026cm"/>
    </style:style>
    <style:style style:name="T276_15" style:family="text" style:parent-style-name="Standaardalinea-lettertype">
      <style:text-properties fo:letter-spacing="-0.004cm"/>
    </style:style>
    <style:style style:name="P277" style:family="paragraph" style:parent-style-name="Standaard">
      <style:paragraph-properties fo:margin-top="0.552cm" fo:margin-left="0.212cm"/>
    </style:style>
    <style:style style:name="FR80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277_1" style:family="text" style:parent-style-name="Standaardalinea-lettertype">
      <style:text-properties style:text-scale="110%" fo:font-size="10pt" style:font-size-asian="10pt"/>
    </style:style>
    <style:style style:name="T277_2" style:family="text" style:parent-style-name="Standaardalinea-lettertype">
      <style:text-properties fo:letter-spacing="0.009cm" style:text-scale="110%" fo:font-size="10pt" style:font-size-asian="10pt"/>
    </style:style>
    <style:style style:name="T277_3" style:family="text" style:parent-style-name="Standaardalinea-lettertype">
      <style:text-properties style:text-scale="110%" fo:font-size="10pt" style:font-size-asian="10pt"/>
    </style:style>
    <style:style style:name="T277_4" style:family="text" style:parent-style-name="Standaardalinea-lettertype">
      <style:text-properties fo:letter-spacing="0.009cm" style:text-scale="110%" fo:font-size="10pt" style:font-size-asian="10pt"/>
    </style:style>
    <style:style style:name="T277_5" style:family="text" style:parent-style-name="Standaardalinea-lettertype">
      <style:text-properties style:text-scale="110%" fo:font-size="10pt" style:font-size-asian="10pt"/>
    </style:style>
    <style:style style:name="T277_6" style:family="text" style:parent-style-name="Standaardalinea-lettertype">
      <style:text-properties fo:letter-spacing="0.009cm" style:text-scale="110%" fo:font-size="10pt" style:font-size-asian="10pt"/>
    </style:style>
    <style:style style:name="T277_7" style:family="text" style:parent-style-name="Standaardalinea-lettertype">
      <style:text-properties style:text-scale="110%" fo:font-size="10pt" style:font-size-asian="10pt"/>
    </style:style>
    <style:style style:name="T277_8" style:family="text" style:parent-style-name="Standaardalinea-lettertype">
      <style:text-properties fo:letter-spacing="0.011cm" style:text-scale="110%" fo:font-size="10pt" style:font-size-asian="10pt"/>
    </style:style>
    <style:style style:name="T277_9" style:family="text" style:parent-style-name="Standaardalinea-lettertype">
      <style:text-properties fo:letter-spacing="-0.004cm" style:text-scale="110%" fo:font-size="10pt" style:font-size-asian="10pt"/>
    </style:style>
    <style:style style:name="P278" style:family="paragraph" style:parent-style-name="Plattetekst">
      <style:paragraph-properties fo:margin-top="0.012cm"/>
    </style:style>
    <style:style style:name="FR81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82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3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84" style:family="graphic" style:parent-style-name="Platteteks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79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279_1" style:family="text" style:parent-style-name="Standaardalinea-lettertype">
      <style:text-properties fo:letter-spacing="-0.004cm" style:font-name="Arial" fo:font-size="9pt" style:font-size-asian="9pt"/>
    </style:style>
    <style:style style:name="T279_2" style:family="text" style:parent-style-name="Standaardalinea-lettertype">
      <style:text-properties style:font-name="Arial" fo:font-size="9pt" style:font-size-asian="9pt"/>
    </style:style>
    <style:style style:name="T279_3" style:family="text" style:parent-style-name="Standaardalinea-lettertype">
      <style:text-properties fo:letter-spacing="-0.004cm" style:font-name="Arial" fo:font-size="9pt" style:font-size-asian="9pt"/>
    </style:style>
    <style:style style:name="P280" style:family="paragraph" style:parent-style-name="Plattetekst">
      <style:paragraph-properties fo:margin-top="0.321cm"/>
      <style:text-properties fo:font-size="10pt" style:font-size-asian="10pt"/>
    </style:style>
    <style:style style:name="P281" style:family="paragraph" style:parent-style-name="Standaard">
      <style:paragraph-properties fo:margin-left="0.212cm"/>
    </style:style>
    <style:style style:name="FR85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281_1" style:family="text" style:parent-style-name="Standaardalinea-lettertype">
      <style:text-properties style:text-scale="110%" fo:font-size="10pt" style:font-size-asian="10pt"/>
    </style:style>
    <style:style style:name="T281_2" style:family="text" style:parent-style-name="Standaardalinea-lettertype">
      <style:text-properties fo:letter-spacing="0.012cm" style:text-scale="110%" fo:font-size="10pt" style:font-size-asian="10pt"/>
    </style:style>
    <style:style style:name="T281_3" style:family="text" style:parent-style-name="Standaardalinea-lettertype">
      <style:text-properties style:text-scale="110%" fo:font-size="10pt" style:font-size-asian="10pt"/>
    </style:style>
    <style:style style:name="T281_4" style:family="text" style:parent-style-name="Standaardalinea-lettertype">
      <style:text-properties fo:letter-spacing="0.014cm" style:text-scale="110%" fo:font-size="10pt" style:font-size-asian="10pt"/>
    </style:style>
    <style:style style:name="T281_5" style:family="text" style:parent-style-name="Standaardalinea-lettertype">
      <style:text-properties style:text-scale="110%" fo:font-size="10pt" style:font-size-asian="10pt"/>
    </style:style>
    <style:style style:name="T281_6" style:family="text" style:parent-style-name="Standaardalinea-lettertype">
      <style:text-properties fo:letter-spacing="0.014cm" style:text-scale="110%" fo:font-size="10pt" style:font-size-asian="10pt"/>
    </style:style>
    <style:style style:name="T281_7" style:family="text" style:parent-style-name="Standaardalinea-lettertype">
      <style:text-properties style:text-scale="110%" fo:font-size="10pt" style:font-size-asian="10pt"/>
    </style:style>
    <style:style style:name="T281_8" style:family="text" style:parent-style-name="Standaardalinea-lettertype">
      <style:text-properties fo:letter-spacing="0.014cm" style:text-scale="110%" fo:font-size="10pt" style:font-size-asian="10pt"/>
    </style:style>
    <style:style style:name="T281_9" style:family="text" style:parent-style-name="Standaardalinea-lettertype">
      <style:text-properties style:text-scale="110%" fo:font-size="10pt" style:font-size-asian="10pt"/>
    </style:style>
    <style:style style:name="T281_10" style:family="text" style:parent-style-name="Standaardalinea-lettertype">
      <style:text-properties fo:letter-spacing="0.014cm" style:text-scale="110%" fo:font-size="10pt" style:font-size-asian="10pt"/>
    </style:style>
    <style:style style:name="T281_11" style:family="text" style:parent-style-name="Standaardalinea-lettertype">
      <style:text-properties fo:letter-spacing="-0.004cm" style:text-scale="110%" fo:font-size="10pt" style:font-size-asian="10pt"/>
    </style:style>
    <style:style style:name="P282" style:family="paragraph" style:parent-style-name="Plattetekst">
      <style:paragraph-properties fo:margin-top="0.012cm"/>
    </style:style>
    <style:style style:name="FR86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87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8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89" style:family="graphic" style:parent-style-name="Platteteks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83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283_1" style:family="text" style:parent-style-name="Standaardalinea-lettertype">
      <style:text-properties fo:letter-spacing="-0.004cm" style:font-name="Arial" fo:font-size="9pt" style:font-size-asian="9pt"/>
    </style:style>
    <style:style style:name="T283_2" style:family="text" style:parent-style-name="Standaardalinea-lettertype">
      <style:text-properties style:font-name="Arial" fo:font-size="9pt" style:font-size-asian="9pt"/>
    </style:style>
    <style:style style:name="T283_3" style:family="text" style:parent-style-name="Standaardalinea-lettertype">
      <style:text-properties fo:letter-spacing="-0.004cm" style:font-name="Arial" fo:font-size="9pt" style:font-size-asian="9pt"/>
    </style:style>
    <style:style style:name="FR90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91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2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93" style:family="graphic" style:parent-style-name="Platteteks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84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284_1" style:family="text" style:parent-style-name="Standaardalinea-lettertype">
      <style:text-properties fo:letter-spacing="-0.004cm" style:font-name="Arial" fo:font-size="9pt" style:font-size-asian="9pt"/>
    </style:style>
    <style:style style:name="T284_2" style:family="text" style:parent-style-name="Standaardalinea-lettertype">
      <style:text-properties style:font-name="Arial" fo:font-size="9pt" style:font-size-asian="9pt"/>
    </style:style>
    <style:style style:name="T284_3" style:family="text" style:parent-style-name="Standaardalinea-lettertype">
      <style:text-properties fo:letter-spacing="-0.004cm" style:font-name="Arial" fo:font-size="9pt" style:font-size-asian="9pt"/>
    </style:style>
    <style:style style:name="FR94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95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6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97" style:family="graphic" style:parent-style-name="Platteteks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85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285_1" style:family="text" style:parent-style-name="Standaardalinea-lettertype">
      <style:text-properties fo:letter-spacing="-0.004cm" style:font-name="Arial" fo:font-size="9pt" style:font-size-asian="9pt"/>
    </style:style>
    <style:style style:name="T285_2" style:family="text" style:parent-style-name="Standaardalinea-lettertype">
      <style:text-properties style:font-name="Arial" fo:font-size="9pt" style:font-size-asian="9pt"/>
    </style:style>
    <style:style style:name="T285_3" style:family="text" style:parent-style-name="Standaardalinea-lettertype">
      <style:text-properties fo:letter-spacing="-0.004cm" style:font-name="Arial" fo:font-size="9pt" style:font-size-asian="9pt"/>
    </style:style>
    <style:style style:name="P286" style:family="paragraph" style:parent-style-name="Plattetekst">
      <style:paragraph-properties fo:margin-top="0.012cm"/>
      <style:text-properties fo:font-size="1.5pt" style:font-size-asian="1.5pt"/>
    </style:style>
    <style:style style:name="P287" style:family="paragraph" style:parent-style-name="Plattetekst">
      <style:paragraph-properties fo:margin-top="0.012cm"/>
      <style:text-properties fo:font-size="1.5pt" style:font-size-asian="1.5pt"/>
    </style:style>
    <style:style style:name="P288" style:family="paragraph" style:parent-style-name="Plattetekst">
      <style:paragraph-properties fo:margin-top="0.012cm"/>
      <style:text-properties fo:font-size="1.5pt" style:font-size-asian="1.5pt"/>
    </style:style>
    <style:style style:name="P289" style:family="paragraph" style:parent-style-name="Plattetekst">
      <style:paragraph-properties fo:margin-top="0.293cm"/>
      <style:text-properties fo:font-size="10pt" style:font-size-asian="10pt"/>
    </style:style>
    <style:style style:name="P290" style:family="paragraph" style:parent-style-name="Kop2">
      <style:paragraph-properties>
        <style:tab-stops>
          <style:tab-stop style:type="left" style:leader-style="none" style:position="-1.746cm"/>
          <style:tab-stop style:type="left" style:leader-style="none" style:position="-0.739cm"/>
        </style:tab-stops>
      </style:paragraph-properties>
    </style:style>
    <style:style style:name="T290_1" style:family="text" style:parent-style-name="Standaardalinea-lettertype">
      <style:text-properties fo:letter-spacing="-0.018cm"/>
    </style:style>
    <style:style style:name="T290_2" style:family="text" style:parent-style-name="Standaardalinea-lettertype">
      <style:text-properties fo:letter-spacing="-0.011cm"/>
    </style:style>
    <style:style style:name="T290_3" style:family="text" style:parent-style-name="Standaardalinea-lettertype">
      <style:text-properties fo:letter-spacing="-0.018cm"/>
    </style:style>
    <style:style style:name="T290_4" style:family="text" style:parent-style-name="Standaardalinea-lettertype">
      <style:text-properties fo:letter-spacing="-0.009cm"/>
    </style:style>
    <style:style style:name="T290_5" style:family="text" style:parent-style-name="Standaardalinea-lettertype">
      <style:text-properties fo:letter-spacing="-0.018cm"/>
    </style:style>
    <style:style style:name="T290_6" style:family="text" style:parent-style-name="Standaardalinea-lettertype">
      <style:text-properties fo:letter-spacing="-0.009cm"/>
    </style:style>
    <style:style style:name="T290_7" style:family="text" style:parent-style-name="Standaardalinea-lettertype">
      <style:text-properties fo:letter-spacing="-0.018cm"/>
    </style:style>
    <style:style style:name="T290_8" style:family="text" style:parent-style-name="Standaardalinea-lettertype">
      <style:text-properties fo:letter-spacing="-0.009cm"/>
    </style:style>
    <style:style style:name="T290_9" style:family="text" style:parent-style-name="Standaardalinea-lettertype">
      <style:text-properties fo:letter-spacing="-0.018cm"/>
    </style:style>
    <style:style style:name="T290_10" style:family="text" style:parent-style-name="Standaardalinea-lettertype">
      <style:text-properties fo:letter-spacing="-0.011cm"/>
    </style:style>
    <style:style style:name="T290_11" style:family="text" style:parent-style-name="Standaardalinea-lettertype">
      <style:text-properties fo:letter-spacing="-0.018cm"/>
    </style:style>
    <style:style style:name="T290_12" style:family="text" style:parent-style-name="Standaardalinea-lettertype">
      <style:text-properties fo:letter-spacing="-0.009cm"/>
    </style:style>
    <style:style style:name="T290_13" style:family="text" style:parent-style-name="Standaardalinea-lettertype">
      <style:text-properties fo:letter-spacing="-0.018cm"/>
    </style:style>
    <style:style style:name="T290_14" style:family="text" style:parent-style-name="Standaardalinea-lettertype">
      <style:text-properties fo:letter-spacing="-0.009cm"/>
    </style:style>
    <style:style style:name="T290_15" style:family="text" style:parent-style-name="Standaardalinea-lettertype">
      <style:text-properties fo:letter-spacing="-0.018cm"/>
    </style:style>
    <style:style style:name="P291" style:family="paragraph" style:parent-style-name="Standaard">
      <style:paragraph-properties fo:margin-top="0.552cm" fo:margin-left="0.212cm"/>
    </style:style>
    <style:style style:name="FR98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291_1" style:family="text" style:parent-style-name="Standaardalinea-lettertype">
      <style:text-properties style:text-scale="110%" fo:font-size="10pt" style:font-size-asian="10pt"/>
    </style:style>
    <style:style style:name="T291_2" style:family="text" style:parent-style-name="Standaardalinea-lettertype">
      <style:text-properties fo:letter-spacing="0.012cm" style:text-scale="110%" fo:font-size="10pt" style:font-size-asian="10pt"/>
    </style:style>
    <style:style style:name="T291_3" style:family="text" style:parent-style-name="Standaardalinea-lettertype">
      <style:text-properties style:text-scale="110%" fo:font-size="10pt" style:font-size-asian="10pt"/>
    </style:style>
    <style:style style:name="T291_4" style:family="text" style:parent-style-name="Standaardalinea-lettertype">
      <style:text-properties fo:letter-spacing="0.012cm" style:text-scale="110%" fo:font-size="10pt" style:font-size-asian="10pt"/>
    </style:style>
    <style:style style:name="T291_5" style:family="text" style:parent-style-name="Standaardalinea-lettertype">
      <style:text-properties style:text-scale="110%" fo:font-size="10pt" style:font-size-asian="10pt"/>
    </style:style>
    <style:style style:name="T291_6" style:family="text" style:parent-style-name="Standaardalinea-lettertype">
      <style:text-properties fo:letter-spacing="0.012cm" style:text-scale="110%" fo:font-size="10pt" style:font-size-asian="10pt"/>
    </style:style>
    <style:style style:name="T291_7" style:family="text" style:parent-style-name="Standaardalinea-lettertype">
      <style:text-properties fo:letter-spacing="-0.004cm" style:text-scale="110%" fo:font-size="10pt" style:font-size-asian="10pt"/>
    </style:style>
    <style:style style:name="P292" style:family="paragraph" style:parent-style-name="Plattetekst">
      <style:paragraph-properties fo:margin-top="0.012cm"/>
    </style:style>
    <style:style style:name="FR99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100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1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02" style:family="graphic" style:parent-style-name="Platteteks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93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293_1" style:family="text" style:parent-style-name="Standaardalinea-lettertype">
      <style:text-properties fo:letter-spacing="-0.004cm" style:font-name="Arial" fo:font-size="9pt" style:font-size-asian="9pt"/>
    </style:style>
    <style:style style:name="T293_2" style:family="text" style:parent-style-name="Standaardalinea-lettertype">
      <style:text-properties style:font-name="Arial" fo:font-size="9pt" style:font-size-asian="9pt"/>
    </style:style>
    <style:style style:name="T293_3" style:family="text" style:parent-style-name="Standaardalinea-lettertype">
      <style:text-properties fo:letter-spacing="-0.004cm" style:font-name="Arial" fo:font-size="9pt" style:font-size-asian="9pt"/>
    </style:style>
    <style:style style:name="P294" style:family="paragraph" style:parent-style-name="Plattetekst">
      <style:paragraph-properties fo:margin-top="0.012cm"/>
      <style:text-properties fo:font-size="1.5pt" style:font-size-asian="1.5pt"/>
    </style:style>
    <style:style style:name="P295" style:family="paragraph" style:parent-style-name="Standaard">
      <style:paragraph-properties fo:margin-top="0.138cm">
        <style:tab-stops>
          <style:tab-stop style:type="left" style:leader-style="none" style:position="11.202cm"/>
        </style:tab-stops>
      </style:paragraph-properties>
    </style:style>
  </office:automatic-styles>
  <office:body>
    <office:text>
      <text:section text:style-name="S1" text:name="S1">
        <text:p text:style-name="P1"/>
        <text:p text:style-name="P2"/>
        <text:p text:style-name="P3"><text:span text:style-name="T3_1">&lt;gemeentecode&gt;<text:s/>&lt;gemeentenaam&gt;<text:s/></text:span></text:p>
        <text:p text:style-name="P4"><text:span text:style-name="T4_1">&lt;openbaar<text:s/>lichaamcode&gt;<text:s/>&lt;naam<text:s/>openbaar<text:s/>lichaam&gt;<text:s/></text:span></text:p>
        <text:p text:style-name="P5"><text:span text:style-name="T5_1">Gemeentelijk<text:s/>stembureau/Stembureau<text:s/>voor<text:s/>het<text:s/>openbaar<text:s/>lichaam</text:span></text:p>
        <text:p text:style-name="P6"><text:span text:style-name="T6_1">&lt;verkiezing&gt;</text:span><text:span text:style-name="T6_2"><text:s/></text:span><text:span text:style-name="T6_3">&lt;datum&gt;</text:span></text:p>
        <text:p text:style-name="P7"><text:span text:style-name="T7_1">Verslag</text:span><text:span text:style-name="T7_2"><text:s/></text:span><text:span text:style-name="T7_3">en</text:span><text:span text:style-name="T7_4"><text:s/></text:span><text:span text:style-name="T7_5">gecorrigeerde</text:span><text:span text:style-name="T7_6"><text:s/></text:span><text:span text:style-name="T7_7">telresultaten</text:span><text:span text:style-name="T7_8"><text:s/></text:span><text:span text:style-name="T7_9">per</text:span><text:span text:style-name="T7_10"><text:s/></text:span><text:span text:style-name="T7_11">lijst</text:span><text:span text:style-name="T7_12"><text:s/></text:span><text:span text:style-name="T7_13">en<text:s/></text:span><text:span text:style-name="T7_14">kandidaat<text:s/>–<text:s/>Model<text:s/>P<text:s/>2a</text:span></text:p>
        <text:p text:style-name="P8"><draw:custom-shape svg:x="1.819cm" svg:y="0.423cm" svg:width="17.365cm" svg:height="0.004cm" draw:style-name="FR1" text:anchor-type="page" draw:z-index="44"><draw:enhanced-geometry draw:type="non-primitive" svg:viewBox="0 0 -2147483648 1000000" draw:enhanced-path="M 0 0 L -2147483648 0 N" draw:text-areas="0 0 -2147483648 1500000"/></draw:custom-shape></text:p>
        <text:p text:style-name="P9"/>
        <text:p text:style-name="P10"><text:span text:style-name="T10_1">Details</text:span><text:span text:style-name="T10_2"><text:s/></text:span><text:span text:style-name="T10_3">van</text:span><text:span text:style-name="T10_4"><text:s/></text:span><text:span text:style-name="T10_5">het</text:span><text:span text:style-name="T10_6"><text:s/></text:span><text:span text:style-name="T10_7">gemeentelijk</text:span><text:span text:style-name="T10_8"><text:s/></text:span><text:span text:style-name="T10_9">stembureau/stembureau<text:s/>voor<text:s/>het<text:s/>openbaar<text:s/>lichaam</text:span></text:p>
        <text:p text:style-name="P11"><text:span text:style-name="T11_1">Kieskring</text:span><text:span text:style-name="T11_2"><text:s/></text:span><text:span text:style-name="T11_3">&lt;nummer&gt;</text:span><text:span text:style-name="T11_4"><text:s/></text:span><text:span text:style-name="T11_5">→</text:span><text:span text:style-name="T11_6"><text:s/></text:span><text:span text:style-name="T11_7">Gemeente/Openbaar<text:s/>lichaam</text:span><text:span text:style-name="T11_8"><text:s/></text:span><text:span text:style-name="T11_9">&lt;gemeentecode/openbaar<text:s/>lichaamcode&gt;</text:span><text:span text:style-name="T11_10"><text:s/></text:span><text:span text:style-name="T11_11">&lt;gemeentenaam/naam<text:s/>openbaar<text:s/>lichaam&gt;</text:span></text:p>
        <text:p text:style-name="P12"><text:span text:style-name="T12_1">&lt;Plaats&gt;</text:span><text:span text:style-name="T12_2"><text:s/></text:span><text:span text:style-name="T12_3">&lt;<text:s/>datum</text:span><text:span text:style-name="T12_4"><text:s/></text:span><text:span text:style-name="T12_5">en<text:s/></text:span><text:span text:style-name="T12_6">tijdstip<text:s/>aanvang</text:span><text:span text:style-name="T12_7"><text:s/></text:span><text:span text:style-name="T12_8">zitting&gt;</text:span></text:p>
        <text:p text:style-name="P13"/>
        <text:p text:style-name="P14"><text:span text:style-name="T14_1">Proces-</text:span><text:span text:style-name="T14_2">verbaal</text:span></text:p>
        <text:p text:style-name="P15"><text:span text:style-name="T15_1">Elke<text:s/>gemeente/openbaar<text:s/>lichaam<text:s/>maakt<text:s/>bij<text:s/>een<text:s/>verkiezing<text:s/>een<text:s/>verslag:<text:s/>het<text:s/>proces-verbaal.<text:s/>Hierin<text:s/>staat<text:s/>hoe<text:s/>het<text:s/>tellen<text:s/>van<text:s/>de<text:s/>stemmen<text:s/>is<text:s/>verlopen<text:s/>en<text:s/>wat<text:s/>de<text:s/>uitslag<text:s/>van<text:s/>de<text:s/>stemming<text:s/>was.</text:span></text:p>
        <text:p text:style-name="P16"/>
        <text:p text:style-name="P17"><draw:custom-shape svg:x="1.572cm" svg:y="0.005cm" svg:height="1.797cm" draw:style-name="FR2" draw:z-index="45"><draw:enhanced-geometry draw:type="non-primitive" svg:viewBox="0 0 1000000 510000000" draw:enhanced-path="M 0 510000000 L 0 0 N" draw:text-areas="0 0 1500000 510500000"/></draw:custom-shape><text:span text:style-name="T17_1">Het<text:s/>centraal<text:s/>stembureau<text:s/>vermoedt<text:s/>dat<text:s/>er<text:s/>één<text:s/>of<text:s/>meer<text:s/>fouten<text:s/>staan<text:s/>in<text:s/>het<text:s/>proces-verbaal<text:s/>van<text:s/>een<text:s/>eerdere<text:s/>zitting<text:s/>van<text:s/>het<text:s/>gemeentelijk<text:s/>stembureau<text:s/>/<text:s/>stembureau<text:s/>voor<text:s/>het<text:s/>openbaar<text:s/>lichaam.<text:s/>Het<text:s/>centraal<text:s/>stembureau<text:s/>heeft<text:s/>daarom<text:s/>aan<text:s/>het<text:s/>gemeentelijk<text:s/>stembureau<text:s/>/<text:s/>stembureau<text:s/>voor<text:s/>het<text:s/>openbaar<text:s/>lichaam<text:s/>gevraagd<text:s/>de<text:s/>vermeende<text:s/>fouten<text:s/>te<text:s/>onderzoeken<text:s/>in<text:s/>een<text:s/>nieuwe<text:s/>openbare<text:s/>zitting.<text:s/>Dit<text:s/>document<text:s/>geeft<text:s/>een<text:s/>verslag<text:s/>van<text:s/>deze<text:s/>nieuwe<text:s/>zitting.<text:s/>Als<text:s/>er<text:s/>inderdaad<text:s/>fouten<text:s/>staan<text:s/>in<text:s/>het<text:s/>proces-verbaal<text:s/>van<text:s/>de<text:s/>eerdere<text:s/>zitting,<text:s/>dan<text:s/>verbetert</text:span><text:span text:style-name="T17_2"><text:s/>het<text:s/>gemeentelijk<text:s/>stembureau<text:s/>/<text:s/>stembureau<text:s/>voor<text:s/>het<text:s/>openbaar<text:s/>lichaam<text:s/>deze<text:s/>fouten<text:s/>in<text:s/>een<text:s/>corrigendum.<text:s/>Dat<text:s/>corrigendum<text:s/>wordt<text:s/>bij<text:s/>het<text:s/>proces-verbaal<text:s/>van<text:s/>de<text:s/>eerdere<text:s/>zitting<text:s/>gevoegd.</text:span></text:p>
        <text:p text:style-name="P18"/>
        <text:p text:style-name="P19"><text:span text:style-name="T19_1">Inhoudsopgave</text:span></text:p>
        <text:list text:style-name="LS7" xml:id="list0">
          <text:list-item>
            <text:p text:style-name="P20"><text:span text:style-name="T20_1">Deel</text:span><text:span text:style-name="T20_2"><text:s/></text:span><text:span text:style-name="T20_3">1</text:span><text:span text:style-name="T20_4"><text:s/></text:span><text:span text:style-name="T20_5">–</text:span><text:span text:style-name="T20_6"><text:s/></text:span><text:span text:style-name="T20_7">Verslag</text:span><text:span text:style-name="T20_8"><text:s/></text:span><text:span text:style-name="T20_9">van</text:span><text:span text:style-name="T20_10"><text:s/></text:span><text:span text:style-name="T20_11">de</text:span><text:span text:style-name="T20_12"><text:s/></text:span><text:span text:style-name="T20_13">zitting</text:span><text:span text:style-name="T20_14"><text:s/></text:span><text:span text:style-name="T20_15">(het</text:span><text:span text:style-name="T20_16"><text:s/></text:span><text:span text:style-name="T20_17">verloop</text:span><text:span text:style-name="T20_18"><text:s/></text:span><text:span text:style-name="T20_19">van</text:span><text:span text:style-name="T20_20"><text:s/></text:span><text:span text:style-name="T20_21">het</text:span><text:span text:style-name="T20_22"><text:s/></text:span><text:span text:style-name="T20_23">onderzoek)</text:span></text:p>
          </text:list-item>
          <text:list-item>
            <text:p text:style-name="P21"><text:span text:style-name="T21_1">Deel</text:span><text:span text:style-name="T21_2"><text:s/>2</text:span><text:span text:style-name="T21_3"><text:s/></text:span><text:span text:style-name="T21_4">–<text:s/></text:span><text:span text:style-name="T21_5">Ondertekening</text:span><text:span text:style-name="T21_6"><text:s/></text:span><text:span text:style-name="T21_7">door</text:span><text:span text:style-name="T21_8"><text:s/></text:span><text:span text:style-name="T21_9">de</text:span><text:span text:style-name="T21_10"><text:s/></text:span><text:span text:style-name="T21_11">leden</text:span><text:span text:style-name="T21_12"><text:s/></text:span><text:span text:style-name="T21_13">van</text:span><text:span text:style-name="T21_14"><text:s/></text:span><text:span text:style-name="T21_15">het</text:span><text:span text:style-name="T21_16"><text:s/></text:span><text:span text:style-name="T21_17">gemeentelijk</text:span><text:span text:style-name="T21_18"><text:s/></text:span><text:span text:style-name="T21_19">stembureau/stembureau<text:s/>voor<text:s/>het<text:s/>openbaar<text:s/>lichaam</text:span></text:p>
          </text:list-item>
        </text:list>
        <text:p text:style-name="P22"><text:bookmark-start text:name="Controles_en_correcties"/><text:bookmark-end text:name="Controles_en_correcties"/></text:p>
      </text:section>
      <text:section text:style-name="S2" text:name="S2">
        <text:p text:style-name="P23"><text:bookmark-start text:name="Deel_1_–_Verslag_van_de_zitting"/><text:bookmark-end text:name="Deel_1_–_Verslag_van_de_zitting"/><text:span text:style-name="T23_1">Deel</text:span><text:span text:style-name="T23_2"><text:s/></text:span><text:span text:style-name="T23_3">1</text:span><text:span text:style-name="T23_4"><text:s/></text:span><text:span text:style-name="T23_5">–</text:span><text:span text:style-name="T23_6"><text:s/></text:span><text:span text:style-name="T23_7">Verslag</text:span><text:span text:style-name="T23_8"><text:s/></text:span><text:span text:style-name="T23_9">van</text:span><text:span text:style-name="T23_10"><text:s/></text:span><text:span text:style-name="T23_11">de</text:span><text:span text:style-name="T23_12"><text:s/></text:span><text:span text:style-name="T23_13">zitting</text:span></text:p>
        <text:list text:style-name="LS8" xml:id="list2">
          <text:list-item>
            <text:list>
              <text:list-item>
                <text:p text:style-name="P24"><text:span text:style-name="T24_1">Presentielijst</text:span></text:p>
              </text:list-item>
            </text:list>
          </text:list-item>
        </text:list>
        <text:p text:style-name="P25"><draw:custom-shape svg:x="1.572cm" svg:y="0.556cm" svg:height="0.423cm" draw:style-name="FR3" draw:z-index="46"><draw:enhanced-geometry draw:type="non-primitive" svg:viewBox="0 0 1000000 120000000" draw:enhanced-path="M 0 120000000 L 0 0 N" draw:text-areas="0 0 1500000 120500000"/></draw:custom-shape><text:span text:style-name="T25_1">Aanwezige</text:span><text:span text:style-name="T25_2"><text:s/></text:span><text:span text:style-name="T25_3">leden</text:span><text:span text:style-name="T25_4"><text:s/></text:span><text:span text:style-name="T25_5">van</text:span><text:span text:style-name="T25_6"><text:s/></text:span><text:span text:style-name="T25_7">het</text:span><text:span text:style-name="T25_8"><text:s/></text:span><text:span text:style-name="T25_9">gemeentelijk</text:span><text:span text:style-name="T25_10"><text:s/></text:span><text:span text:style-name="T25_11">stembureau/stembureau<text:s/>voor<text:s/>het<text:s/>openbaar<text:s/>lichaam.</text:span></text:p>
        <text:p text:style-name="P26"><text:span text:style-name="T26_1">De</text:span><text:span text:style-name="T26_2"><text:s/></text:span><text:span text:style-name="T26_3">volgende</text:span><text:span text:style-name="T26_4"><text:s/></text:span><text:span text:style-name="T26_5">rollen</text:span><text:span text:style-name="T26_6"><text:s/></text:span><text:span text:style-name="T26_7">zijn</text:span><text:span text:style-name="T26_8"><text:s/></text:span><text:span text:style-name="T26_9">mogelijk:</text:span><text:span text:style-name="T26_10"><text:s/></text:span><text:span text:style-name="T26_11">voorzitter,</text:span><text:span text:style-name="T26_12"><text:s/></text:span><text:span text:style-name="T26_13">plaatsvervangend</text:span><text:span text:style-name="T26_14"><text:s/></text:span><text:span text:style-name="T26_15">voorzitter</text:span><text:span text:style-name="T26_16"><text:s/></text:span><text:span text:style-name="T26_17">of</text:span><text:span text:style-name="T26_18"><text:s/></text:span><text:span text:style-name="T26_19">lid.</text:span></text:p>
        <text:p text:style-name="P27"/>
        <text:p text:style-name="P28"><text:span text:style-name="T28_1">Voorletters</text:span><text:span text:style-name="T28_2"><text:tab/></text:span><text:span text:style-name="T28_3">Achternaam</text:span><text:span text:style-name="T28_4"><text:tab/></text:span><text:span text:style-name="T28_5">Rol</text:span><text:span text:style-name="T28_6"><text:tab/></text:span><text:span text:style-name="T28_7">Aanwezig</text:span><text:span text:style-name="T28_8"><text:s/></text:span><text:span text:style-name="T28_9">van</text:span><text:span text:style-name="T28_10"><text:s/></text:span><text:span text:style-name="T28_11">-</text:span><text:span text:style-name="T28_12"><text:s/></text:span><text:span text:style-name="T28_13">tot</text:span><text:span text:style-name="T28_14"><text:tab/></text:span><text:span text:style-name="T28_15">Locatie</text:span></text:p>
        <text:p text:style-name="P29"/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row table:style-name="Row1">
            <table:table-cell table:style-name="Cell1">
              <text:p text:style-name="P30"/>
            </table:table-cell>
            <table:table-cell table:style-name="Cell2">
              <text:p text:style-name="P31"/>
            </table:table-cell>
            <table:table-cell table:style-name="Cell3">
              <text:p text:style-name="P32"/>
            </table:table-cell>
            <table:table-cell table:style-name="Cell4">
              <text:p text:style-name="P33"><text:span text:style-name="T33_1">-</text:span></text:p>
            </table:table-cell>
            <table:table-cell table:style-name="Cell5">
              <text:p text:style-name="P34"/>
            </table:table-cell>
          </table:table-row>
          <table:table-row table:style-name="Row2">
            <table:table-cell table:style-name="Cell6">
              <text:p text:style-name="P35"/>
            </table:table-cell>
            <table:table-cell table:style-name="Cell7">
              <text:p text:style-name="P36"/>
            </table:table-cell>
            <table:table-cell table:style-name="Cell8">
              <text:p text:style-name="P37"/>
            </table:table-cell>
            <table:table-cell table:style-name="Cell9">
              <text:p text:style-name="P38"><text:span text:style-name="T38_1">-</text:span></text:p>
            </table:table-cell>
            <table:table-cell table:style-name="Cell10">
              <text:p text:style-name="P39"/>
            </table:table-cell>
          </table:table-row>
          <table:table-row table:style-name="Row3">
            <table:table-cell table:style-name="Cell11">
              <text:p text:style-name="P40"/>
            </table:table-cell>
            <table:table-cell table:style-name="Cell12">
              <text:p text:style-name="P41"/>
            </table:table-cell>
            <table:table-cell table:style-name="Cell13">
              <text:p text:style-name="P42"/>
            </table:table-cell>
            <table:table-cell table:style-name="Cell14">
              <text:p text:style-name="P43"><text:span text:style-name="T43_1">-</text:span></text:p>
            </table:table-cell>
            <table:table-cell table:style-name="Cell15">
              <text:p text:style-name="P44"/>
            </table:table-cell>
          </table:table-row>
          <table:table-row table:style-name="Row4">
            <table:table-cell table:style-name="Cell16">
              <text:p text:style-name="P45"/>
            </table:table-cell>
            <table:table-cell table:style-name="Cell17">
              <text:p text:style-name="P46"/>
            </table:table-cell>
            <table:table-cell table:style-name="Cell18">
              <text:p text:style-name="P47"/>
            </table:table-cell>
            <table:table-cell table:style-name="Cell19">
              <text:p text:style-name="P48"><text:span text:style-name="T48_1">-</text:span></text:p>
            </table:table-cell>
            <table:table-cell table:style-name="Cell20">
              <text:p text:style-name="P49"/>
            </table:table-cell>
          </table:table-row>
          <table:table-row table:style-name="Row5">
            <table:table-cell table:style-name="Cell21">
              <text:p text:style-name="P50"/>
            </table:table-cell>
            <table:table-cell table:style-name="Cell22">
              <text:p text:style-name="P51"/>
            </table:table-cell>
            <table:table-cell table:style-name="Cell23">
              <text:p text:style-name="P52"/>
            </table:table-cell>
            <table:table-cell table:style-name="Cell24">
              <text:p text:style-name="P53"><text:span text:style-name="T53_1">-</text:span></text:p>
            </table:table-cell>
            <table:table-cell table:style-name="Cell25">
              <text:p text:style-name="P54"/>
            </table:table-cell>
          </table:table-row>
          <table:table-row table:style-name="Row6">
            <table:table-cell table:style-name="Cell26">
              <text:p text:style-name="P55"/>
            </table:table-cell>
            <table:table-cell table:style-name="Cell27">
              <text:p text:style-name="P56"/>
            </table:table-cell>
            <table:table-cell table:style-name="Cell28">
              <text:p text:style-name="P57"/>
            </table:table-cell>
            <table:table-cell table:style-name="Cell29">
              <text:p text:style-name="P58"><text:span text:style-name="T58_1">-</text:span></text:p>
            </table:table-cell>
            <table:table-cell table:style-name="Cell30">
              <text:p text:style-name="P59"/>
            </table:table-cell>
          </table:table-row>
          <table:table-row table:style-name="Row7">
            <table:table-cell table:style-name="Cell31">
              <text:p text:style-name="P60"/>
            </table:table-cell>
            <table:table-cell table:style-name="Cell32">
              <text:p text:style-name="P61"/>
            </table:table-cell>
            <table:table-cell table:style-name="Cell33">
              <text:p text:style-name="P62"/>
            </table:table-cell>
            <table:table-cell table:style-name="Cell34">
              <text:p text:style-name="P63"><text:span text:style-name="T63_1">-</text:span></text:p>
            </table:table-cell>
            <table:table-cell table:style-name="Cell35">
              <text:p text:style-name="P64"/>
            </table:table-cell>
          </table:table-row>
          <table:table-row table:style-name="Row8">
            <table:table-cell table:style-name="Cell36">
              <text:p text:style-name="P65"/>
            </table:table-cell>
            <table:table-cell table:style-name="Cell37">
              <text:p text:style-name="P66"/>
            </table:table-cell>
            <table:table-cell table:style-name="Cell38">
              <text:p text:style-name="P67"/>
            </table:table-cell>
            <table:table-cell table:style-name="Cell39">
              <text:p text:style-name="P68"><text:span text:style-name="T68_1">-</text:span></text:p>
            </table:table-cell>
            <table:table-cell table:style-name="Cell40">
              <text:p text:style-name="P69"/>
            </table:table-cell>
          </table:table-row>
          <table:table-row table:style-name="Row9">
            <table:table-cell table:style-name="Cell41">
              <text:p text:style-name="P70"/>
            </table:table-cell>
            <table:table-cell table:style-name="Cell42">
              <text:p text:style-name="P71"/>
            </table:table-cell>
            <table:table-cell table:style-name="Cell43">
              <text:p text:style-name="P72"/>
            </table:table-cell>
            <table:table-cell table:style-name="Cell44">
              <text:p text:style-name="P73"><text:span text:style-name="T73_1">-</text:span></text:p>
            </table:table-cell>
            <table:table-cell table:style-name="Cell45">
              <text:p text:style-name="P74"/>
            </table:table-cell>
          </table:table-row>
          <table:table-row table:style-name="Row10">
            <table:table-cell table:style-name="Cell46">
              <text:p text:style-name="P75"/>
            </table:table-cell>
            <table:table-cell table:style-name="Cell47">
              <text:p text:style-name="P76"/>
            </table:table-cell>
            <table:table-cell table:style-name="Cell48">
              <text:p text:style-name="P77"/>
            </table:table-cell>
            <table:table-cell table:style-name="Cell49">
              <text:p text:style-name="P78"><text:span text:style-name="T78_1">-</text:span></text:p>
            </table:table-cell>
            <table:table-cell table:style-name="Cell50">
              <text:p text:style-name="P79"/>
            </table:table-cell>
          </table:table-row>
          <table:table-row table:style-name="Row11">
            <table:table-cell table:style-name="Cell51">
              <text:p text:style-name="P80"/>
            </table:table-cell>
            <table:table-cell table:style-name="Cell52">
              <text:p text:style-name="P81"/>
            </table:table-cell>
            <table:table-cell table:style-name="Cell53">
              <text:p text:style-name="P82"/>
            </table:table-cell>
            <table:table-cell table:style-name="Cell54">
              <text:p text:style-name="P83"><text:span text:style-name="T83_1">-</text:span></text:p>
            </table:table-cell>
            <table:table-cell table:style-name="Cell55">
              <text:p text:style-name="P84"/>
            </table:table-cell>
          </table:table-row>
          <table:table-row table:style-name="Row12">
            <table:table-cell table:style-name="Cell56">
              <text:p text:style-name="P85"/>
            </table:table-cell>
            <table:table-cell table:style-name="Cell57">
              <text:p text:style-name="P86"/>
            </table:table-cell>
            <table:table-cell table:style-name="Cell58">
              <text:p text:style-name="P87"/>
            </table:table-cell>
            <table:table-cell table:style-name="Cell59">
              <text:p text:style-name="P88"><text:span text:style-name="T88_1">-</text:span></text:p>
            </table:table-cell>
            <table:table-cell table:style-name="Cell60">
              <text:p text:style-name="P89"/>
            </table:table-cell>
          </table:table-row>
          <table:table-row table:style-name="Row13">
            <table:table-cell table:style-name="Cell61">
              <text:p text:style-name="P90"/>
            </table:table-cell>
            <table:table-cell table:style-name="Cell62">
              <text:p text:style-name="P91"/>
            </table:table-cell>
            <table:table-cell table:style-name="Cell63">
              <text:p text:style-name="P92"/>
            </table:table-cell>
            <table:table-cell table:style-name="Cell64">
              <text:p text:style-name="P93"><text:span text:style-name="T93_1">-</text:span></text:p>
            </table:table-cell>
            <table:table-cell table:style-name="Cell65">
              <text:p text:style-name="P94"/>
            </table:table-cell>
          </table:table-row>
          <table:table-row table:style-name="Row14">
            <table:table-cell table:style-name="Cell66">
              <text:p text:style-name="P95"/>
            </table:table-cell>
            <table:table-cell table:style-name="Cell67">
              <text:p text:style-name="P96"/>
            </table:table-cell>
            <table:table-cell table:style-name="Cell68">
              <text:p text:style-name="P97"/>
            </table:table-cell>
            <table:table-cell table:style-name="Cell69">
              <text:p text:style-name="P98"><text:span text:style-name="T98_1">-</text:span></text:p>
            </table:table-cell>
            <table:table-cell table:style-name="Cell70">
              <text:p text:style-name="P99"/>
            </table:table-cell>
          </table:table-row>
          <table:table-row table:style-name="Row15">
            <table:table-cell table:style-name="Cell71">
              <text:p text:style-name="P100"/>
            </table:table-cell>
            <table:table-cell table:style-name="Cell72">
              <text:p text:style-name="P101"/>
            </table:table-cell>
            <table:table-cell table:style-name="Cell73">
              <text:p text:style-name="P102"/>
            </table:table-cell>
            <table:table-cell table:style-name="Cell74">
              <text:p text:style-name="P103"><text:span text:style-name="T103_1">-</text:span></text:p>
            </table:table-cell>
            <table:table-cell table:style-name="Cell75">
              <text:p text:style-name="P104"/>
            </table:table-cell>
          </table:table-row>
          <table:table-row table:style-name="Row16">
            <table:table-cell table:style-name="Cell76">
              <text:p text:style-name="P105"/>
            </table:table-cell>
            <table:table-cell table:style-name="Cell77">
              <text:p text:style-name="P106"/>
            </table:table-cell>
            <table:table-cell table:style-name="Cell78">
              <text:p text:style-name="P107"/>
            </table:table-cell>
            <table:table-cell table:style-name="Cell79">
              <text:p text:style-name="P108"><text:span text:style-name="T108_1">-</text:span></text:p>
            </table:table-cell>
            <table:table-cell table:style-name="Cell80">
              <text:p text:style-name="P109"/>
            </table:table-cell>
          </table:table-row>
          <table:table-row table:style-name="Row17">
            <table:table-cell table:style-name="Cell81">
              <text:p text:style-name="P110"/>
            </table:table-cell>
            <table:table-cell table:style-name="Cell82">
              <text:p text:style-name="P111"/>
            </table:table-cell>
            <table:table-cell table:style-name="Cell83">
              <text:p text:style-name="P112"/>
            </table:table-cell>
            <table:table-cell table:style-name="Cell84">
              <text:p text:style-name="P113"><text:span text:style-name="T113_1">-</text:span></text:p>
            </table:table-cell>
            <table:table-cell table:style-name="Cell85">
              <text:p text:style-name="P114"/>
            </table:table-cell>
          </table:table-row>
          <table:table-row table:style-name="Row18">
            <table:table-cell table:style-name="Cell86">
              <text:p text:style-name="P115"/>
            </table:table-cell>
            <table:table-cell table:style-name="Cell87">
              <text:p text:style-name="P116"/>
            </table:table-cell>
            <table:table-cell table:style-name="Cell88">
              <text:p text:style-name="P117"/>
            </table:table-cell>
            <table:table-cell table:style-name="Cell89">
              <text:p text:style-name="P118"><text:span text:style-name="T118_1">-</text:span></text:p>
            </table:table-cell>
            <table:table-cell table:style-name="Cell90">
              <text:p text:style-name="P119"/>
            </table:table-cell>
          </table:table-row>
          <table:table-row table:style-name="Row19">
            <table:table-cell table:style-name="Cell91">
              <text:p text:style-name="P120"/>
            </table:table-cell>
            <table:table-cell table:style-name="Cell92">
              <text:p text:style-name="P121"/>
            </table:table-cell>
            <table:table-cell table:style-name="Cell93">
              <text:p text:style-name="P122"/>
            </table:table-cell>
            <table:table-cell table:style-name="Cell94">
              <text:p text:style-name="P123"><text:span text:style-name="T123_1">-</text:span></text:p>
            </table:table-cell>
            <table:table-cell table:style-name="Cell95">
              <text:p text:style-name="P124"/>
            </table:table-cell>
          </table:table-row>
          <table:table-row table:style-name="Row20">
            <table:table-cell table:style-name="Cell96">
              <text:p text:style-name="P125"/>
            </table:table-cell>
            <table:table-cell table:style-name="Cell97">
              <text:p text:style-name="P126"/>
            </table:table-cell>
            <table:table-cell table:style-name="Cell98">
              <text:p text:style-name="P127"/>
            </table:table-cell>
            <table:table-cell table:style-name="Cell99">
              <text:p text:style-name="P128"><text:span text:style-name="T128_1">-</text:span></text:p>
            </table:table-cell>
            <table:table-cell table:style-name="Cell100">
              <text:p text:style-name="P129"/>
            </table:table-cell>
          </table:table-row>
          <table:table-row table:style-name="Row21">
            <table:table-cell table:style-name="Cell101">
              <text:p text:style-name="P130"/>
            </table:table-cell>
            <table:table-cell table:style-name="Cell102">
              <text:p text:style-name="P131"/>
            </table:table-cell>
            <table:table-cell table:style-name="Cell103">
              <text:p text:style-name="P132"/>
            </table:table-cell>
            <table:table-cell table:style-name="Cell104">
              <text:p text:style-name="P133"><text:span text:style-name="T133_1">-</text:span></text:p>
            </table:table-cell>
            <table:table-cell table:style-name="Cell105">
              <text:p text:style-name="P134"/>
            </table:table-cell>
          </table:table-row>
          <table:table-row table:style-name="Row22">
            <table:table-cell table:style-name="Cell106">
              <text:p text:style-name="P135"/>
            </table:table-cell>
            <table:table-cell table:style-name="Cell107">
              <text:p text:style-name="P136"/>
            </table:table-cell>
            <table:table-cell table:style-name="Cell108">
              <text:p text:style-name="P137"/>
            </table:table-cell>
            <table:table-cell table:style-name="Cell109">
              <text:p text:style-name="P138"><text:span text:style-name="T138_1">-</text:span></text:p>
            </table:table-cell>
            <table:table-cell table:style-name="Cell110">
              <text:p text:style-name="P139"/>
            </table:table-cell>
          </table:table-row>
          <table:table-row table:style-name="Row23">
            <table:table-cell table:style-name="Cell111">
              <text:p text:style-name="P140"/>
            </table:table-cell>
            <table:table-cell table:style-name="Cell112">
              <text:p text:style-name="P141"/>
            </table:table-cell>
            <table:table-cell table:style-name="Cell113">
              <text:p text:style-name="P142"/>
            </table:table-cell>
            <table:table-cell table:style-name="Cell114">
              <text:p text:style-name="P143"><text:span text:style-name="T143_1">-</text:span></text:p>
            </table:table-cell>
            <table:table-cell table:style-name="Cell115">
              <text:p text:style-name="P144"/>
            </table:table-cell>
          </table:table-row>
          <table:table-row table:style-name="Row24">
            <table:table-cell table:style-name="Cell116">
              <text:p text:style-name="P145"/>
            </table:table-cell>
            <table:table-cell table:style-name="Cell117">
              <text:p text:style-name="P146"/>
            </table:table-cell>
            <table:table-cell table:style-name="Cell118">
              <text:p text:style-name="P147"/>
            </table:table-cell>
            <table:table-cell table:style-name="Cell119">
              <text:p text:style-name="P148"><text:span text:style-name="T148_1">-</text:span></text:p>
            </table:table-cell>
            <table:table-cell table:style-name="Cell120">
              <text:p text:style-name="P149"/>
            </table:table-cell>
          </table:table-row>
        </table:table>
      </text:section>
      <text:section text:style-name="S3" text:name="S3">
        <text:p text:style-name="P150"/>
        <text:list text:style-name="LS8" xml:id="list3" text:continue-list="list2">
          <text:list-item>
            <text:list>
              <text:list-item>
                <text:p text:style-name="P151"><text:span text:style-name="T151_1"><text:s/>Onderzochte</text:span><text:span text:style-name="T151_2"><text:s/></text:span><text:span text:style-name="T151_3">stembureaus</text:span></text:p>
              </text:list-item>
            </text:list>
          </text:list-item>
        </text:list>
        <text:p text:style-name="P152"><draw:custom-shape svg:x="1.572cm" svg:y="0.556cm" svg:height="0.88cm" draw:style-name="FR4" draw:z-index="47"><draw:enhanced-geometry draw:type="non-primitive" svg:viewBox="0 0 1000000 250000000" draw:enhanced-path="M 0 250000000 L 0 0 N" draw:text-areas="0 0 1500000 250500000"/></draw:custom-shape><text:span text:style-name="T152_1">De</text:span><text:span text:style-name="T152_2"><text:s/></text:span><text:span text:style-name="T152_3">resultaten</text:span><text:span text:style-name="T152_4"><text:s/></text:span><text:span text:style-name="T152_5">van</text:span><text:span text:style-name="T152_6"><text:s/></text:span><text:span text:style-name="T152_7">onderstaande</text:span><text:span text:style-name="T152_8"><text:s/></text:span><text:span text:style-name="T152_9">stembureaus</text:span><text:span text:style-name="T152_10"><text:s/></text:span><text:span text:style-name="T152_11">zijn</text:span><text:span text:style-name="T152_12"><text:s/></text:span><text:span text:style-name="T152_13">door</text:span><text:span text:style-name="T152_14"><text:s/></text:span><text:span text:style-name="T152_15">het</text:span><text:span text:style-name="T152_16"><text:s/></text:span><text:span text:style-name="T152_17">gemeentelijk<text:s/></text:span><text:span text:style-name="T152_18">stembureau/stembureau<text:s/>voor<text:s/>het<text:s/>openbaar<text:s/>lichaam<text:s/>gecontroleerd.</text:span></text:p>
        <text:p text:style-name="P153"><text:span text:style-name="T153_1">Noteer</text:span><text:span text:style-name="T153_2"><text:s/></text:span><text:span text:style-name="T153_3">per</text:span><text:span text:style-name="T153_4"><text:s/></text:span><text:span text:style-name="T153_5">onderzocht</text:span><text:span text:style-name="T153_6"><text:s/></text:span><text:span text:style-name="T153_7">stembureau:</text:span></text:p>
        <text:list text:style-name="LS9" xml:id="list4">
          <text:list-item>
            <text:p text:style-name="P154"><text:span text:style-name="T154_1">Nummer</text:span><text:span text:style-name="T154_2"><text:s/></text:span><text:span text:style-name="T154_3">van</text:span><text:span text:style-name="T154_4"><text:s/></text:span><text:span text:style-name="T154_5">het</text:span><text:span text:style-name="T154_6"><text:s/></text:span><text:span text:style-name="T154_7">stembureau</text:span><text:span text:style-name="T154_8"><text:s/></text:span><text:span text:style-name="T154_9">en</text:span><text:span text:style-name="T154_10"><text:s/></text:span><text:span text:style-name="T154_11">de</text:span><text:span text:style-name="T154_12"><text:s/></text:span><text:span text:style-name="T154_13">naam</text:span><text:span text:style-name="T154_14"><text:s/></text:span><text:span text:style-name="T154_15">van</text:span><text:span text:style-name="T154_16"><text:s/></text:span><text:span text:style-name="T154_17">de</text:span><text:span text:style-name="T154_18"><text:s/></text:span><text:span text:style-name="T154_19">locatie</text:span></text:p>
          </text:list-item>
          <text:list-item>
            <text:p text:style-name="P155"><text:span text:style-name="T155_1">Aanleiding</text:span><text:span text:style-name="T155_2"><text:s/></text:span><text:span text:style-name="T155_3">van</text:span><text:span text:style-name="T155_4"><text:s/></text:span><text:span text:style-name="T155_5">het</text:span><text:span text:style-name="T155_6"><text:s/></text:span><text:span text:style-name="T155_7">onderzoek</text:span><text:span text:style-name="T155_8"><text:s/></text:span><text:span text:style-name="T155_9">(wat</text:span><text:span text:style-name="T155_10"><text:s/></text:span><text:span text:style-name="T155_11">was</text:span><text:span text:style-name="T155_12"><text:s/></text:span><text:span text:style-name="T155_13">er</text:span><text:span text:style-name="T155_14"><text:s/></text:span><text:span text:style-name="T155_15">opvallend</text:span><text:span text:style-name="T155_16"><text:s/></text:span><text:span text:style-name="T155_17">aan</text:span><text:span text:style-name="T155_18"><text:s/></text:span><text:span text:style-name="T155_19">de</text:span><text:span text:style-name="T155_20"><text:s/></text:span><text:span text:style-name="T155_21">telresultaten?)</text:span></text:p>
          </text:list-item>
          <text:list-item>
            <text:p text:style-name="P156"><text:span text:style-name="T156_1">Opdracht</text:span><text:span text:style-name="T156_2"><text:s/></text:span><text:span text:style-name="T156_3">van</text:span><text:span text:style-name="T156_4"><text:s/></text:span><text:span text:style-name="T156_5">het</text:span><text:span text:style-name="T156_6"><text:s/></text:span><text:span text:style-name="T156_7">centraal</text:span><text:span text:style-name="T156_8"><text:s/></text:span><text:span text:style-name="T156_9">stembureau</text:span><text:span text:style-name="T156_10"><text:s/></text:span><text:span text:style-name="T156_11">(wat</text:span><text:span text:style-name="T156_12"><text:s/></text:span><text:span text:style-name="T156_13">is</text:span><text:span text:style-name="T156_14"><text:s/></text:span><text:span text:style-name="T156_15">er</text:span><text:span text:style-name="T156_16"><text:s/></text:span><text:span text:style-name="T156_17">onderzocht?)</text:span></text:p>
          </text:list-item>
          <text:list-item>
            <text:p text:style-name="P157"><text:span text:style-name="T157_1">Bevindingen</text:span><text:span text:style-name="T157_2"><text:s/></text:span><text:span text:style-name="T157_3">van</text:span><text:span text:style-name="T157_4"><text:s/></text:span><text:span text:style-name="T157_5">het</text:span><text:span text:style-name="T157_6"><text:s/></text:span><text:span text:style-name="T157_7">onderzoek</text:span></text:p>
          </text:list-item>
          <text:list-item>
            <text:p text:style-name="P158"><text:span text:style-name="T158_1">Of</text:span><text:span text:style-name="T158_2"><text:s/></text:span><text:span text:style-name="T158_3">er</text:span><text:span text:style-name="T158_4"><text:s/></text:span><text:span text:style-name="T158_5">als</text:span><text:span text:style-name="T158_6"><text:s/></text:span><text:span text:style-name="T158_7">gevolg</text:span><text:span text:style-name="T158_8"><text:s/></text:span><text:span text:style-name="T158_9">van</text:span><text:span text:style-name="T158_10"><text:s/></text:span><text:span text:style-name="T158_11">het</text:span><text:span text:style-name="T158_12"><text:s/></text:span><text:span text:style-name="T158_13">onderzoek</text:span><text:span text:style-name="T158_14"><text:s/></text:span><text:span text:style-name="T158_15">een</text:span><text:span text:style-name="T158_16"><text:s/></text:span><text:span text:style-name="T158_17">nieuw</text:span><text:span text:style-name="T158_18"><text:s/></text:span><text:span text:style-name="T158_19">telresultaat</text:span><text:span text:style-name="T158_20"><text:s/></text:span><text:span text:style-name="T158_21">is</text:span></text:p>
          </text:list-item>
        </text:list>
        <text:p text:style-name="P159"><draw:custom-shape svg:x="1.799cm" svg:y="0.52cm" svg:width="17.394cm" draw:style-name="FR5" draw:z-index="48"><draw:enhanced-geometry draw:type="non-primitive" svg:viewBox="0 0 -2147483648 1000000" draw:enhanced-path="M 0 0 L -2147483648 0 N" draw:text-areas="0 0 -2147483648 1500000"/></draw:custom-shape></text:p>
        <text:p text:style-name="P160"><text:span text:style-name="T160_1">&lt;nummer<text:s/>stembureau&gt;<text:s/>&lt;naam<text:s/>stembureau&gt;</text:span><text:span text:style-name="T160_2"><text:s/></text:span><text:span text:style-name="T160_3">&lt;aanleiding</text:span><text:span text:style-name="T160_4"><text:s/></text:span><text:span text:style-name="T160_5">en</text:span><text:span text:style-name="T160_6"><text:s/></text:span><text:span text:style-name="T160_7">opdracht&gt;<text:s/>&lt;bevindingen<text:s/>van<text:s/>het<text:s/>onderzoek&gt;<text:s/>&lt;nieuw<text:s/>telresultaat?&gt;</text:span></text:p>
        <text:p text:style-name="P161"><draw:custom-shape svg:x="1.799cm" svg:y="0.243cm" svg:width="17.394cm" draw:style-name="FR6" draw:z-index="49"><draw:enhanced-geometry draw:type="non-primitive" svg:viewBox="0 0 -2147483648 1000000" draw:enhanced-path="M 0 0 L -2147483648 0 N" draw:text-areas="0 0 -2147483648 1500000"/></draw:custom-shape></text:p>
        <text:p text:style-name="P162"><text:span text:style-name="T162_1">&lt;nummer<text:s/>stembureau&gt;<text:s/>&lt;naam<text:s/>stembureau&gt;</text:span><text:span text:style-name="T162_2"><text:s/></text:span><text:span text:style-name="T162_3">&lt;aanleiding</text:span><text:span text:style-name="T162_4"><text:s/></text:span><text:span text:style-name="T162_5">en</text:span><text:span text:style-name="T162_6"><text:s/></text:span><text:span text:style-name="T162_7">opdracht&gt;<text:s/>&lt;bevindingen<text:s/>van<text:s/>het<text:s/>onderzoek&gt;<text:s/>&lt;nieuw<text:s/></text:span><text:span text:style-name="T162_8">telresultaat?&gt;</text:span></text:p>
        <text:p text:style-name="P163"><draw:custom-shape svg:x="1.799cm" svg:y="0.243cm" svg:width="17.394cm" draw:style-name="FR7" draw:z-index="50"><draw:enhanced-geometry draw:type="non-primitive" svg:viewBox="0 0 -2147483648 1000000" draw:enhanced-path="M 0 0 L -2147483648 0 N" draw:text-areas="0 0 -2147483648 1500000"/></draw:custom-shape></text:p>
        <text:p text:style-name="P164"><text:span text:style-name="T164_1">&lt;nummer<text:s/>stembureau&gt;<text:s/>&lt;naam<text:s/>stembureau&gt;</text:span><text:span text:style-name="T164_2"><text:s/></text:span><text:span text:style-name="T164_3">&lt;aanleiding</text:span><text:span text:style-name="T164_4"><text:s/></text:span><text:span text:style-name="T164_5">en</text:span><text:span text:style-name="T164_6"><text:s/></text:span><text:span text:style-name="T164_7">opdracht&gt;<text:s/>&lt;bevindingen<text:s/>van<text:s/>het<text:s/>onderzoek&gt;<text:s/>&lt;nieuw<text:s/>telresultaat?&gt;</text:span></text:p>
        <text:p text:style-name="P165"><draw:custom-shape svg:x="1.799cm" svg:y="0.243cm" svg:width="17.394cm" draw:style-name="FR8" draw:z-index="51"><draw:enhanced-geometry draw:type="non-primitive" svg:viewBox="0 0 -2147483648 1000000" draw:enhanced-path="M 0 0 L -2147483648 0 N" draw:text-areas="0 0 -2147483648 1500000"/></draw:custom-shape></text:p>
        <text:p text:style-name="P166"><text:span text:style-name="T166_1">&lt;nummer<text:s/>stembureau&gt;<text:s/>&lt;naam<text:s/>stembureau&gt;</text:span><text:span text:style-name="T166_2"><text:s/></text:span><text:span text:style-name="T166_3">&lt;aanleiding</text:span><text:span text:style-name="T166_4"><text:s/></text:span><text:span text:style-name="T166_5">en</text:span><text:span text:style-name="T166_6"><text:s/></text:span><text:span text:style-name="T166_7">opdracht&gt;<text:s/>&lt;bevindingen<text:s/>van<text:s/>het<text:s/>onderzoek&gt;<text:s/>&lt;nieuw<text:s/>telresultaat?&gt;</text:span></text:p>
        <text:p text:style-name="P167"><draw:custom-shape svg:x="1.799cm" svg:y="0.243cm" svg:width="17.394cm" draw:style-name="FR9" draw:z-index="118"><draw:enhanced-geometry draw:type="non-primitive" svg:viewBox="0 0 -2147483648 1000000" draw:enhanced-path="M 0 0 L -2147483648 0 N" draw:text-areas="0 0 -2147483648 1500000"/></draw:custom-shape></text:p>
        <text:p text:style-name="P168"><text:span text:style-name="T168_1">&lt;nummer<text:s/>stembureau&gt;<text:s/>&lt;naam<text:s/>stembureau&gt;</text:span><text:span text:style-name="T168_2"><text:s/></text:span><text:span text:style-name="T168_3">&lt;aanleiding</text:span><text:span text:style-name="T168_4"><text:s/></text:span><text:span text:style-name="T168_5">en</text:span><text:span text:style-name="T168_6"><text:s/></text:span><text:span text:style-name="T168_7">opdracht&gt;<text:s/>&lt;bevindingen<text:s/>van<text:s/>het<text:s/>onderzoek&gt;<text:s/>&lt;nieuw<text:s/>telresultaat?&gt;</text:span></text:p>
        <text:p text:style-name="P169"><draw:custom-shape svg:x="1.799cm" svg:y="0.243cm" svg:width="17.394cm" draw:style-name="FR10" draw:z-index="119"><draw:enhanced-geometry draw:type="non-primitive" svg:viewBox="0 0 -2147483648 1000000" draw:enhanced-path="M 0 0 L -2147483648 0 N" draw:text-areas="0 0 -2147483648 1500000"/></draw:custom-shape></text:p>
        <text:p text:style-name="P170"><text:span text:style-name="T170_1">&lt;nummer<text:s/>stembureau&gt;<text:s/>&lt;naam<text:s/>stembureau&gt;</text:span><text:span text:style-name="T170_2"><text:s/></text:span><text:span text:style-name="T170_3">&lt;aanleiding</text:span><text:span text:style-name="T170_4"><text:s/></text:span><text:span text:style-name="T170_5">en</text:span><text:span text:style-name="T170_6"><text:s/></text:span><text:span text:style-name="T170_7">opdracht&gt;<text:s/>&lt;bevindingen<text:s/>van<text:s/>het<text:s/>onderzoek&gt;<text:s/>&lt;nieuw<text:s/>telresultaat?&gt;</text:span></text:p>
        <text:p text:style-name="P171"><draw:custom-shape svg:x="1.799cm" svg:y="0.243cm" svg:width="17.394cm" draw:style-name="FR11" draw:z-index="120"><draw:enhanced-geometry draw:type="non-primitive" svg:viewBox="0 0 -2147483648 1000000" draw:enhanced-path="M 0 0 L -2147483648 0 N" draw:text-areas="0 0 -2147483648 1500000"/></draw:custom-shape></text:p>
        <text:p text:style-name="P172"><text:span text:style-name="T172_1">&lt;nummer<text:s/></text:span><text:span text:style-name="T172_2">stembureau&gt;<text:s/>&lt;naam<text:s/>stembureau&gt;</text:span><text:span text:style-name="T172_3"><text:s/></text:span><text:span text:style-name="T172_4">&lt;aanleiding</text:span><text:span text:style-name="T172_5"><text:s/></text:span><text:span text:style-name="T172_6">en</text:span><text:span text:style-name="T172_7"><text:s/></text:span><text:span text:style-name="T172_8">opdracht&gt;<text:s/>&lt;bevindingen<text:s/>van<text:s/>het<text:s/>onderzoek&gt;<text:s/>&lt;nieuw<text:s/>telresultaat?&gt;</text:span></text:p>
        <text:p text:style-name="P173"><draw:custom-shape svg:x="1.799cm" svg:y="0.243cm" svg:width="17.394cm" draw:style-name="FR12" draw:z-index="121"><draw:enhanced-geometry draw:type="non-primitive" svg:viewBox="0 0 -2147483648 1000000" draw:enhanced-path="M 0 0 L -2147483648 0 N" draw:text-areas="0 0 -2147483648 1500000"/></draw:custom-shape></text:p>
        <text:p text:style-name="P174"><text:span text:style-name="T174_1">&lt;nummer<text:s/>stembureau&gt;<text:s/>&lt;naam<text:s/>stembureau&gt;</text:span><text:span text:style-name="T174_2"><text:s/></text:span><text:span text:style-name="T174_3">&lt;aanleiding</text:span><text:span text:style-name="T174_4"><text:s/></text:span><text:span text:style-name="T174_5">en</text:span><text:span text:style-name="T174_6"><text:s/></text:span><text:span text:style-name="T174_7">opdracht&gt;<text:s/>&lt;bevindingen<text:s/>van<text:s/>het<text:s/>onderzoek&gt;<text:s/>&lt;nieuw<text:s/>telresultaat?&gt;</text:span></text:p>
        <text:p text:style-name="P175"><draw:custom-shape svg:x="1.799cm" svg:y="0.243cm" svg:width="17.394cm" draw:style-name="FR13" draw:z-index="34"><draw:enhanced-geometry draw:type="non-primitive" svg:viewBox="0 0 -2147483648 1000000" draw:enhanced-path="M 0 0 L -2147483648 0 N" draw:text-areas="0 0 -2147483648 1500000"/></draw:custom-shape></text:p>
        <text:p text:style-name="P176"><text:span text:style-name="T176_1">&lt;nummer<text:s/>stembureau&gt;<text:s/>&lt;naam<text:s/>stembureau&gt;</text:span><text:span text:style-name="T176_2"><text:s/></text:span><text:span text:style-name="T176_3">&lt;aanleiding</text:span><text:span text:style-name="T176_4"><text:s/></text:span><text:span text:style-name="T176_5">en</text:span><text:span text:style-name="T176_6"><text:s/></text:span><text:span text:style-name="T176_7">opdracht&gt;<text:s/>&lt;bevindingen<text:s/>van<text:s/>het<text:s/>onderzoek&gt;<text:s/>&lt;nieuw<text:s/>telresultaat?&gt;</text:span></text:p>
        <text:p text:style-name="P177"><draw:custom-shape svg:x="1.799cm" svg:y="0.243cm" svg:width="17.394cm" draw:style-name="FR14" draw:z-index="122"><draw:enhanced-geometry draw:type="non-primitive" svg:viewBox="0 0 -2147483648 1000000" draw:enhanced-path="M 0 0 L -2147483648 0 N" draw:text-areas="0 0 -2147483648 1500000"/></draw:custom-shape></text:p>
        <text:p text:style-name="P178"><text:span text:style-name="T178_1">&lt;nummer<text:s/>stembureau&gt;<text:s/>&lt;naam<text:s/>stembureau&gt;</text:span><text:span text:style-name="T178_2"><text:s/></text:span><text:span text:style-name="T178_3">&lt;aanleiding</text:span><text:span text:style-name="T178_4"><text:s/></text:span><text:span text:style-name="T178_5">en</text:span><text:span text:style-name="T178_6"><text:s/></text:span><text:span text:style-name="T178_7">opdracht&gt;<text:s/>&lt;bevindingen<text:s/>van<text:s/>het<text:s/>onderzoek&gt;<text:s/>&lt;nieuw<text:s/>telresultaat?&gt;</text:span></text:p>
        <text:p text:style-name="P179"><draw:custom-shape svg:x="1.799cm" svg:y="0.243cm" svg:width="17.394cm" draw:style-name="FR15" draw:z-index="52"><draw:enhanced-geometry draw:type="non-primitive" svg:viewBox="0 0 -2147483648 1000000" draw:enhanced-path="M 0 0 L -2147483648 0 N" draw:text-areas="0 0 -2147483648 1500000"/></draw:custom-shape><draw:custom-shape svg:x="1.799cm" svg:y="1.046cm" svg:width="17.394cm" draw:style-name="FR16" draw:z-index="53"><draw:enhanced-geometry draw:type="non-primitive" svg:viewBox="0 0 -2147483648 1000000" draw:enhanced-path="M 0 0 L -2147483648 0 N" draw:text-areas="0 0 -2147483648 1500000"/></draw:custom-shape><draw:custom-shape svg:x="1.799cm" svg:y="1.849cm" svg:width="17.394cm" draw:style-name="FR17" draw:z-index="54"><draw:enhanced-geometry draw:type="non-primitive" svg:viewBox="0 0 -2147483648 1000000" draw:enhanced-path="M 0 0 L -2147483648 0 N" draw:text-areas="0 0 -2147483648 1500000"/></draw:custom-shape><draw:custom-shape svg:x="1.799cm" svg:y="2.649cm" svg:width="17.394cm" draw:style-name="FR18" draw:z-index="55"><draw:enhanced-geometry draw:type="non-primitive" svg:viewBox="0 0 -2147483648 1000000" draw:enhanced-path="M 0 0 L -2147483648 0 N" draw:text-areas="0 0 -2147483648 1500000"/></draw:custom-shape><draw:custom-shape svg:x="1.799cm" svg:y="3.452cm" svg:width="17.394cm" draw:style-name="FR19" draw:z-index="56"><draw:enhanced-geometry draw:type="non-primitive" svg:viewBox="0 0 -2147483648 1000000" draw:enhanced-path="M 0 0 L -2147483648 0 N" draw:text-areas="0 0 -2147483648 1500000"/></draw:custom-shape><draw:custom-shape svg:x="1.799cm" svg:y="4.253cm" svg:width="17.394cm" draw:style-name="FR20" draw:z-index="57"><draw:enhanced-geometry draw:type="non-primitive" svg:viewBox="0 0 -2147483648 1000000" draw:enhanced-path="M 0 0 L -2147483648 0 N" draw:text-areas="0 0 -2147483648 1500000"/></draw:custom-shape><draw:custom-shape svg:x="1.799cm" svg:y="5.055cm" svg:width="17.394cm" draw:style-name="FR21" draw:z-index="58"><draw:enhanced-geometry draw:type="non-primitive" svg:viewBox="0 0 -2147483648 1000000" draw:enhanced-path="M 0 0 L -2147483648 0 N" draw:text-areas="0 0 -2147483648 1500000"/></draw:custom-shape><draw:custom-shape svg:x="1.799cm" svg:y="5.858cm" svg:width="17.394cm" draw:style-name="FR22" draw:z-index="59"><draw:enhanced-geometry draw:type="non-primitive" svg:viewBox="0 0 -2147483648 1000000" draw:enhanced-path="M 0 0 L -2147483648 0 N" draw:text-areas="0 0 -2147483648 1500000"/></draw:custom-shape><draw:custom-shape svg:x="1.799cm" svg:y="11.469cm" svg:width="17.394cm" draw:style-name="FR23" draw:z-index="60"><draw:enhanced-geometry draw:type="non-primitive" svg:viewBox="0 0 -2147483648 1000000" draw:enhanced-path="M 0 0 L -2147483648 0 N" draw:text-areas="0 0 -2147483648 1500000"/></draw:custom-shape><draw:custom-shape svg:x="1.799cm" svg:y="6.659cm" svg:width="17.394cm" draw:style-name="FR24" draw:z-index="123"><draw:enhanced-geometry draw:type="non-primitive" svg:viewBox="0 0 -2147483648 1000000" draw:enhanced-path="M 0 0 L -2147483648 0 N" draw:text-areas="0 0 -2147483648 1500000"/></draw:custom-shape><draw:custom-shape svg:x="1.799cm" svg:y="7.461cm" svg:width="17.394cm" draw:style-name="FR25" draw:z-index="124"><draw:enhanced-geometry draw:type="non-primitive" svg:viewBox="0 0 -2147483648 1000000" draw:enhanced-path="M 0 0 L -2147483648 0 N" draw:text-areas="0 0 -2147483648 1500000"/></draw:custom-shape><draw:custom-shape svg:x="1.799cm" svg:y="8.264cm" svg:width="17.394cm" svg:height="0.004cm" draw:style-name="FR26" text:anchor-type="page" draw:z-index="125"><draw:enhanced-geometry draw:type="non-primitive" svg:viewBox="0 0 -2147483648 1000000" draw:enhanced-path="M 0 0 L -2147483648 0 N" draw:text-areas="0 0 -2147483648 1500000"/></draw:custom-shape><draw:custom-shape svg:x="1.799cm" svg:y="9.065cm" svg:width="17.394cm" draw:style-name="FR27" draw:z-index="126"><draw:enhanced-geometry draw:type="non-primitive" svg:viewBox="0 0 -2147483648 1000000" draw:enhanced-path="M 0 0 L -2147483648 0 N" draw:text-areas="0 0 -2147483648 1500000"/></draw:custom-shape><draw:custom-shape svg:x="1.799cm" svg:y="9.865cm" svg:width="17.394cm" draw:style-name="FR28" draw:z-index="127"><draw:enhanced-geometry draw:type="non-primitive" svg:viewBox="0 0 -2147483648 1000000" draw:enhanced-path="M 0 0 L -2147483648 0 N" draw:text-areas="0 0 -2147483648 1500000"/></draw:custom-shape><draw:custom-shape svg:x="1.799cm" svg:y="10.668cm" svg:width="17.394cm" draw:style-name="FR29" draw:z-index="128"><draw:enhanced-geometry draw:type="non-primitive" svg:viewBox="0 0 -2147483648 1000000" draw:enhanced-path="M 0 0 L -2147483648 0 N" draw:text-areas="0 0 -2147483648 1500000"/></draw:custom-shape></text:p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</text:section>
      <text:section text:style-name="S4" text:name="S4">
        <text:p text:style-name="P192"/>
        <text:list text:style-name="LS8" xml:id="list9" text:continue-list="list2">
          <text:list-item>
            <text:list>
              <text:list-item>
                <text:p text:style-name="P193"><text:span text:style-name="T193_1">Tijdens</text:span><text:span text:style-name="T193_2"><text:s/></text:span><text:span text:style-name="T193_3">de</text:span><text:span text:style-name="T193_4"><text:s/></text:span><text:span text:style-name="T193_5">zitting</text:span></text:p>
                <text:list>
                  <text:list-item>
                    <text:p text:style-name="P194"><draw:custom-shape svg:x="1.572cm" svg:y="0.557cm" svg:width="0.004cm" svg:height="0.88cm" draw:style-name="FR30" text:anchor-type="page" draw:z-index="129"><draw:enhanced-geometry draw:type="non-primitive" svg:viewBox="0 0 1000000 250000000" draw:enhanced-path="M 0 250000000 L 0 0 N" draw:text-areas="0 0 1500000 250500000"/></draw:custom-shape><text:span text:style-name="T194_1">Noteer</text:span><text:span text:style-name="T194_2"><text:s/></text:span><text:span text:style-name="T194_3">alle</text:span><text:span text:style-name="T194_4"><text:s/></text:span><text:span text:style-name="T194_5">bezwaren</text:span><text:span text:style-name="T194_6"><text:s/></text:span><text:span text:style-name="T194_7">van</text:span><text:span text:style-name="T194_8"><text:s/></text:span><text:span text:style-name="T194_9">aanwezigen.</text:span></text:p>
                  </text:list-item>
                </text:list>
              </text:list-item>
            </text:list>
          </text:list-item>
        </text:list>
        <text:p text:style-name="P195"><text:span text:style-name="T195_1">Schrijf</text:span><text:span text:style-name="T195_2"><text:s/></text:span><text:span text:style-name="T195_3">geen</text:span><text:span text:style-name="T195_4"><text:s/></text:span><text:span text:style-name="T195_5">namen</text:span><text:span text:style-name="T195_6"><text:s/></text:span><text:span text:style-name="T195_7">of</text:span><text:span text:style-name="T195_8"><text:s/></text:span><text:span text:style-name="T195_9">andere</text:span><text:span text:style-name="T195_10"><text:s/></text:span><text:span text:style-name="T195_11">persoonsgegevens</text:span><text:span text:style-name="T195_12"><text:s/></text:span><text:span text:style-name="T195_13">op.</text:span><text:span text:style-name="T195_14"><text:s/></text:span><text:span text:style-name="T195_15">Schrijf</text:span><text:span text:style-name="T195_16"><text:s/></text:span><text:span text:style-name="T195_17">alle</text:span><text:span text:style-name="T195_18"><text:s/></text:span><text:span text:style-name="T195_19">bezwaren</text:span><text:span text:style-name="T195_20"><text:s/></text:span><text:span text:style-name="T195_21">op,</text:span><text:span text:style-name="T195_22"><text:s/></text:span><text:span text:style-name="T195_23">ook<text:s/>als<text:s/>u<text:s/>het<text:s/>er<text:s/>niet<text:s/>mee<text:s/>eens<text:s/>bent.<text:s/>Geef<text:s/>aan<text:s/>hoe<text:s/>het<text:s/>bezwaar<text:s/>door<text:s/>het<text:s/>gemeentelijk<text:s/>stembureau/stembureau<text:s/>voor<text:s/>het<text:s/>openbaar<text:s/></text:span><text:span text:style-name="T195_24">lichaam<text:s/>is<text:s/>afgehandeld.</text:span></text:p>
        <text:p text:style-name="P196"/>
        <text:p text:style-name="P197"><text:span text:style-name="T197_1">Tijdstip</text:span><text:span text:style-name="T197_2"><text:tab/></text:span><text:span text:style-name="T197_3">Bezwaar</text:span><text:span text:style-name="T197_4"><text:tab/></text:span><text:span text:style-name="T197_5">Reactie</text:span><text:span text:style-name="T197_6"><text:s/></text:span><text:span text:style-name="T197_7">gemeentelijk</text:span><text:span text:style-name="T197_8"><text:s/></text:span><text:span text:style-name="T197_9">stembureau/stembureau<text:s/>voor<text:s/></text:span></text:p>
        <text:p text:style-name="P198"><text:span text:style-name="T198_1"><text:tab/></text:span><text:span text:style-name="T198_2"><text:tab/>het<text:s/>openbaar<text:s/>lichaam</text:span></text:p>
        <text:p text:style-name="P199"/>
        <table:table table:style-name="Table2">
          <table:table-column table:style-name="Column6"/>
          <table:table-column table:style-name="Column7"/>
          <table:table-column table:style-name="Column8"/>
          <table:table-row table:style-name="Row25">
            <table:table-cell table:style-name="Cell121">
              <text:p text:style-name="P200"/>
            </table:table-cell>
            <table:table-cell table:style-name="Cell122">
              <text:p text:style-name="P201"/>
            </table:table-cell>
            <table:table-cell table:style-name="Cell123">
              <text:p text:style-name="P202"/>
            </table:table-cell>
          </table:table-row>
          <table:table-row table:style-name="Row26">
            <table:table-cell table:style-name="Cell124">
              <text:p text:style-name="P203"/>
            </table:table-cell>
            <table:table-cell table:style-name="Cell125">
              <text:p text:style-name="P204"/>
            </table:table-cell>
            <table:table-cell table:style-name="Cell126">
              <text:p text:style-name="P205"/>
            </table:table-cell>
          </table:table-row>
          <table:table-row table:style-name="Row27">
            <table:table-cell table:style-name="Cell127">
              <text:p text:style-name="P206"/>
            </table:table-cell>
            <table:table-cell table:style-name="Cell128">
              <text:p text:style-name="P207"/>
            </table:table-cell>
            <table:table-cell table:style-name="Cell129">
              <text:p text:style-name="P208"/>
            </table:table-cell>
          </table:table-row>
          <table:table-row table:style-name="Row28">
            <table:table-cell table:style-name="Cell130">
              <text:p text:style-name="P209"/>
            </table:table-cell>
            <table:table-cell table:style-name="Cell131">
              <text:p text:style-name="P210"/>
            </table:table-cell>
            <table:table-cell table:style-name="Cell132">
              <text:p text:style-name="P211"/>
            </table:table-cell>
          </table:table-row>
          <table:table-row table:style-name="Row29">
            <table:table-cell table:style-name="Cell133">
              <text:p text:style-name="P212"/>
            </table:table-cell>
            <table:table-cell table:style-name="Cell134">
              <text:p text:style-name="P213"/>
            </table:table-cell>
            <table:table-cell table:style-name="Cell135">
              <text:p text:style-name="P214"/>
            </table:table-cell>
          </table:table-row>
          <table:table-row table:style-name="Row30">
            <table:table-cell table:style-name="Cell136">
              <text:p text:style-name="P215"/>
            </table:table-cell>
            <table:table-cell table:style-name="Cell137">
              <text:p text:style-name="P216"/>
            </table:table-cell>
            <table:table-cell table:style-name="Cell138">
              <text:p text:style-name="P217"/>
            </table:table-cell>
          </table:table-row>
          <table:table-row table:style-name="Row31">
            <table:table-cell table:style-name="Cell139">
              <text:p text:style-name="P218"/>
            </table:table-cell>
            <table:table-cell table:style-name="Cell140">
              <text:p text:style-name="P219"/>
            </table:table-cell>
            <table:table-cell table:style-name="Cell141">
              <text:p text:style-name="P220"/>
            </table:table-cell>
          </table:table-row>
          <table:table-row table:style-name="Row32">
            <table:table-cell table:style-name="Cell142">
              <text:p text:style-name="P221"/>
            </table:table-cell>
            <table:table-cell table:style-name="Cell143">
              <text:p text:style-name="P222"/>
            </table:table-cell>
            <table:table-cell table:style-name="Cell144">
              <text:p text:style-name="P223"/>
            </table:table-cell>
          </table:table-row>
          <table:table-row table:style-name="Row33">
            <table:table-cell table:style-name="Cell145">
              <text:p text:style-name="P224"/>
            </table:table-cell>
            <table:table-cell table:style-name="Cell146">
              <text:p text:style-name="P225"/>
            </table:table-cell>
            <table:table-cell table:style-name="Cell147">
              <text:p text:style-name="P226"/>
            </table:table-cell>
          </table:table-row>
          <table:table-row table:style-name="Row34">
            <table:table-cell table:style-name="Cell148">
              <text:p text:style-name="P227"/>
            </table:table-cell>
            <table:table-cell table:style-name="Cell149">
              <text:p text:style-name="P228"/>
            </table:table-cell>
            <table:table-cell table:style-name="Cell150">
              <text:p text:style-name="P229"/>
            </table:table-cell>
          </table:table-row>
          <table:table-row table:style-name="Row35">
            <table:table-cell table:style-name="Cell151">
              <text:p text:style-name="P230"/>
            </table:table-cell>
            <table:table-cell table:style-name="Cell152">
              <text:p text:style-name="P231"/>
            </table:table-cell>
            <table:table-cell table:style-name="Cell153">
              <text:p text:style-name="P232"/>
            </table:table-cell>
          </table:table-row>
        </table:table>
        <text:p text:style-name="P233"/>
        <text:p text:style-name="P234"/>
        <text:list text:style-name="LS8" xml:id="list11" text:continue-list="list2">
          <text:list-item>
            <text:list>
              <text:list-item>
                <text:list>
                  <text:list-item>
                    <text:p text:style-name="P235"><draw:custom-shape svg:x="1.572cm" svg:y="0.025cm" svg:height="0.88cm" draw:style-name="FR31" draw:z-index="61"><draw:enhanced-geometry draw:type="non-primitive" svg:viewBox="0 0 1000000 250000000" draw:enhanced-path="M 0 250000000 L 0 0 N" draw:text-areas="0 0 1500000 250500000"/></draw:custom-shape><text:span text:style-name="T235_1"><text:s/>Andere</text:span><text:span text:style-name="T235_2"><text:s/></text:span><text:span text:style-name="T235_3">bijzonderheden</text:span><text:span text:style-name="T235_4"><text:s/></text:span><text:span text:style-name="T235_5">die</text:span><text:span text:style-name="T235_6"><text:s/></text:span><text:span text:style-name="T235_7">mogelijk</text:span><text:span text:style-name="T235_8"><text:s/></text:span><text:span text:style-name="T235_9">invloed</text:span><text:span text:style-name="T235_10"><text:s/></text:span><text:span text:style-name="T235_11">hebben</text:span><text:span text:style-name="T235_12"><text:s/></text:span><text:span text:style-name="T235_13">op</text:span><text:span text:style-name="T235_14"><text:s/></text:span><text:span text:style-name="T235_15">het</text:span><text:span text:style-name="T235_16"><text:s/></text:span><text:span text:style-name="T235_17">telproces</text:span><text:span text:style-name="T235_18"><text:s/></text:span><text:span text:style-name="T235_19">of<text:s/>de<text:s/>resultaten<text:s/>van<text:s/></text:span><text:span text:style-name="T235_20">het<text:s/>gemeentelijk<text:s/>stembureau/stembureau<text:s/>voor<text:s/>het<text:s/>openbaar<text:s/>lichaam.</text:span></text:p>
                  </text:list-item>
                </text:list>
              </text:list-item>
            </text:list>
          </text:list-item>
        </text:list>
        <text:p text:style-name="P236"><text:span text:style-name="T236_1">Bijvoorbeeld<text:s/>een<text:s/>schorsing<text:s/>of<text:s/>als<text:s/>er<text:s/>meerdere<text:s/>verkiezingen<text:s/>tegelijk<text:s/>werden<text:s/>georganiseerd<text:s/>en<text:s/>een<text:s/>stembiljet<text:s/>in<text:s/>de<text:s/>verkeerde<text:s/>stembus<text:s/>zat.</text:span></text:p>
        <text:p text:style-name="P237"/>
        <text:p text:style-name="P238"><text:span text:style-name="T238_1">Tijdstip</text:span><text:span text:style-name="T238_2"><text:tab/></text:span><text:span text:style-name="T238_3">Bijzonderheid</text:span></text:p>
        <text:p text:style-name="P239"><draw:g draw:style-name="FR32" draw:z-index="62"><draw:custom-shape svg:x="4.073cm" svg:y="0.333cm" svg:height="0.818cm" draw:style-name="FR33" draw:z-index="0"><draw:enhanced-geometry draw:type="non-primitive" svg:viewBox="0 0 1000000 409000000" draw:enhanced-path="M 0 0 L 0 408648611 N" draw:text-areas="0 0 2000000 409881944"/></draw:custom-shape><draw:custom-shape svg:x="4.073cm" svg:y="1.151cm" svg:height="0.801cm" draw:style-name="FR34" draw:z-index="0"><draw:enhanced-geometry draw:type="non-primitive" svg:viewBox="0 0 1000000 400500000" draw:enhanced-path="M 0 0 L 0 400147222 N" draw:text-areas="0 0 2000000 401381944"/></draw:custom-shape><draw:custom-shape svg:x="4.073cm" svg:y="1.954cm" svg:height="0.801cm" draw:style-name="FR35" draw:z-index="0"><draw:enhanced-geometry draw:type="non-primitive" svg:viewBox="0 0 1000000 400500000" draw:enhanced-path="M 0 0 L 0 400147222 N" draw:text-areas="0 0 2000000 401381944"/></draw:custom-shape><draw:custom-shape svg:x="4.073cm" svg:y="2.757cm" svg:height="4.83cm" draw:style-name="FR36" draw:z-index="0"><draw:enhanced-geometry draw:type="non-primitive" svg:viewBox="0 0 1000000 -2147483648" draw:enhanced-path="M 0 0 L 0 -2147483648 N" draw:text-areas="0 0 2000000 -2147483648"/></draw:custom-shape><draw:custom-shape svg:x="1.799cm" svg:y="1.151cm" svg:width="17.401cm" svg:height="5.614cm" draw:style-name="FR37" draw:z-index="0"><draw:enhanced-geometry draw:type="non-primitive" svg:viewBox="0 0 6264275 2021205" draw:enhanced-path="M 0 0 L 6264000 0 N M 0 288670 L 6264000 288670 N M 0 577341 L 817899 577341 N M 817899 577341 L 6264000 577341 N M 0 866013 L 817899 866013 N M 817899 866013 L 6264000 866013 N M 0 1154684 L 817899 1154684 N M 817899 1154684 L 6264000 1154684 N M 0 1443355 L 817899 1443355 N M 817899 1443355 L 6264000 1443355 N M 0 1732026 L 817899 1732026 N M 817899 1732026 L 6264000 1732026 N M 0 2020697 L 817899 2020697 N M 817899 2020697 L 6264000 2020697 N" draw:text-areas="0 0 6264910 2021840"/></draw:custom-shape><draw:custom-shape svg:x="1.799cm" svg:y="0.351cm" svg:width="17.401cm" draw:style-name="FR38" draw:z-index="0"><draw:enhanced-geometry draw:type="non-primitive" svg:viewBox="0 0 -2147483648 1000000" draw:enhanced-path="M 0 0 L -2147483648 0 N" draw:text-areas="0 0 -2147483648 2000000"/></draw:custom-shape><draw:custom-shape svg:x="1.799cm" svg:y="7.568cm" svg:width="17.401cm" draw:style-name="FR39" draw:z-index="0"><draw:enhanced-geometry draw:type="non-primitive" svg:viewBox="0 0 -2147483648 1000000" draw:enhanced-path="M 0 0 L 1135986111 0 N M 1135986111 0 L -2147483648 0 N" draw:text-areas="0 0 -2147483648 2000000"/></draw:custom-shape></draw:g></text:p>
      </text:section>
      <text:section text:style-name="S5" text:name="S5">
        <text:p text:style-name="P240"><text:bookmark-start text:name="Deel_2_–_Gecorrigeerde_telresultaten_van"/><text:bookmark-end text:name="Deel_2_–_Gecorrigeerde_telresultaten_van"/></text:p>
        <text:p text:style-name="P241"><draw:custom-shape svg:x="1.572cm" svg:y="0.005cm" svg:height="0.423cm" draw:style-name="FR40" draw:z-index="63"><draw:enhanced-geometry draw:type="non-primitive" svg:viewBox="0 0 1000000 120000000" draw:enhanced-path="M 0 120000000 L 0 0 N" draw:text-areas="0 0 1500000 120500000"/></draw:custom-shape><text:span text:style-name="T241_1">Deze</text:span><text:span text:style-name="T241_2"><text:s/></text:span><text:span text:style-name="T241_3">pagina</text:span><text:span text:style-name="T241_4"><text:s/></text:span><text:span text:style-name="T241_5">is</text:span><text:span text:style-name="T241_6"><text:s/></text:span><text:span text:style-name="T241_7">expres</text:span><text:span text:style-name="T241_8"><text:s/>leeg</text:span></text:p>
        <text:p text:style-name="P242"><text:span text:style-name="T242_1">Zo</text:span><text:span text:style-name="T242_2"><text:s/></text:span><text:span text:style-name="T242_3">komt</text:span><text:span text:style-name="T242_4"><text:s/></text:span><text:span text:style-name="T242_5">het</text:span><text:span text:style-name="T242_6"><text:s/></text:span><text:span text:style-name="T242_7">handtekeningen-blad</text:span><text:span text:style-name="T242_8"><text:s/></text:span><text:span text:style-name="T242_9">altijd</text:span><text:span text:style-name="T242_10"><text:s/></text:span><text:span text:style-name="T242_11">op</text:span><text:span text:style-name="T242_12"><text:s/></text:span><text:span text:style-name="T242_13">een</text:span><text:span text:style-name="T242_14"><text:s/></text:span><text:span text:style-name="T242_15">losse</text:span><text:span text:style-name="T242_16"><text:s/></text:span><text:span text:style-name="T242_17">pagina,</text:span><text:span text:style-name="T242_18"><text:s/></text:span><text:span text:style-name="T242_19">ook</text:span><text:span text:style-name="T242_20"><text:s/></text:span><text:span text:style-name="T242_21">als</text:span><text:span text:style-name="T242_22"><text:s/></text:span><text:span text:style-name="T242_23">het</text:span><text:span text:style-name="T242_24"><text:s/></text:span><text:span text:style-name="T242_25">verslag<text:s/>dubbelzijdig<text:s/>is<text:s/>geprint.</text:span></text:p>
      </text:section>
      <text:section text:style-name="S6" text:name="S6">
        <text:p text:style-name="P243"><text:bookmark-start text:name="Deel_3_–_Ondertekening_&lt;versie_gemeenter"/><text:bookmark-end text:name="Deel_3_–_Ondertekening_&lt;versie_gemeenter"/><draw:g draw:style-name="FR41" text:anchor-type="page" draw:z-index="130"><draw:custom-shape svg:x="1.789cm" svg:y="25.075cm" svg:width="17.424cm" svg:height="1.75cm" draw:style-name="FR42" draw:z-index="0"><draw:enhanced-geometry draw:type="non-primitive" svg:viewBox="0 0 6272530 629920" draw:enhanced-path="M 6350 0 L 6350 629746 N M 6265961 0 L 6265961 629746 N M 0 6350 L 6272311 6350 N M 6265961 0 L 6265961 629746 N M 0 6350 L 6272311 6350 N" draw:text-areas="0 0 6273165 630555"/></draw:custom-shape><draw:custom-shape svg:x="1.789cm" svg:y="26.807cm" svg:width="17.424cm" draw:style-name="FR43" draw:z-index="0"><draw:enhanced-geometry draw:type="non-primitive" svg:viewBox="0 0 -2147483648 1000000" draw:enhanced-path="M 0 0 L -2147483648 0 N" draw:text-areas="0 0 -2147483648 2000000"/></draw:custom-shape><draw:custom-shape svg:x="1.814cm" svg:y="25.098cm" svg:width="17.376cm" svg:height="1.692cm" draw:style-name="FR44" draw:z-index="0"><draw:enhanced-geometry draw:type="non-primitive" svg:viewBox="0 0 1000000 1000000" draw:enhanced-path="M 0 0 L 1000000 0 1000000 1000000 0 1000000 Z N" draw:text-areas="0 0 1000000 1000000"/><text:p text:style-name="P244"><text:span text:style-name="T244_1">Naam:</text:span><text:span text:style-name="T244_2"><text:tab/></text:span><text:span text:style-name="T244_3">Handtekening:</text:span></text:p></draw:custom-shape></draw:g><text:span text:style-name="T244_4">Deel</text:span><text:span text:style-name="T244_5"><text:s/></text:span><text:span text:style-name="T244_6">2</text:span><text:span text:style-name="T244_7"><text:s/></text:span><text:span text:style-name="T244_8">–</text:span><text:span text:style-name="T244_9"><text:s/></text:span><text:span text:style-name="T244_10">Ondertekening</text:span><text:span text:style-name="T244_11"><text:s/></text:span><text:span text:style-name="T244_12">&lt;versie</text:span><text:span text:style-name="T244_13"><text:s/></text:span><text:span text:style-name="T244_14">gemeente-<text:s/>en<text:s/>eilandraadsverkiezingen&gt;</text:span></text:p>
        <text:p text:style-name="P245"><draw:custom-shape svg:x="1.572cm" svg:y="0.607cm" svg:height="0.423cm" draw:style-name="FR45" draw:z-index="132"><draw:enhanced-geometry draw:type="non-primitive" svg:viewBox="0 0 1000000 120000000" draw:enhanced-path="M 0 120000000 L 0 0 N" draw:text-areas="0 0 1500000 120500000"/></draw:custom-shape><text:span text:style-name="T245_1">Datum</text:span></text:p>
        <text:p text:style-name="P246"/>
        <text:p text:style-name="P247"><text:span text:style-name="T247_1">Datum<text:s/>en<text:s/></text:span><text:span text:style-name="T247_2">tijd:</text:span><text:span text:style-name="T247_3"><text:tab/></text:span><text:span text:style-name="T247_4">Plaats:</text:span></text:p>
        <text:p text:style-name="P248"/>
        <text:p text:style-name="P249"><draw:custom-shape svg:x="1.799cm" svg:y="0.448cm" svg:width="17.387cm" draw:style-name="FR46" draw:z-index="133"><draw:enhanced-geometry draw:type="non-primitive" svg:viewBox="0 0 -2147483648 1000000" draw:enhanced-path="M 0 0 L -2147483648 0 N" draw:text-areas="0 0 -2147483648 1500000"/></draw:custom-shape></text:p>
        <text:p text:style-name="P250"/>
        <text:list text:style-name="LS10" xml:id="list12">
          <text:list-item>
            <text:list>
              <text:list-item>
                <text:p text:style-name="P251"><text:span text:style-name="T251_1">Verplicht:</text:span><text:span text:style-name="T251_2"><text:s/></text:span><text:span text:style-name="T251_3">voorzitter</text:span><text:span text:style-name="T251_4"><text:s/></text:span><text:span text:style-name="T251_5">en</text:span><text:span text:style-name="T251_6"><text:s/></text:span><text:span text:style-name="T251_7">twee</text:span><text:span text:style-name="T251_8"><text:s/></text:span><text:span text:style-name="T251_9">leden</text:span><text:span text:style-name="T251_10"><text:s/></text:span><text:span text:style-name="T251_11">van</text:span><text:span text:style-name="T251_12"><text:s/></text:span><text:span text:style-name="T251_13">het</text:span><text:span text:style-name="T251_14"><text:s/>gemeentelijk<text:s/></text:span><text:span text:style-name="T251_15">stembureau/stembureau<text:s/>voor<text:s/>het<text:s/>openbaar<text:s/>lichaam</text:span></text:p>
              </text:list-item>
            </text:list>
          </text:list-item>
        </text:list>
        <text:p text:style-name="P252"><draw:custom-shape svg:x="1.572cm" svg:y="0.557cm" svg:height="0.423cm" draw:style-name="FR47" draw:z-index="134"><draw:enhanced-geometry draw:type="non-primitive" svg:viewBox="0 0 1000000 120000000" draw:enhanced-path="M 0 119999212 L 0 0 N" draw:text-areas="0 0 1500000 120500000"/></draw:custom-shape><text:span text:style-name="T252_1">Voorzitter</text:span><text:span text:style-name="T252_2"><text:s/></text:span><text:span text:style-name="T252_3">van</text:span><text:span text:style-name="T252_4"><text:s/></text:span><text:span text:style-name="T252_5">het</text:span><text:span text:style-name="T252_6"><text:s/></text:span><text:span text:style-name="T252_7">gemeentelijk</text:span><text:span text:style-name="T252_8"><text:s/></text:span><text:span text:style-name="T252_9">stembureau/stembureau<text:s/>voor<text:s/>het<text:s/>openbaar<text:s/>lichaam:</text:span></text:p>
        <text:p text:style-name="P253"><draw:g draw:style-name="FR48" draw:z-index="85"><draw:custom-shape svg:x="1.789cm" svg:y="0.321cm" svg:width="17.424cm" svg:height="1.75cm" draw:style-name="FR49" draw:z-index="0"><draw:enhanced-geometry draw:type="non-primitive" svg:viewBox="0 0 6272530 629920" draw:enhanced-path="M 6350 0 L 6350 629746 N M 6265961 0 L 6265961 629746 N M 0 6350 L 6272311 6350 N" draw:text-areas="0 0 6273165 630555"/></draw:custom-shape><draw:custom-shape svg:x="1.789cm" svg:y="2.055cm" svg:width="17.424cm" draw:style-name="FR50" draw:z-index="0"><draw:enhanced-geometry draw:type="non-primitive" svg:viewBox="0 0 -2147483648 1000000" draw:enhanced-path="M 0 0 L -2147483648 0 N" draw:text-areas="0 0 -2147483648 2000000"/></draw:custom-shape><draw:custom-shape svg:x="1.814cm" svg:y="0.344cm" svg:width="17.376cm" svg:height="1.692cm" draw:style-name="FR51" draw:z-index="0"><draw:enhanced-geometry draw:type="non-primitive" svg:viewBox="0 0 1000000 1000000" draw:enhanced-path="M 0 0 L 1000000 0 1000000 1000000 0 1000000 Z N" draw:text-areas="0 0 1000000 1000000"/><text:p text:style-name="P254"><text:span text:style-name="T254_1">Naam:</text:span><text:span text:style-name="T254_2"><text:tab/></text:span><text:span text:style-name="T254_3">Handtekening:</text:span></text:p></draw:custom-shape></draw:g></text:p>
        <text:p text:style-name="P255"/>
        <text:p text:style-name="P256"><draw:custom-shape svg:x="1.572cm" svg:y="0.005cm" svg:height="0.423cm" draw:style-name="FR52" draw:z-index="87"><draw:enhanced-geometry draw:type="non-primitive" svg:viewBox="0 0 1000000 120000000" draw:enhanced-path="M 0 120000000 L 0 0 N" draw:text-areas="0 0 1500000 120500000"/></draw:custom-shape><text:span text:style-name="T256_1">2</text:span><text:span text:style-name="T256_2"><text:s/></text:span><text:span text:style-name="T256_3">leden</text:span><text:span text:style-name="T256_4"><text:s/></text:span><text:span text:style-name="T256_5">van</text:span><text:span text:style-name="T256_6"><text:s/></text:span><text:span text:style-name="T256_7">het</text:span><text:span text:style-name="T256_8"><text:s/></text:span><text:span text:style-name="T256_9">gemeentelijk</text:span><text:span text:style-name="T256_10"><text:s/></text:span><text:span text:style-name="T256_11">stembureau/stembureau<text:s/>voor<text:s/>het<text:s/>openbaar<text:s/>lichaam:</text:span></text:p>
        <text:p text:style-name="P257"><draw:g draw:style-name="FR53" draw:z-index="88"><draw:custom-shape svg:x="1.789cm" svg:y="0.321cm" svg:width="17.424cm" svg:height="1.75cm" draw:style-name="FR54" draw:z-index="0"><draw:enhanced-geometry draw:type="non-primitive" svg:viewBox="0 0 6272530 629920" draw:enhanced-path="M 6350 0 L 6350 629746 N M 6265961 0 L 6265961 629746 N M 0 6350 L 6272311 6350 N" draw:text-areas="0 0 6273165 630555"/></draw:custom-shape><draw:custom-shape svg:x="1.789cm" svg:y="2.055cm" svg:width="17.424cm" draw:style-name="FR55" draw:z-index="0"><draw:enhanced-geometry draw:type="non-primitive" svg:viewBox="0 0 -2147483648 1000000" draw:enhanced-path="M 0 0 L -2147483648 0 N" draw:text-areas="0 0 -2147483648 2000000"/></draw:custom-shape><draw:custom-shape svg:x="1.814cm" svg:y="0.344cm" svg:width="17.376cm" svg:height="1.692cm" draw:style-name="FR56" draw:z-index="0"><draw:enhanced-geometry draw:type="non-primitive" svg:viewBox="0 0 1000000 1000000" draw:enhanced-path="M 0 0 L 1000000 0 1000000 1000000 0 1000000 Z N" draw:text-areas="0 0 1000000 1000000"/><text:p text:style-name="P258"><text:span text:style-name="T258_1">Naam:</text:span><text:span text:style-name="T258_2"><text:tab/></text:span><text:span text:style-name="T258_3">Handtekening:</text:span></text:p></draw:custom-shape></draw:g><draw:g draw:style-name="FR57" draw:z-index="92"><draw:custom-shape svg:x="1.789cm" svg:y="2.198cm" svg:width="17.424cm" svg:height="1.75cm" draw:style-name="FR58" draw:z-index="0"><draw:enhanced-geometry draw:type="non-primitive" svg:viewBox="0 0 6272530 629920" draw:enhanced-path="M 6350 0 L 6350 629746 N M 6265961 0 L 6265961 629746 N M 0 6350 L 6272311 6350 N" draw:text-areas="0 0 6273165 630555"/></draw:custom-shape><draw:custom-shape svg:x="1.789cm" svg:y="3.932cm" svg:width="17.424cm" draw:style-name="FR59" draw:z-index="0"><draw:enhanced-geometry draw:type="non-primitive" svg:viewBox="0 0 -2147483648 1000000" draw:enhanced-path="M 0 0 L -2147483648 0 N" draw:text-areas="0 0 -2147483648 2000000"/></draw:custom-shape><draw:custom-shape svg:x="1.814cm" svg:y="2.223cm" svg:width="17.376cm" svg:height="1.692cm" draw:style-name="FR60" draw:z-index="0"><draw:enhanced-geometry draw:type="non-primitive" svg:viewBox="0 0 1000000 1000000" draw:enhanced-path="M 0 0 L 1000000 0 1000000 1000000 0 1000000 Z N" draw:text-areas="0 0 1000000 1000000"/><text:p text:style-name="P259"><text:span text:style-name="T259_1">Naam:</text:span><text:span text:style-name="T259_2"><text:tab/></text:span><text:span text:style-name="T259_3">Handtekening:</text:span></text:p></draw:custom-shape></draw:g></text:p>
        <text:p text:style-name="P260"/>
        <text:p text:style-name="P261"/>
        <text:list text:style-name="LS10" xml:id="list13" text:continue-list="list12">
          <text:list-item>
            <text:list>
              <text:list-item>
                <text:p text:style-name="P262"><text:span text:style-name="T262_1">Ondertekening</text:span><text:span text:style-name="T262_2"><text:s/></text:span><text:span text:style-name="T262_3">door</text:span><text:span text:style-name="T262_4"><text:s/></text:span><text:span text:style-name="T262_5">andere</text:span><text:span text:style-name="T262_6"><text:s/></text:span><text:span text:style-name="T262_7">aanwezige</text:span><text:span text:style-name="T262_8"><text:s/></text:span><text:span text:style-name="T262_9">leden</text:span><text:span text:style-name="T262_10"><text:s/></text:span><text:span text:style-name="T262_11">van</text:span><text:span text:style-name="T262_12"><text:s/></text:span><text:span text:style-name="T262_13">het</text:span><text:span text:style-name="T262_14"><text:s/>gemeentelijk<text:s/></text:span><text:span text:style-name="T262_15">stembureau/stembureau<text:s/>voor<text:s/>het<text:s/>openbaar<text:s/>lichaam</text:span></text:p>
              </text:list-item>
            </text:list>
          </text:list-item>
        </text:list>
        <text:p text:style-name="P263"><draw:custom-shape svg:x="1.572cm" svg:y="0.556cm" svg:height="0.423cm" draw:style-name="FR61" draw:z-index="94"><draw:enhanced-geometry draw:type="non-primitive" svg:viewBox="0 0 1000000 120000000" draw:enhanced-path="M 0 120000000 L 0 0 N" draw:text-areas="0 0 1500000 120500000"/></draw:custom-shape><text:span text:style-name="T263_1">Extra</text:span><text:span text:style-name="T263_2"><text:s/></text:span><text:span text:style-name="T263_3">ondertekening:</text:span><text:span text:style-name="T263_4"><text:s/></text:span><text:span text:style-name="T263_5">(niet</text:span><text:span text:style-name="T263_6"><text:s/></text:span><text:span text:style-name="T263_7">verplicht)</text:span></text:p>
        <text:p text:style-name="P264"><draw:g draw:style-name="FR62" draw:z-index="41"><draw:custom-shape svg:x="1.789cm" svg:y="0.321cm" svg:width="17.424cm" svg:height="1.75cm" draw:style-name="FR63" draw:z-index="0"><draw:enhanced-geometry draw:type="non-primitive" svg:viewBox="0 0 6272530 629920" draw:enhanced-path="M 6350 0 L 6350 629746 N M 6265961 0 L 6265961 629746 N M 0 6350 L 6272311 6350 N" draw:text-areas="0 0 6273165 630555"/></draw:custom-shape><draw:custom-shape svg:x="1.789cm" svg:y="2.055cm" svg:width="17.424cm" draw:style-name="FR64" draw:z-index="0"><draw:enhanced-geometry draw:type="non-primitive" svg:viewBox="0 0 -2147483648 1000000" draw:enhanced-path="M 0 0 L -2147483648 0 N" draw:text-areas="0 0 -2147483648 2000000"/></draw:custom-shape><draw:custom-shape svg:x="1.814cm" svg:y="0.344cm" svg:width="17.376cm" svg:height="1.692cm" draw:style-name="FR65" draw:z-index="0"><draw:enhanced-geometry draw:type="non-primitive" svg:viewBox="0 0 1000000 1000000" draw:enhanced-path="M 0 0 L 1000000 0 1000000 1000000 0 1000000 Z N" draw:text-areas="0 0 1000000 1000000"/><text:p text:style-name="P265"><text:span text:style-name="T265_1">Naam:</text:span><text:span text:style-name="T265_2"><text:tab/></text:span><text:span text:style-name="T265_3">Handtekening:</text:span></text:p></draw:custom-shape></draw:g><draw:g draw:style-name="FR66" draw:z-index="97"><draw:custom-shape svg:x="1.789cm" svg:y="2.198cm" svg:width="17.424cm" svg:height="1.75cm" draw:style-name="FR67" draw:z-index="0"><draw:enhanced-geometry draw:type="non-primitive" svg:viewBox="0 0 6272530 629920" draw:enhanced-path="M 6350 0 L 6350 629746 N M 6265961 0 L 6265961 629746 N M 0 6350 L 6272311 6350 N" draw:text-areas="0 0 6273165 630555"/></draw:custom-shape><draw:custom-shape svg:x="1.789cm" svg:y="3.93cm" svg:width="17.424cm" draw:style-name="FR68" draw:z-index="0"><draw:enhanced-geometry draw:type="non-primitive" svg:viewBox="0 0 -2147483648 1000000" draw:enhanced-path="M 0 0 L -2147483648 0 N" draw:text-areas="0 0 -2147483648 2000000"/></draw:custom-shape><draw:custom-shape svg:x="1.814cm" svg:y="2.221cm" svg:width="17.376cm" svg:height="1.692cm" draw:style-name="FR69" draw:z-index="0"><draw:enhanced-geometry draw:type="non-primitive" svg:viewBox="0 0 1000000 1000000" draw:enhanced-path="M 0 0 L 1000000 0 1000000 1000000 0 1000000 Z N" draw:text-areas="0 0 1000000 1000000"/><text:p text:style-name="P266"><text:span text:style-name="T266_1">Naam:</text:span><text:span text:style-name="T266_2"><text:tab/></text:span><text:span text:style-name="T266_3">Handtekening:</text:span></text:p></draw:custom-shape></draw:g><draw:g draw:style-name="FR70" draw:z-index="101"><draw:custom-shape svg:x="1.789cm" svg:y="4.075cm" svg:width="17.424cm" svg:height="1.75cm" draw:style-name="FR71" draw:z-index="0"><draw:enhanced-geometry draw:type="non-primitive" svg:viewBox="0 0 6272530 629920" draw:enhanced-path="M 6350 0 L 6350 629746 N M 6265961 0 L 6265961 629746 N M 0 6350 L 6272311 6350 N" draw:text-areas="0 0 6273165 630555"/></draw:custom-shape><draw:custom-shape svg:x="1.789cm" svg:y="5.807cm" svg:width="17.424cm" draw:style-name="FR72" draw:z-index="0"><draw:enhanced-geometry draw:type="non-primitive" svg:viewBox="0 0 -2147483648 1000000" draw:enhanced-path="M 0 0 L -2147483648 0 N" draw:text-areas="0 0 -2147483648 2000000"/></draw:custom-shape><draw:custom-shape svg:x="1.814cm" svg:y="4.098cm" svg:width="17.376cm" svg:height="1.692cm" draw:style-name="FR73" draw:z-index="0"><draw:enhanced-geometry draw:type="non-primitive" svg:viewBox="0 0 1000000 1000000" draw:enhanced-path="M 0 0 L 1000000 0 1000000 1000000 0 1000000 Z N" draw:text-areas="0 0 1000000 1000000"/><text:p text:style-name="P267"><text:span text:style-name="T267_1">Naam:</text:span><text:span text:style-name="T267_2"><text:tab/></text:span><text:span text:style-name="T267_3">Handtekening:</text:span></text:p></draw:custom-shape></draw:g></text:p>
      </text:section>
      <text:section text:style-name="S7" text:name="S7">
        <text:p text:style-name="P268"><text:span text:style-name="T268_1"><text:line-break/></text:span><text:bookmark-start text:name="Deel_3_–_Ondertekening_&lt;versie_overige_v"/><text:bookmark-end text:name="Deel_3_–_Ondertekening_&lt;versie_overige_v"/><draw:g draw:style-name="FR74" text:anchor-type="page" draw:z-index="107"><draw:custom-shape svg:x="1.789cm" svg:y="25.075cm" svg:width="17.424cm" svg:height="1.75cm" draw:style-name="FR75" draw:z-index="0"><draw:enhanced-geometry draw:type="non-primitive" svg:viewBox="0 0 6272530 629920" draw:enhanced-path="M 6350 0 L 6350 629746 N M 6265961 0 L 6265961 629746 N M 0 6350 L 6272311 6350 N" draw:text-areas="0 0 6273165 630555"/></draw:custom-shape><draw:custom-shape svg:x="1.789cm" svg:y="26.807cm" svg:width="17.424cm" draw:style-name="FR76" draw:z-index="0"><draw:enhanced-geometry draw:type="non-primitive" svg:viewBox="0 0 -2147483648 1000000" draw:enhanced-path="M 0 0 L -2147483648 0 N" draw:text-areas="0 0 -2147483648 2000000"/></draw:custom-shape><draw:custom-shape svg:x="1.814cm" svg:y="25.098cm" svg:width="17.376cm" svg:height="1.692cm" draw:style-name="FR77" draw:z-index="0"><draw:enhanced-geometry draw:type="non-primitive" svg:viewBox="0 0 1000000 1000000" draw:enhanced-path="M 0 0 L 1000000 0 1000000 1000000 0 1000000 Z N" draw:text-areas="0 0 1000000 1000000"/><text:p text:style-name="P269"><text:span text:style-name="T269_1">Naam:</text:span><text:span text:style-name="T269_2"><text:tab/></text:span><text:span text:style-name="T269_3">Handtekening:</text:span></text:p></draw:custom-shape></draw:g><text:span text:style-name="T269_4">Deel</text:span><text:span text:style-name="T269_5"><text:s/>2</text:span><text:span text:style-name="T269_6"><text:s/></text:span><text:span text:style-name="T269_7">–</text:span><text:span text:style-name="T269_8"><text:s/></text:span><text:span text:style-name="T269_9">Ondertekening</text:span><text:span text:style-name="T269_10"><text:s/></text:span><text:span text:style-name="T269_11">&lt;versie</text:span><text:span text:style-name="T269_12"><text:s/></text:span><text:span text:style-name="T269_13">overige</text:span><text:span text:style-name="T269_14"><text:s/></text:span><text:span text:style-name="T269_15">verkiezingen&gt;</text:span></text:p>
        <text:p text:style-name="P270"><draw:custom-shape svg:x="1.572cm" svg:y="0.607cm" svg:height="0.423cm" draw:style-name="FR78" draw:z-index="64"><draw:enhanced-geometry draw:type="non-primitive" svg:viewBox="0 0 1000000 120000000" draw:enhanced-path="M 0 120000000 L 0 0 N" draw:text-areas="0 0 1500000 120500000"/></draw:custom-shape><text:span text:style-name="T270_1">Datum</text:span></text:p>
        <text:p text:style-name="P271"/>
        <text:p text:style-name="P272"><text:span text:style-name="T272_1">Datum<text:s/>en<text:s/></text:span><text:span text:style-name="T272_2">tijd:</text:span><text:span text:style-name="T272_3"><text:tab/></text:span><text:span text:style-name="T272_4">Plaats:</text:span></text:p>
        <text:p text:style-name="P273"/>
        <text:p text:style-name="P274"><draw:custom-shape svg:x="1.799cm" svg:y="0.448cm" svg:width="17.387cm" draw:style-name="FR79" draw:z-index="109"><draw:enhanced-geometry draw:type="non-primitive" svg:viewBox="0 0 -2147483648 1000000" draw:enhanced-path="M 0 0 L -2147483648 0 N" draw:text-areas="0 0 -2147483648 1500000"/></draw:custom-shape></text:p>
        <text:p text:style-name="P275"/>
        <text:list text:style-name="LS11" xml:id="list14">
          <text:list-item>
            <text:list>
              <text:list-item>
                <text:p text:style-name="P276"><text:span text:style-name="T276_1">Verplicht:</text:span><text:span text:style-name="T276_2"><text:s/></text:span><text:span text:style-name="T276_3">voorzitter</text:span><text:span text:style-name="T276_4"><text:s/></text:span><text:span text:style-name="T276_5">en</text:span><text:span text:style-name="T276_6"><text:s/></text:span><text:span text:style-name="T276_7">vier</text:span><text:span text:style-name="T276_8"><text:s/></text:span><text:span text:style-name="T276_9">leden</text:span><text:span text:style-name="T276_10"><text:s/></text:span><text:span text:style-name="T276_11">van</text:span><text:span text:style-name="T276_12"><text:s/></text:span><text:span text:style-name="T276_13">het<text:s/>gemeentelijk</text:span><text:span text:style-name="T276_14"><text:s/></text:span><text:span text:style-name="T276_15">stembureau/stembureau<text:s/>voor<text:s/>het<text:s/>openbaar<text:s/>lichaam</text:span></text:p>
              </text:list-item>
            </text:list>
          </text:list-item>
        </text:list>
        <text:p text:style-name="P277"><draw:custom-shape svg:x="1.572cm" svg:y="0.557cm" svg:height="0.423cm" draw:style-name="FR80" draw:z-index="65"><draw:enhanced-geometry draw:type="non-primitive" svg:viewBox="0 0 1000000 120000000" draw:enhanced-path="M 0 119999212 L 0 0 N" draw:text-areas="0 0 1500000 120500000"/></draw:custom-shape><text:span text:style-name="T277_1">Voorzitter</text:span><text:span text:style-name="T277_2"><text:s/></text:span><text:span text:style-name="T277_3">van</text:span><text:span text:style-name="T277_4"><text:s/></text:span><text:span text:style-name="T277_5">het</text:span><text:span text:style-name="T277_6"><text:s/></text:span><text:span text:style-name="T277_7">gemeentelijk</text:span><text:span text:style-name="T277_8"><text:s/></text:span><text:span text:style-name="T277_9">stembureau/stembureau<text:s/>voor<text:s/>het<text:s/>openbaar<text:s/>lichaam:</text:span></text:p>
        <text:p text:style-name="P278"><draw:g draw:style-name="FR81" draw:z-index="66"><draw:custom-shape svg:x="1.789cm" svg:y="0.321cm" svg:width="17.424cm" svg:height="1.75cm" draw:style-name="FR82" draw:z-index="0"><draw:enhanced-geometry draw:type="non-primitive" svg:viewBox="0 0 6272530 629920" draw:enhanced-path="M 6350 0 L 6350 629746 N M 6265961 0 L 6265961 629746 N M 0 6350 L 6272311 6350 N" draw:text-areas="0 0 6273165 630555"/></draw:custom-shape><draw:custom-shape svg:x="1.789cm" svg:y="2.055cm" svg:width="17.424cm" draw:style-name="FR83" draw:z-index="0"><draw:enhanced-geometry draw:type="non-primitive" svg:viewBox="0 0 -2147483648 1000000" draw:enhanced-path="M 0 0 L -2147483648 0 N" draw:text-areas="0 0 -2147483648 2000000"/></draw:custom-shape><draw:custom-shape svg:x="1.814cm" svg:y="0.344cm" svg:width="17.376cm" svg:height="1.692cm" draw:style-name="FR84" draw:z-index="0"><draw:enhanced-geometry draw:type="non-primitive" svg:viewBox="0 0 1000000 1000000" draw:enhanced-path="M 0 0 L 1000000 0 1000000 1000000 0 1000000 Z N" draw:text-areas="0 0 1000000 1000000"/><text:p text:style-name="P279"><text:span text:style-name="T279_1">Naam:</text:span><text:span text:style-name="T279_2"><text:tab/></text:span><text:span text:style-name="T279_3">Handtekening:</text:span></text:p></draw:custom-shape></draw:g></text:p>
        <text:p text:style-name="P280"/>
        <text:p text:style-name="P281"><draw:custom-shape svg:x="1.572cm" svg:y="0.005cm" svg:height="0.423cm" draw:style-name="FR85" draw:z-index="112"><draw:enhanced-geometry draw:type="non-primitive" svg:viewBox="0 0 1000000 120000000" draw:enhanced-path="M 0 120000000 L 0 0 N" draw:text-areas="0 0 1500000 120500000"/></draw:custom-shape><text:span text:style-name="T281_1">4</text:span><text:span text:style-name="T281_2"><text:s/></text:span><text:span text:style-name="T281_3">leden</text:span><text:span text:style-name="T281_4"><text:s/></text:span><text:span text:style-name="T281_5">van</text:span><text:span text:style-name="T281_6"><text:s/></text:span><text:span text:style-name="T281_7">het</text:span><text:span text:style-name="T281_8"><text:s/></text:span><text:span text:style-name="T281_9">gemeentelijk</text:span><text:span text:style-name="T281_10"><text:s/></text:span><text:span text:style-name="T281_11">stembureau/stembureau<text:s/>voor<text:s/>het<text:s/>openbaar<text:s/>lichaam:</text:span></text:p>
        <text:p text:style-name="P282"><draw:g draw:style-name="FR86" draw:z-index="70"><draw:custom-shape svg:x="1.789cm" svg:y="0.321cm" svg:width="17.424cm" svg:height="1.75cm" draw:style-name="FR87" draw:z-index="0"><draw:enhanced-geometry draw:type="non-primitive" svg:viewBox="0 0 6272530 629920" draw:enhanced-path="M 6350 0 L 6350 629746 N M 6265961 0 L 6265961 629746 N M 0 6350 L 6272311 6350 N" draw:text-areas="0 0 6273165 630555"/></draw:custom-shape><draw:custom-shape svg:x="1.789cm" svg:y="2.055cm" svg:width="17.424cm" draw:style-name="FR88" draw:z-index="0"><draw:enhanced-geometry draw:type="non-primitive" svg:viewBox="0 0 -2147483648 1000000" draw:enhanced-path="M 0 0 L -2147483648 0 N" draw:text-areas="0 0 -2147483648 2000000"/></draw:custom-shape><draw:custom-shape svg:x="1.814cm" svg:y="0.344cm" svg:width="17.376cm" svg:height="1.692cm" draw:style-name="FR89" draw:z-index="0"><draw:enhanced-geometry draw:type="non-primitive" svg:viewBox="0 0 1000000 1000000" draw:enhanced-path="M 0 0 L 1000000 0 1000000 1000000 0 1000000 Z N" draw:text-areas="0 0 1000000 1000000"/><text:p text:style-name="P283"><text:span text:style-name="T283_1">Naam:</text:span><text:span text:style-name="T283_2"><text:tab/></text:span><text:span text:style-name="T283_3">Handtekening:</text:span></text:p></draw:custom-shape></draw:g><draw:g draw:style-name="FR90" draw:z-index="76"><draw:custom-shape svg:x="1.789cm" svg:y="5.951cm" svg:width="17.424cm" svg:height="1.75cm" draw:style-name="FR91" draw:z-index="0"><draw:enhanced-geometry draw:type="non-primitive" svg:viewBox="0 0 6272530 629920" draw:enhanced-path="M 6350 0 L 6350 629746 N M 6265961 0 L 6265961 629746 N M 0 6350 L 6272311 6350 N" draw:text-areas="0 0 6273165 630555"/></draw:custom-shape><draw:custom-shape svg:x="1.789cm" svg:y="7.685cm" svg:width="17.424cm" draw:style-name="FR92" draw:z-index="0"><draw:enhanced-geometry draw:type="non-primitive" svg:viewBox="0 0 -2147483648 1000000" draw:enhanced-path="M 0 0 L -2147483648 0 N" draw:text-areas="0 0 -2147483648 2000000"/></draw:custom-shape><draw:custom-shape svg:x="1.814cm" svg:y="5.976cm" svg:width="17.376cm" svg:height="1.692cm" draw:style-name="FR93" draw:z-index="0"><draw:enhanced-geometry draw:type="non-primitive" svg:viewBox="0 0 1000000 1000000" draw:enhanced-path="M 0 0 L 1000000 0 1000000 1000000 0 1000000 Z N" draw:text-areas="0 0 1000000 1000000"/><text:p text:style-name="P284"><text:span text:style-name="T284_1">Naam:</text:span><text:span text:style-name="T284_2"><text:tab/></text:span><text:span text:style-name="T284_3">Handtekening:</text:span></text:p></draw:custom-shape></draw:g><draw:g draw:style-name="FR94" draw:z-index="114"><draw:custom-shape svg:x="1.789cm" svg:y="4.075cm" svg:width="17.424cm" svg:height="1.75cm" draw:style-name="FR95" draw:z-index="0"><draw:enhanced-geometry draw:type="non-primitive" svg:viewBox="0 0 6272530 629920" draw:enhanced-path="M 6350 0 L 6350 629746 N M 6265961 0 L 6265961 629746 N M 0 6350 L 6272311 6350 N" draw:text-areas="0 0 6273165 630555"/></draw:custom-shape><draw:custom-shape svg:x="1.789cm" svg:y="5.809cm" svg:width="17.424cm" draw:style-name="FR96" draw:z-index="0"><draw:enhanced-geometry draw:type="non-primitive" svg:viewBox="0 0 -2147483648 1000000" draw:enhanced-path="M 0 0 L -2147483648 0 N" draw:text-areas="0 0 -2147483648 2000000"/></draw:custom-shape><draw:custom-shape svg:x="1.814cm" svg:y="4.1cm" svg:width="17.376cm" svg:height="1.692cm" draw:style-name="FR97" draw:z-index="0"><draw:enhanced-geometry draw:type="non-primitive" svg:viewBox="0 0 1000000 1000000" draw:enhanced-path="M 0 0 L 1000000 0 1000000 1000000 0 1000000 Z N" draw:text-areas="0 0 1000000 1000000"/><text:p text:style-name="P285"><text:span text:style-name="T285_1">Naam:</text:span><text:span text:style-name="T285_2"><text:tab/></text:span><text:span text:style-name="T285_3">Handtekening:</text:span></text:p></draw:custom-shape></draw:g></text:p>
        <text:p text:style-name="P286"/>
        <text:p text:style-name="P287"/>
        <text:p text:style-name="P288"/>
        <text:p text:style-name="P289"/>
        <text:list text:style-name="LS11" xml:id="list15" text:continue-list="list14">
          <text:list-item>
            <text:list>
              <text:list-item>
                <text:p text:style-name="P290"><text:span text:style-name="T290_1">Ondertekening</text:span><text:span text:style-name="T290_2"><text:s/></text:span><text:span text:style-name="T290_3">door</text:span><text:span text:style-name="T290_4"><text:s/></text:span><text:span text:style-name="T290_5">andere</text:span><text:span text:style-name="T290_6"><text:s/></text:span><text:span text:style-name="T290_7">aanwezige</text:span><text:span text:style-name="T290_8"><text:s/></text:span><text:span text:style-name="T290_9">leden</text:span><text:span text:style-name="T290_10"><text:s/></text:span><text:span text:style-name="T290_11">van</text:span><text:span text:style-name="T290_12"><text:s/></text:span><text:span text:style-name="T290_13">het</text:span><text:span text:style-name="T290_14"><text:s/>gemeentelijk<text:s/></text:span><text:span text:style-name="T290_15">stembureau/stembureau<text:s/>voor<text:s/>het<text:s/>openbaar<text:s/>lichaam</text:span></text:p>
              </text:list-item>
            </text:list>
          </text:list-item>
        </text:list>
        <text:p text:style-name="P291"><draw:custom-shape svg:x="1.572cm" svg:y="0.556cm" svg:height="0.423cm" draw:style-name="FR98" draw:z-index="84"><draw:enhanced-geometry draw:type="non-primitive" svg:viewBox="0 0 1000000 120000000" draw:enhanced-path="M 0 120000000 L 0 0 N" draw:text-areas="0 0 1500000 120500000"/></draw:custom-shape><text:span text:style-name="T291_1">Extra</text:span><text:span text:style-name="T291_2"><text:s/></text:span><text:span text:style-name="T291_3">ondertekening:</text:span><text:span text:style-name="T291_4"><text:s/></text:span><text:span text:style-name="T291_5">(niet</text:span><text:span text:style-name="T291_6"><text:s/></text:span><text:span text:style-name="T291_7">verplicht)</text:span></text:p>
        <text:p text:style-name="P292"><draw:g draw:style-name="FR99" draw:z-index="116"><draw:custom-shape svg:x="1.789cm" svg:y="0.321cm" svg:width="17.424cm" svg:height="1.75cm" draw:style-name="FR100" draw:z-index="0"><draw:enhanced-geometry draw:type="non-primitive" svg:viewBox="0 0 6272530 629920" draw:enhanced-path="M 6350 0 L 6350 629746 N M 6265961 0 L 6265961 629746 N M 0 6350 L 6272311 6350 N" draw:text-areas="0 0 6273165 630555"/></draw:custom-shape><draw:custom-shape svg:x="1.789cm" svg:y="2.055cm" svg:width="17.424cm" draw:style-name="FR101" draw:z-index="0"><draw:enhanced-geometry draw:type="non-primitive" svg:viewBox="0 0 -2147483648 1000000" draw:enhanced-path="M 0 0 L -2147483648 0 N" draw:text-areas="0 0 -2147483648 2000000"/></draw:custom-shape><draw:custom-shape svg:x="1.814cm" svg:y="0.344cm" svg:width="17.376cm" svg:height="1.692cm" draw:style-name="FR102" draw:z-index="0"><draw:enhanced-geometry draw:type="non-primitive" svg:viewBox="0 0 1000000 1000000" draw:enhanced-path="M 0 0 L 1000000 0 1000000 1000000 0 1000000 Z N" draw:text-areas="0 0 1000000 1000000"/><text:p text:style-name="P293"><text:span text:style-name="T293_1">Naam:</text:span><text:span text:style-name="T293_2"><text:tab/></text:span><text:span text:style-name="T293_3">Handtekening:</text:span></text:p></draw:custom-shape></draw:g></text:p>
        <text:p text:style-name="P294"/>
        <text:p text:style-name="P295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entury Gothic" svg:font-family="Century Gothic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PingFang SC" svg:font-family="PingFang SC" style:font-family-generic="roman"/>
    <style:font-face style:name="Arial Unicode MS" svg:font-family="Arial Unicode MS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vertical-align="auto" style:tab-stop-distance="1.27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ahoma" style:font-size-complex="11pt" fo:language="en" fo:language-asian="en" fo:language-complex="ar" fo:country="US" fo:country-asian="US" fo:country-complex="SA" fo:font-weight="normal" style:font-weight-asian="normal" style:font-weight-complex="normal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vertical-align="auto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/>
    </style:style>
    <style:style style:name="Default_20_Paragraph_20_Font" style:display-name="Default Paragraph Font" style:family="text"/>
    <style:style style:name="Kop1" style:family="paragraph" style:parent-style-name="Standaard" style:default-outline-level="1">
      <style:paragraph-properties fo:margin-top="0.676cm" fo:margin-left="0.212cm" fo:hyphenation-ladder-count="no-limit"/>
      <style:text-properties fo:font-size="16pt" style:font-size-asian="16pt" style:font-size-complex="16pt"/>
    </style:style>
    <style:style style:name="Kop2" style:family="paragraph" style:parent-style-name="Standaard" style:default-outline-level="2">
      <style:paragraph-properties fo:margin-left="0.212cm" fo:hyphenation-ladder-count="no-limit"/>
      <style:text-properties style:font-name="Century Gothic" fo:font-size="14pt" style:font-name-asian="Century Gothic" style:font-size-asian="14pt" style:font-name-complex="Century Gothic" style:font-size-complex="14pt" fo:font-weight="bold" style:font-weight-asian="bold" style:font-weight-complex="bold"/>
    </style:style>
    <style:style style:name="Kop3" style:family="paragraph" style:parent-style-name="Standaard" style:default-outline-level="3">
      <style:paragraph-properties fo:margin-left="0.212cm" fo:hyphenation-ladder-count="no-limit"/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Standa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vertical-align="auto"/>
      <style:text-properties fo:letter-spacing="0cm" style:text-scale="100%" style:text-position="0% 100%" fo:font-style="normal" style:font-style-asian="normal" style:font-style-complex="normal" fo:font-size="11pt" style:font-size-asian="11pt" style:font-name-complex="Calibri" style:font-size-complex="11pt" fo:language="nl" fo:country="NL" fo:font-weight="normal" style:font-weight-asian="normal" style:font-weight-complex="normal"/>
    </style:style>
    <style:style style:name="Standaardalinea-lettertype" style:family="text"/>
    <style:style style:name="KoptekstChar" style:family="text" style:parent-style-name="Standaardalinea-lettertype">
      <style:text-properties style:font-name="Calibri" style:font-name-asian="Calibri" style:font-name-complex="Calibri" fo:language="nl" fo:country="NL"/>
    </style:style>
    <style:style style:name="VoettekstChar" style:family="text" style:parent-style-name="Standaardalinea-lettertype">
      <style:text-properties style:font-name="Calibri" style:font-name-asian="Calibri" style:font-name-complex="Calibri" fo:language="nl" fo:country="NL"/>
    </style:style>
    <style:style style:name="Verwijzingopmerking" style:family="text" style:parent-style-name="Standaardalinea-lettertype">
      <style:text-properties fo:font-size="8pt" style:font-size-asian="8pt" style:font-size-complex="8pt"/>
    </style:style>
    <style:style style:name="TekstopmerkingChar" style:family="text" style:parent-style-name="Standaardalinea-lettertype">
      <style:text-properties style:font-name="Calibri" fo:font-size="10pt" style:font-name-asian="Calibri" style:font-size-asian="10pt" style:font-name-complex="Calibri" style:font-size-complex="10pt" fo:language="nl" fo:country="NL"/>
    </style:style>
    <style:style style:name="OnderwerpvanopmerkingChar" style:family="text" style:parent-style-name="TekstopmerkingChar">
      <style:text-properties style:font-name="Calibri" fo:font-size="10pt" style:font-name-asian="Calibri" style:font-size-asian="10pt" style:font-name-complex="Calibri" style:font-size-complex="10pt" fo:language="nl" fo:country="NL" fo:font-weight="bold" style:font-weight-asian="bold" style:font-weight-complex="bold"/>
    </style:style>
    <style:style style:name="Kop" style:family="paragraph" style:parent-style-name="Standaard">
      <style:paragraph-properties fo:margin-top="0.423cm" fo:margin-bottom="0.212cm" fo:keep-with-next="always" fo:hyphenation-ladder-count="no-limit"/>
      <style:text-properties style:font-name="Liberation Sans" fo:font-size="14pt" style:font-name-asian="PingFang SC" style:font-size-asian="14pt" style:font-name-complex="Arial Unicode MS" style:font-size-complex="14pt"/>
    </style:style>
    <style:style style:name="Plattetekst" style:family="paragraph" style:parent-style-name="Standaard">
      <style:paragraph-properties fo:hyphenation-ladder-count="no-limit"/>
      <style:text-properties fo:font-size="9pt" style:font-size-asian="9pt" style:font-size-complex="9pt"/>
    </style:style>
    <style:style style:name="Lijst" style:family="paragraph" style:parent-style-name="Plattetekst">
      <style:paragraph-properties fo:hyphenation-ladder-count="no-limit"/>
      <style:text-properties style:font-name-complex="Arial Unicode MS"/>
    </style:style>
    <style:style style:name="Bijschrift" style:family="paragraph" style:parent-style-name="Standa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Arial Unicode MS" style:font-size-complex="12pt"/>
    </style:style>
    <style:style style:name="Index" style:family="paragraph" style:parent-style-name="Standaard">
      <style:paragraph-properties fo:hyphenation-ladder-count="no-limit"/>
      <style:text-properties style:font-name-complex="Arial Unicode MS"/>
    </style:style>
    <style:style style:name="Titel" style:family="paragraph" style:parent-style-name="Standaard">
      <style:paragraph-properties fo:margin-top="0.402cm" fo:margin-left="0.212cm" fo:hyphenation-ladder-count="no-limit"/>
      <style:text-properties style:font-name="Century Gothic" fo:font-size="24pt" style:font-name-asian="Century Gothic" style:font-size-asian="24pt" style:font-name-complex="Century Gothic" style:font-size-complex="24pt" fo:font-weight="bold" style:font-weight-asian="bold" style:font-weight-complex="bold"/>
    </style:style>
    <style:style style:name="Lijstalinea" style:family="paragraph" style:parent-style-name="Standaard">
      <style:paragraph-properties fo:text-indent="-0.344cm" fo:margin-left="0.556cm" fo:hyphenation-ladder-count="no-limit"/>
    </style:style>
    <style:style style:name="TableParagraph" style:family="paragraph" style:parent-style-name="Standaard">
      <style:paragraph-properties fo:hyphenation-ladder-count="no-limit"/>
    </style:style>
    <style:style style:name="Koptekstenvoettekst" style:family="paragraph" style:parent-style-name="Standaard">
      <style:paragraph-properties fo:hyphenation-ladder-count="no-limit"/>
    </style:style>
    <style:style style:name="Koptekst" style:family="paragraph" style:parent-style-name="Standaard">
      <style:paragraph-properties fo:hyphenation-ladder-count="no-limit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Voettekst" style:family="paragraph" style:parent-style-name="Standaard">
      <style:paragraph-properties fo:hyphenation-ladder-count="no-limit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Tekstopmerking" style:family="paragraph" style:parent-style-name="Standaard">
      <style:paragraph-properties fo:hyphenation-ladder-count="no-limit"/>
      <style:text-properties fo:font-size="10pt" style:font-size-asian="10pt" style:font-size-complex="10pt"/>
    </style:style>
    <style:style style:name="Onderwerpvanopmerking" style:family="paragraph" style:parent-style-name="Tekstopmerking">
      <style:paragraph-properties fo:hyphenation-ladder-count="no-limit"/>
      <style:text-properties fo:font-weight="bold" style:font-weight-asian="bold" style:font-weight-complex="bold"/>
    </style:style>
    <style:style style:name="Revisi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vertical-align="auto"/>
      <style:text-properties fo:letter-spacing="0cm" style:text-scale="100%" style:text-position="0% 100%" fo:font-style="normal" style:font-style-asian="normal" style:font-style-complex="normal" fo:font-size="11pt" style:font-size-asian="11pt" style:font-name-complex="Calibri" style:font-size-complex="11pt" fo:language="nl" fo:country="NL" fo:font-weight="normal" style:font-weight-asian="normal" style:font-weight-complex="normal"/>
    </style:style>
    <style:style style:name="Frame-inhoud" style:family="paragraph" style:parent-style-name="Standaard">
      <style:paragraph-properties fo:hyphenation-ladder-count="no-limit"/>
    </style:style>
    <style:style style:name="Inhoudtabel" style:family="paragraph" style:parent-style-name="Standaard">
      <style:paragraph-properties fo:hyphenation-ladder-count="no-limit"/>
    </style:style>
    <style:style style:name="WW_CharLFO1LVL1" style:family="text">
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</style:style>
    <style:style style:name="WW_CharLFO1LVL2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3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4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5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6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7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8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9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2LVL1" style:family="text">
      <style:text-properties style:text-scale="110%"/>
    </style:style>
    <style:style style:name="WW_CharLFO2LVL2" style:family="text">
      <style:text-properties style:text-scale="110%"/>
    </style:style>
    <style:style style:name="WW_CharLFO2LVL3" style:family="text">
      <style:text-properties style:text-scale="110%" fo:font-weight="bold" style:font-weight-asian="bold" style:font-weight-complex="bold"/>
    </style:style>
    <style:style style:name="WW_CharLFO2LVL4" style:family="text">
      <style:text-properties style:text-scale="110%"/>
    </style:style>
    <style:style style:name="WW_CharLFO2LVL5" style:family="text">
      <style:text-properties style:text-scale="110%"/>
    </style:style>
    <style:style style:name="WW_CharLFO2LVL6" style:family="text">
      <style:text-properties style:text-scale="110%"/>
    </style:style>
    <style:style style:name="WW_CharLFO2LVL7" style:family="text">
      <style:text-properties style:text-scale="110%"/>
    </style:style>
    <style:style style:name="WW_CharLFO2LVL8" style:family="text">
      <style:text-properties style:text-scale="110%"/>
    </style:style>
    <style:style style:name="WW_CharLFO2LVL9" style:family="text">
      <style:text-properties style:text-scale="110%"/>
    </style:style>
    <style:style style:name="WW_CharLFO3LVL1" style:family="text">
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</style:style>
    <style:style style:name="WW_CharLFO3LVL2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3LVL3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3LVL4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3LVL5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3LVL6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3LVL7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3LVL8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3LVL9" style:family="text">
      <style:text-properties style:font-name="Symbol" style:font-name-complex="Symbol" fo:language="nl" fo:language-asian="en" fo:language-complex="ar" fo:country="NL" fo:country-asian="US" fo:country-complex="SA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1" text:style-name="List1Level3" text:level="4"/>
      <text:list-level-style-number style:num-format="1" text:style-name="List1Level4" text:level="5"/>
      <text:list-level-style-number style:num-format="1" text:style-name="List1Level5" text:level="6"/>
      <text:list-level-style-number style:num-format="1" text:style-name="List1Level6" text:level="7"/>
      <text:list-level-style-number style:num-format="1" text:style-name="List1Level7" text:level="8"/>
      <text:list-level-style-number style:num-format="1" text:style-name="List1Level8" text:level="9"/>
    </text:list-style>
    <style:style style:name="List2Level0" style:family="text">
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</style:style>
    <style:style style:name="List2Level1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Level2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Level3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Level4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Level5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Level6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Level7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Level8" style:family="text">
      <style:text-properties style:font-name="Symbol" style:font-name-complex="Symbol" fo:language="nl" fo:language-asian="en" fo:language-complex="ar" fo:country="NL" fo:country-asian="US" fo:country-complex="SA"/>
    </style:style>
    <text:list-style style:name="LS2">
      <text:list-level-style-bullet text:bullet-char="•" text:style-name="List2Level0" text:level="1">
        <style:list-level-properties text:space-before="0.21cm" text:min-label-width="0.347cm" fo:text-align="start" text:list-level-position-and-space-mode="label-alignment">
          <style:list-level-label-alignment text:label-followed-by="listtab" fo:margin-left="0.557cm" fo:text-indent="-0.347cm"/>
        </style:list-level-properties>
  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  </text:list-level-style-bullet>
      <text:list-level-style-bullet text:bullet-char="" text:style-name="List2Level1" text:level="2">
        <style:list-level-properties text:space-before="1.942cm" text:min-label-width="0.347cm" fo:text-align="start" text:list-level-position-and-space-mode="label-alignment">
          <style:list-level-label-alignment text:label-followed-by="listtab" fo:margin-left="2.29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Level2" text:level="3">
        <style:list-level-properties text:space-before="3.669cm" text:min-label-width="0.347cm" fo:text-align="start" text:list-level-position-and-space-mode="label-alignment">
          <style:list-level-label-alignment text:label-followed-by="listtab" fo:margin-left="4.016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Level3" text:level="4">
        <style:list-level-properties text:space-before="5.394cm" text:min-label-width="0.347cm" fo:text-align="start" text:list-level-position-and-space-mode="label-alignment">
          <style:list-level-label-alignment text:label-followed-by="listtab" fo:margin-left="5.741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Level4" text:level="5">
        <style:list-level-properties text:space-before="7.121cm" text:min-label-width="0.347cm" fo:text-align="start" text:list-level-position-and-space-mode="label-alignment">
          <style:list-level-label-alignment text:label-followed-by="listtab" fo:margin-left="7.468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Level5" text:level="6">
        <style:list-level-properties text:space-before="8.846cm" text:min-label-width="0.347cm" fo:text-align="start" text:list-level-position-and-space-mode="label-alignment">
          <style:list-level-label-alignment text:label-followed-by="listtab" fo:margin-left="9.193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Level6" text:level="7">
        <style:list-level-properties text:space-before="10.573cm" text:min-label-width="0.347cm" fo:text-align="start" text:list-level-position-and-space-mode="label-alignment">
          <style:list-level-label-alignment text:label-followed-by="listtab" fo:margin-left="10.92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Level7" text:level="8">
        <style:list-level-properties text:space-before="12.298cm" text:min-label-width="0.347cm" fo:text-align="start" text:list-level-position-and-space-mode="label-alignment">
          <style:list-level-label-alignment text:label-followed-by="listtab" fo:margin-left="12.645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Level8" text:level="9">
        <style:list-level-properties text:space-before="14.025cm" text:min-label-width="0.347cm" fo:text-align="start" text:list-level-position-and-space-mode="label-alignment">
          <style:list-level-label-alignment text:label-followed-by="listtab" fo:margin-left="14.372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</text:list-style>
    <style:style style:name="List3Level0" style:family="text">
      <style:text-properties style:text-scale="110%"/>
    </style:style>
    <style:style style:name="List3Level1" style:family="text">
      <style:text-properties style:text-scale="110%"/>
    </style:style>
    <style:style style:name="List3Level2" style:family="text">
      <style:text-properties style:text-scale="110%" fo:font-weight="bold" style:font-weight-asian="bold" style:font-weight-complex="bold"/>
    </style:style>
    <style:style style:name="List3Level3" style:family="text">
      <style:text-properties style:text-scale="110%"/>
    </style:style>
    <style:style style:name="List3Level4" style:family="text">
      <style:text-properties style:text-scale="110%"/>
    </style:style>
    <style:style style:name="List3Level5" style:family="text">
      <style:text-properties style:text-scale="110%"/>
    </style:style>
    <style:style style:name="List3Level6" style:family="text">
      <style:text-properties style:text-scale="110%"/>
    </style:style>
    <style:style style:name="List3Level7" style:family="text">
      <style:text-properties style:text-scale="110%"/>
    </style:style>
    <style:style style:name="List3Level8" style:family="text">
      <style:text-properties style:text-scale="110%"/>
    </style:style>
    <text:list-style style:name="LS3">
      <text:list-level-style-number style:num-format="1" text:style-name="List3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  <style:text-properties style:text-scale="110%"/>
      </text:list-level-style-number>
      <text:list-level-style-number style:num-format="1" text:display-levels="2" text:style-name="List3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  <style:text-properties style:text-scale="110%"/>
      </text:list-level-style-number>
      <text:list-level-style-number style:num-format="1" text:display-levels="3" text:style-name="List3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  <style:text-properties style:text-scale="110%" fo:font-weight="bold" style:font-weight-asian="bold" style:font-weight-complex="bold"/>
      </text:list-level-style-number>
      <text:list-level-style-number style:num-format="1" text:display-levels="4" text:style-name="List3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  <style:text-properties style:text-scale="110%"/>
      </text:list-level-style-number>
      <text:list-level-style-number style:num-format="1" text:display-levels="5" text:style-name="List3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  <style:text-properties style:text-scale="110%"/>
      </text:list-level-style-number>
      <text:list-level-style-number style:num-format="1" text:display-levels="6" text:style-name="List3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  <style:text-properties style:text-scale="110%"/>
      </text:list-level-style-number>
      <text:list-level-style-number style:num-format="1" text:display-levels="7" text:style-name="List3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  <style:text-properties style:text-scale="110%"/>
      </text:list-level-style-number>
      <text:list-level-style-number style:num-format="1" text:display-levels="8" text:style-name="List3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  <style:text-properties style:text-scale="110%"/>
      </text:list-level-style-number>
      <text:list-level-style-number style:num-format="1" text:display-levels="9" text:style-name="List3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  <style:text-properties style:text-scale="110%"/>
      </text:list-level-style-number>
    </text:list-style>
    <style:style style:name="List4Level0" style:family="text">
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</style:style>
    <style:style style:name="List4Level1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4Level2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4Level3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4Level4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4Level5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4Level6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4Level7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4Level8" style:family="text">
      <style:text-properties style:font-name="Symbol" style:font-name-complex="Symbol" fo:language="nl" fo:language-asian="en" fo:language-complex="ar" fo:country="NL" fo:country-asian="US" fo:country-complex="SA"/>
    </style:style>
    <text:list-style style:name="LS4">
      <text:list-level-style-bullet text:bullet-char="•" text:style-name="List4Level0" text:level="1">
        <style:list-level-properties text:space-before="0.21cm" text:min-label-width="0.347cm" fo:text-align="start" text:list-level-position-and-space-mode="label-alignment">
          <style:list-level-label-alignment text:label-followed-by="listtab" fo:margin-left="0.557cm" fo:text-indent="-0.347cm"/>
        </style:list-level-properties>
  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  </text:list-level-style-bullet>
      <text:list-level-style-bullet text:bullet-char="" text:style-name="List4Level1" text:level="2">
        <style:list-level-properties text:space-before="1.942cm" text:min-label-width="0.347cm" fo:text-align="start" text:list-level-position-and-space-mode="label-alignment">
          <style:list-level-label-alignment text:label-followed-by="listtab" fo:margin-left="2.29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4Level2" text:level="3">
        <style:list-level-properties text:space-before="3.669cm" text:min-label-width="0.347cm" fo:text-align="start" text:list-level-position-and-space-mode="label-alignment">
          <style:list-level-label-alignment text:label-followed-by="listtab" fo:margin-left="4.016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4Level3" text:level="4">
        <style:list-level-properties text:space-before="5.394cm" text:min-label-width="0.347cm" fo:text-align="start" text:list-level-position-and-space-mode="label-alignment">
          <style:list-level-label-alignment text:label-followed-by="listtab" fo:margin-left="5.741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4Level4" text:level="5">
        <style:list-level-properties text:space-before="7.121cm" text:min-label-width="0.347cm" fo:text-align="start" text:list-level-position-and-space-mode="label-alignment">
          <style:list-level-label-alignment text:label-followed-by="listtab" fo:margin-left="7.468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4Level5" text:level="6">
        <style:list-level-properties text:space-before="8.846cm" text:min-label-width="0.347cm" fo:text-align="start" text:list-level-position-and-space-mode="label-alignment">
          <style:list-level-label-alignment text:label-followed-by="listtab" fo:margin-left="9.193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4Level6" text:level="7">
        <style:list-level-properties text:space-before="10.573cm" text:min-label-width="0.347cm" fo:text-align="start" text:list-level-position-and-space-mode="label-alignment">
          <style:list-level-label-alignment text:label-followed-by="listtab" fo:margin-left="10.92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4Level7" text:level="8">
        <style:list-level-properties text:space-before="12.298cm" text:min-label-width="0.347cm" fo:text-align="start" text:list-level-position-and-space-mode="label-alignment">
          <style:list-level-label-alignment text:label-followed-by="listtab" fo:margin-left="12.645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4Level8" text:level="9">
        <style:list-level-properties text:space-before="14.025cm" text:min-label-width="0.347cm" fo:text-align="start" text:list-level-position-and-space-mode="label-alignment">
          <style:list-level-label-alignment text:label-followed-by="listtab" fo:margin-left="14.372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</text:list-style>
    <text:list-style style:name="LS5">
      <text:list-level-style-number style:num-format="1" text:start-value="2" text:style-name="List5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</text:list-level-style-number>
      <text:list-level-style-number style:num-format="1" text:display-levels="2" text:style-name="List5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</text:list-level-style-number>
      <text:list-level-style-number style:num-format="1" text:display-levels="3" text:style-name="List5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</text:list-level-style-number>
      <text:list-level-style-number style:num-format="1" text:display-levels="4" text:style-name="List5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</text:list-level-style-number>
      <text:list-level-style-number style:num-format="1" text:display-levels="5" text:style-name="List5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</text:list-level-style-number>
      <text:list-level-style-number style:num-format="1" text:display-levels="6" text:style-name="List5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</text:list-level-style-number>
      <text:list-level-style-number style:num-format="1" text:display-levels="7" text:style-name="List5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</text:list-level-style-number>
      <text:list-level-style-number style:num-format="1" text:display-levels="8" text:style-name="List5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</text:list-level-style-number>
      <text:list-level-style-number style:num-format="1" text:display-levels="9" text:style-name="List5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</text:list-level-style-number>
    </text:list-style>
    <text:list-style style:name="LS6">
      <text:list-level-style-number style:num-format="1" text:start-value="2" text:style-name="List6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</text:list-level-style-number>
      <text:list-level-style-number style:num-format="1" text:display-levels="2" text:style-name="List6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</text:list-level-style-number>
      <text:list-level-style-number style:num-format="1" text:display-levels="3" text:style-name="List6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</text:list-level-style-number>
      <text:list-level-style-number style:num-format="1" text:display-levels="4" text:style-name="List6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</text:list-level-style-number>
      <text:list-level-style-number style:num-format="1" text:display-levels="5" text:style-name="List6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</text:list-level-style-number>
      <text:list-level-style-number style:num-format="1" text:display-levels="6" text:style-name="List6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</text:list-level-style-number>
      <text:list-level-style-number style:num-format="1" text:display-levels="7" text:style-name="List6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</text:list-level-style-number>
      <text:list-level-style-number style:num-format="1" text:display-levels="8" text:style-name="List6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</text:list-level-style-number>
      <text:list-level-style-number style:num-format="1" text:display-levels="9" text:style-name="List6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</text:list-level-style-number>
    </text:list-style>
    <style:style style:name="List7Level0" style:family="text">
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</style:style>
    <style:style style:name="List7Level1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7Level2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7Level3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7Level4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7Level5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7Level6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7Level7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7Level8" style:family="text">
      <style:text-properties style:font-name="Symbol" style:font-name-complex="Symbol" fo:language="nl" fo:language-asian="en" fo:language-complex="ar" fo:country="NL" fo:country-asian="US" fo:country-complex="SA"/>
    </style:style>
    <text:list-style style:name="LS7">
      <text:list-level-style-bullet text:bullet-char="•" text:style-name="List7Level0" text:level="1">
        <style:list-level-properties text:space-before="0.21cm" text:min-label-width="0.347cm" fo:text-align="start" text:list-level-position-and-space-mode="label-alignment">
          <style:list-level-label-alignment text:label-followed-by="listtab" fo:margin-left="0.557cm" fo:text-indent="-0.347cm"/>
        </style:list-level-properties>
  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  </text:list-level-style-bullet>
      <text:list-level-style-bullet text:bullet-char="" text:style-name="List7Level1" text:level="2">
        <style:list-level-properties text:space-before="1.942cm" text:min-label-width="0.347cm" fo:text-align="start" text:list-level-position-and-space-mode="label-alignment">
          <style:list-level-label-alignment text:label-followed-by="listtab" fo:margin-left="2.29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7Level2" text:level="3">
        <style:list-level-properties text:space-before="3.669cm" text:min-label-width="0.347cm" fo:text-align="start" text:list-level-position-and-space-mode="label-alignment">
          <style:list-level-label-alignment text:label-followed-by="listtab" fo:margin-left="4.016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7Level3" text:level="4">
        <style:list-level-properties text:space-before="5.394cm" text:min-label-width="0.347cm" fo:text-align="start" text:list-level-position-and-space-mode="label-alignment">
          <style:list-level-label-alignment text:label-followed-by="listtab" fo:margin-left="5.741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7Level4" text:level="5">
        <style:list-level-properties text:space-before="7.121cm" text:min-label-width="0.347cm" fo:text-align="start" text:list-level-position-and-space-mode="label-alignment">
          <style:list-level-label-alignment text:label-followed-by="listtab" fo:margin-left="7.468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7Level5" text:level="6">
        <style:list-level-properties text:space-before="8.846cm" text:min-label-width="0.347cm" fo:text-align="start" text:list-level-position-and-space-mode="label-alignment">
          <style:list-level-label-alignment text:label-followed-by="listtab" fo:margin-left="9.193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7Level6" text:level="7">
        <style:list-level-properties text:space-before="10.573cm" text:min-label-width="0.347cm" fo:text-align="start" text:list-level-position-and-space-mode="label-alignment">
          <style:list-level-label-alignment text:label-followed-by="listtab" fo:margin-left="10.92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7Level7" text:level="8">
        <style:list-level-properties text:space-before="12.298cm" text:min-label-width="0.347cm" fo:text-align="start" text:list-level-position-and-space-mode="label-alignment">
          <style:list-level-label-alignment text:label-followed-by="listtab" fo:margin-left="12.645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7Level8" text:level="9">
        <style:list-level-properties text:space-before="14.025cm" text:min-label-width="0.347cm" fo:text-align="start" text:list-level-position-and-space-mode="label-alignment">
          <style:list-level-label-alignment text:label-followed-by="listtab" fo:margin-left="14.372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</text:list-style>
    <style:style style:name="List8Level0" style:family="text">
      <style:text-properties style:text-scale="110%"/>
    </style:style>
    <style:style style:name="List8Level1" style:family="text">
      <style:text-properties style:text-scale="110%"/>
    </style:style>
    <style:style style:name="List8Level2" style:family="text">
      <style:text-properties style:text-scale="110%" fo:font-weight="bold" style:font-weight-asian="bold" style:font-weight-complex="bold"/>
    </style:style>
    <style:style style:name="List8Level3" style:family="text">
      <style:text-properties style:text-scale="110%"/>
    </style:style>
    <style:style style:name="List8Level4" style:family="text">
      <style:text-properties style:text-scale="110%"/>
    </style:style>
    <style:style style:name="List8Level5" style:family="text">
      <style:text-properties style:text-scale="110%"/>
    </style:style>
    <style:style style:name="List8Level6" style:family="text">
      <style:text-properties style:text-scale="110%"/>
    </style:style>
    <style:style style:name="List8Level7" style:family="text">
      <style:text-properties style:text-scale="110%"/>
    </style:style>
    <style:style style:name="List8Level8" style:family="text">
      <style:text-properties style:text-scale="110%"/>
    </style:style>
    <text:list-style style:name="LS8">
      <text:list-level-style-number style:num-format="1" text:style-name="List8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  <style:text-properties style:text-scale="110%"/>
      </text:list-level-style-number>
      <text:list-level-style-number style:num-format="1" text:display-levels="2" text:style-name="List8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  <style:text-properties style:text-scale="110%"/>
      </text:list-level-style-number>
      <text:list-level-style-number style:num-format="1" text:display-levels="3" text:style-name="List8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  <style:text-properties style:text-scale="110%" fo:font-weight="bold" style:font-weight-asian="bold" style:font-weight-complex="bold"/>
      </text:list-level-style-number>
      <text:list-level-style-number style:num-format="1" text:display-levels="4" text:style-name="List8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  <style:text-properties style:text-scale="110%"/>
      </text:list-level-style-number>
      <text:list-level-style-number style:num-format="1" text:display-levels="5" text:style-name="List8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  <style:text-properties style:text-scale="110%"/>
      </text:list-level-style-number>
      <text:list-level-style-number style:num-format="1" text:display-levels="6" text:style-name="List8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  <style:text-properties style:text-scale="110%"/>
      </text:list-level-style-number>
      <text:list-level-style-number style:num-format="1" text:display-levels="7" text:style-name="List8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  <style:text-properties style:text-scale="110%"/>
      </text:list-level-style-number>
      <text:list-level-style-number style:num-format="1" text:display-levels="8" text:style-name="List8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  <style:text-properties style:text-scale="110%"/>
      </text:list-level-style-number>
      <text:list-level-style-number style:num-format="1" text:display-levels="9" text:style-name="List8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  <style:text-properties style:text-scale="110%"/>
      </text:list-level-style-number>
    </text:list-style>
    <style:style style:name="List9Level0" style:family="text">
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</style:style>
    <style:style style:name="List9Level1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9Level2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9Level3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9Level4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9Level5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9Level6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9Level7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9Level8" style:family="text">
      <style:text-properties style:font-name="Symbol" style:font-name-complex="Symbol" fo:language="nl" fo:language-asian="en" fo:language-complex="ar" fo:country="NL" fo:country-asian="US" fo:country-complex="SA"/>
    </style:style>
    <text:list-style style:name="LS9">
      <text:list-level-style-bullet text:bullet-char="•" text:style-name="List9Level0" text:level="1">
        <style:list-level-properties text:space-before="0.21cm" text:min-label-width="0.347cm" fo:text-align="start" text:list-level-position-and-space-mode="label-alignment">
          <style:list-level-label-alignment text:label-followed-by="listtab" fo:margin-left="0.557cm" fo:text-indent="-0.347cm"/>
        </style:list-level-properties>
  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  </text:list-level-style-bullet>
      <text:list-level-style-bullet text:bullet-char="" text:style-name="List9Level1" text:level="2">
        <style:list-level-properties text:space-before="1.942cm" text:min-label-width="0.347cm" fo:text-align="start" text:list-level-position-and-space-mode="label-alignment">
          <style:list-level-label-alignment text:label-followed-by="listtab" fo:margin-left="2.29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9Level2" text:level="3">
        <style:list-level-properties text:space-before="3.669cm" text:min-label-width="0.347cm" fo:text-align="start" text:list-level-position-and-space-mode="label-alignment">
          <style:list-level-label-alignment text:label-followed-by="listtab" fo:margin-left="4.016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9Level3" text:level="4">
        <style:list-level-properties text:space-before="5.394cm" text:min-label-width="0.347cm" fo:text-align="start" text:list-level-position-and-space-mode="label-alignment">
          <style:list-level-label-alignment text:label-followed-by="listtab" fo:margin-left="5.741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9Level4" text:level="5">
        <style:list-level-properties text:space-before="7.121cm" text:min-label-width="0.347cm" fo:text-align="start" text:list-level-position-and-space-mode="label-alignment">
          <style:list-level-label-alignment text:label-followed-by="listtab" fo:margin-left="7.468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9Level5" text:level="6">
        <style:list-level-properties text:space-before="8.846cm" text:min-label-width="0.347cm" fo:text-align="start" text:list-level-position-and-space-mode="label-alignment">
          <style:list-level-label-alignment text:label-followed-by="listtab" fo:margin-left="9.193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9Level6" text:level="7">
        <style:list-level-properties text:space-before="10.573cm" text:min-label-width="0.347cm" fo:text-align="start" text:list-level-position-and-space-mode="label-alignment">
          <style:list-level-label-alignment text:label-followed-by="listtab" fo:margin-left="10.92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9Level7" text:level="8">
        <style:list-level-properties text:space-before="12.298cm" text:min-label-width="0.347cm" fo:text-align="start" text:list-level-position-and-space-mode="label-alignment">
          <style:list-level-label-alignment text:label-followed-by="listtab" fo:margin-left="12.645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9Level8" text:level="9">
        <style:list-level-properties text:space-before="14.025cm" text:min-label-width="0.347cm" fo:text-align="start" text:list-level-position-and-space-mode="label-alignment">
          <style:list-level-label-alignment text:label-followed-by="listtab" fo:margin-left="14.372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</text:list-style>
    <text:list-style style:name="LS10">
      <text:list-level-style-number style:num-format="1" text:start-value="2" text:style-name="List10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</text:list-level-style-number>
      <text:list-level-style-number style:num-format="1" text:display-levels="2" text:style-name="List10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</text:list-level-style-number>
      <text:list-level-style-number style:num-format="1" text:display-levels="3" text:style-name="List10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</text:list-level-style-number>
      <text:list-level-style-number style:num-format="1" text:display-levels="4" text:style-name="List10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</text:list-level-style-number>
      <text:list-level-style-number style:num-format="1" text:display-levels="5" text:style-name="List10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</text:list-level-style-number>
      <text:list-level-style-number style:num-format="1" text:display-levels="6" text:style-name="List10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</text:list-level-style-number>
      <text:list-level-style-number style:num-format="1" text:display-levels="7" text:style-name="List10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</text:list-level-style-number>
      <text:list-level-style-number style:num-format="1" text:display-levels="8" text:style-name="List10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</text:list-level-style-number>
      <text:list-level-style-number style:num-format="1" text:display-levels="9" text:style-name="List10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</text:list-level-style-number>
    </text:list-style>
    <text:list-style style:name="LS11">
      <text:list-level-style-number style:num-format="1" text:start-value="2" text:style-name="List11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</text:list-level-style-number>
      <text:list-level-style-number style:num-format="1" text:display-levels="2" text:style-name="List11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</text:list-level-style-number>
      <text:list-level-style-number style:num-format="1" text:display-levels="3" text:style-name="List11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</text:list-level-style-number>
      <text:list-level-style-number style:num-format="1" text:display-levels="4" text:style-name="List11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</text:list-level-style-number>
      <text:list-level-style-number style:num-format="1" text:display-levels="5" text:style-name="List11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</text:list-level-style-number>
      <text:list-level-style-number style:num-format="1" text:display-levels="6" text:style-name="List11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</text:list-level-style-number>
      <text:list-level-style-number style:num-format="1" text:display-levels="7" text:style-name="List11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</text:list-level-style-number>
      <text:list-level-style-number style:num-format="1" text:display-levels="8" text:style-name="List11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</text:list-level-style-number>
      <text:list-level-style-number style:num-format="1" text:display-levels="9" text:style-name="List11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355cm" style:dynamic-spacing="true"/>
      </style:header-style>
      <style:footer-style>
        <style:header-footer-properties fo:min-height="0.326cm" style:dynamic-spacing="true"/>
      </style:footer-style>
    </style:page-layout>
    <style:style style:name="P1" style:family="paragraph" style:parent-style-name="Plattetekst" style:master-page-name="MasterPage6">
      <style:paragraph-properties fo:line-height="5%"/>
    </style:style>
    <style:style style:name="FR1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" style:family="paragraph" style:parent-style-name="Frame-inhoud">
      <style:paragraph-properties fo:text-align="right" fo:margin-top="0cm" fo:margin-bottom="0cm" fo:margin-left="0.035cm"/>
    </style:style>
    <style:style style:name="T2_1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2_2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2_3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T2_4" style:family="text" style:parent-style-name="Standaardalinea-lettertype">
      <style:text-properties fo:letter-spacing="0.016cm" fo:color="#000000" style:font-name="Century Gothic" fo:font-size="8pt" style:font-size-asian="8pt" fo:font-weight="bold" style:font-weight-asian="bold"/>
    </style:style>
    <style:style style:name="T2_5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T2_6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2_7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2_8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T2_9" style:family="text" style:parent-style-name="Standaardalinea-lettertype">
      <style:text-properties fo:letter-spacing="0.016cm" fo:color="#000000" style:font-name="Century Gothic" fo:font-size="8pt" style:font-size-asian="8pt" fo:font-weight="bold" style:font-weight-asian="bold"/>
    </style:style>
    <style:style style:name="T2_10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P3" style:family="paragraph" style:parent-style-name="Plattetekst">
      <style:paragraph-properties fo:line-height="5%"/>
    </style:style>
    <style:style style:name="FR2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4" style:family="paragraph" style:parent-style-name="Frame-inhoud">
      <style:paragraph-properties fo:line-height="121%" fo:margin-top="0cm" fo:margin-bottom="0cm" fo:margin-left="0.035cm"/>
    </style:style>
    <style:style style:name="T4_1" style:family="text">
      <style:text-properties style:text-scale="110%" fo:font-size="8pt" style:font-size-asian="8pt"/>
    </style:style>
    <style:style style:name="P5" style:family="paragraph" style:parent-style-name="Frame-inhoud">
      <style:paragraph-properties fo:line-height="121%" fo:margin-top="0cm" fo:margin-bottom="0cm" fo:margin-left="0.035cm"/>
    </style:style>
    <style:style style:name="T5_1" style:family="text" style:parent-style-name="Standaardalinea-lettertype">
      <style:text-properties style:text-scale="110%" fo:font-size="8pt" style:font-size-asian="8pt"/>
    </style:style>
    <style:style style:name="FR3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6" style:family="paragraph" style:parent-style-name="Frame-inhoud">
      <style:paragraph-properties fo:margin-top="0cm" fo:margin-bottom="0cm" fo:margin-left="0.035cm"/>
    </style:style>
    <style:style style:name="T6_1" style:family="text" style:parent-style-name="Standaardalinea-lettertype">
      <style:text-properties fo:font-size="8pt" style:font-size-asian="8pt"/>
    </style:style>
    <style:style style:name="T6_2" style:family="text" style:parent-style-name="Standaardalinea-lettertype">
      <style:text-properties fo:letter-spacing="0.034cm" fo:font-size="8pt" style:font-size-asian="8pt"/>
    </style:style>
    <style:style style:name="T6_3" style:family="text" style:parent-style-name="Standaardalinea-lettertype">
      <style:text-properties fo:font-size="8pt" style:font-size-asian="8pt"/>
    </style:style>
    <style:style style:name="T6_4" style:family="text" style:parent-style-name="Standaardalinea-lettertype">
      <style:text-properties fo:letter-spacing="0.035cm" fo:font-size="8pt" style:font-size-asian="8pt"/>
    </style:style>
    <style:style style:name="T6_5" style:family="text" style:parent-style-name="Standaardalinea-lettertype">
      <style:text-properties fo:font-size="8pt" style:font-size-asian="8pt"/>
    </style:style>
    <style:style style:name="T6_6" style:family="text" style:parent-style-name="Standaardalinea-lettertype">
      <style:text-properties fo:letter-spacing="0.035cm" fo:font-size="8pt" style:font-size-asian="8pt"/>
    </style:style>
    <style:style style:name="T6_7" style:family="text" style:parent-style-name="Standaardalinea-lettertype">
      <style:text-properties fo:letter-spacing="-0.004cm" fo:color="#000000" fo:font-size="8pt" style:font-size-asian="8pt"/>
    </style:style>
    <style:page-layout style:name="pm2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355cm" style:dynamic-spacing="true"/>
      </style:header-style>
      <style:footer-style>
        <style:header-footer-properties fo:min-height="0.326cm" style:dynamic-spacing="true"/>
      </style:footer-style>
    </style:page-layout>
    <style:style style:name="P7" style:family="paragraph" style:parent-style-name="Plattetekst">
      <style:paragraph-properties fo:line-height="5%"/>
    </style:style>
    <style:style style:name="FR4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8" style:family="paragraph" style:parent-style-name="Frame-inhoud">
      <style:paragraph-properties fo:text-align="right" fo:margin-top="0cm" fo:margin-bottom="0cm" fo:margin-left="0.035cm"/>
    </style:style>
    <style:style style:name="T8_1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8_2" style:family="text" style:parent-style-name="Standaardalinea-lettertype">
      <style:text-properties fo:letter-spacing="0.002cm" style:font-name="Century Gothic" fo:font-size="8pt" style:font-size-asian="8pt" fo:font-weight="bold" style:font-weight-asian="bold"/>
    </style:style>
    <style:style style:name="T8_3" style:family="text" style:parent-style-name="Standaardalinea-lettertype">
      <style:text-properties fo:letter-spacing="-0.007cm" fo:color="#000000" style:font-name="Century Gothic" fo:font-size="8pt" style:font-size-asian="8pt" fo:font-weight="bold" style:font-weight-asian="bold"/>
    </style:style>
    <style:style style:name="T8_4" style:family="text" style:parent-style-name="Standaardalinea-lettertype">
      <style:text-properties fo:letter-spacing="0.004cm" fo:color="#000000" style:font-name="Century Gothic" fo:font-size="8pt" style:font-size-asian="8pt" fo:font-weight="bold" style:font-weight-asian="bold"/>
    </style:style>
    <style:style style:name="T8_5" style:family="text" style:parent-style-name="Standaardalinea-lettertype">
      <style:text-properties fo:letter-spacing="-0.007cm" fo:color="#000000" style:font-name="Century Gothic" fo:font-size="8pt" style:font-size-asian="8pt" fo:font-weight="bold" style:font-weight-asian="bold"/>
    </style:style>
    <style:style style:name="P9" style:family="paragraph" style:parent-style-name="Frame-inhoud">
      <style:paragraph-properties fo:text-align="right" fo:margin-top="0cm" fo:margin-bottom="0cm" fo:margin-left="0.035cm"/>
    </style:style>
    <style:style style:name="T9_1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9_2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9_3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T9_4" style:family="text" style:parent-style-name="Standaardalinea-lettertype">
      <style:text-properties fo:letter-spacing="0.016cm" fo:color="#000000" style:font-name="Century Gothic" fo:font-size="8pt" style:font-size-asian="8pt" fo:font-weight="bold" style:font-weight-asian="bold"/>
    </style:style>
    <style:style style:name="T9_5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FR5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0" style:family="paragraph" style:parent-style-name="Frame-inhoud">
      <style:paragraph-properties fo:margin-top="0cm" fo:margin-bottom="0cm" fo:margin-left="0.035cm"/>
    </style:style>
    <style:style style:name="T10_1" style:family="text" style:parent-style-name="Standaardalinea-lettertype">
      <style:text-properties style:text-scale="105%" fo:font-size="8pt" style:font-size-asian="8pt"/>
    </style:style>
    <style:style style:name="T10_2" style:family="text" style:parent-style-name="Standaardalinea-lettertype">
      <style:text-properties fo:letter-spacing="0.018cm" style:text-scale="105%" fo:font-size="8pt" style:font-size-asian="8pt"/>
    </style:style>
    <style:style style:name="T10_3" style:family="text" style:parent-style-name="Standaardalinea-lettertype">
      <style:text-properties fo:font-size="8pt" style:font-size-asian="8pt"/>
    </style:style>
    <style:style style:name="T10_4" style:family="text" style:parent-style-name="Standaardalinea-lettertype">
      <style:text-properties fo:letter-spacing="0.019cm" style:text-scale="105%" fo:font-size="8pt" style:font-size-asian="8pt"/>
    </style:style>
    <style:style style:name="T10_5" style:family="text" style:parent-style-name="Standaardalinea-lettertype">
      <style:text-properties style:text-scale="105%" fo:font-size="8pt" style:font-size-asian="8pt"/>
    </style:style>
    <style:style style:name="T10_6" style:family="text" style:parent-style-name="Standaardalinea-lettertype">
      <style:text-properties fo:letter-spacing="0.019cm" style:text-scale="105%" fo:font-size="8pt" style:font-size-asian="8pt"/>
    </style:style>
    <style:style style:name="T10_7" style:family="text" style:parent-style-name="Standaardalinea-lettertype">
      <style:text-properties style:text-scale="105%" fo:font-size="8pt" style:font-size-asian="8pt"/>
    </style:style>
    <style:style style:name="T10_8" style:family="text" style:parent-style-name="Standaardalinea-lettertype">
      <style:text-properties fo:letter-spacing="0.018cm" style:text-scale="105%" fo:font-size="8pt" style:font-size-asian="8pt"/>
    </style:style>
    <style:style style:name="T10_9" style:family="text" style:parent-style-name="Standaardalinea-lettertype">
      <style:text-properties style:text-scale="105%" fo:font-size="8pt" style:font-size-asian="8pt"/>
    </style:style>
    <style:style style:name="T10_10" style:family="text" style:parent-style-name="Standaardalinea-lettertype">
      <style:text-properties fo:letter-spacing="0.019cm" style:text-scale="105%" fo:font-size="8pt" style:font-size-asian="8pt"/>
    </style:style>
    <style:style style:name="T10_11" style:family="text" style:parent-style-name="Standaardalinea-lettertype">
      <style:text-properties style:text-scale="105%" fo:font-size="8pt" style:font-size-asian="8pt"/>
    </style:style>
    <style:style style:name="T10_12" style:family="text" style:parent-style-name="Standaardalinea-lettertype">
      <style:text-properties fo:letter-spacing="0.019cm" style:text-scale="105%" fo:font-size="8pt" style:font-size-asian="8pt"/>
    </style:style>
    <style:style style:name="T10_13" style:family="text" style:parent-style-name="Standaardalinea-lettertype">
      <style:text-properties fo:letter-spacing="-0.004cm" style:text-scale="105%" fo:font-size="8pt" style:font-size-asian="8pt"/>
    </style:style>
    <style:style style:name="P11" style:family="paragraph" style:parent-style-name="Plattetekst">
      <style:paragraph-properties fo:line-height="5%"/>
    </style:style>
    <style:style style:name="FR6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2" style:family="paragraph" style:parent-style-name="Frame-inhoud">
      <style:paragraph-properties fo:line-height="121%" fo:margin-top="0cm" fo:margin-bottom="0cm" fo:margin-left="0.035cm"/>
    </style:style>
    <style:style style:name="T12_1" style:family="text">
      <style:text-properties style:text-scale="110%" fo:font-size="8pt" style:font-size-asian="8pt"/>
    </style:style>
    <style:style style:name="P13" style:family="paragraph" style:parent-style-name="Frame-inhoud">
      <style:paragraph-properties fo:line-height="121%" fo:margin-top="0cm" fo:margin-bottom="0cm" fo:margin-left="0.035cm"/>
    </style:style>
    <style:style style:name="T13_1" style:family="text" style:parent-style-name="Standaardalinea-lettertype">
      <style:text-properties style:text-scale="110%" fo:font-size="8pt" style:font-size-asian="8pt"/>
    </style:style>
    <style:style style:name="FR7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4" style:family="paragraph" style:parent-style-name="Frame-inhoud">
      <style:paragraph-properties fo:margin-top="0cm" fo:margin-bottom="0cm" fo:margin-left="0.035cm"/>
    </style:style>
    <style:style style:name="T14_1" style:family="text" style:parent-style-name="Standaardalinea-lettertype">
      <style:text-properties fo:font-size="8pt" style:font-size-asian="8pt"/>
    </style:style>
    <style:style style:name="T14_2" style:family="text" style:parent-style-name="Standaardalinea-lettertype">
      <style:text-properties fo:letter-spacing="0.034cm" fo:font-size="8pt" style:font-size-asian="8pt"/>
    </style:style>
    <style:style style:name="T14_3" style:family="text" style:parent-style-name="Standaardalinea-lettertype">
      <style:text-properties fo:font-size="8pt" style:font-size-asian="8pt"/>
    </style:style>
    <style:style style:name="T14_4" style:family="text" style:parent-style-name="Standaardalinea-lettertype">
      <style:text-properties fo:letter-spacing="0.035cm" fo:font-size="8pt" style:font-size-asian="8pt"/>
    </style:style>
    <style:style style:name="T14_5" style:family="text" style:parent-style-name="Standaardalinea-lettertype">
      <style:text-properties fo:font-size="8pt" style:font-size-asian="8pt"/>
    </style:style>
    <style:style style:name="T14_6" style:family="text" style:parent-style-name="Standaardalinea-lettertype">
      <style:text-properties fo:letter-spacing="0.035cm" fo:font-size="8pt" style:font-size-asian="8pt"/>
    </style:style>
    <style:style style:name="T14_7" style:family="text" style:parent-style-name="Standaardalinea-lettertype">
      <style:text-properties fo:letter-spacing="-0.004cm" fo:color="#000000" fo:font-size="8pt" style:font-size-asian="8pt"/>
    </style:style>
    <style:page-layout style:name="pm3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355cm" style:dynamic-spacing="true"/>
      </style:header-style>
      <style:footer-style>
        <style:header-footer-properties fo:min-height="0.326cm" style:dynamic-spacing="true"/>
      </style:footer-style>
    </style:page-layout>
    <style:style style:name="P15" style:family="paragraph" style:parent-style-name="Plattetekst">
      <style:paragraph-properties fo:line-height="5%"/>
    </style:style>
    <style:style style:name="FR8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6" style:family="paragraph" style:parent-style-name="Frame-inhoud">
      <style:paragraph-properties fo:text-align="right" fo:margin-top="0cm" fo:margin-bottom="0cm" fo:margin-left="0.035cm"/>
    </style:style>
    <style:style style:name="T16_1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16_2" style:family="text" style:parent-style-name="Standaardalinea-lettertype">
      <style:text-properties fo:letter-spacing="0.002cm" style:font-name="Century Gothic" fo:font-size="8pt" style:font-size-asian="8pt" fo:font-weight="bold" style:font-weight-asian="bold"/>
    </style:style>
    <style:style style:name="T16_3" style:family="text" style:parent-style-name="Standaardalinea-lettertype">
      <style:text-properties fo:letter-spacing="-0.007cm" fo:color="#000000" style:font-name="Century Gothic" fo:font-size="8pt" style:font-size-asian="8pt" fo:font-weight="bold" style:font-weight-asian="bold"/>
    </style:style>
    <style:style style:name="T16_4" style:family="text" style:parent-style-name="Standaardalinea-lettertype">
      <style:text-properties fo:letter-spacing="0.004cm" fo:color="#000000" style:font-name="Century Gothic" fo:font-size="8pt" style:font-size-asian="8pt" fo:font-weight="bold" style:font-weight-asian="bold"/>
    </style:style>
    <style:style style:name="T16_5" style:family="text" style:parent-style-name="Standaardalinea-lettertype">
      <style:text-properties fo:letter-spacing="-0.007cm" fo:color="#000000" style:font-name="Century Gothic" fo:font-size="8pt" style:font-size-asian="8pt" fo:font-weight="bold" style:font-weight-asian="bold"/>
    </style:style>
    <style:style style:name="P17" style:family="paragraph" style:parent-style-name="Frame-inhoud">
      <style:paragraph-properties fo:text-align="right" fo:margin-top="0cm" fo:margin-bottom="0cm" fo:margin-left="0.035cm"/>
    </style:style>
    <style:style style:name="T17_1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17_2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17_3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T17_4" style:family="text" style:parent-style-name="Standaardalinea-lettertype">
      <style:text-properties fo:letter-spacing="0.016cm" fo:color="#000000" style:font-name="Century Gothic" fo:font-size="8pt" style:font-size-asian="8pt" fo:font-weight="bold" style:font-weight-asian="bold"/>
    </style:style>
    <style:style style:name="T17_5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FR9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8" style:family="paragraph" style:parent-style-name="Frame-inhoud">
      <style:paragraph-properties fo:margin-top="0cm" fo:margin-bottom="0cm" fo:margin-left="0.035cm"/>
    </style:style>
    <style:style style:name="T18_1" style:family="text" style:parent-style-name="Standaardalinea-lettertype">
      <style:text-properties style:text-scale="105%" fo:font-size="8pt" style:font-size-asian="8pt"/>
    </style:style>
    <style:style style:name="T18_2" style:family="text" style:parent-style-name="Standaardalinea-lettertype">
      <style:text-properties fo:letter-spacing="0.018cm" style:text-scale="105%" fo:font-size="8pt" style:font-size-asian="8pt"/>
    </style:style>
    <style:style style:name="T18_3" style:family="text" style:parent-style-name="Standaardalinea-lettertype">
      <style:text-properties fo:font-size="8pt" style:font-size-asian="8pt"/>
    </style:style>
    <style:style style:name="T18_4" style:family="text" style:parent-style-name="Standaardalinea-lettertype">
      <style:text-properties fo:letter-spacing="0.019cm" style:text-scale="105%" fo:font-size="8pt" style:font-size-asian="8pt"/>
    </style:style>
    <style:style style:name="T18_5" style:family="text" style:parent-style-name="Standaardalinea-lettertype">
      <style:text-properties style:text-scale="105%" fo:font-size="8pt" style:font-size-asian="8pt"/>
    </style:style>
    <style:style style:name="T18_6" style:family="text" style:parent-style-name="Standaardalinea-lettertype">
      <style:text-properties fo:letter-spacing="0.019cm" style:text-scale="105%" fo:font-size="8pt" style:font-size-asian="8pt"/>
    </style:style>
    <style:style style:name="T18_7" style:family="text" style:parent-style-name="Standaardalinea-lettertype">
      <style:text-properties style:text-scale="105%" fo:font-size="8pt" style:font-size-asian="8pt"/>
    </style:style>
    <style:style style:name="T18_8" style:family="text" style:parent-style-name="Standaardalinea-lettertype">
      <style:text-properties fo:letter-spacing="0.018cm" style:text-scale="105%" fo:font-size="8pt" style:font-size-asian="8pt"/>
    </style:style>
    <style:style style:name="T18_9" style:family="text" style:parent-style-name="Standaardalinea-lettertype">
      <style:text-properties style:text-scale="105%" fo:font-size="8pt" style:font-size-asian="8pt"/>
    </style:style>
    <style:style style:name="T18_10" style:family="text" style:parent-style-name="Standaardalinea-lettertype">
      <style:text-properties fo:letter-spacing="0.019cm" style:text-scale="105%" fo:font-size="8pt" style:font-size-asian="8pt"/>
    </style:style>
    <style:style style:name="T18_11" style:family="text" style:parent-style-name="Standaardalinea-lettertype">
      <style:text-properties style:text-scale="105%" fo:font-size="8pt" style:font-size-asian="8pt"/>
    </style:style>
    <style:style style:name="T18_12" style:family="text" style:parent-style-name="Standaardalinea-lettertype">
      <style:text-properties fo:letter-spacing="0.019cm" style:text-scale="105%" fo:font-size="8pt" style:font-size-asian="8pt"/>
    </style:style>
    <style:style style:name="T18_13" style:family="text" style:parent-style-name="Standaardalinea-lettertype">
      <style:text-properties fo:letter-spacing="-0.004cm" style:text-scale="105%" fo:font-size="8pt" style:font-size-asian="8pt"/>
    </style:style>
    <style:style style:name="P19" style:family="paragraph" style:parent-style-name="Plattetekst">
      <style:paragraph-properties fo:line-height="5%"/>
    </style:style>
    <style:style style:name="FR10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0" style:family="paragraph" style:parent-style-name="Frame-inhoud">
      <style:paragraph-properties fo:line-height="121%" fo:margin-top="0cm" fo:margin-bottom="0cm" fo:margin-left="0.035cm"/>
    </style:style>
    <style:style style:name="T20_1" style:family="text">
      <style:text-properties style:text-scale="110%" fo:font-size="8pt" style:font-size-asian="8pt"/>
    </style:style>
    <style:style style:name="P21" style:family="paragraph" style:parent-style-name="Frame-inhoud">
      <style:paragraph-properties fo:line-height="121%" fo:margin-top="0cm" fo:margin-bottom="0cm" fo:margin-left="0.035cm"/>
    </style:style>
    <style:style style:name="T21_1" style:family="text" style:parent-style-name="Standaardalinea-lettertype">
      <style:text-properties style:text-scale="110%" fo:font-size="8pt" style:font-size-asian="8pt"/>
    </style:style>
    <style:style style:name="FR11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2" style:family="paragraph" style:parent-style-name="Frame-inhoud">
      <style:paragraph-properties fo:margin-top="0cm" fo:margin-bottom="0cm" fo:margin-left="0.035cm"/>
    </style:style>
    <style:style style:name="T22_1" style:family="text" style:parent-style-name="Standaardalinea-lettertype">
      <style:text-properties fo:font-size="8pt" style:font-size-asian="8pt"/>
    </style:style>
    <style:style style:name="T22_2" style:family="text" style:parent-style-name="Standaardalinea-lettertype">
      <style:text-properties fo:letter-spacing="0.034cm" fo:font-size="8pt" style:font-size-asian="8pt"/>
    </style:style>
    <style:style style:name="T22_3" style:family="text" style:parent-style-name="Standaardalinea-lettertype">
      <style:text-properties fo:font-size="8pt" style:font-size-asian="8pt"/>
    </style:style>
    <style:style style:name="T22_4" style:family="text" style:parent-style-name="Standaardalinea-lettertype">
      <style:text-properties fo:letter-spacing="0.035cm" fo:font-size="8pt" style:font-size-asian="8pt"/>
    </style:style>
    <style:style style:name="T22_5" style:family="text" style:parent-style-name="Standaardalinea-lettertype">
      <style:text-properties fo:font-size="8pt" style:font-size-asian="8pt"/>
    </style:style>
    <style:style style:name="T22_6" style:family="text" style:parent-style-name="Standaardalinea-lettertype">
      <style:text-properties fo:letter-spacing="0.035cm" fo:font-size="8pt" style:font-size-asian="8pt"/>
    </style:style>
    <style:style style:name="T22_7" style:family="text" style:parent-style-name="Standaardalinea-lettertype">
      <style:text-properties fo:letter-spacing="-0.004cm" fo:color="#000000" fo:font-size="8pt" style:font-size-asian="8pt"/>
    </style:style>
    <style:page-layout style:name="pm4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355cm" style:dynamic-spacing="true"/>
      </style:header-style>
      <style:footer-style>
        <style:header-footer-properties fo:min-height="0.326cm" style:dynamic-spacing="true"/>
      </style:footer-style>
    </style:page-layout>
    <style:style style:name="P23" style:family="paragraph" style:parent-style-name="Plattetekst">
      <style:paragraph-properties fo:line-height="5%"/>
    </style:style>
    <style:style style:name="FR12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4" style:family="paragraph" style:parent-style-name="Frame-inhoud">
      <style:paragraph-properties fo:margin-top="0cm" fo:margin-bottom="0cm" fo:margin-left="0.035cm"/>
    </style:style>
    <style:style style:name="T24_1" style:family="text" style:parent-style-name="Standaardalinea-lettertype">
      <style:text-properties style:text-scale="105%" fo:font-size="8pt" style:font-size-asian="8pt"/>
    </style:style>
    <style:style style:name="T24_2" style:family="text" style:parent-style-name="Standaardalinea-lettertype">
      <style:text-properties fo:letter-spacing="0.018cm" style:text-scale="105%" fo:font-size="8pt" style:font-size-asian="8pt"/>
    </style:style>
    <style:style style:name="T24_3" style:family="text" style:parent-style-name="Standaardalinea-lettertype">
      <style:text-properties fo:font-size="8pt" style:font-size-asian="8pt"/>
    </style:style>
    <style:style style:name="T24_4" style:family="text" style:parent-style-name="Standaardalinea-lettertype">
      <style:text-properties fo:letter-spacing="0.019cm" style:text-scale="105%" fo:font-size="8pt" style:font-size-asian="8pt"/>
    </style:style>
    <style:style style:name="T24_5" style:family="text" style:parent-style-name="Standaardalinea-lettertype">
      <style:text-properties style:text-scale="105%" fo:font-size="8pt" style:font-size-asian="8pt"/>
    </style:style>
    <style:style style:name="T24_6" style:family="text" style:parent-style-name="Standaardalinea-lettertype">
      <style:text-properties fo:letter-spacing="0.019cm" style:text-scale="105%" fo:font-size="8pt" style:font-size-asian="8pt"/>
    </style:style>
    <style:style style:name="T24_7" style:family="text" style:parent-style-name="Standaardalinea-lettertype">
      <style:text-properties style:text-scale="105%" fo:font-size="8pt" style:font-size-asian="8pt"/>
    </style:style>
    <style:style style:name="T24_8" style:family="text" style:parent-style-name="Standaardalinea-lettertype">
      <style:text-properties fo:letter-spacing="0.018cm" style:text-scale="105%" fo:font-size="8pt" style:font-size-asian="8pt"/>
    </style:style>
    <style:style style:name="T24_9" style:family="text" style:parent-style-name="Standaardalinea-lettertype">
      <style:text-properties style:text-scale="105%" fo:font-size="8pt" style:font-size-asian="8pt"/>
    </style:style>
    <style:style style:name="T24_10" style:family="text" style:parent-style-name="Standaardalinea-lettertype">
      <style:text-properties fo:letter-spacing="0.019cm" style:text-scale="105%" fo:font-size="8pt" style:font-size-asian="8pt"/>
    </style:style>
    <style:style style:name="T24_11" style:family="text" style:parent-style-name="Standaardalinea-lettertype">
      <style:text-properties style:text-scale="105%" fo:font-size="8pt" style:font-size-asian="8pt"/>
    </style:style>
    <style:style style:name="T24_12" style:family="text" style:parent-style-name="Standaardalinea-lettertype">
      <style:text-properties fo:letter-spacing="0.019cm" style:text-scale="105%" fo:font-size="8pt" style:font-size-asian="8pt"/>
    </style:style>
    <style:style style:name="T24_13" style:family="text" style:parent-style-name="Standaardalinea-lettertype">
      <style:text-properties fo:letter-spacing="-0.004cm" style:text-scale="105%" fo:font-size="8pt" style:font-size-asian="8pt"/>
    </style:style>
    <style:style style:name="FR13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5" style:family="paragraph" style:parent-style-name="Frame-inhoud">
      <style:paragraph-properties fo:text-align="right" fo:margin-top="0cm" fo:margin-bottom="0cm" fo:margin-left="0.035cm"/>
    </style:style>
    <style:style style:name="T25_1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25_2" style:family="text" style:parent-style-name="Standaardalinea-lettertype">
      <style:text-properties fo:letter-spacing="0.002cm" style:font-name="Century Gothic" fo:font-size="8pt" style:font-size-asian="8pt" fo:font-weight="bold" style:font-weight-asian="bold"/>
    </style:style>
    <style:style style:name="T25_3" style:family="text" style:parent-style-name="Standaardalinea-lettertype">
      <style:text-properties fo:letter-spacing="-0.007cm" fo:color="#000000" style:font-name="Century Gothic" fo:font-size="8pt" style:font-size-asian="8pt" fo:font-weight="bold" style:font-weight-asian="bold"/>
    </style:style>
    <style:style style:name="T25_4" style:family="text" style:parent-style-name="Standaardalinea-lettertype">
      <style:text-properties fo:letter-spacing="0.004cm" fo:color="#000000" style:font-name="Century Gothic" fo:font-size="8pt" style:font-size-asian="8pt" fo:font-weight="bold" style:font-weight-asian="bold"/>
    </style:style>
    <style:style style:name="T25_5" style:family="text" style:parent-style-name="Standaardalinea-lettertype">
      <style:text-properties fo:letter-spacing="-0.007cm" fo:color="#000000" style:font-name="Century Gothic" fo:font-size="8pt" style:font-size-asian="8pt" fo:font-weight="bold" style:font-weight-asian="bold"/>
    </style:style>
    <style:style style:name="P26" style:family="paragraph" style:parent-style-name="Frame-inhoud">
      <style:paragraph-properties fo:text-align="right" fo:margin-top="0cm" fo:margin-bottom="0cm" fo:margin-left="0.035cm"/>
    </style:style>
    <style:style style:name="T26_1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26_2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26_3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T26_4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T26_5" style:family="text" style:parent-style-name="Standaardalinea-lettertype">
      <style:text-properties fo:letter-spacing="0.016cm" fo:color="#000000" style:font-name="Century Gothic" fo:font-size="8pt" style:font-size-asian="8pt" fo:font-weight="bold" style:font-weight-asian="bold"/>
    </style:style>
    <style:style style:name="T26_6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P27" style:family="paragraph" style:parent-style-name="Plattetekst">
      <style:paragraph-properties fo:line-height="5%"/>
    </style:style>
    <style:style style:name="FR14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8" style:family="paragraph" style:parent-style-name="Frame-inhoud">
      <style:paragraph-properties fo:line-height="121%" fo:margin-top="0cm" fo:margin-bottom="0cm" fo:margin-left="0.035cm"/>
    </style:style>
    <style:style style:name="T28_1" style:family="text">
      <style:text-properties style:text-scale="110%" fo:font-size="8pt" style:font-size-asian="8pt"/>
    </style:style>
    <style:style style:name="P29" style:family="paragraph" style:parent-style-name="Frame-inhoud">
      <style:paragraph-properties fo:line-height="121%" fo:margin-top="0cm" fo:margin-bottom="0cm" fo:margin-left="0.035cm"/>
    </style:style>
    <style:style style:name="T29_1" style:family="text" style:parent-style-name="Standaardalinea-lettertype">
      <style:text-properties style:text-scale="110%" fo:font-size="8pt" style:font-size-asian="8pt"/>
    </style:style>
    <style:style style:name="FR15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30" style:family="paragraph" style:parent-style-name="Frame-inhoud">
      <style:paragraph-properties fo:margin-top="0cm" fo:margin-bottom="0cm" fo:margin-left="0.035cm"/>
    </style:style>
    <style:style style:name="T30_1" style:family="text" style:parent-style-name="Standaardalinea-lettertype">
      <style:text-properties fo:font-size="8pt" style:font-size-asian="8pt"/>
    </style:style>
    <style:style style:name="T30_2" style:family="text" style:parent-style-name="Standaardalinea-lettertype">
      <style:text-properties fo:letter-spacing="0.034cm" fo:font-size="8pt" style:font-size-asian="8pt"/>
    </style:style>
    <style:style style:name="T30_3" style:family="text" style:parent-style-name="Standaardalinea-lettertype">
      <style:text-properties fo:font-size="8pt" style:font-size-asian="8pt"/>
    </style:style>
    <style:style style:name="T30_4" style:family="text" style:parent-style-name="Standaardalinea-lettertype">
      <style:text-properties fo:letter-spacing="0.035cm" fo:font-size="8pt" style:font-size-asian="8pt"/>
    </style:style>
    <style:style style:name="T30_5" style:family="text" style:parent-style-name="Standaardalinea-lettertype">
      <style:text-properties fo:font-size="8pt" style:font-size-asian="8pt"/>
    </style:style>
    <style:style style:name="T30_6" style:family="text" style:parent-style-name="Standaardalinea-lettertype">
      <style:text-properties fo:letter-spacing="0.035cm" fo:font-size="8pt" style:font-size-asian="8pt"/>
    </style:style>
    <style:style style:name="T30_7" style:family="text" style:parent-style-name="Standaardalinea-lettertype">
      <style:text-properties fo:letter-spacing="-0.004cm" fo:color="#000000" fo:font-size="8pt" style:font-size-asian="8pt"/>
    </style:style>
    <style:page-layout style:name="pm5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355cm" style:dynamic-spacing="true"/>
      </style:header-style>
      <style:footer-style>
        <style:header-footer-properties fo:min-height="0.326cm" style:dynamic-spacing="true"/>
      </style:footer-style>
    </style:page-layout>
    <style:style style:name="P31" style:family="paragraph" style:parent-style-name="Plattetekst">
      <style:paragraph-properties fo:line-height="5%"/>
    </style:style>
    <style:style style:name="FR16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32" style:family="paragraph" style:parent-style-name="Frame-inhoud">
      <style:paragraph-properties fo:margin-top="0cm" fo:margin-bottom="0cm" fo:margin-left="0.035cm"/>
    </style:style>
    <style:style style:name="T32_1" style:family="text" style:parent-style-name="Standaardalinea-lettertype">
      <style:text-properties style:text-scale="110%" fo:font-size="8pt" style:font-size-asian="8pt"/>
    </style:style>
    <style:style style:name="T32_2" style:family="text" style:parent-style-name="Standaardalinea-lettertype">
      <style:text-properties fo:letter-spacing="-0.004cm" style:text-scale="110%" fo:font-size="8pt" style:font-size-asian="8pt"/>
    </style:style>
    <style:style style:name="T32_3" style:family="text" style:parent-style-name="Standaardalinea-lettertype">
      <style:text-properties style:text-scale="110%" fo:font-size="8pt" style:font-size-asian="8pt"/>
    </style:style>
    <style:style style:name="T32_4" style:family="text" style:parent-style-name="Standaardalinea-lettertype">
      <style:text-properties fo:letter-spacing="-0.004cm" style:text-scale="110%" fo:font-size="8pt" style:font-size-asian="8pt"/>
    </style:style>
    <style:style style:name="T32_5" style:family="text" style:parent-style-name="Standaardalinea-lettertype">
      <style:text-properties style:text-scale="110%" fo:font-size="8pt" style:font-size-asian="8pt"/>
    </style:style>
    <style:style style:name="T32_6" style:family="text" style:parent-style-name="Standaardalinea-lettertype">
      <style:text-properties fo:letter-spacing="-0.004cm" style:text-scale="110%" fo:font-size="8pt" style:font-size-asian="8pt"/>
    </style:style>
    <style:style style:name="FR17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33" style:family="paragraph" style:parent-style-name="Frame-inhoud">
      <style:paragraph-properties fo:margin-top="0cm" fo:margin-bottom="0cm" fo:margin-left="0.035cm"/>
    </style:style>
    <style:style style:name="T33_1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33_2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33_3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T33_4" style:family="text" style:parent-style-name="Standaardalinea-lettertype">
      <style:text-properties fo:letter-spacing="0.016cm" fo:color="#000000" style:font-name="Century Gothic" fo:font-size="8pt" style:font-size-asian="8pt" fo:font-weight="bold" style:font-weight-asian="bold"/>
    </style:style>
    <style:style style:name="T33_5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P34" style:family="paragraph" style:parent-style-name="Plattetekst">
      <style:paragraph-properties fo:line-height="5%"/>
    </style:style>
    <style:style style:name="FR18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35" style:family="paragraph" style:parent-style-name="Frame-inhoud">
      <style:paragraph-properties fo:line-height="121%" fo:margin-top="0cm" fo:margin-bottom="0cm" fo:margin-left="0.035cm"/>
    </style:style>
    <style:style style:name="T35_1" style:family="text">
      <style:text-properties style:text-scale="110%" fo:font-size="8pt" style:font-size-asian="8pt"/>
    </style:style>
    <style:style style:name="P36" style:family="paragraph" style:parent-style-name="Frame-inhoud">
      <style:paragraph-properties fo:line-height="121%" fo:margin-top="0cm" fo:margin-bottom="0cm" fo:margin-left="0.035cm"/>
    </style:style>
    <style:style style:name="T36_1" style:family="text" style:parent-style-name="Standaardalinea-lettertype">
      <style:text-properties style:text-scale="110%" fo:font-size="8pt" style:font-size-asian="8pt"/>
    </style:style>
    <style:style style:name="FR19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37" style:family="paragraph" style:parent-style-name="Frame-inhoud">
      <style:paragraph-properties fo:margin-top="0cm" fo:margin-bottom="0cm" fo:margin-left="0.035cm"/>
    </style:style>
    <style:style style:name="T37_1" style:family="text" style:parent-style-name="Standaardalinea-lettertype">
      <style:text-properties fo:font-size="8pt" style:font-size-asian="8pt"/>
    </style:style>
    <style:style style:name="T37_2" style:family="text" style:parent-style-name="Standaardalinea-lettertype">
      <style:text-properties fo:letter-spacing="0.034cm" fo:font-size="8pt" style:font-size-asian="8pt"/>
    </style:style>
    <style:style style:name="T37_3" style:family="text" style:parent-style-name="Standaardalinea-lettertype">
      <style:text-properties fo:font-size="8pt" style:font-size-asian="8pt"/>
    </style:style>
    <style:style style:name="T37_4" style:family="text" style:parent-style-name="Standaardalinea-lettertype">
      <style:text-properties fo:letter-spacing="0.035cm" fo:font-size="8pt" style:font-size-asian="8pt"/>
    </style:style>
    <style:style style:name="T37_5" style:family="text" style:parent-style-name="Standaardalinea-lettertype">
      <style:text-properties fo:font-size="8pt" style:font-size-asian="8pt"/>
    </style:style>
    <style:style style:name="T37_6" style:family="text" style:parent-style-name="Standaardalinea-lettertype">
      <style:text-properties fo:letter-spacing="0.035cm" fo:font-size="8pt" style:font-size-asian="8pt"/>
    </style:style>
    <style:style style:name="T37_7" style:family="text" style:parent-style-name="Standaardalinea-lettertype">
      <style:text-properties fo:letter-spacing="-0.004cm" fo:color="#000000" fo:font-size="8pt" style:font-size-asian="8pt"/>
    </style:style>
    <style:page-layout style:name="pm6">
      <style:page-layout-properties style:print-orientation="portrait" fo:page-width="21.001cm" fo:page-height="29.7cm" style:writing-mode="lr-tb" fo:padding-top="0cm" fo:margin-top="0.986cm" fo:padding-bottom="0cm" fo:margin-bottom="3.625cm" fo:padding-left="0cm" fo:margin-left="1.588cm" fo:padding-right="0cm" fo:margin-right="1.588cm"/>
      <style:header-style>
        <style:header-footer-properties fo:min-height="0.355cm" style:dynamic-spacing="true"/>
      </style:header-style>
      <style:footer-style>
        <style:header-footer-properties fo:min-height="0.326cm" style:dynamic-spacing="true"/>
      </style:footer-style>
    </style:page-layout>
    <style:style style:name="P38" style:family="paragraph" style:parent-style-name="Plattetekst">
      <style:paragraph-properties fo:line-height="5%"/>
    </style:style>
    <style:style style:name="FR20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39" style:family="paragraph" style:parent-style-name="Frame-inhoud">
      <style:paragraph-properties fo:text-align="right" fo:margin-top="0cm" fo:margin-bottom="0cm" fo:margin-left="0.035cm"/>
    </style:style>
    <style:style style:name="T39_1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39_2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39_3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T39_4" style:family="text" style:parent-style-name="Standaardalinea-lettertype">
      <style:text-properties fo:letter-spacing="0.016cm" fo:color="#000000" style:font-name="Century Gothic" fo:font-size="8pt" style:font-size-asian="8pt" fo:font-weight="bold" style:font-weight-asian="bold"/>
    </style:style>
    <style:style style:name="T39_5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P40" style:family="paragraph" style:parent-style-name="Frame-inhoud">
      <style:paragraph-properties fo:text-align="right" fo:margin-top="0cm" fo:margin-bottom="0cm" fo:margin-left="0.035cm"/>
    </style:style>
    <style:style style:name="T40_1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FR21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41" style:family="paragraph" style:parent-style-name="Frame-inhoud">
      <style:paragraph-properties fo:margin-top="0cm" fo:margin-bottom="0cm" fo:margin-left="0.035cm"/>
    </style:style>
    <style:style style:name="T41_1" style:family="text" style:parent-style-name="Standaardalinea-lettertype">
      <style:text-properties style:text-scale="110%" fo:font-size="8pt" style:font-size-asian="8pt"/>
    </style:style>
    <style:style style:name="T41_2" style:family="text" style:parent-style-name="Standaardalinea-lettertype">
      <style:text-properties fo:letter-spacing="-0.004cm" style:text-scale="110%" fo:font-size="8pt" style:font-size-asian="8pt"/>
    </style:style>
    <style:style style:name="T41_3" style:family="text" style:parent-style-name="Standaardalinea-lettertype">
      <style:text-properties style:text-scale="110%" fo:font-size="8pt" style:font-size-asian="8pt"/>
    </style:style>
    <style:style style:name="T41_4" style:family="text" style:parent-style-name="Standaardalinea-lettertype">
      <style:text-properties fo:letter-spacing="-0.004cm" style:text-scale="110%" fo:font-size="8pt" style:font-size-asian="8pt"/>
    </style:style>
    <style:style style:name="T41_5" style:family="text" style:parent-style-name="Standaardalinea-lettertype">
      <style:text-properties style:text-scale="110%" fo:font-size="8pt" style:font-size-asian="8pt"/>
    </style:style>
    <style:style style:name="T41_6" style:family="text" style:parent-style-name="Standaardalinea-lettertype">
      <style:text-properties fo:letter-spacing="-0.004cm" style:text-scale="110%" fo:font-size="8pt" style:font-size-asian="8pt"/>
    </style:style>
    <style:style style:name="P42" style:family="paragraph" style:parent-style-name="Plattetekst">
      <style:paragraph-properties fo:line-height="5%"/>
    </style:style>
    <style:style style:name="FR22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43" style:family="paragraph" style:parent-style-name="Frame-inhoud">
      <style:paragraph-properties fo:line-height="121%" fo:margin-top="0cm" fo:margin-bottom="0cm" fo:margin-left="0.035cm"/>
    </style:style>
    <style:style style:name="T43_1" style:family="text">
      <style:text-properties style:text-scale="110%" fo:font-size="8pt" style:font-size-asian="8pt"/>
    </style:style>
    <style:style style:name="P44" style:family="paragraph" style:parent-style-name="Frame-inhoud">
      <style:paragraph-properties fo:line-height="121%" fo:margin-top="0cm" fo:margin-bottom="0cm" fo:margin-left="0.035cm"/>
    </style:style>
    <style:style style:name="T44_1" style:family="text" style:parent-style-name="Standaardalinea-lettertype">
      <style:text-properties style:text-scale="110%" fo:font-size="8pt" style:font-size-asian="8pt"/>
    </style:style>
    <style:style style:name="FR23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45" style:family="paragraph" style:parent-style-name="Frame-inhoud">
      <style:paragraph-properties fo:margin-top="0cm" fo:margin-bottom="0cm" fo:margin-left="0.035cm"/>
    </style:style>
    <style:style style:name="T45_1" style:family="text" style:parent-style-name="Standaardalinea-lettertype">
      <style:text-properties fo:font-size="8pt" style:font-size-asian="8pt"/>
    </style:style>
    <style:style style:name="T45_2" style:family="text" style:parent-style-name="Standaardalinea-lettertype">
      <style:text-properties fo:letter-spacing="0.034cm" fo:font-size="8pt" style:font-size-asian="8pt"/>
    </style:style>
    <style:style style:name="T45_3" style:family="text" style:parent-style-name="Standaardalinea-lettertype">
      <style:text-properties fo:font-size="8pt" style:font-size-asian="8pt"/>
    </style:style>
    <style:style style:name="T45_4" style:family="text" style:parent-style-name="Standaardalinea-lettertype">
      <style:text-properties fo:letter-spacing="0.035cm" fo:font-size="8pt" style:font-size-asian="8pt"/>
    </style:style>
    <style:style style:name="T45_5" style:family="text" style:parent-style-name="Standaardalinea-lettertype">
      <style:text-properties fo:font-size="8pt" style:font-size-asian="8pt"/>
    </style:style>
    <style:style style:name="T45_6" style:family="text" style:parent-style-name="Standaardalinea-lettertype">
      <style:text-properties fo:letter-spacing="0.035cm" fo:font-size="8pt" style:font-size-asian="8pt"/>
    </style:style>
    <style:style style:name="T45_7" style:family="text" style:parent-style-name="Standaardalinea-lettertype">
      <style:text-properties fo:letter-spacing="-0.004cm" fo:color="#000000" fo:font-size="8pt" style:font-size-asian="8pt"/>
    </style:style>
    <style:page-layout style:name="pm7">
      <style:page-layout-properties style:print-orientation="portrait" fo:page-width="21.001cm" fo:page-height="29.7cm" style:writing-mode="lr-tb" fo:padding-top="0cm" fo:margin-top="0cm" fo:padding-bottom="0cm" fo:margin-bottom="1.438cm" fo:padding-left="0cm" fo:margin-left="1.588cm" fo:padding-right="0cm" fo:margin-right="1.588cm"/>
      <style:header-style>
        <style:header-footer-properties fo:min-height="0.811cm" style:dynamic-spacing="true"/>
      </style:header-style>
      <style:footer-style>
        <style:header-footer-properties fo:min-height="0.326cm" style:dynamic-spacing="true"/>
      </style:footer-style>
    </style:page-layout>
    <style:style style:name="P46" style:family="paragraph" style:parent-style-name="Plattetekst">
      <style:paragraph-properties fo:line-height="5%"/>
    </style:style>
    <style:style style:name="FR24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47" style:family="paragraph" style:parent-style-name="Frame-inhoud">
      <style:paragraph-properties fo:text-align="right" fo:margin-top="0cm" fo:margin-bottom="0cm" fo:margin-left="0.035cm"/>
    </style:style>
    <style:style style:name="T47_1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47_2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47_3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T47_4" style:family="text" style:parent-style-name="Standaardalinea-lettertype">
      <style:text-properties fo:letter-spacing="0.016cm" fo:color="#000000" style:font-name="Century Gothic" fo:font-size="8pt" style:font-size-asian="8pt" fo:font-weight="bold" style:font-weight-asian="bold"/>
    </style:style>
    <style:style style:name="T47_5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P48" style:family="paragraph" style:parent-style-name="Frame-inhoud">
      <style:paragraph-properties fo:text-align="right" fo:margin-top="0cm" fo:margin-bottom="0cm" fo:margin-left="0.035cm"/>
    </style:style>
    <style:style style:name="T48_1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T48_2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FR25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49" style:family="paragraph" style:parent-style-name="Frame-inhoud">
      <style:paragraph-properties fo:margin-top="0cm" fo:margin-bottom="0cm" fo:margin-left="0.035cm"/>
    </style:style>
    <style:style style:name="T49_1" style:family="text" style:parent-style-name="Standaardalinea-lettertype">
      <style:text-properties style:text-scale="110%" fo:font-size="8pt" style:font-size-asian="8pt"/>
    </style:style>
    <style:style style:name="T49_2" style:family="text" style:parent-style-name="Standaardalinea-lettertype">
      <style:text-properties fo:letter-spacing="-0.004cm" style:text-scale="110%" fo:font-size="8pt" style:font-size-asian="8pt"/>
    </style:style>
    <style:style style:name="T49_3" style:family="text" style:parent-style-name="Standaardalinea-lettertype">
      <style:text-properties style:text-scale="110%" fo:font-size="8pt" style:font-size-asian="8pt"/>
    </style:style>
    <style:style style:name="T49_4" style:family="text" style:parent-style-name="Standaardalinea-lettertype">
      <style:text-properties fo:letter-spacing="-0.004cm" style:text-scale="110%" fo:font-size="8pt" style:font-size-asian="8pt"/>
    </style:style>
    <style:style style:name="T49_5" style:family="text" style:parent-style-name="Standaardalinea-lettertype">
      <style:text-properties style:text-scale="110%" fo:font-size="8pt" style:font-size-asian="8pt"/>
    </style:style>
    <style:style style:name="T49_6" style:family="text" style:parent-style-name="Standaardalinea-lettertype">
      <style:text-properties fo:letter-spacing="-0.004cm" style:text-scale="110%" fo:font-size="8pt" style:font-size-asian="8pt"/>
    </style:style>
    <style:style style:name="P50" style:family="paragraph" style:parent-style-name="Plattetekst">
      <style:paragraph-properties fo:line-height="5%"/>
    </style:style>
    <style:style style:name="FR26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51" style:family="paragraph" style:parent-style-name="Frame-inhoud">
      <style:paragraph-properties fo:line-height="121%" fo:margin-top="0cm" fo:margin-bottom="0cm" fo:margin-left="0.035cm"/>
    </style:style>
    <style:style style:name="T51_1" style:family="text">
      <style:text-properties style:text-scale="110%" fo:font-size="8pt" style:font-size-asian="8pt"/>
    </style:style>
    <style:style style:name="P52" style:family="paragraph" style:parent-style-name="Frame-inhoud">
      <style:paragraph-properties fo:line-height="121%" fo:margin-top="0cm" fo:margin-bottom="0cm" fo:margin-left="0.035cm"/>
    </style:style>
    <style:style style:name="T52_1" style:family="text" style:parent-style-name="Standaardalinea-lettertype">
      <style:text-properties style:text-scale="110%" fo:font-size="8pt" style:font-size-asian="8pt"/>
    </style:style>
    <style:style style:name="FR27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53" style:family="paragraph" style:parent-style-name="Frame-inhoud">
      <style:paragraph-properties fo:margin-top="0cm" fo:margin-bottom="0cm" fo:margin-left="0.035cm"/>
    </style:style>
    <style:style style:name="T53_1" style:family="text" style:parent-style-name="Standaardalinea-lettertype">
      <style:text-properties fo:font-size="8pt" style:font-size-asian="8pt"/>
    </style:style>
    <style:style style:name="T53_2" style:family="text" style:parent-style-name="Standaardalinea-lettertype">
      <style:text-properties fo:letter-spacing="0.034cm" fo:font-size="8pt" style:font-size-asian="8pt"/>
    </style:style>
    <style:style style:name="T53_3" style:family="text" style:parent-style-name="Standaardalinea-lettertype">
      <style:text-properties fo:font-size="8pt" style:font-size-asian="8pt"/>
    </style:style>
    <style:style style:name="T53_4" style:family="text" style:parent-style-name="Standaardalinea-lettertype">
      <style:text-properties fo:letter-spacing="0.035cm" fo:font-size="8pt" style:font-size-asian="8pt"/>
    </style:style>
    <style:style style:name="T53_5" style:family="text" style:parent-style-name="Standaardalinea-lettertype">
      <style:text-properties fo:font-size="8pt" style:font-size-asian="8pt"/>
    </style:style>
    <style:style style:name="T53_6" style:family="text" style:parent-style-name="Standaardalinea-lettertype">
      <style:text-properties fo:letter-spacing="0.035cm" fo:font-size="8pt" style:font-size-asian="8pt"/>
    </style:style>
    <style:style style:name="T53_7" style:family="text" style:parent-style-name="Standaardalinea-lettertype">
      <style:text-properties fo:letter-spacing="-0.004cm" fo:color="#000000" fo:font-size="8pt" style:font-size-asian="8pt"/>
    </style:style>
  </office:automatic-styles>
  <office:master-styles>
    <style:master-page style:name="Standard" style:page-layout-name="pm1">
      <style:header>
        <text:p text:style-name="P1"><draw:custom-shape svg:x="2.963cm" svg:y="0.952cm" svg:width="16.27cm" svg:height="0.607cm" draw:style-name="FR1" text:anchor-type="page" draw:z-index="251659264"><draw:enhanced-geometry draw:type="non-primitive" svg:viewBox="0 0 1000000 1000000" draw:enhanced-path="M 0 0 L 1000000 0 1000000 1000000 0 1000000 Z N" draw:text-areas="0 0 1000000 1000000"/><text:p text:style-name="P2"><text:span text:style-name="T2_1">Gemeente</text:span><text:span text:style-name="T2_2"><text:s/></text:span><text:span text:style-name="T2_3">&lt;gemeentecode&gt;</text:span><text:span text:style-name="T2_4"><text:s/></text:span><text:span text:style-name="T2_5">&lt;gemeentenaam&gt;</text:span><text:span text:style-name="T2_6"><text:s/>Openbaar<text:s/>lichaam</text:span><text:span text:style-name="T2_7"><text:s/></text:span><text:span text:style-name="T2_8">&lt;openbaar<text:s/>lichaamcode&gt;</text:span><text:span text:style-name="T2_9"><text:s/></text:span><text:span text:style-name="T2_10">&lt;naam<text:s/>openbaar<text:s/>lichaam&gt;</text:span></text:p></draw:custom-shape></text:p>
      </style:header>
      <style:footer>
        <text:p text:style-name="P3"><draw:custom-shape svg:x="1.766cm" svg:y="27.859cm" svg:width="8.544cm" svg:height="1.286cm" draw:style-name="FR2" text:anchor-type="page" draw:z-index="251661312"><draw:enhanced-geometry draw:type="non-primitive" svg:viewBox="0 0 1000000 1000000" draw:enhanced-path="M 0 0 L 1000000 0 1000000 1000000 0 1000000 Z N" draw:text-areas="0 0 1000000 1000000"/><text:p text:style-name="P4"><text:span text:style-name="T4_1">Proces-verbaal<text:s/>van<text:s/>een<text:s/>gemeentelijk<text:s/>stembureau/stembureau<text:s/>voor<text:s/>het<text:s/>openbaar<text:s/>lichaam<text:s/>(nieuwe<text:s/>zitting)</text:span></text:p><text:p text:style-name="P5"><text:span text:style-name="T5_1">Model<text:s/>P<text:s/>2a<text:s/></text:span></text:p></draw:custom-shape><draw:custom-shape svg:x="16.484cm" svg:y="28.296cm" svg:width="2.753cm" svg:height="0.439cm" draw:style-name="FR3" text:anchor-type="page" draw:z-index="251662336"><draw:enhanced-geometry draw:type="non-primitive" svg:viewBox="0 0 1000000 1000000" draw:enhanced-path="M 0 0 L 1000000 0 1000000 1000000 0 1000000 Z N" draw:text-areas="0 0 1000000 1000000"/><text:p text:style-name="P6"><text:span text:style-name="T6_1">Pagina</text:span><text:span text:style-name="T6_2"><text:s/></text:span><text:span text:style-name="T6_3">1</text:span><text:span text:style-name="T6_4"><text:s/></text:span><text:span text:style-name="T6_5">van</text:span><text:span text:style-name="T6_6"><text:s/></text:span><text:span text:style-name="T6_7">&lt;totaal&gt;</text:span></text:p></draw:custom-shape></text:p>
      </style:footer>
    </style:master-page>
    <style:master-page style:name="MasterPage1" style:page-layout-name="pm2">
      <style:header>
        <text:p text:style-name="P7"><draw:custom-shape svg:x="9.208cm" svg:y="0.529cm" svg:width="10.024cm" svg:height="0.861cm" draw:style-name="FR4" text:anchor-type="page" draw:z-index="251664384"><draw:enhanced-geometry draw:type="non-primitive" svg:viewBox="0 0 1000000 1000000" draw:enhanced-path="M 0 0 L 1000000 0 1000000 1000000 0 1000000 Z N" draw:text-areas="0 0 1000000 1000000"/><text:p text:style-name="P8"><text:span text:style-name="T8_1">Gemeente</text:span><text:span text:style-name="T8_2"><text:s/></text:span><text:span text:style-name="T8_3">&lt;gemeentecode&gt;</text:span><text:span text:style-name="T8_4"><text:s/></text:span><text:span text:style-name="T8_5">&lt;gemeentenaam&gt;</text:span></text:p><text:p text:style-name="P9"><text:span text:style-name="T9_1">Openbaar<text:s/>lichaam</text:span><text:span text:style-name="T9_2"><text:s/></text:span><text:span text:style-name="T9_3">&lt;openbaar<text:s/>lichaamcode&gt;</text:span><text:span text:style-name="T9_4"><text:s/></text:span><text:span text:style-name="T9_5">&lt;naam<text:s/>openbaar<text:s/>lichaam&gt;</text:span></text:p></draw:custom-shape><draw:custom-shape svg:x="1.766cm" svg:y="0.951cm" svg:width="3.985cm" svg:height="0.439cm" draw:style-name="FR5" text:anchor-type="page" draw:z-index="251665408"><draw:enhanced-geometry draw:type="non-primitive" svg:viewBox="0 0 1000000 1000000" draw:enhanced-path="M 0 0 L 1000000 0 1000000 1000000 0 1000000 Z N" draw:text-areas="0 0 1000000 1000000"/><text:p text:style-name="P10"><text:span text:style-name="T10_1">Deel</text:span><text:span text:style-name="T10_2"><text:s/></text:span><text:span text:style-name="T10_3">1</text:span><text:span text:style-name="T10_4"><text:s/></text:span><text:span text:style-name="T10_5">—</text:span><text:span text:style-name="T10_6"><text:s/></text:span><text:span text:style-name="T10_7">Verslag</text:span><text:span text:style-name="T10_8"><text:s/></text:span><text:span text:style-name="T10_9">van</text:span><text:span text:style-name="T10_10"><text:s/></text:span><text:span text:style-name="T10_11">de</text:span><text:span text:style-name="T10_12"><text:s/></text:span><text:span text:style-name="T10_13">zitting</text:span></text:p></draw:custom-shape></text:p>
      </style:header>
      <style:footer>
        <text:p text:style-name="P11"><draw:custom-shape svg:x="1.766cm" svg:y="27.859cm" svg:width="8.544cm" svg:height="1.286cm" draw:style-name="FR6" text:anchor-type="page" draw:z-index="251667456"><draw:enhanced-geometry draw:type="non-primitive" svg:viewBox="0 0 1000000 1000000" draw:enhanced-path="M 0 0 L 1000000 0 1000000 1000000 0 1000000 Z N" draw:text-areas="0 0 1000000 1000000"/><text:p text:style-name="P12"><text:span text:style-name="T12_1">Proces-verbaal<text:s/>van<text:s/>een<text:s/>gemeentelijk<text:s/>stembureau/stembureau<text:s/>voor<text:s/>het<text:s/>openbaar<text:s/>lichaam<text:s/>(nieuwe<text:s/>zitting)</text:span></text:p><text:p text:style-name="P13"><text:span text:style-name="T13_1">Model<text:s/>P<text:s/>2a<text:s/></text:span></text:p></draw:custom-shape><draw:custom-shape svg:x="16.484cm" svg:y="28.296cm" svg:width="2.753cm" svg:height="0.439cm" draw:style-name="FR7" text:anchor-type="page" draw:z-index="251668480"><draw:enhanced-geometry draw:type="non-primitive" svg:viewBox="0 0 1000000 1000000" draw:enhanced-path="M 0 0 L 1000000 0 1000000 1000000 0 1000000 Z N" draw:text-areas="0 0 1000000 1000000"/><text:p text:style-name="P14"><text:span text:style-name="T14_1">Pagina</text:span><text:span text:style-name="T14_2"><text:s/></text:span><text:span text:style-name="T14_3">1</text:span><text:span text:style-name="T14_4"><text:s/></text:span><text:span text:style-name="T14_5">van</text:span><text:span text:style-name="T14_6"><text:s/></text:span><text:span text:style-name="T14_7">&lt;totaal&gt;</text:span></text:p></draw:custom-shape></text:p>
      </style:footer>
    </style:master-page>
    <style:master-page style:name="MasterPage2" style:page-layout-name="pm3">
      <style:header>
        <text:p text:style-name="P15"><draw:custom-shape svg:x="9.208cm" svg:y="0.529cm" svg:width="10.024cm" svg:height="0.861cm" draw:style-name="FR8" text:anchor-type="page" draw:z-index="251670528"><draw:enhanced-geometry draw:type="non-primitive" svg:viewBox="0 0 1000000 1000000" draw:enhanced-path="M 0 0 L 1000000 0 1000000 1000000 0 1000000 Z N" draw:text-areas="0 0 1000000 1000000"/><text:p text:style-name="P16"><text:span text:style-name="T16_1">Gemeente</text:span><text:span text:style-name="T16_2"><text:s/></text:span><text:span text:style-name="T16_3">&lt;gemeentecode&gt;</text:span><text:span text:style-name="T16_4"><text:s/></text:span><text:span text:style-name="T16_5">&lt;gemeentenaam&gt;</text:span></text:p><text:p text:style-name="P17"><text:span text:style-name="T17_1">Openbaar<text:s/>lichaam</text:span><text:span text:style-name="T17_2"><text:s/></text:span><text:span text:style-name="T17_3">&lt;openbaar<text:s/>lichaamcode&gt;</text:span><text:span text:style-name="T17_4"><text:s/></text:span><text:span text:style-name="T17_5">&lt;naam<text:s/>openbaar<text:s/>lichaam&gt;</text:span></text:p></draw:custom-shape><draw:custom-shape svg:x="1.766cm" svg:y="0.951cm" svg:width="3.985cm" svg:height="0.439cm" draw:style-name="FR9" text:anchor-type="page" draw:z-index="251671552"><draw:enhanced-geometry draw:type="non-primitive" svg:viewBox="0 0 1000000 1000000" draw:enhanced-path="M 0 0 L 1000000 0 1000000 1000000 0 1000000 Z N" draw:text-areas="0 0 1000000 1000000"/><text:p text:style-name="P18"><text:span text:style-name="T18_1">Deel</text:span><text:span text:style-name="T18_2"><text:s/></text:span><text:span text:style-name="T18_3">1</text:span><text:span text:style-name="T18_4"><text:s/></text:span><text:span text:style-name="T18_5">—</text:span><text:span text:style-name="T18_6"><text:s/></text:span><text:span text:style-name="T18_7">Verslag</text:span><text:span text:style-name="T18_8"><text:s/></text:span><text:span text:style-name="T18_9">van</text:span><text:span text:style-name="T18_10"><text:s/></text:span><text:span text:style-name="T18_11">de</text:span><text:span text:style-name="T18_12"><text:s/></text:span><text:span text:style-name="T18_13">zitting</text:span></text:p></draw:custom-shape></text:p>
      </style:header>
      <style:footer>
        <text:p text:style-name="P19"><draw:custom-shape svg:x="1.766cm" svg:y="27.859cm" svg:width="8.544cm" svg:height="1.286cm" draw:style-name="FR10" text:anchor-type="page" draw:z-index="251673600"><draw:enhanced-geometry draw:type="non-primitive" svg:viewBox="0 0 1000000 1000000" draw:enhanced-path="M 0 0 L 1000000 0 1000000 1000000 0 1000000 Z N" draw:text-areas="0 0 1000000 1000000"/><text:p text:style-name="P20"><text:span text:style-name="T20_1">Proces-verbaal<text:s/>van<text:s/>een<text:s/>gemeentelijk<text:s/>stembureau/stembureau<text:s/>voor<text:s/>het<text:s/>openbaar<text:s/>lichaam<text:s/>(nieuwe<text:s/>zitting)</text:span></text:p><text:p text:style-name="P21"><text:span text:style-name="T21_1">Model<text:s/>P<text:s/>2a<text:s/></text:span></text:p></draw:custom-shape><draw:custom-shape svg:x="16.484cm" svg:y="28.296cm" svg:width="2.753cm" svg:height="0.439cm" draw:style-name="FR11" text:anchor-type="page" draw:z-index="251674624"><draw:enhanced-geometry draw:type="non-primitive" svg:viewBox="0 0 1000000 1000000" draw:enhanced-path="M 0 0 L 1000000 0 1000000 1000000 0 1000000 Z N" draw:text-areas="0 0 1000000 1000000"/><text:p text:style-name="P22"><text:span text:style-name="T22_1">Pagina</text:span><text:span text:style-name="T22_2"><text:s/></text:span><text:span text:style-name="T22_3">1</text:span><text:span text:style-name="T22_4"><text:s/></text:span><text:span text:style-name="T22_5">van</text:span><text:span text:style-name="T22_6"><text:s/></text:span><text:span text:style-name="T22_7">&lt;totaal&gt;</text:span></text:p></draw:custom-shape></text:p>
      </style:footer>
    </style:master-page>
    <style:master-page style:name="MasterPage3" style:page-layout-name="pm4">
      <style:header>
        <text:p text:style-name="P23"><draw:custom-shape svg:x="1.766cm" svg:y="0.951cm" svg:width="3.985cm" svg:height="0.439cm" draw:style-name="FR12" text:anchor-type="page" draw:z-index="251676672"><draw:enhanced-geometry draw:type="non-primitive" svg:viewBox="0 0 1000000 1000000" draw:enhanced-path="M 0 0 L 1000000 0 1000000 1000000 0 1000000 Z N" draw:text-areas="0 0 1000000 1000000"/><text:p text:style-name="P24"><text:span text:style-name="T24_1">Deel</text:span><text:span text:style-name="T24_2"><text:s/></text:span><text:span text:style-name="T24_3">1</text:span><text:span text:style-name="T24_4"><text:s/></text:span><text:span text:style-name="T24_5">—</text:span><text:span text:style-name="T24_6"><text:s/></text:span><text:span text:style-name="T24_7">Verslag</text:span><text:span text:style-name="T24_8"><text:s/></text:span><text:span text:style-name="T24_9">van</text:span><text:span text:style-name="T24_10"><text:s/></text:span><text:span text:style-name="T24_11">de</text:span><text:span text:style-name="T24_12"><text:s/></text:span><text:span text:style-name="T24_13">zitting</text:span></text:p></draw:custom-shape><draw:custom-shape svg:x="9.208cm" svg:y="0.529cm" svg:width="10.024cm" svg:height="0.861cm" draw:style-name="FR13" text:anchor-type="page" draw:z-index="251677696"><draw:enhanced-geometry draw:type="non-primitive" svg:viewBox="0 0 1000000 1000000" draw:enhanced-path="M 0 0 L 1000000 0 1000000 1000000 0 1000000 Z N" draw:text-areas="0 0 1000000 1000000"/><text:p text:style-name="P25"><text:span text:style-name="T25_1">Gemeente</text:span><text:span text:style-name="T25_2"><text:s/></text:span><text:span text:style-name="T25_3">&lt;gemeentecode&gt;</text:span><text:span text:style-name="T25_4"><text:s/></text:span><text:span text:style-name="T25_5">&lt;gemeentenaam&gt;</text:span></text:p><text:p text:style-name="P26"><text:span text:style-name="T26_1">Openbaar<text:s/>lichaam</text:span><text:span text:style-name="T26_2"><text:s/></text:span><text:span text:style-name="T26_3">&lt;openbaar<text:s/></text:span><text:span text:style-name="T26_4">lichaamcode&gt;</text:span><text:span text:style-name="T26_5"><text:s/></text:span><text:span text:style-name="T26_6">&lt;naam<text:s/>openbaar<text:s/>lichaam&gt;</text:span></text:p></draw:custom-shape></text:p>
      </style:header>
      <style:footer>
        <text:p text:style-name="P27"><draw:custom-shape svg:x="1.766cm" svg:y="27.859cm" svg:width="8.544cm" svg:height="1.286cm" draw:style-name="FR14" text:anchor-type="page" draw:z-index="251679744"><draw:enhanced-geometry draw:type="non-primitive" svg:viewBox="0 0 1000000 1000000" draw:enhanced-path="M 0 0 L 1000000 0 1000000 1000000 0 1000000 Z N" draw:text-areas="0 0 1000000 1000000"/><text:p text:style-name="P28"><text:span text:style-name="T28_1">Proces-verbaal<text:s/>van<text:s/>een<text:s/>gemeentelijk<text:s/>stembureau/stembureau<text:s/>voor<text:s/>het<text:s/>openbaar<text:s/>lichaam<text:s/>(nieuwe<text:s/>zitting)</text:span></text:p><text:p text:style-name="P29"><text:span text:style-name="T29_1">Model<text:s/>P<text:s/>2a<text:s/></text:span></text:p></draw:custom-shape><draw:custom-shape svg:x="16.484cm" svg:y="28.296cm" svg:width="2.753cm" svg:height="0.439cm" draw:style-name="FR15" text:anchor-type="page" draw:z-index="251680768"><draw:enhanced-geometry draw:type="non-primitive" svg:viewBox="0 0 1000000 1000000" draw:enhanced-path="M 0 0 L 1000000 0 1000000 1000000 0 1000000 Z N" draw:text-areas="0 0 1000000 1000000"/><text:p text:style-name="P30"><text:span text:style-name="T30_1">Pagina</text:span><text:span text:style-name="T30_2"><text:s/></text:span><text:span text:style-name="T30_3">1</text:span><text:span text:style-name="T30_4"><text:s/></text:span><text:span text:style-name="T30_5">van</text:span><text:span text:style-name="T30_6"><text:s/></text:span><text:span text:style-name="T30_7">&lt;totaal&gt;</text:span></text:p></draw:custom-shape></text:p>
      </style:footer>
    </style:master-page>
    <style:master-page style:name="MasterPage4" style:page-layout-name="pm5">
      <style:header>
        <text:p text:style-name="P31"><draw:custom-shape svg:x="1.766cm" svg:y="0.951cm" svg:width="3.217cm" svg:height="0.439cm" draw:style-name="FR16" text:anchor-type="page" draw:z-index="251682816"><draw:enhanced-geometry draw:type="non-primitive" svg:viewBox="0 0 1000000 1000000" draw:enhanced-path="M 0 0 L 1000000 0 1000000 1000000 0 1000000 Z N" draw:text-areas="0 0 1000000 1000000"/><text:p text:style-name="P32"><text:span text:style-name="T32_1">Deel</text:span><text:span text:style-name="T32_2"><text:s/></text:span><text:span text:style-name="T32_3">2</text:span><text:span text:style-name="T32_4"><text:s/></text:span><text:span text:style-name="T32_5">—</text:span><text:span text:style-name="T32_6"><text:s/>Ondertekening</text:span></text:p></draw:custom-shape><draw:custom-shape svg:x="12.756cm" svg:y="0.951cm" svg:width="6.481cm" svg:height="0.439cm" draw:style-name="FR17" text:anchor-type="page" draw:z-index="251683840"><draw:enhanced-geometry draw:type="non-primitive" svg:viewBox="0 0 1000000 1000000" draw:enhanced-path="M 0 0 L 1000000 0 1000000 1000000 0 1000000 Z N" draw:text-areas="0 0 1000000 1000000"/><text:p text:style-name="P33"><text:span text:style-name="T33_1">Gemeente</text:span><text:span text:style-name="T33_2"><text:s/></text:span><text:span text:style-name="T33_3">&lt;gemeentecode&gt;</text:span><text:span text:style-name="T33_4"><text:s/></text:span><text:span text:style-name="T33_5">&lt;gemeentenaam&gt;</text:span></text:p></draw:custom-shape></text:p>
      </style:header>
      <style:footer>
        <text:p text:style-name="P34"><draw:custom-shape svg:x="1.766cm" svg:y="27.859cm" svg:width="8.544cm" svg:height="1.286cm" draw:style-name="FR18" text:anchor-type="page" draw:z-index="251685888"><draw:enhanced-geometry draw:type="non-primitive" svg:viewBox="0 0 1000000 1000000" draw:enhanced-path="M 0 0 L 1000000 0 1000000 1000000 0 1000000 Z N" draw:text-areas="0 0 1000000 1000000"/><text:p text:style-name="P35"><text:span text:style-name="T35_1">Proces-verbaal<text:s/>van<text:s/>een<text:s/>gemeentelijk<text:s/>stembureau/stembureau<text:s/>voor<text:s/>het<text:s/>openbaar<text:s/>lichaam<text:s/>(nieuwe<text:s/>zitting)</text:span></text:p><text:p text:style-name="P36"><text:span text:style-name="T36_1">Model<text:s/>P<text:s/>2a<text:s/></text:span></text:p></draw:custom-shape><draw:custom-shape svg:x="16.484cm" svg:y="28.296cm" svg:width="2.753cm" svg:height="0.439cm" draw:style-name="FR19" text:anchor-type="page" draw:z-index="251686912"><draw:enhanced-geometry draw:type="non-primitive" svg:viewBox="0 0 1000000 1000000" draw:enhanced-path="M 0 0 L 1000000 0 1000000 1000000 0 1000000 Z N" draw:text-areas="0 0 1000000 1000000"/><text:p text:style-name="P37"><text:span text:style-name="T37_1">Pagina</text:span><text:span text:style-name="T37_2"><text:s/></text:span><text:span text:style-name="T37_3">1</text:span><text:span text:style-name="T37_4"><text:s/></text:span><text:span text:style-name="T37_5">van</text:span><text:span text:style-name="T37_6"><text:s/></text:span><text:span text:style-name="T37_7">&lt;totaal&gt;</text:span></text:p></draw:custom-shape></text:p>
      </style:footer>
    </style:master-page>
    <style:master-page style:name="MasterPage5" style:page-layout-name="pm6">
      <style:header>
        <text:p text:style-name="P38"><draw:custom-shape svg:x="5.609cm" svg:y="0.582cm" svg:width="13.624cm" svg:height="0.81cm" draw:style-name="FR20" text:anchor-type="page" draw:z-index="251688960"><draw:enhanced-geometry draw:type="non-primitive" svg:viewBox="0 0 1000000 1000000" draw:enhanced-path="M 0 0 L 1000000 0 1000000 1000000 0 1000000 Z N" draw:text-areas="0 0 1000000 1000000"/><text:p text:style-name="P39"><text:span text:style-name="T39_1">Gemeente</text:span><text:span text:style-name="T39_2"><text:s/></text:span><text:span text:style-name="T39_3">&lt;gemeentecode&gt;</text:span><text:span text:style-name="T39_4"><text:s/></text:span><text:span text:style-name="T39_5">&lt;gemeentenaam&gt;</text:span></text:p><text:p text:style-name="P40"><text:span text:style-name="T40_1">Openbaar<text:s/>lichaam<text:s/>&lt;openbaar<text:s/>lichaamcode&gt;<text:s/>&lt;naam<text:s/>openbaar<text:s/>licham&gt;</text:span></text:p></draw:custom-shape><draw:custom-shape svg:x="1.766cm" svg:y="0.951cm" svg:width="3.217cm" svg:height="0.439cm" draw:style-name="FR21" text:anchor-type="page" draw:z-index="251689984"><draw:enhanced-geometry draw:type="non-primitive" svg:viewBox="0 0 1000000 1000000" draw:enhanced-path="M 0 0 L 1000000 0 1000000 1000000 0 1000000 Z N" draw:text-areas="0 0 1000000 1000000"/><text:p text:style-name="P41"><text:span text:style-name="T41_1">Deel</text:span><text:span text:style-name="T41_2"><text:s/></text:span><text:span text:style-name="T41_3">2</text:span><text:span text:style-name="T41_4"><text:s/></text:span><text:span text:style-name="T41_5">—</text:span><text:span text:style-name="T41_6"><text:s/>Ondertekening</text:span></text:p></draw:custom-shape></text:p>
      </style:header>
      <style:footer>
        <text:p text:style-name="P42"><draw:custom-shape svg:x="1.766cm" svg:y="27.859cm" svg:width="8.544cm" svg:height="1.286cm" draw:style-name="FR22" text:anchor-type="page" draw:z-index="251692032"><draw:enhanced-geometry draw:type="non-primitive" svg:viewBox="0 0 1000000 1000000" draw:enhanced-path="M 0 0 L 1000000 0 1000000 1000000 0 1000000 Z N" draw:text-areas="0 0 1000000 1000000"/><text:p text:style-name="P43"><text:span text:style-name="T43_1">Proces-verbaal<text:s/>van<text:s/>een<text:s/>gemeentelijk<text:s/>stembureau/stembureau<text:s/>voor<text:s/>het<text:s/>openbaar<text:s/>lichaam<text:s/>(nieuwe<text:s/>zitting)</text:span></text:p><text:p text:style-name="P44"><text:span text:style-name="T44_1">Model<text:s/>P<text:s/>2a<text:s/></text:span></text:p></draw:custom-shape><draw:custom-shape svg:x="16.484cm" svg:y="28.296cm" svg:width="2.753cm" svg:height="0.439cm" draw:style-name="FR23" text:anchor-type="page" draw:z-index="251693056"><draw:enhanced-geometry draw:type="non-primitive" svg:viewBox="0 0 1000000 1000000" draw:enhanced-path="M 0 0 L 1000000 0 1000000 1000000 0 1000000 Z N" draw:text-areas="0 0 1000000 1000000"/><text:p text:style-name="P45"><text:span text:style-name="T45_1">Pagina</text:span><text:span text:style-name="T45_2"><text:s/></text:span><text:span text:style-name="T45_3">1</text:span><text:span text:style-name="T45_4"><text:s/></text:span><text:span text:style-name="T45_5">van</text:span><text:span text:style-name="T45_6"><text:s/></text:span><text:span text:style-name="T45_7">&lt;totaal&gt;</text:span></text:p></draw:custom-shape></text:p>
      </style:footer>
    </style:master-page>
    <style:master-page style:name="MasterPage6" style:page-layout-name="pm7">
      <style:header>
        <text:p text:style-name="P46"><draw:custom-shape svg:x="5.609cm" svg:y="0.582cm" svg:width="13.624cm" svg:height="0.81cm" draw:style-name="FR24" text:anchor-type="page" draw:z-index="251695104"><draw:enhanced-geometry draw:type="non-primitive" svg:viewBox="0 0 1000000 1000000" draw:enhanced-path="M 0 0 L 1000000 0 1000000 1000000 0 1000000 Z N" draw:text-areas="0 0 1000000 1000000"/><text:p text:style-name="P47"><text:span text:style-name="T47_1">Gemeente</text:span><text:span text:style-name="T47_2"><text:s/></text:span><text:span text:style-name="T47_3">&lt;gemeentecode&gt;</text:span><text:span text:style-name="T47_4"><text:s/></text:span><text:span text:style-name="T47_5">&lt;gemeentenaam&gt;</text:span></text:p><text:p text:style-name="P48"><text:span text:style-name="T48_1">Openbaar<text:s/>lichaam<text:s/></text:span><text:span text:style-name="T48_2">&lt;openbaar<text:s/>lichaamcode&gt;<text:s/>&lt;naam<text:s/>openbaar<text:s/>licham&gt;</text:span></text:p></draw:custom-shape><draw:custom-shape svg:x="1.766cm" svg:y="0.951cm" svg:width="3.217cm" svg:height="0.439cm" draw:style-name="FR25" text:anchor-type="page" draw:z-index="251696128"><draw:enhanced-geometry draw:type="non-primitive" svg:viewBox="0 0 1000000 1000000" draw:enhanced-path="M 0 0 L 1000000 0 1000000 1000000 0 1000000 Z N" draw:text-areas="0 0 1000000 1000000"/><text:p text:style-name="P49"><text:span text:style-name="T49_1">Deel</text:span><text:span text:style-name="T49_2"><text:s/></text:span><text:span text:style-name="T49_3">2</text:span><text:span text:style-name="T49_4"><text:s/></text:span><text:span text:style-name="T49_5">—</text:span><text:span text:style-name="T49_6"><text:s/>Ondertekening</text:span></text:p></draw:custom-shape></text:p>
      </style:header>
      <style:footer>
        <text:p text:style-name="P50"><draw:custom-shape svg:x="1.766cm" svg:y="27.859cm" svg:width="8.544cm" svg:height="1.286cm" draw:style-name="FR26" text:anchor-type="page" draw:z-index="251698176"><draw:enhanced-geometry draw:type="non-primitive" svg:viewBox="0 0 1000000 1000000" draw:enhanced-path="M 0 0 L 1000000 0 1000000 1000000 0 1000000 Z N" draw:text-areas="0 0 1000000 1000000"/><text:p text:style-name="P51"><text:span text:style-name="T51_1">Proces-verbaal<text:s/>van<text:s/>een<text:s/>gemeentelijk<text:s/>stembureau/stembureau<text:s/>voor<text:s/>het<text:s/>openbaar<text:s/>lichaam<text:s/>(nieuwe<text:s/>zitting)</text:span></text:p><text:p text:style-name="P52"><text:span text:style-name="T52_1">Model<text:s/>P<text:s/>2a<text:s/></text:span></text:p></draw:custom-shape><draw:custom-shape svg:x="16.484cm" svg:y="28.296cm" svg:width="2.753cm" svg:height="0.439cm" draw:style-name="FR27" text:anchor-type="page" draw:z-index="251699200"><draw:enhanced-geometry draw:type="non-primitive" svg:viewBox="0 0 1000000 1000000" draw:enhanced-path="M 0 0 L 1000000 0 1000000 1000000 0 1000000 Z N" draw:text-areas="0 0 1000000 1000000"/><text:p text:style-name="P53"><text:span text:style-name="T53_1">Pagina</text:span><text:span text:style-name="T53_2"><text:s/></text:span><text:span text:style-name="T53_3">1</text:span><text:span text:style-name="T53_4"><text:s/></text:span><text:span text:style-name="T53_5">van</text:span><text:span text:style-name="T53_6"><text:s/></text:span><text:span text:style-name="T53_7">&lt;totaal&gt;</text:span></text:p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8.0</meta:generator>
    <dc:title/>
    <meta:initial-creator/>
    <meta:creation-date>2025-11-24T14:12:00</meta:creation-date>
    <dc:creator/>
    <dc:date>2025-11-25T13:51:00</dc:date>
    <meta:editing-cycles>4</meta:editing-cycles>
    <meta:document-statistic meta:page-count="9" meta:paragraph-count="11" meta:row-count="39" meta:word-count="864" meta:character-count="5607" meta:non-whitespace-character-count="4754"/>
  </office:meta>
</office:document-meta>
</file>