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Plattetekst" style:master-page-name="Standard">
      <style:paragraph-properties fo:break-before="page"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wrap="parallel" style:run-through="foreground" draw:auto-grow-height="true" draw:auto-grow-width="true"/>
    </style:style>
    <style:style style:name="P2" style:family="paragraph" style:parent-style-name="Titel">
      <style:paragraph-properties fo:line-height="104%"/>
    </style:style>
    <style:style style:name="T2_1" style:family="text">
      <style:text-properties fo:letter-spacing="-0.028cm" fo:color="#002465"/>
    </style:style>
    <style:style style:name="P3" style:family="paragraph" style:parent-style-name="Titel">
      <style:paragraph-properties fo:line-height="104%"/>
    </style:style>
    <style:style style:name="T3_1" style:family="text">
      <style:text-properties fo:letter-spacing="-0.028cm" fo:color="#002465"/>
    </style:style>
    <style:style style:name="P4" style:family="paragraph" style:parent-style-name="Titel">
      <style:paragraph-properties fo:line-height="104%"/>
    </style:style>
    <style:style style:name="T4_1" style:family="text"/>
    <style:style style:name="P5" style:family="paragraph" style:parent-style-name="Standaard">
      <style:paragraph-properties fo:margin-top="0.478cm" fo:margin-left="0.212cm"/>
    </style:style>
    <style:style style:name="T5_1" style:family="text" style:parent-style-name="Standaardalinea-lettertype">
      <style:text-properties style:text-scale="110%" fo:color="#002465" fo:font-size="20pt" style:font-size-asian="20pt"/>
    </style:style>
    <style:style style:name="T5_2" style:family="text" style:parent-style-name="Standaardalinea-lettertype">
      <style:text-properties fo:letter-spacing="0.041cm" style:text-scale="110%" fo:color="#002465" fo:font-size="20pt" style:font-size-asian="20pt"/>
    </style:style>
    <style:style style:name="T5_3" style:family="text" style:parent-style-name="Standaardalinea-lettertype">
      <style:text-properties fo:letter-spacing="-0.004cm" style:text-scale="110%" fo:color="#002465" fo:font-size="20pt" style:font-size-asian="20pt"/>
    </style:style>
    <style:style style:name="P6" style:family="paragraph" style:parent-style-name="Kop1">
      <style:paragraph-properties fo:margin-top="0.056cm"/>
    </style:style>
    <style:style style:name="T6_1" style:family="text" style:parent-style-name="Standaardalinea-lettertype">
      <style:text-properties fo:letter-spacing="-0.004cm" style:text-scale="115%"/>
    </style:style>
    <style:style style:name="P7" style:family="paragraph" style:parent-style-name="Plattetekst">
      <style:paragraph-properties fo:margin-top="0.018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" style:family="paragraph" style:parent-style-name="Plattetekst">
      <style:paragraph-properties fo:margin-top="0.402cm"/>
      <style:text-properties fo:font-size="20pt" style:font-size-asian="20pt"/>
    </style:style>
    <style:style style:name="P9" style:family="paragraph" style:parent-style-name="Kop4"/>
    <style:style style:name="T9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2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4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6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8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0" style:family="paragraph" style:parent-style-name="Plattetekst">
      <style:paragraph-properties fo:margin-top="0.199cm" fo:margin-left="0.212cm"/>
    </style:style>
    <style:style style:name="T10_1" style:family="text" style:parent-style-name="Standaardalinea-lettertype">
      <style:text-properties style:text-scale="105%"/>
    </style:style>
    <style:style style:name="T10_2" style:family="text" style:parent-style-name="Standaardalinea-lettertype">
      <style:text-properties fo:letter-spacing="0.085cm" style:text-scale="105%"/>
    </style:style>
    <style:style style:name="T10_3" style:family="text" style:parent-style-name="Standaardalinea-lettertype">
      <style:text-properties style:text-scale="105%" fo:color="#002465"/>
    </style:style>
    <style:style style:name="T10_4" style:family="text" style:parent-style-name="Standaardalinea-lettertype">
      <style:text-properties fo:letter-spacing="0.085cm" style:text-scale="105%" fo:color="#002465"/>
    </style:style>
    <style:style style:name="T10_5" style:family="text" style:parent-style-name="Standaardalinea-lettertype">
      <style:text-properties style:text-scale="105%" style:font-name="Century Gothic" fo:font-weight="bold" style:font-weight-asian="bold"/>
    </style:style>
    <style:style style:name="T10_6" style:family="text" style:parent-style-name="Standaardalinea-lettertype">
      <style:text-properties fo:letter-spacing="0.067cm" style:text-scale="105%" style:font-name="Century Gothic" fo:font-weight="bold" style:font-weight-asian="bold"/>
    </style:style>
    <style:style style:name="T10_7" style:family="text" style:parent-style-name="Standaardalinea-lettertype">
      <style:text-properties style:text-scale="105%"/>
    </style:style>
    <style:style style:name="T10_8" style:family="text" style:parent-style-name="Standaardalinea-lettertype">
      <style:text-properties fo:letter-spacing="0.085cm" style:text-scale="105%"/>
    </style:style>
    <style:style style:name="T10_9" style:family="text" style:parent-style-name="Standaardalinea-lettertype">
      <style:text-properties style:text-scale="105%" fo:color="#002465"/>
    </style:style>
    <style:style style:name="T10_10" style:family="text" style:parent-style-name="Standaardalinea-lettertype">
      <style:text-properties fo:letter-spacing="0.086cm" style:text-scale="105%" fo:color="#002465"/>
    </style:style>
    <style:style style:name="T10_11" style:family="text" style:parent-style-name="Standaardalinea-lettertype">
      <style:text-properties fo:letter-spacing="-0.004cm" style:text-scale="105%" fo:color="#002465"/>
    </style:style>
    <style:style style:name="T10_12" style:family="text" style:parent-style-name="Standaardalinea-lettertype">
      <style:text-properties style:text-scale="105%"/>
    </style:style>
    <style:style style:name="T10_13" style:family="text" style:parent-style-name="Standaardalinea-lettertype">
      <style:text-properties fo:letter-spacing="0.085cm" style:text-scale="105%"/>
    </style:style>
    <style:style style:name="T10_14" style:family="text" style:parent-style-name="Standaardalinea-lettertype">
      <style:text-properties style:text-scale="105%" fo:color="#002465"/>
    </style:style>
    <style:style style:name="T10_15" style:family="text" style:parent-style-name="Standaardalinea-lettertype">
      <style:text-properties fo:letter-spacing="0.086cm" style:text-scale="105%" fo:color="#002465"/>
    </style:style>
    <style:style style:name="T10_16" style:family="text" style:parent-style-name="Standaardalinea-lettertype">
      <style:text-properties fo:letter-spacing="-0.004cm" style:text-scale="105%" fo:color="#002465"/>
    </style:style>
    <style:style style:name="P11" style:family="paragraph" style:parent-style-name="Plattetekst">
      <style:paragraph-properties fo:margin-top="0.355cm" fo:margin-left="0.212cm"/>
    </style:style>
    <style:style style:name="T11_1" style:family="text" style:parent-style-name="Standaardalinea-lettertype">
      <style:text-properties fo:letter-spacing="-0.004cm" style:text-scale="115%" fo:color="#002465"/>
    </style:style>
    <style:style style:name="T11_2" style:family="text" style:parent-style-name="Standaardalinea-lettertype">
      <style:text-properties fo:letter-spacing="0.004cm" style:text-scale="115%" fo:color="#002465"/>
    </style:style>
    <style:style style:name="T11_3" style:family="text" style:parent-style-name="Standaardalinea-lettertype">
      <style:text-properties fo:letter-spacing="-0.004cm" style:text-scale="115%" fo:color="#002465"/>
    </style:style>
    <style:style style:name="T11_4" style:family="text" style:parent-style-name="Standaardalinea-lettertype">
      <style:text-properties fo:letter-spacing="0.005cm" style:text-scale="115%" fo:color="#002465"/>
    </style:style>
    <style:style style:name="T11_5" style:family="text" style:parent-style-name="Standaardalinea-lettertype">
      <style:text-properties fo:letter-spacing="-0.004cm" style:text-scale="115%" fo:color="#002465"/>
    </style:style>
    <style:style style:name="P12" style:family="paragraph" style:parent-style-name="Plattetekst">
      <style:paragraph-properties fo:margin-top="0.254cm"/>
    </style:style>
    <style:style style:name="P13" style:family="paragraph" style:parent-style-name="Kop4"/>
    <style:style style:name="T13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4" style:family="paragraph" style:parent-style-name="Plattetekst">
      <style:paragraph-properties fo:line-height="108%" fo:margin-top="0.217cm" fo:margin-left="0.212cm" fo:margin-right="5.168cm"/>
    </style:style>
    <style:style style:name="T14_1" style:family="text">
      <style:text-properties style:text-scale="110%"/>
    </style:style>
    <style:style style:name="P15" style:family="paragraph" style:parent-style-name="Plattetekst">
      <style:paragraph-properties fo:line-height="108%" fo:margin-top="0.217cm" fo:margin-right="5.168cm"/>
      <style:text-properties style:text-scale="110%"/>
    </style:style>
    <style:style style:name="T15_1" style:family="text">
      <style:text-properties style:text-scale="110%"/>
    </style:style>
    <style:style style:name="P16" style:family="paragraph" style:parent-style-name="Plattetekst">
      <style:paragraph-properties fo:line-height="108%" fo:margin-right="5.168cm"/>
      <style:text-properties style:text-scale="110%"/>
    </style:style>
    <style:style style:name="T16_1" style:family="text">
      <style:text-properties style:text-scale="110%"/>
    </style:style>
    <style:style style:name="P17" style:family="paragraph" style:parent-style-name="Plattetekst">
      <style:paragraph-properties fo:line-height="108%" fo:margin-top="0.217cm" fo:margin-left="0.212cm" fo:margin-right="5.168cm"/>
    </style:style>
    <style:style style:name="T17_1" style:family="text">
      <style:text-properties style:text-scale="110%"/>
    </style:style>
    <style:style style:name="P18" style:family="paragraph" style:parent-style-name="Plattetekst">
      <style:paragraph-properties fo:line-height="108%" fo:margin-top="0.217cm" fo:margin-left="0.212cm" fo:margin-right="5.168cm"/>
    </style:style>
    <style:style style:name="T18_1" style:family="text">
      <style:text-properties style:font-name="Century Gothic" fo:font-weight="bold" style:font-weight-asian="bold" style:font-weight-complex="bold"/>
    </style:style>
    <style:style style:name="P19" style:family="paragraph" style:parent-style-name="Plattetekst">
      <style:paragraph-properties fo:line-height="108%" fo:margin-top="0.217cm" fo:margin-left="0.212cm" fo:margin-right="5.168cm"/>
    </style:style>
    <style:style style:name="T19_1" style:family="text"/>
    <style:style style:name="P20" style:family="paragraph" style:parent-style-name="Standaard">
      <style:paragraph-properties fo:break-before="page"/>
    </style:style>
    <style:style style:name="P21" style:family="paragraph" style:parent-style-name="Kop3">
      <style:paragraph-properties fo:margin-top="0cm"/>
    </style:style>
    <style:style style:name="T21_1" style:family="text"/>
    <style:style style:name="T21_2" style:family="text" style:parent-style-name="Standaardalinea-lettertype">
      <style:text-properties fo:letter-spacing="-0.018cm"/>
    </style:style>
    <style:style style:name="T21_3" style:family="text"/>
    <style:style style:name="T21_4" style:family="text" style:parent-style-name="Standaardalinea-lettertype">
      <style:text-properties fo:letter-spacing="-0.018cm"/>
    </style:style>
    <style:style style:name="T21_5" style:family="text"/>
    <style:style style:name="P22" style:family="paragraph" style:parent-style-name="Lijstalinea">
      <style:paragraph-properties fo:margin-top="0.501cm">
        <style:tab-stops>
          <style:tab-stop style:type="left" style:leader-style="none" style:position="-1.746cm"/>
          <style:tab-stop style:type="left" style:leader-style="none" style:position="-0.827cm"/>
        </style:tab-stops>
      </style:paragraph-properties>
    </style:style>
    <style:style style:name="FR3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2_1" style:family="text" style:parent-style-name="Standaardalinea-lettertype">
      <style:text-properties style:text-scale="110%" fo:font-size="10pt" style:font-size-asian="10pt"/>
    </style:style>
    <style:style style:name="T22_2" style:family="text" style:parent-style-name="Standaardalinea-lettertype">
      <style:text-properties fo:letter-spacing="0.019cm" style:text-scale="110%" fo:font-size="10pt" style:font-size-asian="10pt"/>
    </style:style>
    <style:style style:name="T22_3" style:family="text" style:parent-style-name="Standaardalinea-lettertype">
      <style:text-properties style:text-scale="110%" fo:font-size="10pt" style:font-size-asian="10pt"/>
    </style:style>
    <style:style style:name="T22_4" style:family="text" style:parent-style-name="Standaardalinea-lettertype">
      <style:text-properties fo:letter-spacing="0.019cm" style:text-scale="110%" fo:font-size="10pt" style:font-size-asian="10pt"/>
    </style:style>
    <style:style style:name="T22_5" style:family="text" style:parent-style-name="Standaardalinea-lettertype">
      <style:text-properties fo:letter-spacing="-0.004cm" style:text-scale="110%" style:font-name="Century Gothic" fo:font-size="10pt" style:font-size-asian="10pt" fo:font-weight="bold" style:font-weight-asian="bold"/>
    </style:style>
    <style:style style:name="P23" style:family="paragraph" style:parent-style-name="Plattetekst">
      <style:paragraph-properties fo:line-height="108%" fo:margin-top="0.319cm" fo:margin-left="0.212cm" fo:margin-right="4.053cm"/>
    </style:style>
    <style:style style:name="T23_1" style:family="text" style:parent-style-name="Standaardalinea-lettertype">
      <style:text-properties fo:letter-spacing="-0.004cm" style:text-scale="115%"/>
    </style:style>
    <style:style style:name="T23_2" style:family="text" style:parent-style-name="Standaardalinea-lettertype">
      <style:text-properties style:text-scale="115%"/>
    </style:style>
    <style:style style:name="T23_3" style:family="text" style:parent-style-name="Standaardalinea-lettertype">
      <style:text-properties style:text-scale="115%"/>
    </style:style>
    <style:style style:name="P24" style:family="paragraph" style:parent-style-name="Plattetekst">
      <style:paragraph-properties fo:margin-top="0.152cm"/>
    </style:style>
    <style:style style:name="P25" style:family="paragraph" style:parent-style-name="Plattetekst">
      <style:paragraph-properties fo:margin-top="0.002cm" fo:margin-left="4.078cm"/>
    </style:style>
    <style:style style:name="FR4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Plattetekst">
      <style:graphic-properties draw:stroke="solid" svg:stroke-width="0.018cm" svg:stroke-color="#7f7f7f" svg:stroke-opacity="100%" draw:fill="solid" draw:opacity="100%" style:background-transparency="0%" draw:fill-color="#d5d5d5" fo:background-color="#d5d5d5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Standaard">
      <style:paragraph-properties fo:text-align="center" fo:margin-top="0cm" fo:margin-bottom="0cm" fo:margin-left="0.018cm" fo:margin-right="0.018cm"/>
    </style:style>
    <style:style style:name="T26_1" style:family="text" style:parent-style-name="Standaardalinea-lettertype">
      <style:text-properties fo:letter-spacing="-0.018cm" fo:color="#000000" style:font-name="Century Gothic" fo:font-size="9pt" style:font-size-asian="9pt" fo:font-weight="bold" style:font-weight-asian="bold"/>
    </style:style>
    <style:style style:name="T26_2" style:family="text" style:parent-style-name="Standaardalinea-lettertype">
      <style:text-properties style:text-scale="110%"/>
    </style:style>
    <style:style style:name="T26_3" style:family="text" style:parent-style-name="Standaardalinea-lettertype">
      <style:text-properties fo:letter-spacing="0.018cm" style:text-scale="110%"/>
    </style:style>
    <style:style style:name="T26_4" style:family="text" style:parent-style-name="Standaardalinea-lettertype">
      <style:text-properties style:text-scale="110%"/>
    </style:style>
    <style:style style:name="T26_5" style:family="text" style:parent-style-name="Standaardalinea-lettertype">
      <style:text-properties fo:letter-spacing="0.018cm" style:text-scale="110%"/>
    </style:style>
    <style:style style:name="T26_6" style:family="text" style:parent-style-name="Standaardalinea-lettertype">
      <style:text-properties fo:letter-spacing="-0.004cm" style:text-scale="110%"/>
    </style:style>
    <style:style style:name="P27" style:family="paragraph" style:parent-style-name="Plattetekst">
      <style:text-properties fo:font-size="10pt" style:font-size-asian="10pt"/>
    </style:style>
    <style:style style:name="P28" style:family="paragraph" style:parent-style-name="Plattetekst">
      <style:paragraph-properties fo:margin-top="0.041cm"/>
      <style:text-properties fo:font-size="10pt" style:font-size-asian="10pt"/>
    </style:style>
    <style:style style:name="P29" style:family="paragraph" style:parent-style-name="Lijstalinea">
      <style:paragraph-properties>
        <style:tab-stops>
          <style:tab-stop style:type="left" style:leader-style="none" style:position="-1.746cm"/>
          <style:tab-stop style:type="left" style:leader-style="none" style:position="-0.739cm"/>
        </style:tab-stops>
      </style:paragraph-properties>
    </style:style>
    <style:style style:name="FR7" style:family="graphic" style:parent-style-name="Lijstalinea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9_1" style:family="text" style:parent-style-name="Standaardalinea-lettertype">
      <style:text-properties style:text-scale="105%" fo:font-size="10pt" style:font-size-asian="10pt"/>
    </style:style>
    <style:style style:name="T29_2" style:family="text" style:parent-style-name="Standaardalinea-lettertype">
      <style:text-properties fo:letter-spacing="0.085cm" style:text-scale="105%" fo:font-size="10pt" style:font-size-asian="10pt"/>
    </style:style>
    <style:style style:name="T29_3" style:family="text" style:parent-style-name="Standaardalinea-lettertype">
      <style:text-properties style:text-scale="105%" fo:font-size="10pt" style:font-size-asian="10pt"/>
    </style:style>
    <style:style style:name="T29_4" style:family="text" style:parent-style-name="Standaardalinea-lettertype">
      <style:text-properties fo:letter-spacing="0.085cm" style:text-scale="105%" fo:font-size="10pt" style:font-size-asian="10pt"/>
    </style:style>
    <style:style style:name="T29_5" style:family="text" style:parent-style-name="Standaardalinea-lettertype">
      <style:text-properties fo:letter-spacing="-0.004cm" style:text-scale="105%" style:font-name="Century Gothic" fo:font-size="10pt" style:font-size-asian="10pt" fo:font-weight="bold" style:font-weight-asian="bold"/>
    </style:style>
    <style:style style:name="P30" style:family="paragraph" style:parent-style-name="Plattetekst">
      <style:paragraph-properties fo:line-height="108%" fo:margin-top="0.319cm" fo:margin-left="0.212cm" fo:margin-right="5.168cm"/>
    </style:style>
    <style:style style:name="T30_1" style:family="text" style:parent-style-name="Standaardalinea-lettertype">
      <style:text-properties style:text-scale="110%"/>
    </style:style>
    <style:style style:name="T30_2" style:family="text" style:parent-style-name="Standaardalinea-lettertype">
      <style:text-properties fo:letter-spacing="-0.004cm" style:text-scale="115%"/>
    </style:style>
    <style:style style:name="T30_3" style:family="text" style:parent-style-name="Standaardalinea-lettertype">
      <style:text-properties style:text-scale="110%"/>
    </style:style>
    <style:style style:name="T30_4" style:family="text" style:parent-style-name="Standaardalinea-lettertype">
      <style:text-properties style:text-scale="115%"/>
    </style:style>
    <style:style style:name="T30_5" style:family="text" style:parent-style-name="Standaardalinea-lettertype">
      <style:text-properties style:text-scale="115%"/>
    </style:style>
    <style:style style:name="T30_6" style:family="text" style:parent-style-name="Standaardalinea-lettertype">
      <style:text-properties fo:letter-spacing="-0.004cm" style:text-scale="115%"/>
    </style:style>
    <style:style style:name="P31" style:family="paragraph" style:parent-style-name="Plattetekst">
      <style:paragraph-properties fo:margin-top="0.153cm"/>
    </style:style>
    <style:style style:name="P32" style:family="paragraph" style:parent-style-name="Plattetekst">
      <style:paragraph-properties fo:margin-left="4.078cm"/>
    </style:style>
    <style:style style:name="FR8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Plattetekst">
      <style:graphic-properties draw:stroke="solid" svg:stroke-width="0.018cm" svg:stroke-color="#7f7f7f" svg:stroke-opacity="100%" draw:fill="solid" draw:opacity="100%" style:background-transparency="0%" draw:fill-color="#d5d5d5" fo:background-color="#d5d5d5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Standaard">
      <style:paragraph-properties fo:text-align="center" fo:margin-top="0cm" fo:margin-bottom="0cm" fo:margin-left="0.018cm" fo:margin-right="0.018cm"/>
    </style:style>
    <style:style style:name="T33_1" style:family="text" style:parent-style-name="Standaardalinea-lettertype">
      <style:text-properties fo:letter-spacing="-0.018cm" fo:color="#000000" style:font-name="Century Gothic" fo:font-size="9pt" style:font-size-asian="9pt" fo:font-weight="bold" style:font-weight-asian="bold"/>
    </style:style>
    <style:style style:name="T33_2" style:family="text" style:parent-style-name="Standaardalinea-lettertype">
      <style:text-properties style:text-scale="110%"/>
    </style:style>
    <style:style style:name="T33_3" style:family="text" style:parent-style-name="Standaardalinea-lettertype">
      <style:text-properties fo:letter-spacing="0.018cm" style:text-scale="110%"/>
    </style:style>
    <style:style style:name="T33_4" style:family="text" style:parent-style-name="Standaardalinea-lettertype">
      <style:text-properties style:text-scale="110%"/>
    </style:style>
    <style:style style:name="T33_5" style:family="text" style:parent-style-name="Standaardalinea-lettertype">
      <style:text-properties fo:letter-spacing="0.018cm" style:text-scale="110%"/>
    </style:style>
    <style:style style:name="T33_6" style:family="text" style:parent-style-name="Standaardalinea-lettertype">
      <style:text-properties fo:letter-spacing="-0.004cm" style:text-scale="110%"/>
    </style:style>
    <style:style style:name="P34" style:family="paragraph" style:parent-style-name="Plattetekst">
      <style:text-properties fo:font-size="10pt" style:font-size-asian="10pt"/>
    </style:style>
    <style:style style:name="P35" style:family="paragraph" style:parent-style-name="Plattetekst">
      <style:paragraph-properties fo:margin-top="0.041cm"/>
      <style:text-properties fo:font-size="10pt" style:font-size-asian="10pt"/>
    </style:style>
    <style:style style:name="P36" style:family="paragraph" style:parent-style-name="Kop5">
      <style:paragraph-properties fo:line-height="104%" fo:margin-right="5.145cm">
        <style:tab-stops>
          <style:tab-stop style:type="left" style:leader-style="none" style:position="-1.746cm"/>
          <style:tab-stop style:type="left" style:leader-style="none" style:position="-0.73cm"/>
        </style:tab-stops>
      </style:paragraph-properties>
    </style:style>
    <style:style style:name="FR11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6_1" style:family="text" style:parent-style-name="Standaardalinea-lettertype">
      <style:text-properties style:text-scale="115%"/>
    </style:style>
    <style:style style:name="T36_2" style:family="text" style:parent-style-name="Standaardalinea-lettertype">
      <style:text-properties fo:letter-spacing="-0.023cm" style:text-scale="115%"/>
    </style:style>
    <style:style style:name="T36_3" style:family="text" style:parent-style-name="Standaardalinea-lettertype">
      <style:text-properties style:text-scale="115%"/>
    </style:style>
    <style:style style:name="T36_4" style:family="text" style:parent-style-name="Standaardalinea-lettertype">
      <style:text-properties fo:letter-spacing="-0.023cm" style:text-scale="115%"/>
    </style:style>
    <style:style style:name="T36_5" style:family="text" style:parent-style-name="Standaardalinea-lettertype">
      <style:text-properties style:text-scale="115%"/>
    </style:style>
    <style:style style:name="T36_6" style:family="text" style:parent-style-name="Standaardalinea-lettertype">
      <style:text-properties fo:letter-spacing="-0.023cm" style:text-scale="115%"/>
    </style:style>
    <style:style style:name="T36_7" style:family="text" style:parent-style-name="Standaardalinea-lettertype">
      <style:text-properties style:text-scale="115%"/>
    </style:style>
    <style:style style:name="T36_8" style:family="text" style:parent-style-name="Standaardalinea-lettertype">
      <style:text-properties fo:letter-spacing="-0.023cm" style:text-scale="115%"/>
    </style:style>
    <style:style style:name="T36_9" style:family="text" style:parent-style-name="Standaardalinea-lettertype">
      <style:text-properties style:text-scale="115%"/>
    </style:style>
    <style:style style:name="T36_10" style:family="text" style:parent-style-name="Standaardalinea-lettertype">
      <style:text-properties fo:letter-spacing="-0.023cm" style:text-scale="115%"/>
    </style:style>
    <style:style style:name="T36_11" style:family="text" style:parent-style-name="Standaardalinea-lettertype">
      <style:text-properties style:text-scale="115%"/>
    </style:style>
    <style:style style:name="T36_12" style:family="text" style:parent-style-name="Standaardalinea-lettertype">
      <style:text-properties fo:letter-spacing="-0.023cm" style:text-scale="115%"/>
    </style:style>
    <style:style style:name="T36_13" style:family="text" style:parent-style-name="Standaardalinea-lettertype">
      <style:text-properties style:text-scale="115%"/>
    </style:style>
    <style:style style:name="T36_14" style:family="text" style:parent-style-name="Standaardalinea-lettertype">
      <style:text-properties fo:letter-spacing="-0.023cm" style:text-scale="115%"/>
    </style:style>
    <style:style style:name="T36_15" style:family="text" style:parent-style-name="Standaardalinea-lettertype">
      <style:text-properties style:text-scale="115%"/>
    </style:style>
    <style:style style:name="T36_16" style:family="text" style:parent-style-name="Standaardalinea-lettertype">
      <style:text-properties fo:letter-spacing="-0.023cm" style:text-scale="115%"/>
    </style:style>
    <style:style style:name="T36_17" style:family="text" style:parent-style-name="Standaardalinea-lettertype">
      <style:text-properties style:text-scale="115%"/>
    </style:style>
    <style:style style:name="T36_18" style:family="text" style:parent-style-name="Standaardalinea-lettertype">
      <style:text-properties fo:letter-spacing="-0.023cm" style:text-scale="115%"/>
    </style:style>
    <style:style style:name="T36_19" style:family="text" style:parent-style-name="Standaardalinea-lettertype">
      <style:text-properties style:text-scale="115%"/>
    </style:style>
    <style:style style:name="T36_20" style:family="text" style:parent-style-name="Standaardalinea-lettertype">
      <style:text-properties fo:letter-spacing="-0.004cm" style:text-scale="115%"/>
    </style:style>
    <style:style style:name="P37" style:family="paragraph" style:parent-style-name="Plattetekst">
      <style:paragraph-properties fo:text-align="justify" fo:line-height="108%" fo:margin-top="0.296cm" fo:margin-left="0.212cm" fo:margin-right="5.708cm"/>
    </style:style>
    <style:style style:name="T37_1" style:family="text" style:parent-style-name="Standaardalinea-lettertype">
      <style:text-properties style:text-scale="115%"/>
    </style:style>
    <style:style style:name="T37_2" style:family="text" style:parent-style-name="Standaardalinea-lettertype">
      <style:text-properties style:text-scale="115%"/>
    </style:style>
    <style:style style:name="T37_3" style:family="text" style:parent-style-name="Standaardalinea-lettertype">
      <style:text-properties fo:letter-spacing="-0.021cm" style:text-scale="115%"/>
    </style:style>
    <style:style style:name="T37_4" style:family="text" style:parent-style-name="Standaardalinea-lettertype">
      <style:text-properties style:text-scale="115%"/>
    </style:style>
    <style:style style:name="T37_5" style:family="text" style:parent-style-name="Standaardalinea-lettertype">
      <style:text-properties fo:letter-spacing="-0.019cm" style:text-scale="115%"/>
    </style:style>
    <style:style style:name="T37_6" style:family="text" style:parent-style-name="Standaardalinea-lettertype">
      <style:text-properties style:text-scale="115%"/>
    </style:style>
    <style:style style:name="T37_7" style:family="text" style:parent-style-name="Standaardalinea-lettertype">
      <style:text-properties fo:letter-spacing="-0.021cm" style:text-scale="115%"/>
    </style:style>
    <style:style style:name="T37_8" style:family="text" style:parent-style-name="Standaardalinea-lettertype">
      <style:text-properties style:text-scale="115%"/>
    </style:style>
    <style:style style:name="T37_9" style:family="text" style:parent-style-name="Standaardalinea-lettertype">
      <style:text-properties fo:letter-spacing="-0.019cm" style:text-scale="115%"/>
    </style:style>
    <style:style style:name="T37_10" style:family="text" style:parent-style-name="Standaardalinea-lettertype">
      <style:text-properties style:text-scale="115%"/>
    </style:style>
    <style:style style:name="T37_11" style:family="text" style:parent-style-name="Standaardalinea-lettertype">
      <style:text-properties fo:letter-spacing="-0.021cm" style:text-scale="115%"/>
    </style:style>
    <style:style style:name="T37_12" style:family="text" style:parent-style-name="Standaardalinea-lettertype">
      <style:text-properties style:text-scale="115%"/>
    </style:style>
    <style:style style:name="P38" style:family="paragraph" style:parent-style-name="Plattetekst">
      <style:paragraph-properties fo:margin-top="0.109cm"/>
    </style:style>
    <style:style style:name="T38_1" style:family="text" style:parent-style-name="Standaardalinea-lettertype">
      <style:text-properties style:text-scale="115%"/>
    </style:style>
    <style:style style:name="P39" style:family="paragraph" style:parent-style-name="Standaard">
      <style:paragraph-properties fo:margin-top="0.002cm" fo:margin-left="0.353cm">
        <style:tab-stops>
          <style:tab-stop style:type="left" style:leader-style="none" style:position="1.794cm"/>
        </style:tab-stops>
      </style:paragraph-properties>
    </style:style>
    <style:style style:name="T39_1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T39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9_3" style:family="text" style:parent-style-name="Standaardalinea-lettertype">
      <style:text-properties fo:letter-spacing="-0.016cm" style:font-name="Century Gothic" fo:font-size="8pt" style:font-size-asian="8pt" fo:font-weight="bold" style:font-weight-asian="bold"/>
    </style:style>
    <style:style style:name="T39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9_5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39_6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40" style:family="paragraph" style:parent-style-name="Plattetekst">
      <style:paragraph-properties fo:margin-top="0.009cm"/>
    </style:style>
    <style:style style:name="FR12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41" style:family="paragraph" style:parent-style-name="Kop2">
      <style:text-properties style:text-scale="115%"/>
    </style:style>
    <style:style style:name="P42" style:family="paragraph" style:parent-style-name="Kop2"/>
    <style:style style:name="T42_1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P43" style:family="paragraph" style:parent-style-name="Kop5">
      <style:paragraph-properties fo:margin-top="0.601cm"/>
    </style:style>
    <style:style style:name="FR16" style:family="graphic" style:parent-style-name="Kop5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43_1" style:family="text" style:parent-style-name="Standaardalinea-lettertype">
      <style:text-properties fo:letter-spacing="-0.007cm" style:text-scale="110%"/>
    </style:style>
    <style:style style:name="P44" style:family="paragraph" style:parent-style-name="Plattetekst">
      <style:paragraph-properties fo:margin-top="0.064cm"/>
    </style:style>
    <style:style style:name="P45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45_1" style:family="text"/>
    <style:style style:name="T45_2" style:family="text" style:parent-style-name="Standaardalinea-lettertype">
      <style:text-properties fo:letter-spacing="-0.007cm"/>
    </style:style>
    <style:style style:name="T45_3" style:family="text"/>
    <style:style style:name="T45_4" style:family="text" style:parent-style-name="Standaardalinea-lettertype">
      <style:text-properties fo:letter-spacing="-0.004cm"/>
    </style:style>
    <style:style style:name="P46" style:family="paragraph" style:parent-style-name="Plattetekst">
      <style:paragraph-properties fo:margin-top="0.404cm"/>
    </style:style>
    <style:style style:name="FR1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47" style:family="paragraph" style:parent-style-name="Plattetekst">
      <style:paragraph-properties fo:margin-top="0.155cm"/>
      <style:text-properties style:font-name="Arial" fo:font-size="14pt" style:font-size-asian="14pt"/>
    </style:style>
    <style:style style:name="P48" style:family="paragraph" style:parent-style-name="Standaard">
      <style:paragraph-properties fo:margin-top="0.552cm" fo:margin-left="0.212cm"/>
    </style:style>
    <style:style style:name="FR18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8_1" style:family="text" style:parent-style-name="Standaardalinea-lettertype">
      <style:text-properties style:text-scale="110%" fo:font-size="10pt" style:font-size-asian="10pt"/>
    </style:style>
    <style:style style:name="T48_2" style:family="text" style:parent-style-name="Standaardalinea-lettertype">
      <style:text-properties fo:letter-spacing="-0.004cm" style:text-scale="110%" fo:font-size="10pt" style:font-size-asian="10pt"/>
    </style:style>
    <style:style style:name="P49" style:family="paragraph" style:parent-style-name="Plattetekst">
      <style:paragraph-properties fo:margin-top="0.012cm"/>
    </style:style>
    <style:style style:name="FR19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2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2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50_1" style:family="text">
      <style:text-properties fo:letter-spacing="-0.004cm" fo:font-size="9pt" style:font-size-asian="9pt"/>
    </style:style>
    <style:style style:name="P51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  <style:text-properties fo:letter-spacing="-0.004cm" fo:font-size="9pt" style:font-size-asian="9pt"/>
    </style:style>
    <style:style style:name="P52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52_1" style:family="text" style:parent-style-name="Standaardalinea-lettertype">
      <style:text-properties fo:letter-spacing="-0.004cm" fo:font-size="9pt" style:font-size-asian="9pt"/>
    </style:style>
    <style:style style:name="T52_2" style:family="text" style:parent-style-name="Standaardalinea-lettertype">
      <style:text-properties fo:font-size="9pt" style:font-size-asian="9pt"/>
    </style:style>
    <style:style style:name="P53" style:family="paragraph" style:parent-style-name="Kop1">
      <style:paragraph-properties fo:line-height="104%"/>
    </style:style>
  </office:automatic-styles>
  <office:body>
    <office:text>
      <text:p text:style-name="P1"><draw:custom-shape svg:x="0cm" svg:y="0cm" svg:width="17.328cm" draw:style-name="FR1" draw:z-index="251658240"><draw:enhanced-geometry draw:type="non-primitive" svg:viewBox="0 0 244084507 1000000" draw:enhanced-path="M 0 0 L 244075938 0 N" draw:text-areas="0 0 244109350 1025000"/></draw:custom-shape></text:p>
      <text:p text:style-name="P2"><text:span text:style-name="T2_1">&lt;gemeentecode&gt;<text:s/>&lt;gemeentenaam&gt;<text:s/></text:span></text:p>
      <text:p text:style-name="P3"><text:span text:style-name="T3_1">&lt;openbaar<text:s/>lichaamcode&gt;<text:s/>&lt;naam<text:s/>openbaar<text:s/>lichaam&gt;<text:s/></text:span></text:p>
      <text:p text:style-name="P4"><text:span text:style-name="T4_1">Gemeentelijk<text:s/>stembureau/Stembureau<text:s/>voor<text:s/>het<text:s/>openbaar<text:s/>lichaam</text:span></text:p>
      <text:p text:style-name="P5"><text:span text:style-name="T5_1">&lt;verkiezing&gt;</text:span><text:span text:style-name="T5_2"><text:s/></text:span><text:span text:style-name="T5_3">&lt;datum&gt;</text:span></text:p>
      <text:p text:style-name="P6"><text:span text:style-name="T6_1">Overdrachtsdocument<text:s/>–<text:s/>Model<text:s/>N<text:s/>5</text:span></text:p>
      <text:p text:style-name="P7"><draw:custom-shape svg:x="1.819cm" svg:y="0.469cm" svg:width="17.365cm" draw:style-name="FR2" draw:z-index="21"><draw:enhanced-geometry draw:type="non-primitive" svg:viewBox="0 0 -2147483648 1000000" draw:enhanced-path="M 0 0 L -2147483648 0 N" draw:text-areas="0 0 -2147483648 1500000"/></draw:custom-shape></text:p>
      <text:p text:style-name="P8"/>
      <text:p text:style-name="P9"><text:span text:style-name="T9_1">Details</text:span><text:span text:style-name="T9_2"><text:s/></text:span><text:span text:style-name="T9_3">van</text:span><text:span text:style-name="T9_4"><text:s/></text:span><text:span text:style-name="T9_5">het</text:span><text:span text:style-name="T9_6"><text:s/></text:span><text:span text:style-name="T9_7">gemeentelijk</text:span><text:span text:style-name="T9_8"><text:s/></text:span><text:span text:style-name="T9_9">stembureau/stembureau<text:s/>voor<text:s/>het<text:s/>openbaar<text:s/>lichaam</text:span></text:p>
      <text:p text:style-name="P10"><text:span text:style-name="T10_1">Kieskring</text:span><text:span text:style-name="T10_2"><text:s/></text:span><text:span text:style-name="T10_3">&lt;nummer&gt;</text:span><text:span text:style-name="T10_4"><text:s/></text:span><text:span text:style-name="T10_5">→</text:span><text:span text:style-name="T10_6"><text:s/></text:span><text:span text:style-name="T10_7">Gemeente</text:span><text:span text:style-name="T10_8"><text:s/></text:span><text:span text:style-name="T10_9">&lt;gemeentecode&gt;</text:span><text:span text:style-name="T10_10"><text:s/></text:span><text:span text:style-name="T10_11">&lt;gemeentenaam&gt;<text:s/></text:span><text:span text:style-name="T10_12">Openbaar<text:s/>lichaam</text:span><text:span text:style-name="T10_13"><text:s/></text:span><text:span text:style-name="T10_14">&lt;openbaar<text:s/>lichaamcode&gt;</text:span><text:span text:style-name="T10_15"><text:s/></text:span><text:span text:style-name="T10_16">&lt;naam<text:s/>openbaar<text:s/>lichaam&gt;</text:span></text:p>
      <text:p text:style-name="P11"><text:span text:style-name="T11_1">&lt;Plaats&gt;</text:span><text:span text:style-name="T11_2"><text:s/></text:span><text:span text:style-name="T11_3">&lt;datum<text:s/>en<text:s/>tijdstip<text:s/>aanvang</text:span><text:span text:style-name="T11_4"><text:s/></text:span><text:span text:style-name="T11_5">zitting&gt;</text:span></text:p>
      <text:p text:style-name="P12"/>
      <text:p text:style-name="P13"><text:span text:style-name="T13_1">Overdrachtsdocument</text:span></text:p>
      <text:p text:style-name="P14"><text:span text:style-name="T14_1">De<text:s/>burgemeester/gezaghebber<text:s/>legt<text:s/>in<text:s/>dit<text:s/>document<text:s/>verantwoording<text:s/>af<text:s/>over<text:s/>de<text:s/>opslag<text:s/>en<text:s/>het<text:s/>transport<text:s/>van<text:s/>de<text:s/>stembescheiden<text:s/>en<text:s/>de<text:s/>processen-verbaal<text:s/>van<text:s/>de<text:s/>(brief)stembureaus.<text:s/>De<text:s/>burgemeester/gezaghebber<text:s/>heeft<text:s/>overgedragen<text:s/>aan<text:s/>het<text:s/>gemeentelijk<text:s/>stembureau:</text:span></text:p>
      <text:list text:style-name="LS4" xml:id="list0">
        <text:list-item>
          <text:p text:style-name="P15"><text:span text:style-name="T15_1">de<text:s/>transportboxen/stembussen<text:s/>(met<text:s/>daarin<text:s/>de<text:s/>verzegelde<text:s/>pakken<text:s/>met<text:s/>stembescheiden)<text:s/>en;<text:s/></text:span></text:p>
        </text:list-item>
        <text:list-item>
          <text:p text:style-name="P16"><text:span text:style-name="T16_1">de<text:s/>enveloppen<text:s/>(met<text:s/>daarin<text:s/>het<text:s/>proces-verbaal<text:s/>van<text:s/>de<text:s/>(brief)stembureaus<text:s/>en<text:s/>de<text:s/>sleutel<text:s/>van<text:s/>de<text:s/>transportbox/stembus).<text:s/></text:span></text:p>
        </text:list-item>
      </text:list>
      <text:p text:style-name="P17"><text:span text:style-name="T17_1">Dit<text:s/>document<text:s/>vermeldt<text:s/>de<text:s/>aantallen<text:s/>overgedragen<text:s/>transportboxen/stembussen.<text:s/>Ook<text:s/>vermeldt<text:s/>dit<text:s/>document<text:s/>bijzonderheden<text:s/>die<text:s/>zich<text:s/>tijdens<text:s/>het<text:s/>vervoer<text:s/>of<text:s/>de<text:s/>opslag<text:s/>hebben<text:s/>voorgedaan.<text:s/>Vervolgens<text:s/>kan<text:s/>het<text:s/>gemeentelijk<text:s/>stembureau/stembureau<text:s/>voor<text:s/>het<text:s/>openbaar<text:s/>lichaam<text:s/>nagaan<text:s/>hoe<text:s/>de<text:s/>opslag<text:s/>en<text:s/>het<text:s/>vervoer<text:s/>zijn<text:s/>verlopen<text:s/>en<text:s/>of<text:s/>er<text:s/>documenten<text:s/>of<text:s/>transportboxen/stembussen<text:s/>ontbreken.<text:s text:c="3"/></text:span></text:p>
      <text:p text:style-name="P18"><text:span text:style-name="T18_1">Wie<text:s/>vult<text:s/>dit<text:s/>overdrachtsdocument<text:s/>in?</text:span></text:p>
      <text:p text:style-name="P19"><text:span text:style-name="T19_1">De<text:s/>burgemeester/gezaghebber<text:s/>of<text:s/>een<text:s/>door<text:s/>deze<text:s/>aangewezen<text:s/>functionaris<text:s/>vult<text:s/>dit<text:s/>overdrachtsdocument<text:s/>in<text:s/>en<text:s/>ondertekent<text:s/>het.</text:span></text:p>
      <text:p text:style-name="P20"/>
      <text:list text:style-name="LS5" xml:id="list2">
        <text:list-item>
          <text:p text:style-name="P21"><text:bookmark-start text:name="Deel_1_–_Verslag_van_de_zitting"/><text:bookmark-start text:name="Controles_en_correcties"/><text:bookmark-end text:name="Deel_1_–_Verslag_van_de_zitting"/><text:bookmark-end text:name="Controles_en_correcties"/><text:span text:style-name="T21_1">Overgedragen</text:span><text:span text:style-name="T21_2"><text:s/></text:span><text:span text:style-name="T21_3">stembescheiden</text:span><text:span text:style-name="T21_4"><text:s/></text:span><text:span text:style-name="T21_5">en<text:s/>processen-verbaal<text:s/>van<text:s/>de<text:s/>stembureaus</text:span></text:p>
          <text:list>
            <text:list-item>
              <text:p text:style-name="P22"><draw:custom-shape svg:x="1.572cm" svg:y="0.526cm" svg:height="0.423cm" draw:style-name="FR3" draw:z-index="22"><draw:enhanced-geometry draw:type="non-primitive" svg:viewBox="0 0 1000000 120000000" draw:enhanced-path="M 0 120000000 L 0 0 N" draw:text-areas="0 0 1500000 120500000"/></draw:custom-shape><text:span text:style-name="T22_1">Aantal</text:span><text:span text:style-name="T22_2"><text:s/></text:span><text:span text:style-name="T22_3">overgedragen</text:span><text:span text:style-name="T22_4"><text:s/></text:span><text:span text:style-name="T22_5">transportboxen/stembussen</text:span></text:p>
            </text:list-item>
          </text:list>
        </text:list-item>
      </text:list>
      <text:p text:style-name="P23"><text:span text:style-name="T23_1">Vul<text:s/>het<text:s/>aantal<text:s/>transportboxen/stembussen<text:s/>in<text:s/>dat<text:s/>is<text:s/>overgedragen<text:s/>aan<text:s/>het<text:s/>gemeentelijk<text:s/>stembureau/stembureau<text:s/>voor<text:s/>het<text:s/>openbaar<text:s/>lichaam</text:span><text:span text:style-name="T23_2">.<text:s/>Hierin<text:s/>zitten<text:s/>de<text:s/>verzegelde<text:s/>pakken<text:s/>met<text:s/></text:span><text:span text:style-name="T23_3">stembescheiden.</text:span></text:p>
      <text:p text:style-name="P24"/>
      <text:p text:style-name="P25"><draw:g draw:style-name="FR4" draw:z-index="23"><draw:custom-shape svg:x="1.79cm" svg:y="-0.215cm" svg:width="3.745cm" svg:height="0.767cm" draw:style-name="FR5" draw:z-index="0"><draw:enhanced-geometry draw:type="non-primitive" svg:viewBox="0 0 4880459 1000000" draw:enhanced-path="M 22988 0 L 22988 998620 N M 0 22988 L 4878758 22988 N M 0 975632 L 4878758 975632 N" draw:text-areas="0 0 4882758 1002298"/></draw:custom-shape><draw:custom-shape svg:x="4.487cm" svg:y="-0.197cm" svg:width="1.03cm" svg:height="0.732cm" draw:style-name="FR6" draw:z-index="0"><draw:enhanced-geometry draw:type="non-primitive" svg:viewBox="0 0 1000000 1000000" draw:enhanced-path="M 0 0 L 1000000 0 1000000 1000000 0 1000000 Z N" draw:text-areas="0 0 1000000 1000000"/><text:p text:style-name="P26"><text:span text:style-name="T26_1">Y</text:span></text:p></draw:custom-shape></draw:g><text:span text:style-name="T26_2">Aantal</text:span><text:span text:style-name="T26_3"><text:s/></text:span><text:span text:style-name="T26_4">overgedragen</text:span><text:span text:style-name="T26_5"><text:s/></text:span><text:span text:style-name="T26_6">transportboxen/stembussen</text:span></text:p>
      <text:p text:style-name="P27"/>
      <text:p text:style-name="P28"/>
      <text:list text:style-name="LS5" xml:id="list4" text:continue-list="list2">
        <text:list-item>
          <text:list>
            <text:list-item>
              <text:p text:style-name="P29"><draw:custom-shape svg:x="1.572cm" svg:y="0.025cm" svg:width="0.004cm" svg:height="0.423cm" draw:style-name="FR7" text:anchor-type="page" draw:z-index="29"><draw:enhanced-geometry draw:type="non-primitive" svg:viewBox="0 0 1000000 120000000" draw:enhanced-path="M 0 120000000 L 0 0 N" draw:text-areas="0 0 1500000 120500000"/></draw:custom-shape><text:span text:style-name="T29_1">Aantal</text:span><text:span text:style-name="T29_2"><text:s/></text:span><text:span text:style-name="T29_3">overgedragen</text:span><text:span text:style-name="T29_4"><text:s/></text:span><text:span text:style-name="T29_5">enveloppen</text:span></text:p>
            </text:list-item>
          </text:list>
        </text:list-item>
      </text:list>
      <text:p text:style-name="P30"><text:span text:style-name="T30_1">Vul<text:s/>het<text:s/>aantal<text:s/>enveloppen<text:s/>dat<text:s/></text:span><text:span text:style-name="T30_2">is<text:s/>overgedragen<text:s/>aan</text:span><text:span text:style-name="T30_3"><text:s/>het<text:s/>gemeentelijk<text:s/>stembureau/stembureau<text:s/>voor<text:s/>het<text:s/>openbaar<text:s/>lichaam.<text:s/>Hierin<text:s/></text:span><text:span text:style-name="T30_4">zitten<text:s/>de<text:s/></text:span><text:span text:style-name="T30_5">processen-verbaal<text:s/>van<text:s/>de<text:s/>stembureaus<text:s/>en<text:s/>de<text:s/>sleutels<text:s/>van<text:s/>de<text:s/>transportboxen/</text:span><text:span text:style-name="T30_6">stembussen.</text:span></text:p>
      <text:p text:style-name="P31"/>
      <text:p text:style-name="P32"><draw:g draw:style-name="FR8" draw:z-index="25"><draw:custom-shape svg:x="1.79cm" svg:y="-0.215cm" svg:width="3.745cm" svg:height="0.767cm" draw:style-name="FR9" draw:z-index="0"><draw:enhanced-geometry draw:type="non-primitive" svg:viewBox="0 0 4880459 1000000" draw:enhanced-path="M 22988 0 L 22988 998620 N M 0 22988 L 4878758 22988 N M 0 975632 L 4878758 975632 N" draw:text-areas="0 0 4882758 1002298"/></draw:custom-shape><draw:custom-shape svg:x="4.487cm" svg:y="-0.197cm" svg:width="1.03cm" svg:height="0.732cm" draw:style-name="FR10" draw:z-index="0"><draw:enhanced-geometry draw:type="non-primitive" svg:viewBox="0 0 1000000 1000000" draw:enhanced-path="M 0 0 L 1000000 0 1000000 1000000 0 1000000 Z N" draw:text-areas="0 0 1000000 1000000"/><text:p text:style-name="P33"><text:span text:style-name="T33_1">X</text:span></text:p></draw:custom-shape></draw:g><text:span text:style-name="T33_2">Aantal</text:span><text:span text:style-name="T33_3"><text:s/></text:span><text:span text:style-name="T33_4">overgedragen</text:span><text:span text:style-name="T33_5"><text:s/></text:span><text:span text:style-name="T33_6">enveloppen</text:span></text:p>
      <text:p text:style-name="P34"/>
      <text:p text:style-name="P35"/>
      <text:list text:style-name="LS5" xml:id="list5" text:continue-list="list2">
        <text:list-item>
          <text:list>
            <text:list-item>
              <text:p text:style-name="P36"><draw:custom-shape svg:x="1.572cm" svg:y="0.025cm" svg:height="0.88cm" draw:style-name="FR11" draw:z-index="27"><draw:enhanced-geometry draw:type="non-primitive" svg:viewBox="0 0 1000000 250000000" draw:enhanced-path="M 0 250000000 L 0 0 N" draw:text-areas="0 0 1500000 250500000"/></draw:custom-shape><text:span text:style-name="T36_1">Bijzonderheden</text:span><text:span text:style-name="T36_2"><text:s/></text:span><text:span text:style-name="T36_3">tijdens</text:span><text:span text:style-name="T36_4"><text:s/></text:span><text:span text:style-name="T36_5">het</text:span><text:span text:style-name="T36_6"><text:s/></text:span><text:span text:style-name="T36_7">vervoer</text:span><text:span text:style-name="T36_8"><text:s/></text:span><text:span text:style-name="T36_9">en</text:span><text:span text:style-name="T36_10"><text:s/></text:span><text:span text:style-name="T36_11">opslag</text:span><text:span text:style-name="T36_12"><text:s/></text:span><text:span text:style-name="T36_13">van</text:span><text:span text:style-name="T36_14"><text:s/></text:span><text:span text:style-name="T36_15">de</text:span><text:span text:style-name="T36_16"><text:s/></text:span><text:span text:style-name="T36_17">transportboxen/stembussen<text:s/></text:span><text:span text:style-name="T36_18"><text:s/></text:span><text:span text:style-name="T36_19">en<text:s/></text:span><text:span text:style-name="T36_20">enveloppen</text:span></text:p>
            </text:list-item>
          </text:list>
        </text:list-item>
      </text:list>
      <text:p text:style-name="P37"><text:span text:style-name="T37_1">Schrijf,<text:s/>zo<text:s/>precies<text:s/></text:span><text:span text:style-name="T37_2">mogelijk,</text:span><text:span text:style-name="T37_3"><text:s/></text:span><text:span text:style-name="T37_4">per</text:span><text:span text:style-name="T37_5"><text:s/></text:span><text:span text:style-name="T37_6">stembureau</text:span><text:span text:style-name="T37_7"><text:s/></text:span><text:span text:style-name="T37_8">de</text:span><text:span text:style-name="T37_9"><text:s/></text:span><text:span text:style-name="T37_10">bijzonderheden</text:span><text:span text:style-name="T37_11"><text:s/></text:span><text:span text:style-name="T37_12">op.<text:s/>Voorbeelden<text:s/>van<text:s/>bijzonderheden:<text:s/>een<text:s/>voertuig<text:s/>met<text:s/>daarin<text:s/>enveloppen<text:s/>is<text:s/>betrokken<text:s/>geraakt<text:s/>bij<text:s/>een<text:s/>ongeval,<text:s/>of<text:s/>er<text:s/>is<text:s/>geconstateerd<text:s/>dat<text:s/>een<text:s/>transportbox/stembus<text:s/>onvoldoende<text:s/>verzegeld<text:s/>is<text:s/>geweest<text:s/>tijdens<text:s/>de<text:s/>opslag.<text:s/></text:span></text:p>
      <text:p text:style-name="P38"><text:span text:style-name="T38_1"><text:s/>Als<text:s/>er<text:s/>geen<text:s/>bijzonderheden<text:s/>waren,<text:s/>ga<text:s/>dan<text:s/>door<text:s/>naar<text:s/>rubriek<text:s/>2<text:s/>(ondertekening).</text:span></text:p>
      <text:p text:style-name="P39"><text:span text:style-name="T39_1">Nr.</text:span><text:span text:style-name="T39_2"><text:tab/>Bijzonderheden</text:span><text:span text:style-name="T39_3"><text:s/></text:span><text:span text:style-name="T39_4">of</text:span><text:span text:style-name="T39_5"><text:s/></text:span><text:span text:style-name="T39_6">onregelmatigheden</text:span></text:p>
      <text:p text:style-name="P40"><draw:g draw:style-name="FR12" draw:z-index="30"><draw:custom-shape svg:x="3.595cm" svg:y="0.166cm" svg:height="12.06cm" draw:style-name="FR13" draw:z-index="0"><draw:enhanced-geometry draw:type="non-primitive" svg:viewBox="0 0 1000000 -2147483648" draw:enhanced-path="M 0 0 L 0 -2147483648 N" draw:text-areas="0 0 2000000 -2147483648"/></draw:custom-shape><draw:custom-shape svg:x="1.799cm" svg:y="0.184cm" svg:width="17.401cm" draw:style-name="FR14" draw:z-index="0"><draw:enhanced-geometry draw:type="non-primitive" svg:viewBox="0 0 -2147483648 1000000" draw:enhanced-path="M 0 0 L -2147483648 0 N" draw:text-areas="0 0 -2147483648 2000000"/></draw:custom-shape><draw:custom-shape svg:x="1.799cm" svg:y="0.986cm" svg:width="17.401cm" svg:height="11.224cm" draw:style-name="FR15" draw:z-index="0"><draw:enhanced-geometry draw:type="non-primitive" svg:viewBox="0 0 6262370 4041775" draw:enhanced-path="M 0 0 L 6261834 0 N M 0 288670 L 6261834 288670 N M 0 577341 L 6261834 577341 N M 0 866012 L 6261834 866012 N M 0 1154683 L 6261834 1154683 N M 0 1443354 L 6261834 1443354 N M 0 1732026 L 6261834 1732026 N M 0 2020696 L 6261834 2020696 N M 0 2309367 L 6261834 2309367 N M 0 2598039 L 6261834 2598039 N M 0 2886709 L 6261834 2886709 N M 0 3175380 L 6261834 3175380 N M 0 3464052 L 6261834 3464052 N M 0 3752723 L 6261834 3752723 N M 0 4041393 L 6261834 4041393 N" draw:text-areas="0 0 6263004 4042410"/></draw:custom-shape></draw:g></text:p>
      <text:p text:style-name="P41"/>
      <text:list text:style-name="LS5" xml:id="list6" text:continue-list="list2">
        <text:list-item>
          <text:p text:style-name="P42"><text:span text:style-name="T42_1">Ondertekening</text:span></text:p>
        </text:list-item>
      </text:list>
      <text:p text:style-name="P43"><draw:custom-shape svg:x="1.572cm" svg:y="0.607cm" svg:width="0.004cm" svg:height="0.423cm" draw:style-name="FR16" text:anchor-type="page" draw:z-index="31"><draw:enhanced-geometry draw:type="non-primitive" svg:viewBox="0 0 1000000 120000000" draw:enhanced-path="M 0 120000000 L 0 0 N" draw:text-areas="0 0 1500000 120500000"/></draw:custom-shape><text:span text:style-name="T43_1">Datum</text:span></text:p>
      <text:p text:style-name="P44"/>
      <text:p text:style-name="P45"><text:span text:style-name="T45_1">Datum<text:s/>en<text:s/></text:span><text:span text:style-name="T45_2">tijd:</text:span><text:span text:style-name="T45_3"><text:tab/></text:span><text:span text:style-name="T45_4">Plaats:</text:span></text:p>
      <text:p text:style-name="P46"><draw:custom-shape svg:x="1.799cm" svg:y="0.854cm" svg:width="17.387cm" draw:style-name="FR17" draw:z-index="28"><draw:enhanced-geometry draw:type="non-primitive" svg:viewBox="0 0 -2147483648 1000000" draw:enhanced-path="M 0 0 L -2147483648 0 N" draw:text-areas="0 0 -2147483648 1500000"/></draw:custom-shape></text:p>
      <text:p text:style-name="P47"/>
      <text:p text:style-name="P48"><draw:custom-shape svg:x="1.572cm" svg:y="0.557cm" svg:height="0.423cm" draw:style-name="FR18" draw:z-index="32"><draw:enhanced-geometry draw:type="non-primitive" svg:viewBox="0 0 1000000 120000000" draw:enhanced-path="M 0 119999212 L 0 0 N" draw:text-areas="0 0 1500000 120500000"/></draw:custom-shape><text:span text:style-name="T48_1">Naam<text:s/>en<text:s/>functie<text:s/>ondertekenaar</text:span><text:span text:style-name="T48_2">:</text:span></text:p>
      <text:p text:style-name="P49"><draw:g draw:style-name="FR19" draw:z-index="34"><draw:custom-shape svg:x="1.789cm" svg:y="0.321cm" svg:width="17.424cm" svg:height="1.75cm" draw:style-name="FR20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21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22" draw:z-index="0"><draw:enhanced-geometry draw:type="non-primitive" svg:viewBox="0 0 1000000 1000000" draw:enhanced-path="M 0 0 L 1000000 0 1000000 1000000 0 1000000 Z N" draw:text-areas="0 0 1000000 1000000"/><text:p text:style-name="P50"><text:span text:style-name="T50_1">Naam:<text:tab/><text:tab/>Handtekening:</text:span></text:p><text:p text:style-name="P51"/><text:p text:style-name="P52"><text:span text:style-name="T52_1">Functie:</text:span><text:span text:style-name="T52_2"><text:tab/></text:span></text:p></draw:custom-shape></draw:g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192cm" fo:margin-left="0.212cm" fo:hyphenation-ladder-count="no-limit"/>
      <style:text-properties fo:font-size="20pt" style:font-size-asian="20pt" style:font-size-complex="20pt"/>
    </style:style>
    <style:style style:name="Kop2" style:family="paragraph" style:parent-style-name="Standaard" style:default-outline-level="2">
      <style:paragraph-properties fo:margin-top="0.194cm" fo:margin-left="0.212cm" fo:hyphenation-ladder-count="no-limit"/>
      <style:text-properties fo:font-size="16pt" style:font-size-asian="16pt" style:font-size-complex="16pt"/>
    </style:style>
    <style:style style:name="Kop3" style:family="paragraph" style:parent-style-name="Standaard" style:default-outline-level="3">
      <style:paragraph-properties fo:margin-top="0.152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4" style:family="paragraph" style:parent-style-name="Standaard" style:default-outline-level="4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Kop5" style:family="paragraph" style:parent-style-name="Standaard" style:default-outline-level="5">
      <style:paragraph-properties fo:margin-left="0.212cm" fo:hyphenation-ladder-count="no-limit"/>
      <style:text-properties fo:font-size="10pt" style:font-size-asian="10pt" style:font-size-complex="10pt"/>
    </style:style>
    <style:style style:name="Kop6" style:family="paragraph" style:parent-style-name="Standaard" style:default-outline-level="6">
      <style:paragraph-properties fo:margin-left="4.166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Regelnummer" style:family="text"/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Titel" style:family="paragraph" style:parent-style-name="Standaard">
      <style:paragraph-properties fo:margin-top="0.402cm" fo:margin-left="0.21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ard">
      <style:paragraph-properties fo:margin-left="0.212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Frame-inhoud" style:family="paragraph" style:parent-style-name="Standaard">
      <style:paragraph-properties fo:hyphenation-ladder-count="no-limit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text-scale="110%" style:font-name="Century Gothic" fo:font-weight="bold" style:font-weight-asian="bold" style:font-weight-complex="normal"/>
    </style:style>
    <style:style style:name="WW_CharLFO2LVL2" style:family="text">
      <style:text-properties style:text-scale="110%" style:font-name="Calibri" style:font-name-complex="Calibri" fo:font-weight="bold" style:font-weight-asian="bold" style:font-weight-complex="bold"/>
    </style:style>
    <style:style style:name="WW_CharLFO2LVL3" style:family="text">
      <style:text-properties style:text-scale="110%" style:font-name="Calibri" fo:font-weight="normal" style:font-weight-asian="normal"/>
    </style:style>
    <style:style style:name="WW_CharLFO2LVL4" style:family="text">
      <style:text-properties style:text-scale="110%" style:font-name="Calibri" fo:font-weight="normal" style:font-weight-asian="normal"/>
    </style:style>
    <style:style style:name="WW_CharLFO2LVL5" style:family="text">
      <style:text-properties style:text-scale="110%" style:font-name="Calibri" fo:font-weight="normal" style:font-weight-asian="normal"/>
    </style:style>
    <style:style style:name="WW_CharLFO2LVL6" style:family="text">
      <style:text-properties style:text-scale="110%" style:font-name="Calibri" fo:font-weight="normal" style:font-weight-asian="normal"/>
    </style:style>
    <style:style style:name="WW_CharLFO2LVL7" style:family="text">
      <style:text-properties style:text-scale="110%" style:font-name="Calibri" fo:font-weight="normal" style:font-weight-asian="normal"/>
    </style:style>
    <style:style style:name="WW_CharLFO2LVL8" style:family="text">
      <style:text-properties style:text-scale="110%" style:font-name="Calibri" fo:font-weight="normal" style:font-weight-asian="normal"/>
    </style:style>
    <style:style style:name="WW_CharLFO2LVL9" style:family="text">
      <style:text-properties style:text-scale="110%" style:font-name="Calibri" fo:font-weight="normal" style:font-weight-asian="norma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style:font-name="Calibri" style:font-name-complex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 style:font-name-complex="Wingdings"/>
    </style:style>
    <style:style style:name="List2Level3" style:family="text">
      <style:text-properties style:font-name="Symbol" style:font-name-complex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 style:font-name-complex="Wingdings"/>
    </style:style>
    <style:style style:name="List2Level6" style:family="text">
      <style:text-properties style:font-name="Symbol" style:font-name-complex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 style:font-name-complex="Wingdings"/>
    </style:style>
    <text:list-style style:name="LS2">
      <text:list-level-style-bullet text:bullet-char="-" text:style-name="List2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Calibri" style:font-name-complex="Calibri"/>
      </text:list-level-style-bullet>
      <text:list-level-style-bullet text:bullet-char="o" text:style-name="List2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Level3" text:level="4">
        <style:list-level-properties text:space-before="4.022cm" text:min-label-width="0.635cm" fo:text-align="start" text:list-level-position-and-space-mode="label-alignment">
          <style:list-level-label-alignment text:label-followed-by="listtab" fo:margin-left="4.65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Level4" text:level="5">
        <style:list-level-properties text:space-before="5.292cm" text:min-label-width="0.635cm" fo:text-align="start" text:list-level-position-and-space-mode="label-alignment">
          <style:list-level-label-alignment text:label-followed-by="listtab" fo:margin-left="5.9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562cm" text:min-label-width="0.635cm" fo:text-align="start" text:list-level-position-and-space-mode="label-alignment">
          <style:list-level-label-alignment text:label-followed-by="listtab" fo:margin-left="7.197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Level6" text:level="7">
        <style:list-level-properties text:space-before="7.832cm" text:min-label-width="0.635cm" fo:text-align="start" text:list-level-position-and-space-mode="label-alignment">
          <style:list-level-label-alignment text:label-followed-by="listtab" fo:margin-left="8.46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Level7" text:level="8">
        <style:list-level-properties text:space-before="9.102cm" text:min-label-width="0.635cm" fo:text-align="start" text:list-level-position-and-space-mode="label-alignment">
          <style:list-level-label-alignment text:label-followed-by="listtab" fo:margin-left="9.7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372cm" text:min-label-width="0.635cm" fo:text-align="start" text:list-level-position-and-space-mode="label-alignment">
          <style:list-level-label-alignment text:label-followed-by="listtab" fo:margin-left="11.007cm" fo:text-indent="-0.635cm"/>
        </style:list-level-properties>
        <style:text-properties style:font-name="Wingdings" style:font-name-complex="Wingdings"/>
      </text:list-level-style-bullet>
    </text:list-style>
    <style:style style:name="List3Level0" style:family="text">
      <style:text-properties style:text-scale="110%" style:font-name="Century Gothic" fo:font-weight="bold" style:font-weight-asian="bold" style:font-weight-complex="normal"/>
    </style:style>
    <style:style style:name="List3Level1" style:family="text">
      <style:text-properties style:text-scale="110%" style:font-name="Calibri" style:font-name-complex="Calibri" fo:font-weight="bold" style:font-weight-asian="bold" style:font-weight-complex="bold"/>
    </style:style>
    <style:style style:name="List3Level2" style:family="text">
      <style:text-properties style:text-scale="110%" style:font-name="Calibri" fo:font-weight="normal" style:font-weight-asian="normal"/>
    </style:style>
    <style:style style:name="List3Level3" style:family="text">
      <style:text-properties style:text-scale="110%" style:font-name="Calibri" fo:font-weight="normal" style:font-weight-asian="normal"/>
    </style:style>
    <style:style style:name="List3Level4" style:family="text">
      <style:text-properties style:text-scale="110%" style:font-name="Calibri" fo:font-weight="normal" style:font-weight-asian="normal"/>
    </style:style>
    <style:style style:name="List3Level5" style:family="text">
      <style:text-properties style:text-scale="110%" style:font-name="Calibri" fo:font-weight="normal" style:font-weight-asian="normal"/>
    </style:style>
    <style:style style:name="List3Level6" style:family="text">
      <style:text-properties style:text-scale="110%" style:font-name="Calibri" fo:font-weight="normal" style:font-weight-asian="normal"/>
    </style:style>
    <style:style style:name="List3Level7" style:family="text">
      <style:text-properties style:text-scale="110%" style:font-name="Calibri" fo:font-weight="normal" style:font-weight-asian="normal"/>
    </style:style>
    <style:style style:name="List3Level8" style:family="text">
      <style:text-properties style:text-scale="110%" style:font-name="Calibri" fo:font-weight="normal" style:font-weight-asian="normal"/>
    </style:style>
    <text:list-style style:name="LS3">
      <text:list-level-style-number style:num-format="1" text:style-name="List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 style:font-name="Century Gothic" fo:font-weight="bold" style:font-weight-asian="bold" style:font-weight-complex="normal"/>
      </text:list-level-style-number>
      <text:list-level-style-number style:num-format="1" text:display-levels="2" text:style-name="List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 style:font-name="Calibri" style:font-name-complex="Calibri" fo:font-weight="bold" style:font-weight-asian="bold" style:font-weight-complex="bold"/>
      </text:list-level-style-number>
      <text:list-level-style-number style:num-format="1" text:display-levels="3" text:style-name="List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4" text:style-name="List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5" text:style-name="List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6" text:style-name="List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7" text:style-name="List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8" text:style-name="List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9" text:style-name="List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 style:font-name="Calibri" fo:font-weight="normal" style:font-weight-asian="normal"/>
      </text:list-level-style-number>
    </text:list-style>
    <style:style style:name="List4Level0" style:family="text">
      <style:text-properties style:font-name="Calibri" style:font-name-complex="Calibri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 style:font-name-complex="Wingdings"/>
    </style:style>
    <style:style style:name="List4Level3" style:family="text">
      <style:text-properties style:font-name="Symbol" style:font-name-complex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 style:font-name-complex="Wingdings"/>
    </style:style>
    <style:style style:name="List4Level6" style:family="text">
      <style:text-properties style:font-name="Symbol" style:font-name-complex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 style:font-name-complex="Wingdings"/>
    </style:style>
    <text:list-style style:name="LS4">
      <text:list-level-style-bullet text:bullet-char="-" text:style-name="List4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Calibri" style:font-name-complex="Calibri"/>
      </text:list-level-style-bullet>
      <text:list-level-style-bullet text:bullet-char="o" text:style-name="List4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4Level3" text:level="4">
        <style:list-level-properties text:space-before="4.022cm" text:min-label-width="0.635cm" fo:text-align="start" text:list-level-position-and-space-mode="label-alignment">
          <style:list-level-label-alignment text:label-followed-by="listtab" fo:margin-left="4.657cm" fo:text-indent="-0.635cm"/>
        </style:list-level-properties>
        <style:text-properties style:font-name="Symbol" style:font-name-complex="Symbol"/>
      </text:list-level-style-bullet>
      <text:list-level-style-bullet text:bullet-char="o" text:style-name="List4Level4" text:level="5">
        <style:list-level-properties text:space-before="5.292cm" text:min-label-width="0.635cm" fo:text-align="start" text:list-level-position-and-space-mode="label-alignment">
          <style:list-level-label-alignment text:label-followed-by="listtab" fo:margin-left="5.9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562cm" text:min-label-width="0.635cm" fo:text-align="start" text:list-level-position-and-space-mode="label-alignment">
          <style:list-level-label-alignment text:label-followed-by="listtab" fo:margin-left="7.197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4Level6" text:level="7">
        <style:list-level-properties text:space-before="7.832cm" text:min-label-width="0.635cm" fo:text-align="start" text:list-level-position-and-space-mode="label-alignment">
          <style:list-level-label-alignment text:label-followed-by="listtab" fo:margin-left="8.467cm" fo:text-indent="-0.635cm"/>
        </style:list-level-properties>
        <style:text-properties style:font-name="Symbol" style:font-name-complex="Symbol"/>
      </text:list-level-style-bullet>
      <text:list-level-style-bullet text:bullet-char="o" text:style-name="List4Level7" text:level="8">
        <style:list-level-properties text:space-before="9.102cm" text:min-label-width="0.635cm" fo:text-align="start" text:list-level-position-and-space-mode="label-alignment">
          <style:list-level-label-alignment text:label-followed-by="listtab" fo:margin-left="9.7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372cm" text:min-label-width="0.635cm" fo:text-align="start" text:list-level-position-and-space-mode="label-alignment">
          <style:list-level-label-alignment text:label-followed-by="listtab" fo:margin-left="11.007cm" fo:text-indent="-0.635cm"/>
        </style:list-level-properties>
        <style:text-properties style:font-name="Wingdings" style:font-name-complex="Wingdings"/>
      </text:list-level-style-bullet>
    </text:list-style>
    <style:style style:name="List5Level0" style:family="text">
      <style:text-properties style:text-scale="110%" style:font-name="Century Gothic" fo:font-weight="bold" style:font-weight-asian="bold" style:font-weight-complex="normal"/>
    </style:style>
    <style:style style:name="List5Level1" style:family="text">
      <style:text-properties style:text-scale="110%" style:font-name="Calibri" style:font-name-complex="Calibri" fo:font-weight="bold" style:font-weight-asian="bold" style:font-weight-complex="bold"/>
    </style:style>
    <style:style style:name="List5Level2" style:family="text">
      <style:text-properties style:text-scale="110%" style:font-name="Calibri" fo:font-weight="normal" style:font-weight-asian="normal"/>
    </style:style>
    <style:style style:name="List5Level3" style:family="text">
      <style:text-properties style:text-scale="110%" style:font-name="Calibri" fo:font-weight="normal" style:font-weight-asian="normal"/>
    </style:style>
    <style:style style:name="List5Level4" style:family="text">
      <style:text-properties style:text-scale="110%" style:font-name="Calibri" fo:font-weight="normal" style:font-weight-asian="normal"/>
    </style:style>
    <style:style style:name="List5Level5" style:family="text">
      <style:text-properties style:text-scale="110%" style:font-name="Calibri" fo:font-weight="normal" style:font-weight-asian="normal"/>
    </style:style>
    <style:style style:name="List5Level6" style:family="text">
      <style:text-properties style:text-scale="110%" style:font-name="Calibri" fo:font-weight="normal" style:font-weight-asian="normal"/>
    </style:style>
    <style:style style:name="List5Level7" style:family="text">
      <style:text-properties style:text-scale="110%" style:font-name="Calibri" fo:font-weight="normal" style:font-weight-asian="normal"/>
    </style:style>
    <style:style style:name="List5Level8" style:family="text">
      <style:text-properties style:text-scale="110%" style:font-name="Calibri" fo:font-weight="normal" style:font-weight-asian="normal"/>
    </style:style>
    <text:list-style style:name="LS5">
      <text:list-level-style-number style:num-format="1" text:style-name="List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 style:font-name="Century Gothic" fo:font-weight="bold" style:font-weight-asian="bold" style:font-weight-complex="normal"/>
      </text:list-level-style-number>
      <text:list-level-style-number style:num-format="1" text:display-levels="2" text:style-name="List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 style:font-name="Calibri" style:font-name-complex="Calibri" fo:font-weight="bold" style:font-weight-asian="bold" style:font-weight-complex="bold"/>
      </text:list-level-style-number>
      <text:list-level-style-number style:num-format="1" text:display-levels="3" text:style-name="List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4" text:style-name="List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5" text:style-name="List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6" text:style-name="List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7" text:style-name="List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8" text:style-name="List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 style:font-name="Calibri" fo:font-weight="normal" style:font-weight-asian="normal"/>
      </text:list-level-style-number>
      <text:list-level-style-number style:num-format="1" text:display-levels="9" text:style-name="List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 style:font-name="Calibri" fo:font-weight="normal" style:font-weight-asian="normal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Plattetekst" style:master-page-name="Standard">
      <style:paragraph-properties fo:line-height="5%"/>
    </style:style>
    <style:style style:name="FR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Frame-inhoud">
      <style:paragraph-properties fo:text-align="right" fo:margin-top="0cm" fo:margin-bottom="0cm" fo:margin-right="0.032cm"/>
    </style:style>
    <style:style style:name="T2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_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2_4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2_5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2_6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2_7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_8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_9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2_10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2_11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3" style:family="paragraph" style:parent-style-name="Frame-inhoud">
      <style:paragraph-properties fo:text-align="right" fo:margin-top="0cm" fo:margin-bottom="0cm" fo:margin-right="0.032cm"/>
      <style:text-properties style:font-name="Century Gothic" fo:font-size="8pt" style:font-size-asian="8pt" fo:font-weight="bold" style:font-weight-asian="bold"/>
    </style:style>
    <style:style style:name="P4" style:family="paragraph" style:parent-style-name="Frame-inhoud">
      <style:paragraph-properties fo:text-align="right" fo:margin-top="0cm" fo:margin-bottom="0cm" fo:margin-right="0.032cm"/>
      <style:text-properties style:font-name="Century Gothic" fo:font-size="8pt" style:font-size-asian="8pt" fo:font-weight="bold" style:font-weight-asian="bold"/>
    </style:style>
    <style:style style:name="P5" style:family="paragraph" style:parent-style-name="Frame-inhoud">
      <style:paragraph-properties fo:text-align="right" fo:margin-top="0cm" fo:margin-bottom="0cm" fo:margin-right="0.032cm"/>
      <style:text-properties style:font-name="Century Gothic" fo:font-size="8pt" style:font-size-asian="8pt" fo:font-weight="bold" style:font-weight-asian="bold"/>
    </style:style>
    <style:style style:name="FR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" style:family="paragraph" style:parent-style-name="Frame-inhoud">
      <style:paragraph-properties fo:margin-top="0cm" fo:margin-bottom="0cm" fo:margin-left="0.035cm"/>
      <style:text-properties fo:font-size="8pt" style:font-size-asian="8pt"/>
    </style:style>
    <style:style style:name="P7" style:family="paragraph" style:parent-style-name="Plattetekst">
      <style:paragraph-properties fo:line-height="5%"/>
    </style:style>
    <style:style style:name="FR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Frame-inhoud">
      <style:paragraph-properties fo:line-height="121%" fo:margin-top="0cm" fo:margin-bottom="0cm" fo:margin-left="0.035cm"/>
    </style:style>
    <style:style style:name="T8_1" style:family="text" style:parent-style-name="Standaardalinea-lettertype">
      <style:text-properties style:text-scale="110%" fo:font-size="8pt" style:font-size-asian="8pt"/>
    </style:style>
    <style:style style:name="P9" style:family="paragraph" style:parent-style-name="Frame-inhoud">
      <style:paragraph-properties fo:line-height="121%" fo:margin-top="0cm" fo:margin-bottom="0cm" fo:margin-left="0.035cm"/>
    </style:style>
    <style:style style:name="T9_1" style:family="text" style:parent-style-name="Standaardalinea-lettertype">
      <style:text-properties style:text-scale="110%" fo:font-size="8pt" style:font-size-asian="8pt"/>
    </style:style>
    <style:style style:name="T9_2" style:family="text" style:parent-style-name="Standaardalinea-lettertype">
      <style:text-properties fo:letter-spacing="-0.007cm" style:text-scale="110%" fo:font-size="8pt" style:font-size-asian="8pt"/>
    </style:style>
    <style:style style:name="T9_3" style:family="text" style:parent-style-name="Standaardalinea-lettertype">
      <style:text-properties style:text-scale="110%" fo:font-size="8pt" style:font-size-asian="8pt"/>
    </style:style>
    <style:style style:name="T9_4" style:family="text" style:parent-style-name="Standaardalinea-lettertype">
      <style:text-properties fo:letter-spacing="-0.007cm" style:text-scale="110%" fo:font-size="8pt" style:font-size-asian="8pt"/>
    </style:style>
    <style:style style:name="T9_5" style:family="text" style:parent-style-name="Standaardalinea-lettertype">
      <style:text-properties style:text-scale="110%" fo:font-size="8pt" style:font-size-asian="8pt"/>
    </style:style>
  </office:automatic-styles>
  <office:master-styles>
    <style:master-page style:name="Standard" style:page-layout-name="pm1">
      <style:header>
        <text:p text:style-name="P1"><draw:custom-shape svg:x="2.275cm" svg:y="0.958cm" svg:width="16.949cm" svg:height="0.861cm" draw:style-name="FR1" text:anchor-type="page" draw:z-index="251659264"><draw:enhanced-geometry draw:type="non-primitive" svg:viewBox="0 0 1000000 1000000" draw:enhanced-path="M 0 0 L 1000000 0 1000000 1000000 0 1000000 Z N" draw:text-areas="0 0 1000000 1000000"/><text:p text:style-name="P2"><text:span text:style-name="T2_1">Gemeente</text:span><text:span text:style-name="T2_2"><text:s/></text:span><text:span text:style-name="T2_3">&lt;gemeentecode&gt;</text:span><text:span text:style-name="T2_4"><text:s/></text:span><text:span text:style-name="T2_5">&lt;gemeentenaam&gt;</text:span><text:span text:style-name="T2_6"><text:s/></text:span><text:span text:style-name="T2_7">Openbaar<text:s/>lichaam</text:span><text:span text:style-name="T2_8"><text:s/></text:span><text:span text:style-name="T2_9">&lt;openbaar<text:s/>lichaamcode&gt;</text:span><text:span text:style-name="T2_10"><text:s/></text:span><text:span text:style-name="T2_11">&lt;naam<text:s/>openbaar<text:s/>lichaam&gt;</text:span></text:p><text:p text:style-name="P3"/><text:p text:style-name="P4"/><text:p text:style-name="P5"/></draw:custom-shape><draw:custom-shape svg:x="1.766cm" svg:y="0.951cm" svg:width="4.792cm" svg:height="0.439cm" draw:style-name="FR2" text:anchor-type="page" draw:z-index="251660288"><draw:enhanced-geometry draw:type="non-primitive" svg:viewBox="0 0 1000000 1000000" draw:enhanced-path="M 0 0 L 1000000 0 1000000 1000000 0 1000000 Z N" draw:text-areas="0 0 1000000 1000000"/><text:p text:style-name="P6"/></draw:custom-shape></text:p>
      </style:header>
      <style:footer>
        <text:p text:style-name="P7"><draw:custom-shape svg:x="1.766cm" svg:y="27.875cm" svg:width="5.233cm" svg:height="0.861cm" draw:style-name="FR3" text:anchor-type="page" draw:z-index="251662336"><draw:enhanced-geometry draw:type="non-primitive" svg:viewBox="0 0 1000000 1000000" draw:enhanced-path="M 0 0 L 1000000 0 1000000 1000000 0 1000000 Z N" draw:text-areas="0 0 1000000 1000000"/><text:p text:style-name="P8"><text:span text:style-name="T8_1">Overdrachtsdocument</text:span></text:p><text:p text:style-name="P9"><text:span text:style-name="T9_1">Model</text:span><text:span text:style-name="T9_2"><text:s/></text:span><text:span text:style-name="T9_3">N</text:span><text:span text:style-name="T9_4"><text:s/></text:span><text:span text:style-name="T9_5">5</text:span></text:p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5-11-24T13:27:00</meta:creation-date>
    <dc:creator/>
    <dc:date>2025-11-25T13:39:00</dc:date>
    <meta:editing-cycles>3</meta:editing-cycles>
    <meta:document-statistic meta:page-count="3" meta:paragraph-count="5" meta:row-count="18" meta:word-count="410" meta:character-count="2660" meta:non-whitespace-character-count="2255"/>
  </office:meta>
</office:document-meta>
</file>