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Plattetekst" style:master-page-name="Standard">
      <style:paragraph-properties fo:break-before="page"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2" style:family="paragraph" style:parent-style-name="Titel">
      <style:paragraph-properties fo:line-height="103%"/>
    </style:style>
    <style:style style:name="T2_1" style:family="text">
      <style:text-properties fo:letter-spacing="-0.028cm" fo:color="#002465"/>
    </style:style>
    <style:style style:name="P3" style:family="paragraph" style:parent-style-name="Titel">
      <style:paragraph-properties fo:line-height="103%"/>
    </style:style>
    <style:style style:name="T3_1" style:family="text">
      <style:text-properties fo:letter-spacing="-0.028cm" fo:color="#002465"/>
    </style:style>
    <style:style style:name="P4" style:family="paragraph" style:parent-style-name="Titel">
      <style:paragraph-properties fo:line-height="103%"/>
    </style:style>
    <style:style style:name="T4_1" style:family="text"/>
    <style:style style:name="P5" style:family="paragraph" style:parent-style-name="Standaard">
      <style:paragraph-properties fo:margin-top="0.478cm" fo:margin-left="0.212cm"/>
    </style:style>
    <style:style style:name="T5_1" style:family="text" style:parent-style-name="Standaardalinea-lettertype">
      <style:text-properties style:text-scale="110%" fo:color="#002465" fo:font-size="20pt" style:font-size-asian="20pt"/>
    </style:style>
    <style:style style:name="T5_2" style:family="text" style:parent-style-name="Standaardalinea-lettertype">
      <style:text-properties fo:letter-spacing="0.041cm" style:text-scale="110%" fo:color="#002465" fo:font-size="20pt" style:font-size-asian="20pt"/>
    </style:style>
    <style:style style:name="T5_3" style:family="text" style:parent-style-name="Standaardalinea-lettertype">
      <style:text-properties fo:letter-spacing="-0.004cm" style:text-scale="110%" fo:color="#002465" fo:font-size="20pt" style:font-size-asian="20pt"/>
    </style:style>
    <style:style style:name="P6" style:family="paragraph" style:parent-style-name="Kop1">
      <style:paragraph-properties fo:margin-top="0.056cm"/>
    </style:style>
    <style:style style:name="T6_1" style:family="text" style:parent-style-name="Standaardalinea-lettertype">
      <style:text-properties fo:letter-spacing="-0.004cm" style:text-scale="115%"/>
    </style:style>
    <style:style style:name="P7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" style:family="paragraph" style:parent-style-name="Plattetekst">
      <style:paragraph-properties fo:margin-top="0.402cm"/>
      <style:text-properties fo:font-size="20pt" style:font-size-asian="20pt"/>
    </style:style>
    <style:style style:name="P9" style:family="paragraph" style:parent-style-name="Kop4"/>
    <style:style style:name="T9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0" style:family="paragraph" style:parent-style-name="Plattetekst">
      <style:paragraph-properties fo:margin-top="0.199cm" fo:margin-left="0.212cm"/>
    </style:style>
    <style:style style:name="T10_1" style:family="text" style:parent-style-name="Standaardalinea-lettertype">
      <style:text-properties style:text-scale="105%"/>
    </style:style>
    <style:style style:name="T10_2" style:family="text" style:parent-style-name="Standaardalinea-lettertype">
      <style:text-properties fo:letter-spacing="0.085cm" style:text-scale="105%"/>
    </style:style>
    <style:style style:name="T10_3" style:family="text" style:parent-style-name="Standaardalinea-lettertype">
      <style:text-properties style:text-scale="105%" fo:color="#002465"/>
    </style:style>
    <style:style style:name="T10_4" style:family="text" style:parent-style-name="Standaardalinea-lettertype">
      <style:text-properties fo:letter-spacing="0.085cm" style:text-scale="105%" fo:color="#002465"/>
    </style:style>
    <style:style style:name="T10_5" style:family="text" style:parent-style-name="Standaardalinea-lettertype">
      <style:text-properties style:text-scale="105%" style:font-name="Century Gothic" fo:font-weight="bold" style:font-weight-asian="bold"/>
    </style:style>
    <style:style style:name="T10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0_7" style:family="text" style:parent-style-name="Standaardalinea-lettertype">
      <style:text-properties style:text-scale="105%"/>
    </style:style>
    <style:style style:name="T10_8" style:family="text" style:parent-style-name="Standaardalinea-lettertype">
      <style:text-properties fo:letter-spacing="0.085cm" style:text-scale="105%"/>
    </style:style>
    <style:style style:name="T10_9" style:family="text" style:parent-style-name="Standaardalinea-lettertype">
      <style:text-properties style:text-scale="105%" fo:color="#002465"/>
    </style:style>
    <style:style style:name="T10_10" style:family="text" style:parent-style-name="Standaardalinea-lettertype">
      <style:text-properties fo:letter-spacing="0.086cm" style:text-scale="105%" fo:color="#002465"/>
    </style:style>
    <style:style style:name="T10_11" style:family="text" style:parent-style-name="Standaardalinea-lettertype">
      <style:text-properties fo:letter-spacing="-0.004cm" style:text-scale="105%" fo:color="#002465"/>
    </style:style>
    <style:style style:name="T10_12" style:family="text" style:parent-style-name="Standaardalinea-lettertype">
      <style:text-properties fo:letter-spacing="-0.004cm" style:text-scale="105%" fo:color="#002465"/>
    </style:style>
    <style:style style:name="T10_13" style:family="text" style:parent-style-name="Standaardalinea-lettertype">
      <style:text-properties fo:letter-spacing="0.086cm" style:text-scale="105%" fo:color="#002465"/>
    </style:style>
    <style:style style:name="P11" style:family="paragraph" style:parent-style-name="Plattetekst">
      <style:paragraph-properties fo:margin-top="0.355cm" fo:margin-left="0.212cm"/>
    </style:style>
    <style:style style:name="T11_1" style:family="text" style:parent-style-name="Standaardalinea-lettertype">
      <style:text-properties fo:letter-spacing="-0.004cm" style:text-scale="115%" fo:color="#002465"/>
    </style:style>
    <style:style style:name="T11_2" style:family="text" style:parent-style-name="Standaardalinea-lettertype">
      <style:text-properties fo:letter-spacing="0.004cm" style:text-scale="115%" fo:color="#002465"/>
    </style:style>
    <style:style style:name="T11_3" style:family="text" style:parent-style-name="Standaardalinea-lettertype">
      <style:text-properties fo:letter-spacing="-0.004cm" style:text-scale="115%" fo:color="#002465"/>
    </style:style>
    <style:style style:name="T11_4" style:family="text" style:parent-style-name="Standaardalinea-lettertype">
      <style:text-properties fo:letter-spacing="0.005cm" style:text-scale="115%" fo:color="#002465"/>
    </style:style>
    <style:style style:name="T11_5" style:family="text" style:parent-style-name="Standaardalinea-lettertype">
      <style:text-properties fo:letter-spacing="-0.004cm" style:text-scale="115%" fo:color="#002465"/>
    </style:style>
    <style:style style:name="P12" style:family="paragraph" style:parent-style-name="Plattetekst">
      <style:paragraph-properties fo:margin-top="0.254cm"/>
    </style:style>
    <style:style style:name="P13" style:family="paragraph" style:parent-style-name="Kop4"/>
    <style:style style:name="T13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4" style:family="paragraph" style:parent-style-name="Plattetekst">
      <style:paragraph-properties fo:line-height="107%" fo:margin-top="0.217cm" fo:margin-left="0.212cm" fo:margin-right="5.168cm"/>
    </style:style>
    <style:style style:name="T14_1" style:family="text">
      <style:text-properties style:text-scale="110%"/>
    </style:style>
    <style:style style:name="P15" style:family="paragraph" style:parent-style-name="Plattetekst">
      <style:paragraph-properties fo:line-height="107%" fo:margin-top="0.217cm" fo:margin-right="5.168cm"/>
      <style:text-properties style:text-scale="110%"/>
    </style:style>
    <style:style style:name="T15_1" style:family="text">
      <style:text-properties style:text-scale="110%"/>
    </style:style>
    <style:style style:name="P16" style:family="paragraph" style:parent-style-name="Plattetekst">
      <style:paragraph-properties fo:line-height="107%" fo:margin-right="5.168cm"/>
      <style:text-properties style:text-scale="110%"/>
    </style:style>
    <style:style style:name="T16_1" style:family="text">
      <style:text-properties style:text-scale="110%"/>
    </style:style>
    <style:style style:name="P17" style:family="paragraph" style:parent-style-name="Plattetekst">
      <style:paragraph-properties fo:line-height="107%" fo:margin-top="0.217cm" fo:margin-left="0.212cm" fo:margin-right="5.168cm"/>
    </style:style>
    <style:style style:name="T17_1" style:family="text">
      <style:text-properties style:text-scale="110%"/>
    </style:style>
    <style:style style:name="P18" style:family="paragraph" style:parent-style-name="Plattetekst">
      <style:paragraph-properties fo:line-height="107%" fo:margin-top="0.217cm" fo:margin-left="0.212cm" fo:margin-right="5.168cm"/>
    </style:style>
    <style:style style:name="T18_1" style:family="text">
      <style:text-properties style:font-name="Century Gothic" fo:font-weight="bold" style:font-weight-asian="bold" style:font-weight-complex="bold"/>
    </style:style>
    <style:style style:name="P19" style:family="paragraph" style:parent-style-name="Plattetekst">
      <style:paragraph-properties fo:line-height="107%" fo:margin-top="0.217cm" fo:margin-left="0.212cm" fo:margin-right="5.168cm"/>
    </style:style>
    <style:style style:name="T19_1" style:family="text"/>
    <style:style style:name="P20" style:family="paragraph" style:parent-style-name="Standaard">
      <style:paragraph-properties fo:break-before="page"/>
    </style:style>
    <style:style style:name="P21" style:family="paragraph" style:parent-style-name="Kop3">
      <style:paragraph-properties fo:margin-top="0cm"/>
    </style:style>
    <style:style style:name="T21_1" style:family="text"/>
    <style:style style:name="T21_2" style:family="text" style:parent-style-name="Standaardalinea-lettertype">
      <style:text-properties fo:letter-spacing="-0.018cm"/>
    </style:style>
    <style:style style:name="T21_3" style:family="text"/>
    <style:style style:name="T21_4" style:family="text" style:parent-style-name="Standaardalinea-lettertype">
      <style:text-properties fo:letter-spacing="-0.018cm"/>
    </style:style>
    <style:style style:name="T21_5" style:family="text"/>
    <style:style style:name="P22" style:family="paragraph" style:parent-style-name="Standaard">
      <style:text-properties style:font-name-complex="Calibri" fo:language="nl" fo:country="NL"/>
    </style:style>
    <style:style style:name="P23" style:family="paragraph" style:parent-style-name="Lijstalinea">
      <style:paragraph-properties fo:padding-top="0cm" fo:border-top="none" fo:padding-bottom="0cm" fo:border-bottom="none" fo:padding-left="0.141cm" fo:border-left="#000000 0.035cm solid" fo:padding-right="0cm" fo:border-right="none">
        <style:tab-stops>
          <style:tab-stop style:type="left" style:leader-style="none" style:position="-2.514cm"/>
          <style:tab-stop style:type="left" style:leader-style="none" style:position="-1.595cm"/>
        </style:tab-stops>
      </style:paragraph-properties>
    </style:style>
    <style:style style:name="T23_1" style:family="text" style:parent-style-name="Standaardalinea-lettertype">
      <style:text-properties style:text-scale="110%" fo:font-size="10pt" style:font-size-asian="10pt"/>
    </style:style>
    <style:style style:name="T23_2" style:family="text" style:parent-style-name="Standaardalinea-lettertype">
      <style:text-properties fo:letter-spacing="0.019cm" style:text-scale="110%" fo:font-size="10pt" style:font-size-asian="10pt"/>
    </style:style>
    <style:style style:name="T23_3" style:family="text" style:parent-style-name="Standaardalinea-lettertype">
      <style:text-properties style:text-scale="110%" fo:font-size="10pt" style:font-size-asian="10pt"/>
    </style:style>
    <style:style style:name="T23_4" style:family="text" style:parent-style-name="Standaardalinea-lettertype">
      <style:text-properties fo:letter-spacing="0.019cm" style:text-scale="110%" fo:font-size="10pt" style:font-size-asian="10pt"/>
    </style:style>
    <style:style style:name="T23_5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/>
    </style:style>
    <style:style style:name="P24" style:family="paragraph" style:parent-style-name="Plattetekst">
      <style:paragraph-properties fo:line-height="107%" fo:margin-top="0.319cm" fo:margin-left="0.212cm" fo:margin-right="4.053cm"/>
    </style:style>
    <style:style style:name="T24_1" style:family="text" style:parent-style-name="Standaardalinea-lettertype">
      <style:text-properties fo:letter-spacing="-0.004cm" style:text-scale="115%"/>
    </style:style>
    <style:style style:name="T24_2" style:family="text" style:parent-style-name="Standaardalinea-lettertype">
      <style:text-properties style:text-scale="115%"/>
    </style:style>
    <style:style style:name="P25" style:family="paragraph" style:parent-style-name="Plattetekst">
      <style:paragraph-properties fo:line-height="107%" fo:margin-top="0.319cm" fo:margin-left="0.212cm" fo:margin-right="4.053cm"/>
      <style:text-properties style:text-scale="115%"/>
    </style:style>
    <style:style style:name="Table1" style:family="table">
      <style:table-properties table:align="left" style:width="11.374cm" fo:margin-left="0.212cm"/>
    </style:style>
    <style:style style:name="Column1" style:family="table-column">
      <style:table-column-properties style:column-width="2.771cm" style:use-optimal-column-width="false"/>
    </style:style>
    <style:style style:name="Column2" style:family="table-column">
      <style:table-column-properties style:column-width="1cm" style:use-optimal-column-width="false"/>
    </style:style>
    <style:style style:name="Column3" style:family="table-column">
      <style:table-column-properties style:column-width="7.602cm" style:use-optimal-column-width="false"/>
    </style:style>
    <style:style style:name="Row1" style:family="table-row">
      <style:table-row-properties style:min-row-height="0.669cm" style:use-optimal-row-height="false"/>
    </style:style>
    <style:style style:name="Cell1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26" style:family="paragraph" style:parent-style-name="Plattetekst">
      <style:paragraph-properties fo:text-align="center" fo:line-height="107%" fo:margin-right="4.053cm"/>
    </style:style>
    <style:style style:name="Cell2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27" style:family="paragraph" style:parent-style-name="Plattetekst">
      <style:paragraph-properties fo:text-align="center" fo:line-height="107%"/>
    </style:style>
    <style:style style:name="T27_1" style:family="text">
      <style:text-properties fo:font-weight="bold" style:font-weight-asian="bold" style:font-weight-complex="bold"/>
    </style:style>
    <style:style style:name="Cell3" style:family="table-cell">
      <style:table-cell-properties style:vertical-align="middle" fo:padding-left="0.19cm" fo:border-left="#a6a6a6 0.035cm solid" fo:padding-right="0.19cm" fo:wrap-option="wrap"/>
    </style:style>
    <style:style style:name="P28" style:family="paragraph" style:parent-style-name="Plattetekst"/>
    <style:style style:name="T28_1" style:family="text" style:parent-style-name="Standaardalinea-lettertype">
      <style:text-properties style:text-scale="110%" fo:font-size="9pt" style:font-size-asian="9pt" style:font-size-complex="9pt"/>
    </style:style>
    <style:style style:name="T28_2" style:family="text" style:parent-style-name="Standaardalinea-lettertype">
      <style:text-properties fo:letter-spacing="0.018cm" style:text-scale="110%" fo:font-size="9pt" style:font-size-asian="9pt" style:font-size-complex="9pt"/>
    </style:style>
    <style:style style:name="T28_3" style:family="text" style:parent-style-name="Standaardalinea-lettertype">
      <style:text-properties style:text-scale="110%" fo:font-size="9pt" style:font-size-asian="9pt" style:font-size-complex="9pt"/>
    </style:style>
    <style:style style:name="T28_4" style:family="text" style:parent-style-name="Standaardalinea-lettertype">
      <style:text-properties fo:letter-spacing="0.018cm" style:text-scale="110%" fo:font-size="9pt" style:font-size-asian="9pt" style:font-size-complex="9pt"/>
    </style:style>
    <style:style style:name="T28_5" style:family="text" style:parent-style-name="Standaardalinea-lettertype">
      <style:text-properties fo:letter-spacing="-0.004cm" style:text-scale="110%" fo:font-size="9pt" style:font-size-asian="9pt" style:font-size-complex="9pt"/>
    </style:style>
    <style:style style:name="P29" style:family="paragraph" style:parent-style-name="Plattetekst">
      <style:paragraph-properties fo:margin-top="0.041cm"/>
      <style:text-properties fo:font-size="10pt" style:font-size-asian="10pt"/>
    </style:style>
    <style:style style:name="P30" style:family="paragraph" style:parent-style-name="Lijstalinea">
      <style:paragraph-properties fo:padding-top="0cm" fo:border-top="none" fo:padding-bottom="0cm" fo:border-bottom="none" fo:padding-left="0.141cm" fo:border-left="#000000 0.035cm solid" fo:padding-right="0cm" fo:border-right="none">
        <style:tab-stops>
          <style:tab-stop style:type="left" style:leader-style="none" style:position="-2.514cm"/>
          <style:tab-stop style:type="left" style:leader-style="none" style:position="-1.506cm"/>
        </style:tab-stops>
      </style:paragraph-properties>
    </style:style>
    <style:style style:name="FR3" style:family="graphic" style:parent-style-name="Lijstalinea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30_1" style:family="text" style:parent-style-name="Standaardalinea-lettertype">
      <style:text-properties style:text-scale="105%" fo:font-size="10pt" style:font-size-asian="10pt"/>
    </style:style>
    <style:style style:name="T30_2" style:family="text" style:parent-style-name="Standaardalinea-lettertype">
      <style:text-properties fo:letter-spacing="0.085cm" style:text-scale="105%" fo:font-size="10pt" style:font-size-asian="10pt"/>
    </style:style>
    <style:style style:name="T30_3" style:family="text" style:parent-style-name="Standaardalinea-lettertype">
      <style:text-properties style:text-scale="105%" fo:font-size="10pt" style:font-size-asian="10pt"/>
    </style:style>
    <style:style style:name="T30_4" style:family="text" style:parent-style-name="Standaardalinea-lettertype">
      <style:text-properties fo:letter-spacing="0.085cm" style:text-scale="105%" fo:font-size="10pt" style:font-size-asian="10pt"/>
    </style:style>
    <style:style style:name="T30_5" style:family="text" style:parent-style-name="Standaardalinea-lettertype">
      <style:text-properties fo:letter-spacing="-0.004cm" style:text-scale="105%" style:font-name="Century Gothic" fo:font-size="10pt" style:font-size-asian="10pt" fo:font-weight="bold" style:font-weight-asian="bold"/>
    </style:style>
    <style:style style:name="P31" style:family="paragraph" style:parent-style-name="Plattetekst">
      <style:paragraph-properties fo:line-height="107%" fo:margin-top="0.319cm" fo:margin-left="0.212cm" fo:margin-right="5.168cm"/>
    </style:style>
    <style:style style:name="T31_1" style:family="text" style:parent-style-name="Standaardalinea-lettertype">
      <style:text-properties style:text-scale="110%"/>
    </style:style>
    <style:style style:name="T31_2" style:family="text" style:parent-style-name="Standaardalinea-lettertype">
      <style:text-properties fo:letter-spacing="-0.004cm" style:text-scale="115%"/>
    </style:style>
    <style:style style:name="T31_3" style:family="text" style:parent-style-name="Standaardalinea-lettertype">
      <style:text-properties style:text-scale="110%"/>
    </style:style>
    <style:style style:name="T31_4" style:family="text" style:parent-style-name="Standaardalinea-lettertype">
      <style:text-properties style:text-scale="115%"/>
    </style:style>
    <style:style style:name="T31_5" style:family="text" style:parent-style-name="Standaardalinea-lettertype">
      <style:text-properties fo:letter-spacing="-0.004cm" style:text-scale="115%"/>
    </style:style>
    <style:style style:name="P32" style:family="paragraph" style:parent-style-name="Plattetekst">
      <style:paragraph-properties fo:line-height="107%" fo:margin-top="0.319cm" fo:margin-left="0.212cm" fo:margin-right="4.053cm"/>
      <style:text-properties style:text-scale="115%"/>
    </style:style>
    <style:style style:name="Table2" style:family="table">
      <style:table-properties table:align="left" style:width="11.374cm" fo:margin-left="0.212cm"/>
    </style:style>
    <style:style style:name="Column4" style:family="table-column">
      <style:table-column-properties style:column-width="2.771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7.602cm" style:use-optimal-column-width="false"/>
    </style:style>
    <style:style style:name="Row2" style:family="table-row">
      <style:table-row-properties style:min-row-height="0.669cm" style:use-optimal-row-height="false"/>
    </style:style>
    <style:style style:name="Cell4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33" style:family="paragraph" style:parent-style-name="Plattetekst">
      <style:paragraph-properties fo:text-align="center" fo:line-height="107%" fo:margin-right="4.053cm"/>
    </style:style>
    <style:style style:name="Cell5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34" style:family="paragraph" style:parent-style-name="Plattetekst">
      <style:paragraph-properties fo:text-align="center" fo:line-height="107%"/>
    </style:style>
    <style:style style:name="T34_1" style:family="text">
      <style:text-properties fo:font-weight="bold" style:font-weight-asian="bold" style:font-weight-complex="bold"/>
    </style:style>
    <style:style style:name="Cell6" style:family="table-cell">
      <style:table-cell-properties style:vertical-align="middle" fo:padding-left="0.19cm" fo:border-left="#a6a6a6 0.035cm solid" fo:padding-right="0.19cm" fo:wrap-option="wrap"/>
    </style:style>
    <style:style style:name="P35" style:family="paragraph" style:parent-style-name="Plattetekst"/>
    <style:style style:name="T35_1" style:family="text" style:parent-style-name="Standaardalinea-lettertype">
      <style:text-properties style:text-scale="110%" fo:font-size="9pt" style:font-size-asian="9pt" style:font-size-complex="9pt"/>
    </style:style>
    <style:style style:name="T35_2" style:family="text" style:parent-style-name="Standaardalinea-lettertype">
      <style:text-properties fo:letter-spacing="0.018cm" style:text-scale="110%" fo:font-size="9pt" style:font-size-asian="9pt" style:font-size-complex="9pt"/>
    </style:style>
    <style:style style:name="T35_3" style:family="text" style:parent-style-name="Standaardalinea-lettertype">
      <style:text-properties style:text-scale="110%" fo:font-size="9pt" style:font-size-asian="9pt" style:font-size-complex="9pt"/>
    </style:style>
    <style:style style:name="T35_4" style:family="text" style:parent-style-name="Standaardalinea-lettertype">
      <style:text-properties fo:letter-spacing="0.018cm" style:text-scale="110%" fo:font-size="9pt" style:font-size-asian="9pt" style:font-size-complex="9pt"/>
    </style:style>
    <style:style style:name="T35_5" style:family="text" style:parent-style-name="Standaardalinea-lettertype">
      <style:text-properties fo:letter-spacing="-0.004cm" style:text-scale="110%" fo:font-size="9pt" style:font-size-asian="9pt" style:font-size-complex="9pt"/>
    </style:style>
    <style:style style:name="P36" style:family="paragraph" style:parent-style-name="Plattetekst">
      <style:paragraph-properties fo:margin-top="0.041cm"/>
      <style:text-properties fo:font-size="10pt" style:font-size-asian="10pt"/>
    </style:style>
    <style:style style:name="P37" style:family="paragraph" style:parent-style-name="Kop5">
      <style:paragraph-properties fo:line-height="103%" fo:padding-top="0cm" fo:border-top="none" fo:padding-bottom="0cm" fo:border-bottom="none" fo:padding-left="0.141cm" fo:border-left="#000000 0.035cm solid" fo:padding-right="0cm" fo:border-right="none" fo:margin-right="5.145cm">
        <style:tab-stops>
          <style:tab-stop style:type="left" style:leader-style="none" style:position="-2.514cm"/>
          <style:tab-stop style:type="left" style:leader-style="none" style:position="-1.498cm"/>
        </style:tab-stops>
      </style:paragraph-properties>
    </style:style>
    <style:style style:name="T37_1" style:family="text" style:parent-style-name="Standaardalinea-lettertype">
      <style:text-properties style:text-scale="115%"/>
    </style:style>
    <style:style style:name="T37_2" style:family="text" style:parent-style-name="Standaardalinea-lettertype">
      <style:text-properties fo:letter-spacing="-0.023cm" style:text-scale="115%"/>
    </style:style>
    <style:style style:name="T37_3" style:family="text" style:parent-style-name="Standaardalinea-lettertype">
      <style:text-properties style:text-scale="115%"/>
    </style:style>
    <style:style style:name="T37_4" style:family="text" style:parent-style-name="Standaardalinea-lettertype">
      <style:text-properties fo:letter-spacing="-0.023cm" style:text-scale="115%"/>
    </style:style>
    <style:style style:name="T37_5" style:family="text" style:parent-style-name="Standaardalinea-lettertype">
      <style:text-properties style:text-scale="115%"/>
    </style:style>
    <style:style style:name="T37_6" style:family="text" style:parent-style-name="Standaardalinea-lettertype">
      <style:text-properties fo:letter-spacing="-0.023cm" style:text-scale="115%"/>
    </style:style>
    <style:style style:name="T37_7" style:family="text" style:parent-style-name="Standaardalinea-lettertype">
      <style:text-properties style:text-scale="115%"/>
    </style:style>
    <style:style style:name="T37_8" style:family="text" style:parent-style-name="Standaardalinea-lettertype">
      <style:text-properties fo:letter-spacing="-0.023cm" style:text-scale="115%"/>
    </style:style>
    <style:style style:name="T37_9" style:family="text" style:parent-style-name="Standaardalinea-lettertype">
      <style:text-properties style:text-scale="115%"/>
    </style:style>
    <style:style style:name="T37_10" style:family="text" style:parent-style-name="Standaardalinea-lettertype">
      <style:text-properties fo:letter-spacing="-0.023cm" style:text-scale="115%"/>
    </style:style>
    <style:style style:name="T37_11" style:family="text" style:parent-style-name="Standaardalinea-lettertype">
      <style:text-properties style:text-scale="115%"/>
    </style:style>
    <style:style style:name="T37_12" style:family="text" style:parent-style-name="Standaardalinea-lettertype">
      <style:text-properties fo:letter-spacing="-0.023cm" style:text-scale="115%"/>
    </style:style>
    <style:style style:name="T37_13" style:family="text" style:parent-style-name="Standaardalinea-lettertype">
      <style:text-properties style:text-scale="115%"/>
    </style:style>
    <style:style style:name="T37_14" style:family="text" style:parent-style-name="Standaardalinea-lettertype">
      <style:text-properties fo:letter-spacing="-0.023cm" style:text-scale="115%"/>
    </style:style>
    <style:style style:name="T37_15" style:family="text" style:parent-style-name="Standaardalinea-lettertype">
      <style:text-properties style:text-scale="115%"/>
    </style:style>
    <style:style style:name="T37_16" style:family="text" style:parent-style-name="Standaardalinea-lettertype">
      <style:text-properties fo:letter-spacing="-0.023cm" style:text-scale="115%"/>
    </style:style>
    <style:style style:name="T37_17" style:family="text" style:parent-style-name="Standaardalinea-lettertype">
      <style:text-properties style:text-scale="115%"/>
    </style:style>
    <style:style style:name="T37_18" style:family="text" style:parent-style-name="Standaardalinea-lettertype">
      <style:text-properties style:text-scale="115%"/>
    </style:style>
    <style:style style:name="T37_19" style:family="text" style:parent-style-name="Standaardalinea-lettertype">
      <style:text-properties style:text-scale="115%"/>
    </style:style>
    <style:style style:name="T37_20" style:family="text" style:parent-style-name="Standaardalinea-lettertype">
      <style:text-properties fo:letter-spacing="-0.004cm" style:text-scale="115%"/>
    </style:style>
    <style:style style:name="P38" style:family="paragraph" style:parent-style-name="Plattetekst">
      <style:paragraph-properties fo:line-height="107%" fo:margin-top="0.319cm" fo:margin-left="0.212cm" fo:margin-right="5.168cm"/>
    </style:style>
    <style:style style:name="T38_1" style:family="text">
      <style:text-properties style:text-scale="110%"/>
    </style:style>
    <style:style style:name="P39" style:family="paragraph" style:parent-style-name="Plattetekst">
      <style:paragraph-properties fo:line-height="107%" fo:margin-top="0.319cm" fo:margin-left="0.212cm" fo:margin-right="5.168cm"/>
    </style:style>
    <style:style style:name="T39_1" style:family="text" style:parent-style-name="Standaardalinea-lettertype">
      <style:text-properties style:text-scale="110%"/>
    </style:style>
    <style:style style:name="Table3" style:family="table">
      <style:table-properties table:align="left" style:width="17.455cm" fo:margin-left="0.353cm"/>
    </style:style>
    <style:style style:name="Column7" style:family="table-column">
      <style:table-column-properties style:column-width="2.39cm"/>
    </style:style>
    <style:style style:name="Column8" style:family="table-column">
      <style:table-column-properties style:column-width="15.065cm"/>
    </style:style>
    <style:style style:name="Row3" style:family="table-row">
      <style:table-row-properties style:min-row-height="0.801cm"/>
    </style:style>
    <style:style style:name="Cell7" style:family="table-cell">
      <style:table-cell-properties style:vertical-align="middle" fo:border-bottom="#000000 0.053cm solid" fo:padding-left="0.19cm" fo:padding-right="0.19cm" fo:wrap-option="wrap"/>
    </style:style>
    <style:style style:name="P40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</style:style>
    <style:style style:name="T40_1" style:family="text">
      <style:text-properties fo:letter-spacing="-0.009cm" style:font-name="Century Gothic" fo:font-size="9pt" style:font-size-asian="9pt" style:font-size-complex="9pt" fo:font-weight="bold" style:font-weight-asian="bold"/>
    </style:style>
    <style:style style:name="Cell8" style:family="table-cell">
      <style:table-cell-properties style:vertical-align="middle" fo:border-bottom="#000000 0.053cm solid" fo:padding-left="0.19cm" fo:padding-right="0.19cm" fo:wrap-option="wrap"/>
    </style:style>
    <style:style style:name="P41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</style:style>
    <style:style style:name="T41_1" style:family="text">
      <style:text-properties fo:letter-spacing="-0.009cm" style:font-name="Century Gothic" fo:font-size="9pt" style:font-size-asian="9pt" style:font-size-complex="9pt" fo:font-weight="bold" style:font-weight-asian="bold"/>
    </style:style>
    <style:style style:name="Row4" style:family="table-row">
      <style:table-row-properties style:min-row-height="0.801cm"/>
    </style:style>
    <style:style style:name="Cell9" style:family="table-cell">
      <style:table-cell-properties style:vertical-align="bottom" fo:border-top="#000000 0.053cm solid" fo:border-bottom="#bfbfbf 0.009cm solid" fo:padding-left="0.19cm" fo:padding-right="0.19cm" fo:border-right="#bfbfbf 0.018cm dotted" fo:wrap-option="wrap"/>
    </style:style>
    <style:style style:name="P42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10" style:family="table-cell">
      <style:table-cell-properties style:vertical-align="bottom" fo:border-top="#000000 0.053cm solid" fo:border-bottom="#bfbfbf 0.009cm solid" fo:padding-left="0.19cm" fo:border-left="#bfbfbf 0.018cm dotted" fo:padding-right="0.19cm" fo:wrap-option="wrap"/>
    </style:style>
    <style:style style:name="P4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5" style:family="table-row">
      <style:table-row-properties style:min-row-height="0.801cm"/>
    </style:style>
    <style:style style:name="Cell11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44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12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45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6" style:family="table-row">
      <style:table-row-properties style:min-row-height="0.801cm"/>
    </style:style>
    <style:style style:name="Cell13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46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14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47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7" style:family="table-row">
      <style:table-row-properties style:min-row-height="0.801cm"/>
    </style:style>
    <style:style style:name="Cell15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48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16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49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8" style:family="table-row">
      <style:table-row-properties style:min-row-height="0.801cm"/>
    </style:style>
    <style:style style:name="Cell17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50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18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51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9" style:family="table-row">
      <style:table-row-properties style:min-row-height="0.801cm"/>
    </style:style>
    <style:style style:name="Cell19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52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20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5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0" style:family="table-row">
      <style:table-row-properties style:min-row-height="0.801cm"/>
    </style:style>
    <style:style style:name="Cell21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54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22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55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1" style:family="table-row">
      <style:table-row-properties style:min-row-height="0.801cm"/>
    </style:style>
    <style:style style:name="Cell23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56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24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57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2" style:family="table-row">
      <style:table-row-properties style:min-row-height="0.801cm"/>
    </style:style>
    <style:style style:name="Cell25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58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26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59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3" style:family="table-row">
      <style:table-row-properties style:min-row-height="0.801cm"/>
    </style:style>
    <style:style style:name="Cell27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60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28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61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4" style:family="table-row">
      <style:table-row-properties style:min-row-height="0.801cm"/>
    </style:style>
    <style:style style:name="Cell29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62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30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63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5" style:family="table-row">
      <style:table-row-properties style:min-row-height="0.801cm"/>
    </style:style>
    <style:style style:name="Cell31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64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32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65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6" style:family="table-row">
      <style:table-row-properties style:min-row-height="0.801cm"/>
    </style:style>
    <style:style style:name="Cell33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66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34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67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Row17" style:family="table-row">
      <style:table-row-properties style:min-row-height="0.801cm"/>
    </style:style>
    <style:style style:name="Cell35" style:family="table-cell">
      <style:table-cell-properties style:vertical-align="bottom" fo:border-top="#bfbfbf 0.009cm solid" fo:border-bottom="#bfbfbf 0.009cm solid" fo:padding-left="0.19cm" fo:padding-right="0.19cm" fo:border-right="#bfbfbf 0.018cm dotted" fo:wrap-option="wrap"/>
    </style:style>
    <style:style style:name="P68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Cell36" style:family="table-cell">
      <style:table-cell-properties style:vertical-align="bottom" fo:border-top="#bfbfbf 0.009cm solid" fo:border-bottom="#bfbfbf 0.009cm solid" fo:padding-left="0.19cm" fo:border-left="#bfbfbf 0.018cm dotted" fo:padding-right="0.19cm" fo:wrap-option="wrap"/>
    </style:style>
    <style:style style:name="P69" style:family="paragraph" style:parent-style-name="Standaard">
      <style:paragraph-properties fo:margin-top="0.002cm">
        <style:tab-stops>
          <style:tab-stop style:type="left" style:leader-style="none" style:position="2.147cm"/>
        </style:tab-stops>
      </style:paragraph-properties>
      <style:text-properties fo:letter-spacing="-0.009cm" style:font-name="Century Gothic" fo:font-size="8pt" style:font-size-asian="8pt" fo:font-weight="bold" style:font-weight-asian="bold"/>
    </style:style>
    <style:style style:name="P70" style:family="paragraph" style:parent-style-name="Plattetekst">
      <style:paragraph-properties fo:margin-top="0.009cm"/>
    </style:style>
    <style:style style:name="P71" style:family="paragraph" style:parent-style-name="Kop2"/>
    <style:style style:name="T71_1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P72" style:family="paragraph" style:parent-style-name="Kop5">
      <style:paragraph-properties fo:margin-top="0.601cm"/>
      <style:text-properties fo:letter-spacing="-0.007cm" style:text-scale="110%"/>
    </style:style>
    <style:style style:name="P73" style:family="paragraph" style:parent-style-name="Plattetekst">
      <style:paragraph-properties fo:line-height="109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73_1" style:family="text">
      <style:text-properties style:text-scale="115%"/>
    </style:style>
    <style:style style:name="P74" style:family="paragraph" style:parent-style-name="Plattetekst">
      <style:paragraph-properties fo:margin-top="0.064cm"/>
    </style:style>
    <style:style style:name="P75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T75_1" style:family="text" style:parent-style-name="Standaardalinea-lettertype">
      <style:text-properties style:font-name="Arial"/>
    </style:style>
    <style:style style:name="T75_2" style:family="text" style:parent-style-name="Standaardalinea-lettertype">
      <style:text-properties fo:letter-spacing="-0.007cm" style:font-name="Arial"/>
    </style:style>
    <style:style style:name="T75_3" style:family="text" style:parent-style-name="Standaardalinea-lettertype">
      <style:text-properties style:font-name="Arial"/>
    </style:style>
    <style:style style:name="T75_4" style:family="text" style:parent-style-name="Standaardalinea-lettertype">
      <style:text-properties fo:letter-spacing="-0.004cm" style:font-name="Arial"/>
    </style:style>
    <style:style style:name="P76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  <style:text-properties fo:letter-spacing="-0.004cm" style:font-name="Arial"/>
    </style:style>
    <style:style style:name="P77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P78" style:family="paragraph" style:parent-style-name="Plattetekst">
      <style:paragraph-properties fo:margin-top="0.404cm"/>
    </style:style>
    <style:style style:name="P79" style:family="paragraph" style:parent-style-name="Standaard">
      <style:paragraph-properties fo:padding-top="0cm" fo:border-top="none" fo:padding-bottom="0cm" fo:border-bottom="none" fo:padding-left="0.141cm" fo:border-left="#000000 0.035cm solid" fo:margin-left="0.21cm" fo:padding-right="0cm" fo:border-right="none"/>
    </style:style>
    <style:style style:name="T79_1" style:family="text" style:parent-style-name="Standaardalinea-lettertype">
      <style:text-properties style:text-scale="110%" fo:font-size="10pt" style:font-size-asian="10pt"/>
    </style:style>
    <style:style style:name="T79_2" style:family="text" style:parent-style-name="Standaardalinea-lettertype">
      <style:text-properties fo:letter-spacing="-0.004cm" style:text-scale="110%" fo:font-size="10pt" style:font-size-asian="10pt"/>
    </style:style>
    <style:style style:name="P80" style:family="paragraph" style:parent-style-name="Standaard">
      <style:text-properties style:font-name-complex="Calibri" fo:language="nl" fo:country="NL"/>
    </style:style>
    <style:style style:name="Table4" style:family="table">
      <style:table-properties table:align="left" style:width="17.597cm" fo:margin-left="0.212cm"/>
    </style:style>
    <style:style style:name="Column9" style:family="table-column">
      <style:table-column-properties style:column-width="6.281cm"/>
    </style:style>
    <style:style style:name="Column10" style:family="table-column">
      <style:table-column-properties style:column-width="11.315cm"/>
    </style:style>
    <style:style style:name="Row18" style:family="table-row">
      <style:table-row-properties style:min-row-height="1.552cm"/>
    </style:style>
    <style:style style:name="Cell37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1" style:family="paragraph" style:parent-style-name="Standaard"/>
    <style:style style:name="T81_1" style:family="text">
      <style:text-properties style:font-name="Arial" fo:font-size="9pt" style:font-size-asian="9pt"/>
    </style:style>
    <style:style style:name="P82" style:family="paragraph" style:parent-style-name="Standaard">
      <style:text-properties style:font-name="Arial" fo:font-size="9pt" style:font-size-asian="9pt"/>
    </style:style>
    <style:style style:name="P83" style:family="paragraph" style:parent-style-name="Standaard">
      <style:text-properties style:font-name="Arial" fo:font-size="9pt" style:font-size-asian="9pt"/>
    </style:style>
    <style:style style:name="P84" style:family="paragraph" style:parent-style-name="Standaard"/>
    <style:style style:name="T8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38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5" style:family="paragraph" style:parent-style-name="Standaard"/>
    <style:style style:name="T85_1" style:family="text">
      <style:text-properties fo:letter-spacing="-0.004cm" style:font-name="Arial" fo:font-size="9pt" style:font-size-asian="9pt"/>
    </style:style>
    <style:style style:name="P86" style:family="paragraph" style:parent-style-name="Standaard">
      <style:text-properties style:text-scale="110%"/>
    </style:style>
    <style:style style:name="P87" style:family="paragraph" style:parent-style-name="Kop1">
      <style:paragraph-properties fo:line-height="103%"/>
    </style:style>
  </office:automatic-styles>
  <office:body>
    <office:text>
      <text:p text:style-name="P1"><draw:custom-shape svg:x="0cm" svg:y="0cm" svg:width="17.327cm" draw:style-name="FR1" draw:z-index="251658240"><draw:enhanced-geometry draw:type="non-primitive" svg:viewBox="0 0 244084507 1000000" draw:enhanced-path="M 0 0 L 244075938 0 N" draw:text-areas="0 0 244109350 1025000"/></draw:custom-shape></text:p>
      <text:p text:style-name="P2"><text:span text:style-name="T2_1">&lt;gemeentecode&gt;<text:s/>&lt;gemeentenaam&gt;<text:s/></text:span></text:p>
      <text:p text:style-name="P3"><text:span text:style-name="T3_1"><text:s/></text:span></text:p>
      <text:p text:style-name="P4"><text:span text:style-name="T4_1">Gemeentelijk<text:s/>stembureau</text:span></text:p>
      <text:p text:style-name="P5"><text:span text:style-name="T5_1">&lt;verkiezing&gt;</text:span><text:span text:style-name="T5_2"><text:s/></text:span><text:span text:style-name="T5_3">&lt;datum&gt;</text:span></text:p>
      <text:p text:style-name="P6"><text:span text:style-name="T6_1">Overdrachtsdocument<text:s/>–<text:s/>Model<text:s/>N<text:s/>5</text:span></text:p>
      <text:p text:style-name="P7"><draw:custom-shape svg:x="1.819cm" svg:y="0.469cm" svg:width="17.365cm" draw:style-name="FR2" draw:z-index="21"><draw:enhanced-geometry draw:type="non-primitive" svg:viewBox="0 0 -2147483648 1000000" draw:enhanced-path="M 0 0 L -2147483648 0 N" draw:text-areas="0 0 -2147483648 1500000"/></draw:custom-shape></text:p>
      <text:p text:style-name="P8"/>
      <text:p text:style-name="P9"><text:span text:style-name="T9_1">Details</text:span><text:span text:style-name="T9_2"><text:s/></text:span><text:span text:style-name="T9_3">van</text:span><text:span text:style-name="T9_4"><text:s/></text:span><text:span text:style-name="T9_5">het</text:span><text:span text:style-name="T9_6"><text:s/></text:span><text:span text:style-name="T9_7">gemeentelijk</text:span><text:span text:style-name="T9_8"><text:s/></text:span><text:span text:style-name="T9_9">stembureau</text:span></text:p>
      <text:p text:style-name="P10"><text:span text:style-name="T10_1">Kieskring</text:span><text:span text:style-name="T10_2"><text:s/></text:span><text:span text:style-name="T10_3">&lt;nummer&gt;</text:span><text:span text:style-name="T10_4"><text:s/></text:span><text:span text:style-name="T10_5">→</text:span><text:span text:style-name="T10_6"><text:s/></text:span><text:span text:style-name="T10_7">Gemeente</text:span><text:span text:style-name="T10_8"><text:s/></text:span><text:span text:style-name="T10_9">&lt;gemeentecode&gt;</text:span><text:span text:style-name="T10_10"><text:s/></text:span><text:span text:style-name="T10_11">&lt;gemeentenaam&gt;</text:span><text:span text:style-name="T10_12"><text:s/></text:span><text:span text:style-name="T10_13"><text:s/></text:span></text:p>
      <text:p text:style-name="P11"><text:span text:style-name="T11_1">&lt;Plaats&gt;</text:span><text:span text:style-name="T11_2"><text:s/></text:span><text:span text:style-name="T11_3">&lt;datum<text:s/>en<text:s/>tijdstip<text:s/>aanvang</text:span><text:span text:style-name="T11_4"><text:s/></text:span><text:span text:style-name="T11_5">zitting&gt;</text:span></text:p>
      <text:p text:style-name="P12"/>
      <text:p text:style-name="P13"><text:span text:style-name="T13_1">Overdrachtsdocument</text:span></text:p>
      <text:p text:style-name="P14"><text:span text:style-name="T14_1">De<text:s/>burgemeester<text:s/>legt<text:s/>in<text:s/>dit<text:s/>document<text:s/>verantwoording<text:s/>af<text:s/>over<text:s/>de<text:s/>opslag<text:s/>en<text:s/>het<text:s/>transport<text:s/>van<text:s/>de<text:s/>stembescheiden<text:s/>en<text:s/>de<text:s/>processen-verbaal<text:s/>van<text:s/>de<text:s/>(brief)stembureaus.<text:s/>De<text:s/>burgemeester<text:s/>heeft<text:s/>overgedragen<text:s/>aan<text:s/>het<text:s/>gemeentelijk<text:s/>stembureau:</text:span></text:p>
      <text:list text:style-name="LS5" xml:id="list0">
        <text:list-item>
          <text:p text:style-name="P15"><text:span text:style-name="T15_1">de<text:s/>transportboxen/stembussen<text:s/>(met<text:s/>daarin<text:s/>de<text:s/>verzegelde<text:s/>pakken<text:s/>met<text:s/>stembescheiden)<text:s/>en;<text:s/></text:span></text:p>
        </text:list-item>
        <text:list-item>
          <text:p text:style-name="P16"><text:span text:style-name="T16_1">de<text:s/>enveloppen<text:s/>(met<text:s/>daarin<text:s/>het<text:s/>proces-verbaal<text:s/>van<text:s/>de<text:s/>(brief)stembureaus<text:s/>en<text:s/>de<text:s/>sleutel<text:s/>van<text:s/>de<text:s/>transportbox/stembus).<text:s/></text:span></text:p>
        </text:list-item>
      </text:list>
      <text:p text:style-name="P17"><text:span text:style-name="T17_1">Dit<text:s/>document<text:s/>vermeldt<text:s/>de<text:s/>aantallen<text:s/>overgedragen<text:s/>transportboxen/stembussen.<text:s/>Ook<text:s/>vermeldt<text:s/>dit<text:s/>document<text:s/>bijzonderheden<text:s/>die<text:s/>zich<text:s/>tijdens<text:s/>het<text:s/>vervoer<text:s/>of<text:s/>de<text:s/>opslag<text:s/>hebben<text:s/>voorgedaan.<text:s/>Vervolgens<text:s/>kan<text:s/>het<text:s/>gemeentelijk<text:s/>stembureau<text:s/>nagaan<text:s/>hoe<text:s/>de<text:s/>opslag<text:s/>en<text:s/>het<text:s/>vervoer<text:s/>zijn<text:s/>verlopen<text:s/>en<text:s/>of<text:s/>er<text:s/>documenten<text:s/>of<text:s/>transportboxen/stembussen<text:s/>ontbreken.<text:s text:c="2"/></text:span></text:p>
      <text:p text:style-name="P18"><text:span text:style-name="T18_1">Wie<text:s/>vult<text:s/>dit<text:s/>overdrachtsdocument<text:s/>in?</text:span></text:p>
      <text:p text:style-name="P19"><text:span text:style-name="T19_1">De<text:s/>burgemeester<text:s/>of<text:s/>een<text:s/>door<text:s/>deze<text:s/>aangewezen<text:s/>functionaris<text:s/>vult<text:s/>dit<text:s/>overdrachtsdocument<text:s/>in<text:s/>en<text:s/>ondertekent<text:s/>het.</text:span></text:p>
      <text:p text:style-name="P20"/>
      <text:list text:style-name="LS6" xml:id="list2">
        <text:list-item>
          <text:p text:style-name="P21"><text:bookmark-start text:name="Deel_1_–_Verslag_van_de_zitting"/><text:bookmark-start text:name="Controles_en_correcties"/><text:bookmark-end text:name="Deel_1_–_Verslag_van_de_zitting"/><text:bookmark-end text:name="Controles_en_correcties"/><text:span text:style-name="T21_1">Overgedragen</text:span><text:span text:style-name="T21_2"><text:s/></text:span><text:span text:style-name="T21_3">stembescheiden</text:span><text:span text:style-name="T21_4"><text:s/></text:span><text:span text:style-name="T21_5">en<text:s/>processen-verbaal<text:s/>van<text:s/>de<text:s/>stembureaus</text:span></text:p>
        </text:list-item>
      </text:list>
      <text:p text:style-name="P22"/>
      <text:list text:style-name="LS6" xml:id="list3" text:continue-list="list2">
        <text:list-item>
          <text:list>
            <text:list-item>
              <text:p text:style-name="P23"><text:span text:style-name="T23_1">Aantal</text:span><text:span text:style-name="T23_2"><text:s/></text:span><text:span text:style-name="T23_3">overgedragen</text:span><text:span text:style-name="T23_4"><text:s/></text:span><text:span text:style-name="T23_5">transportboxen/stembussen</text:span></text:p>
            </text:list-item>
          </text:list>
        </text:list-item>
      </text:list>
      <text:p text:style-name="P24"><text:span text:style-name="T24_1">Vul<text:s/>het<text:s/>aantal<text:s/>transportboxen/stembussen<text:s/>in<text:s/>dat<text:s/>is<text:s/>overgedragen<text:s/>aan<text:s/>het<text:s/>gemeentelijk<text:s/>stembureau</text:span><text:span text:style-name="T24_2">.<text:s/>Hierin<text:s/>zitten<text:s/>de<text:s/>verzegelde<text:s/>pakken<text:s/>met<text:s/>stembescheiden.</text:span></text:p>
      <text:p text:style-name="P2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6"/>
          </table:table-cell>
          <table:table-cell table:style-name="Cell2">
            <text:p text:style-name="P27"><text:span text:style-name="T27_1">Y</text:span></text:p>
          </table:table-cell>
          <table:table-cell table:style-name="Cell3">
            <text:p text:style-name="P28"><text:span text:style-name="T28_1">Aantal</text:span><text:span text:style-name="T28_2"><text:s/></text:span><text:span text:style-name="T28_3">overgedragen</text:span><text:span text:style-name="T28_4"><text:s/></text:span><text:span text:style-name="T28_5">transportboxen/stembussen</text:span></text:p>
          </table:table-cell>
        </table:table-row>
      </table:table>
      <text:p text:style-name="P29"/>
      <text:list text:style-name="LS6" xml:id="list4" text:continue-list="list2">
        <text:list-item>
          <text:list>
            <text:list-item>
              <text:p text:style-name="P30"><draw:custom-shape svg:x="1.572cm" svg:y="0.025cm" svg:width="0.004cm" svg:height="0.423cm" draw:style-name="FR3" text:anchor-type="page" draw:z-index="29"><draw:enhanced-geometry draw:type="non-primitive" svg:viewBox="0 0 1000000 120000000" draw:enhanced-path="M 0 120000000 L 0 0 N" draw:text-areas="0 0 1500000 120500000"/></draw:custom-shape><text:span text:style-name="T30_1">Aantal</text:span><text:span text:style-name="T30_2"><text:s/></text:span><text:span text:style-name="T30_3">overgedragen</text:span><text:span text:style-name="T30_4"><text:s/></text:span><text:span text:style-name="T30_5">enveloppen</text:span></text:p>
            </text:list-item>
          </text:list>
        </text:list-item>
      </text:list>
      <text:p text:style-name="P31"><text:span text:style-name="T31_1">Vul<text:s/>het<text:s/>aantal<text:s/>enveloppen<text:s/>dat<text:s/></text:span><text:span text:style-name="T31_2">is<text:s/>overgedragen<text:s/>aan</text:span><text:span text:style-name="T31_3"><text:s/>het<text:s/>gemeentelijk<text:s/>stembureau.<text:s/>Hierin<text:s/></text:span><text:span text:style-name="T31_4">zitten<text:s/>de<text:s/>processen-verbaal<text:s/>van<text:s/>de<text:s/>stembureaus<text:s/>en<text:s/>de<text:s/>sleutels<text:s/>van<text:s/>de<text:s/>transportboxen/</text:span><text:span text:style-name="T31_5">stembussen.</text:span></text:p>
      <text:p text:style-name="P32"/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33"/>
          </table:table-cell>
          <table:table-cell table:style-name="Cell5">
            <text:p text:style-name="P34"><text:span text:style-name="T34_1">X</text:span></text:p>
          </table:table-cell>
          <table:table-cell table:style-name="Cell6">
            <text:p text:style-name="P35"><text:span text:style-name="T35_1">Aantal</text:span><text:span text:style-name="T35_2"><text:s/></text:span><text:span text:style-name="T35_3">overgedragen</text:span><text:span text:style-name="T35_4"><text:s/></text:span><text:span text:style-name="T35_5">enveloppen</text:span></text:p>
          </table:table-cell>
        </table:table-row>
      </table:table>
      <text:p text:style-name="P36"/>
      <text:list text:style-name="LS6" xml:id="list5" text:continue-list="list2">
        <text:list-item>
          <text:list>
            <text:list-item>
              <text:p text:style-name="P37"><text:span text:style-name="T37_1">Bijzonderheden</text:span><text:span text:style-name="T37_2"><text:s/></text:span><text:span text:style-name="T37_3">tijdens</text:span><text:span text:style-name="T37_4"><text:s/></text:span><text:span text:style-name="T37_5">het</text:span><text:span text:style-name="T37_6"><text:s/></text:span><text:span text:style-name="T37_7">vervoer</text:span><text:span text:style-name="T37_8"><text:s/></text:span><text:span text:style-name="T37_9">en</text:span><text:span text:style-name="T37_10"><text:s/></text:span><text:span text:style-name="T37_11">opslag</text:span><text:span text:style-name="T37_12"><text:s/></text:span><text:span text:style-name="T37_13">van</text:span><text:span text:style-name="T37_14"><text:s/></text:span><text:span text:style-name="T37_15">de</text:span><text:span text:style-name="T37_16"><text:s/></text:span><text:span text:style-name="T37_17">transportboxen/stembussen</text:span><text:span text:style-name="T37_18"><text:s/></text:span><text:span text:style-name="T37_19">en<text:s/></text:span><text:span text:style-name="T37_20">enveloppen</text:span></text:p>
            </text:list-item>
          </text:list>
        </text:list-item>
      </text:list>
      <text:p text:style-name="P38"><text:span text:style-name="T38_1">Schrijf,<text:s/>zo<text:s/>precies<text:s/>mogelijk,<text:s/>per<text:s/>stembureau<text:s/>de<text:s/>bijzonderheden<text:s/>op.<text:s/>Voorbeelden<text:s/>van<text:s/>bijzonderheden:<text:s/>een<text:s/>voertuig<text:s/>met<text:s/>daarin<text:s/>enveloppen<text:s/>is<text:s/>betrokken<text:s/>geraakt<text:s/>bij<text:s/>een<text:s/>ongeval,<text:s/>of<text:s/>er<text:s/>is<text:s/>geconstateerd<text:s/>dat<text:s/>een<text:s/>transportbox/stembus<text:s/>onvoldoende<text:s/>verzegeld<text:s/>is<text:s/>geweest<text:s/>tijdens<text:s/>de<text:s/>opslag.<text:s/></text:span></text:p>
      <text:p text:style-name="P39"><text:span text:style-name="T39_1">Als<text:s/>er<text:s/>geen<text:s/>bijzonderheden<text:s/>waren,<text:s/>ga<text:s/>dan<text:s/>door<text:s/>naar<text:s/>rubriek<text:s/>2<text:s/>(ondertekening).</text:span></text:p>
      <table:table table:style-name="Table3">
        <table:table-column table:style-name="Column7"/>
        <table:table-column table:style-name="Column8"/>
        <table:table-row table:style-name="Row3">
          <table:table-cell table:style-name="Cell7">
            <text:p text:style-name="P40"><text:span text:style-name="T40_1">Nr.</text:span></text:p>
          </table:table-cell>
          <table:table-cell table:style-name="Cell8">
            <text:p text:style-name="P41"><text:span text:style-name="T41_1">Bijzonderheden<text:s/>of<text:s/>onregelmatigheden</text:span></text:p>
          </table:table-cell>
        </table:table-row>
        <table:table-row table:style-name="Row4">
          <table:table-cell table:style-name="Cell9">
            <text:p text:style-name="P42"/>
          </table:table-cell>
          <table:table-cell table:style-name="Cell10">
            <text:p text:style-name="P43"/>
          </table:table-cell>
        </table:table-row>
        <table:table-row table:style-name="Row5">
          <table:table-cell table:style-name="Cell11">
            <text:p text:style-name="P44"/>
          </table:table-cell>
          <table:table-cell table:style-name="Cell12">
            <text:p text:style-name="P45"/>
          </table:table-cell>
        </table:table-row>
        <table:table-row table:style-name="Row6">
          <table:table-cell table:style-name="Cell13">
            <text:p text:style-name="P46"/>
          </table:table-cell>
          <table:table-cell table:style-name="Cell14">
            <text:p text:style-name="P47"/>
          </table:table-cell>
        </table:table-row>
        <table:table-row table:style-name="Row7">
          <table:table-cell table:style-name="Cell15">
            <text:p text:style-name="P48"/>
          </table:table-cell>
          <table:table-cell table:style-name="Cell16">
            <text:p text:style-name="P49"/>
          </table:table-cell>
        </table:table-row>
        <table:table-row table:style-name="Row8">
          <table:table-cell table:style-name="Cell17">
            <text:p text:style-name="P50"/>
          </table:table-cell>
          <table:table-cell table:style-name="Cell18">
            <text:p text:style-name="P51"/>
          </table:table-cell>
        </table:table-row>
        <table:table-row table:style-name="Row9">
          <table:table-cell table:style-name="Cell19">
            <text:p text:style-name="P52"/>
          </table:table-cell>
          <table:table-cell table:style-name="Cell20">
            <text:p text:style-name="P53"/>
          </table:table-cell>
        </table:table-row>
        <table:table-row table:style-name="Row10">
          <table:table-cell table:style-name="Cell21">
            <text:p text:style-name="P54"/>
          </table:table-cell>
          <table:table-cell table:style-name="Cell22">
            <text:p text:style-name="P55"/>
          </table:table-cell>
        </table:table-row>
        <table:table-row table:style-name="Row11">
          <table:table-cell table:style-name="Cell23">
            <text:p text:style-name="P56"/>
          </table:table-cell>
          <table:table-cell table:style-name="Cell24">
            <text:p text:style-name="P57"/>
          </table:table-cell>
        </table:table-row>
        <table:table-row table:style-name="Row12">
          <table:table-cell table:style-name="Cell25">
            <text:p text:style-name="P58"/>
          </table:table-cell>
          <table:table-cell table:style-name="Cell26">
            <text:p text:style-name="P59"/>
          </table:table-cell>
        </table:table-row>
        <table:table-row table:style-name="Row13">
          <table:table-cell table:style-name="Cell27">
            <text:p text:style-name="P60"/>
          </table:table-cell>
          <table:table-cell table:style-name="Cell28">
            <text:p text:style-name="P61"/>
          </table:table-cell>
        </table:table-row>
        <table:table-row table:style-name="Row14">
          <table:table-cell table:style-name="Cell29">
            <text:p text:style-name="P62"/>
          </table:table-cell>
          <table:table-cell table:style-name="Cell30">
            <text:p text:style-name="P63"/>
          </table:table-cell>
        </table:table-row>
        <table:table-row table:style-name="Row15">
          <table:table-cell table:style-name="Cell31">
            <text:p text:style-name="P64"/>
          </table:table-cell>
          <table:table-cell table:style-name="Cell32">
            <text:p text:style-name="P65"/>
          </table:table-cell>
        </table:table-row>
        <table:table-row table:style-name="Row16">
          <table:table-cell table:style-name="Cell33">
            <text:p text:style-name="P66"/>
          </table:table-cell>
          <table:table-cell table:style-name="Cell34">
            <text:p text:style-name="P67"/>
          </table:table-cell>
        </table:table-row>
        <table:table-row table:style-name="Row17">
          <table:table-cell table:style-name="Cell35">
            <text:p text:style-name="P68"/>
          </table:table-cell>
          <table:table-cell table:style-name="Cell36">
            <text:p text:style-name="P69"/>
          </table:table-cell>
        </table:table-row>
      </table:table>
      <text:p text:style-name="P70"/>
      <text:list text:style-name="LS7" xml:id="list6">
        <text:list-item>
          <text:p text:style-name="P71"><text:span text:style-name="T71_1">Ondertekening</text:span></text:p>
        </text:list-item>
      </text:list>
      <text:p text:style-name="P72"/>
      <text:p text:style-name="P73"><text:span text:style-name="T73_1">Datum</text:span></text:p>
      <text:p text:style-name="P74"/>
      <text:p text:style-name="P75"><text:span text:style-name="T75_1">Datum<text:s/>en<text:s/></text:span><text:span text:style-name="T75_2">tijd:</text:span><text:span text:style-name="T75_3"><text:tab/></text:span><text:span text:style-name="T75_4">Plaats:</text:span></text:p>
      <text:p text:style-name="P76"/>
      <text:p text:style-name="P77"/>
      <text:p text:style-name="P78"/>
      <text:p text:style-name="P79"><text:span text:style-name="T79_1">Naam<text:s/>en<text:s/>functie<text:s/>ondertekenaar</text:span><text:span text:style-name="T79_2">:</text:span></text:p>
      <text:p text:style-name="P80"/>
      <table:table table:style-name="Table4">
        <table:table-column table:style-name="Column9"/>
        <table:table-column table:style-name="Column10"/>
        <table:table-row table:style-name="Row18">
          <table:table-cell table:style-name="Cell37">
            <text:p text:style-name="P81"><text:span text:style-name="T81_1">Naam:</text:span></text:p>
            <text:p text:style-name="P82"/>
            <text:p text:style-name="P83"/>
            <text:p text:style-name="P84"><text:span text:style-name="T84_1">Functie:</text:span></text:p>
          </table:table-cell>
          <table:table-cell table:style-name="Cell38">
            <text:p text:style-name="P85"><text:span text:style-name="T85_1">Handtekening:</text:span>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2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ard" style:default-outline-level="2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3" style:family="paragraph" style:parent-style-name="Standaard" style:default-outline-level="3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left="0.212cm" fo:hyphenation-ladder-count="no-limit"/>
      <style:text-properties fo:font-size="10pt" style:font-size-asian="10pt" style:font-size-complex="10pt"/>
    </style:style>
    <style:style style:name="Kop6" style:family="paragraph" style:parent-style-name="Standaard" style:default-outline-level="6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Regelnummer" style:family="text"/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Frame-inhoud" style:family="paragraph" style:parent-style-name="Standaard">
      <style:paragraph-properties fo:hyphenation-ladder-count="no-limit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text-scale="110%" style:font-name="Century Gothic" fo:font-weight="bold" style:font-weight-asian="bold" style:font-weight-complex="normal"/>
    </style:style>
    <style:style style:name="WW_CharLFO2LVL2" style:family="text">
      <style:text-properties style:text-scale="110%" style:font-name="Calibri" fo:font-size="11pt" style:font-size-asian="11pt" style:font-name-complex="Calibri" style:font-size-complex="11pt" fo:font-weight="bold" style:font-weight-asian="bold" style:font-weight-complex="bold"/>
    </style:style>
    <style:style style:name="WW_CharLFO2LVL3" style:family="text">
      <style:text-properties style:text-scale="110%" style:font-name="Calibri" fo:font-weight="normal" style:font-weight-asian="normal"/>
    </style:style>
    <style:style style:name="WW_CharLFO2LVL4" style:family="text">
      <style:text-properties style:text-scale="110%" style:font-name="Calibri" fo:font-weight="normal" style:font-weight-asian="normal"/>
    </style:style>
    <style:style style:name="WW_CharLFO2LVL5" style:family="text">
      <style:text-properties style:text-scale="110%" style:font-name="Calibri" fo:font-weight="normal" style:font-weight-asian="normal"/>
    </style:style>
    <style:style style:name="WW_CharLFO2LVL6" style:family="text">
      <style:text-properties style:text-scale="110%" style:font-name="Calibri" fo:font-weight="normal" style:font-weight-asian="normal"/>
    </style:style>
    <style:style style:name="WW_CharLFO2LVL7" style:family="text">
      <style:text-properties style:text-scale="110%" style:font-name="Calibri" fo:font-weight="normal" style:font-weight-asian="normal"/>
    </style:style>
    <style:style style:name="WW_CharLFO2LVL8" style:family="text">
      <style:text-properties style:text-scale="110%" style:font-name="Calibri" fo:font-weight="normal" style:font-weight-asian="normal"/>
    </style:style>
    <style:style style:name="WW_CharLFO2LVL9" style:family="text">
      <style:text-properties style:text-scale="110%" style:font-name="Calibri" fo:font-weight="normal" style:font-weight-asian="normal"/>
    </style:style>
    <style:style style:name="WW_CharLFO3LVL1" style:family="text">
      <style:text-properties style:text-scale="115%" style:font-name="Century Gothic" fo:font-size="14pt" style:font-size-asian="14pt" fo:font-weight="bold" style:font-weight-asian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style:font-name="Calibri" style:font-name-complex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 style:font-name-complex="Wingdings"/>
    </style:style>
    <style:style style:name="List2Level3" style:family="text">
      <style:text-properties style:font-name="Symbol" style:font-name-complex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 style:font-name-complex="Wingdings"/>
    </style:style>
    <style:style style:name="List2Level6" style:family="text">
      <style:text-properties style:font-name="Symbol" style:font-name-complex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 style:font-name-complex="Wingdings"/>
    </style:style>
    <text:list-style style:name="LS2">
      <text:list-level-style-bullet text:bullet-char="-" text:style-name="List2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Calibri" style:font-name-complex="Calibri"/>
      </text:list-level-style-bullet>
      <text:list-level-style-bullet text:bullet-char="o" text:style-name="List2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3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4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6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7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  <style:text-properties style:font-name="Wingdings" style:font-name-complex="Wingdings"/>
      </text:list-level-style-bullet>
    </text:list-style>
    <style:style style:name="List3Level0" style:family="text">
      <style:text-properties style:text-scale="110%" style:font-name="Century Gothic" fo:font-weight="bold" style:font-weight-asian="bold" style:font-weight-complex="normal"/>
    </style:style>
    <style:style style:name="List3Level1" style:family="text">
      <style:text-properties style:text-scale="110%" style:font-name="Calibri" fo:font-size="11pt" style:font-size-asian="11pt" style:font-name-complex="Calibri" style:font-size-complex="11pt" fo:font-weight="bold" style:font-weight-asian="bold" style:font-weight-complex="bold"/>
    </style:style>
    <style:style style:name="List3Level2" style:family="text">
      <style:text-properties style:text-scale="110%" style:font-name="Calibri" fo:font-weight="normal" style:font-weight-asian="normal"/>
    </style:style>
    <style:style style:name="List3Level3" style:family="text">
      <style:text-properties style:text-scale="110%" style:font-name="Calibri" fo:font-weight="normal" style:font-weight-asian="normal"/>
    </style:style>
    <style:style style:name="List3Level4" style:family="text">
      <style:text-properties style:text-scale="110%" style:font-name="Calibri" fo:font-weight="normal" style:font-weight-asian="normal"/>
    </style:style>
    <style:style style:name="List3Level5" style:family="text">
      <style:text-properties style:text-scale="110%" style:font-name="Calibri" fo:font-weight="normal" style:font-weight-asian="normal"/>
    </style:style>
    <style:style style:name="List3Level6" style:family="text">
      <style:text-properties style:text-scale="110%" style:font-name="Calibri" fo:font-weight="normal" style:font-weight-asian="normal"/>
    </style:style>
    <style:style style:name="List3Level7" style:family="text">
      <style:text-properties style:text-scale="110%" style:font-name="Calibri" fo:font-weight="normal" style:font-weight-asian="normal"/>
    </style:style>
    <style:style style:name="List3Level8" style:family="text">
      <style:text-properties style:text-scale="110%" style:font-name="Calibri" fo:font-weight="normal" style:font-weight-asian="normal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 style:font-name="Century Gothic" fo:font-weight="bold" style:font-weight-asian="bold" style:font-weight-complex="normal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 style:font-name="Calibri" fo:font-size="11pt" style:font-size-asian="11pt" style:font-name-complex="Calibri" style:font-size-complex="11pt" fo:font-weight="bold" style:font-weight-asian="bold" style:font-weight-complex="bold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 style:font-name="Calibri" fo:font-weight="normal" style:font-weight-asian="normal"/>
      </text:list-level-style-number>
    </text:list-style>
    <style:style style:name="List4Level0" style:family="text">
      <style:text-properties style:text-scale="115%" style:font-name="Century Gothic" fo:font-size="14pt" style:font-size-asian="14pt" fo:font-weight="bold" style:font-weight-asian="bold"/>
    </style:style>
    <text:list-style style:name="LS4">
      <text:list-level-style-number style:num-format="1" text:start-value="2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Calibri" style:font-name-complex="Calibri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 style:font-name-complex="Wingdings"/>
    </style:style>
    <style:style style:name="List5Level3" style:family="text">
      <style:text-properties style:font-name="Symbol" style:font-name-complex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 style:font-name-complex="Wingdings"/>
    </style:style>
    <style:style style:name="List5Level6" style:family="text">
      <style:text-properties style:font-name="Symbol" style:font-name-complex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 style:font-name-complex="Wingdings"/>
    </style:style>
    <text:list-style style:name="LS5">
      <text:list-level-style-bullet text:bullet-char="-" text:style-name="List5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Calibri" style:font-name-complex="Calibri"/>
      </text:list-level-style-bullet>
      <text:list-level-style-bullet text:bullet-char="o" text:style-name="List5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Level3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  <style:text-properties style:font-name="Symbol" style:font-name-complex="Symbol"/>
      </text:list-level-style-bullet>
      <text:list-level-style-bullet text:bullet-char="o" text:style-name="List5Level4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Level6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  <style:text-properties style:font-name="Symbol" style:font-name-complex="Symbol"/>
      </text:list-level-style-bullet>
      <text:list-level-style-bullet text:bullet-char="o" text:style-name="List5Level7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  <style:text-properties style:font-name="Wingdings" style:font-name-complex="Wingdings"/>
      </text:list-level-style-bullet>
    </text:list-style>
    <style:style style:name="List6Level0" style:family="text">
      <style:text-properties style:text-scale="110%" style:font-name="Century Gothic" fo:font-weight="bold" style:font-weight-asian="bold" style:font-weight-complex="normal"/>
    </style:style>
    <style:style style:name="List6Level1" style:family="text">
      <style:text-properties style:text-scale="110%" style:font-name="Calibri" fo:font-size="11pt" style:font-size-asian="11pt" style:font-name-complex="Calibri" style:font-size-complex="11pt" fo:font-weight="bold" style:font-weight-asian="bold" style:font-weight-complex="bold"/>
    </style:style>
    <style:style style:name="List6Level2" style:family="text">
      <style:text-properties style:text-scale="110%" style:font-name="Calibri" fo:font-weight="normal" style:font-weight-asian="normal"/>
    </style:style>
    <style:style style:name="List6Level3" style:family="text">
      <style:text-properties style:text-scale="110%" style:font-name="Calibri" fo:font-weight="normal" style:font-weight-asian="normal"/>
    </style:style>
    <style:style style:name="List6Level4" style:family="text">
      <style:text-properties style:text-scale="110%" style:font-name="Calibri" fo:font-weight="normal" style:font-weight-asian="normal"/>
    </style:style>
    <style:style style:name="List6Level5" style:family="text">
      <style:text-properties style:text-scale="110%" style:font-name="Calibri" fo:font-weight="normal" style:font-weight-asian="normal"/>
    </style:style>
    <style:style style:name="List6Level6" style:family="text">
      <style:text-properties style:text-scale="110%" style:font-name="Calibri" fo:font-weight="normal" style:font-weight-asian="normal"/>
    </style:style>
    <style:style style:name="List6Level7" style:family="text">
      <style:text-properties style:text-scale="110%" style:font-name="Calibri" fo:font-weight="normal" style:font-weight-asian="normal"/>
    </style:style>
    <style:style style:name="List6Level8" style:family="text">
      <style:text-properties style:text-scale="110%" style:font-name="Calibri" fo:font-weight="normal" style:font-weight-asian="normal"/>
    </style:style>
    <text:list-style style:name="LS6">
      <text:list-level-style-number style:num-format="1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 style:font-name="Century Gothic" fo:font-weight="bold" style:font-weight-asian="bold" style:font-weight-complex="normal"/>
      </text:list-level-style-number>
      <text:list-level-style-number style:num-format="1" text:display-levels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 style:font-name="Calibri" fo:font-size="11pt" style:font-size-asian="11pt" style:font-name-complex="Calibri" style:font-size-complex="11pt" fo:font-weight="bold" style:font-weight-asian="bold" style:font-weight-complex="bold"/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 style:font-name="Calibri" fo:font-weight="normal" style:font-weight-asian="normal"/>
      </text:list-level-style-number>
    </text:list-style>
    <style:style style:name="List7Level0" style:family="text">
      <style:text-properties style:text-scale="115%" style:font-name="Century Gothic" fo:font-size="14pt" style:font-size-asian="14pt" fo:font-weight="bold" style:font-weight-asian="bold"/>
    </style:style>
    <text:list-style style:name="LS7">
      <text:list-level-style-number style:num-format="1" text:start-value="2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Koptekst" style:master-page-name="Standard">
      <style:paragraph-properties fo:text-align="right"/>
    </style:style>
    <style:style style:name="T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_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1_4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1_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1_6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2" style:family="paragraph" style:parent-style-name="Frame-inhoud">
      <style:paragraph-properties fo:line-height="120%" fo:margin-top="0.014cm" fo:margin-left="0.035cm"/>
    </style:style>
    <style:style style:name="T2_1" style:family="text" style:parent-style-name="Standaardalinea-lettertype">
      <style:text-properties style:text-scale="110%" fo:font-size="8pt" style:font-size-asian="8pt"/>
    </style:style>
    <style:style style:name="T2_2" style:family="text" style:parent-style-name="Standaardalinea-lettertype">
      <style:text-properties style:text-scale="110%" fo:font-size="8pt" style:font-size-asian="8pt"/>
    </style:style>
    <style:style style:name="T2_3" style:family="text" style:parent-style-name="Standaardalinea-lettertype">
      <style:text-properties style:text-scale="110%" fo:font-size="8pt" style:font-size-asian="8pt"/>
    </style:style>
    <style:style style:name="T2_4" style:family="text" style:parent-style-name="Standaardalinea-lettertype">
      <style:text-properties style:text-scale="110%" fo:font-size="8pt" style:font-size-asian="8pt"/>
    </style:style>
    <style:style style:name="T2_5" style:family="text" style:parent-style-name="Standaardalinea-lettertype">
      <style:text-properties style:text-scale="110%" fo:font-size="8pt" style:font-size-asian="8pt"/>
    </style:style>
    <style:style style:name="T2_6" style:family="text" style:parent-style-name="Standaardalinea-lettertype">
      <style:text-properties style:text-scale="110%" fo:font-size="8pt" style:font-size-asian="8pt"/>
    </style:style>
    <style:style style:name="T2_7" style:family="text" style:parent-style-name="Standaardalinea-lettertype">
      <style:text-properties style:text-scale="110%" fo:font-size="8pt" style:font-size-asian="8pt"/>
    </style:style>
    <style:style style:name="T2_8" style:family="text" style:parent-style-name="Standaardalinea-lettertype">
      <style:text-properties style:text-scale="110%" fo:font-size="8pt" style:font-size-asian="8pt"/>
    </style:style>
    <style:style style:name="T2_9" style:family="text" style:parent-style-name="Standaardalinea-lettertype">
      <style:text-properties style:text-scale="110%" fo:font-size="8pt" style:font-size-asian="8pt"/>
    </style:style>
    <style:style style:name="T2_10" style:family="text" style:parent-style-name="Standaardalinea-lettertype">
      <style:text-properties style:text-scale="110%" fo:font-size="8pt" style:font-size-asian="8pt"/>
    </style:style>
    <style:style style:name="T2_11" style:family="text" style:parent-style-name="Standaardalinea-lettertype">
      <style:text-properties fo:font-size="8pt" style:font-size-asian="8pt"/>
    </style:style>
    <style:style style:name="T2_12" style:family="text" style:parent-style-name="Standaardalinea-lettertype">
      <style:text-properties fo:letter-spacing="0.034cm" fo:font-size="8pt" style:font-size-asian="8pt"/>
    </style:style>
    <style:style style:name="T2_13" style:family="text" style:parent-style-name="Standaardalinea-lettertype">
      <style:text-properties style:text-scale="110%" fo:font-size="8pt" style:font-size-asian="8pt"/>
    </style:style>
    <style:style style:name="T2_14" style:family="text" style:parent-style-name="Standaardalinea-lettertype">
      <style:text-properties fo:letter-spacing="0.035cm" fo:font-size="8pt" style:font-size-asian="8pt"/>
    </style:style>
    <style:style style:name="T2_15" style:family="text" style:parent-style-name="Standaardalinea-lettertype">
      <style:text-properties fo:font-size="8pt" style:font-size-asian="8pt"/>
    </style:style>
    <style:style style:name="T2_16" style:family="text" style:parent-style-name="Standaardalinea-lettertype">
      <style:text-properties fo:letter-spacing="0.035cm" fo:font-size="8pt" style:font-size-asian="8pt"/>
    </style:style>
    <style:style style:name="T2_17" style:family="text" style:parent-style-name="Standaardalinea-lettertype">
      <style:text-properties fo:letter-spacing="-0.004cm" fo:color="#156082" fo:font-size="8pt" style:font-size-asian="8pt"/>
    </style:style>
    <style:style style:name="P3" style:family="paragraph" style:parent-style-name="Frame-inhoud">
      <style:paragraph-properties fo:line-height="120%" fo:margin-top="0.014cm" fo:margin-left="0.035cm"/>
    </style:style>
    <style:style style:name="T3_1" style:family="text" style:parent-style-name="Standaardalinea-lettertype">
      <style:text-properties style:text-scale="110%" fo:font-size="8pt" style:font-size-asian="8pt"/>
    </style:style>
    <style:style style:name="T3_2" style:family="text" style:parent-style-name="Standaardalinea-lettertype">
      <style:text-properties fo:letter-spacing="-0.007cm" style:text-scale="110%" fo:font-size="8pt" style:font-size-asian="8pt"/>
    </style:style>
    <style:style style:name="T3_3" style:family="text" style:parent-style-name="Standaardalinea-lettertype">
      <style:text-properties style:text-scale="110%" fo:font-size="8pt" style:font-size-asian="8pt"/>
    </style:style>
    <style:style style:name="T3_4" style:family="text" style:parent-style-name="Standaardalinea-lettertype">
      <style:text-properties fo:letter-spacing="-0.007cm" style:text-scale="110%" fo:font-size="8pt" style:font-size-asian="8pt"/>
    </style:style>
    <style:style style:name="T3_5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>
      <style:header>
        <text:p text:style-name="P1"><text:span text:style-name="T1_1">Gemeente</text:span><text:span text:style-name="T1_2"><text:s/></text:span><text:span text:style-name="T1_3">&lt;gemeentecode&gt;</text:span><text:span text:style-name="T1_4"><text:s/></text:span><text:span text:style-name="T1_5">&lt;gemeentenaam</text:span><text:span text:style-name="T1_6">&gt;</text:span></text:p>
      </style:header>
      <style:footer>
        <text:p text:style-name="P2"><text:span text:style-name="T2_1">Overdrachtsdocument</text:span><text:span text:style-name="T2_2"><text:tab/>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text:span text:style-name="T2_11">Pagina</text:span><text:span text:style-name="T2_12"><text:s/></text:span><text:span text:style-name="T2_13"><text:page-number text:select-page="current"/></text:span><text:span text:style-name="T2_14"><text:s/></text:span><text:span text:style-name="T2_15">van</text:span><text:span text:style-name="T2_16"><text:s/></text:span><text:span text:style-name="T2_17">&lt;totaal&gt;</text:span></text:p>
        <text:p text:style-name="P3"><text:span text:style-name="T3_1">Model</text:span><text:span text:style-name="T3_2"><text:s/></text:span><text:span text:style-name="T3_3">N</text:span><text:span text:style-name="T3_4"><text:s/></text:span><text:span text:style-name="T3_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2-17T11:23:00</meta:creation-date>
    <dc:creator/>
    <dc:date>2025-12-17T11:23:00</dc:date>
    <meta:editing-cycles>2</meta:editing-cycles>
    <meta:document-statistic meta:page-count="3" meta:paragraph-count="4" meta:row-count="16" meta:word-count="370" meta:character-count="2404" meta:non-whitespace-character-count="2038"/>
  </office:meta>
</office:document-meta>
</file>