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Plattetekst" style:master-page-name="Standard">
      <style:paragraph-properties fo:break-before="page" fo:margin-top="0.007cm" style:page-number="1"/>
      <style:text-properties fo:font-size="4.5pt" style:font-size-asian="4.5pt"/>
    </style:style>
    <style:style style:name="P2" style:family="paragraph" style:parent-style-name="Plattetekst">
      <style:paragraph-properties fo:line-height="0.035cm" fo:margin-left="0.247cm"/>
    </style:style>
    <style:style style:name="FR1" style:family="graphic" style:parent-style-name="Plattetekst">
      <style:graphic-properties draw:stroke="solid" svg:stroke-width="0.071cm" svg:stroke-color="#000000" svg:stroke-opacity="100%" draw:fill="none" fo:border-top="#000000 0.071cm solid" fo:border-bottom="#000000 0.071cm solid" fo:border-left="#000000 0.071cm solid" fo:border-right="#000000 0.071cm solid" style:horizontal-pos="from-left" style:horizontal-rel="paragraph" style:vertical-pos="from-top" style:vertical-rel="paragraph" style:flow-with-text="false" style:wrap="parallel" style:run-through="foreground" draw:auto-grow-height="true" draw:auto-grow-width="true"/>
    </style:style>
    <style:style style:name="P3" style:family="paragraph" style:parent-style-name="Standaard">
      <style:paragraph-properties fo:line-height="104%" fo:margin-top="0.402cm" fo:margin-left="0.212cm" fo:margin-right="4.874cm"/>
    </style:style>
    <style:style style:name="T3_1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3_2" style:family="text" style:parent-style-name="Standaardalinea-lettertype">
      <style:text-properties fo:letter-spacing="-0.056cm" fo:color="#003400" style:font-name="Century Gothic" fo:font-size="24pt" style:font-size-asian="24pt" fo:font-weight="bold" style:font-weight-asian="bold"/>
    </style:style>
    <style:style style:name="T3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T3_4" style:family="text" style:parent-style-name="Standaardalinea-lettertype">
      <style:text-properties style:font-name="Century Gothic" fo:font-size="24pt" style:font-size-asian="24pt" fo:font-weight="bold" style:font-weight-asian="bold"/>
    </style:style>
    <style:style style:name="T3_5" style:family="text" style:parent-style-name="Standaardalinea-lettertype">
      <style:text-properties fo:letter-spacing="-0.06cm" style:font-name="Century Gothic" fo:font-size="24pt" style:font-size-asian="24pt" fo:font-weight="bold" style:font-weight-asian="bold"/>
    </style:style>
    <style:style style:name="T3_6" style:family="text" style:parent-style-name="Standaardalinea-lettertype">
      <style:text-properties fo:color="#003400" style:font-name="Century Gothic" fo:font-size="24pt" style:font-size-asian="24pt" fo:font-weight="bold" style:font-weight-asian="bold"/>
    </style:style>
    <style:style style:name="P4" style:family="paragraph" style:parent-style-name="Standaard">
      <style:paragraph-properties fo:margin-top="0.007cm" fo:margin-left="0.212cm"/>
    </style:style>
    <style:style style:name="T4_1" style:family="text" style:parent-style-name="Standaardalinea-lettertype">
      <style:text-properties style:text-scale="90%" fo:color="#003400" style:font-name="Century Gothic" fo:font-size="24pt" style:font-size-asian="24pt" fo:font-weight="bold" style:font-weight-asian="bold"/>
    </style:style>
    <style:style style:name="T4_2" style:family="text" style:parent-style-name="Standaardalinea-lettertype">
      <style:text-properties fo:letter-spacing="0.055cm" fo:color="#003400" style:font-name="Century Gothic" fo:font-size="24pt" style:font-size-asian="24pt" fo:font-weight="bold" style:font-weight-asian="bold"/>
    </style:style>
    <style:style style:name="T4_3" style:family="text" style:parent-style-name="Standaardalinea-lettertype">
      <style:text-properties fo:letter-spacing="-0.004cm" fo:color="#003400" style:font-name="Century Gothic" fo:font-size="24pt" style:font-size-asian="24pt" fo:font-weight="bold" style:font-weight-asian="bold"/>
    </style:style>
    <style:style style:name="P5" style:family="paragraph" style:parent-style-name="Standaard">
      <style:paragraph-properties fo:margin-top="0.526cm" fo:margin-left="0.212cm"/>
    </style:style>
    <style:style style:name="T5_1" style:family="text" style:parent-style-name="Standaardalinea-lettertype">
      <style:text-properties style:text-scale="110%" fo:color="#000000" fo:font-size="20pt" style:font-size-asian="20pt"/>
    </style:style>
    <style:style style:name="T5_2" style:family="text" style:parent-style-name="Standaardalinea-lettertype">
      <style:text-properties fo:letter-spacing="0.041cm" style:text-scale="110%" fo:color="#000000" fo:font-size="20pt" style:font-size-asian="20pt"/>
    </style:style>
    <style:style style:name="T5_3" style:family="text" style:parent-style-name="Standaardalinea-lettertype">
      <style:text-properties fo:letter-spacing="-0.004cm" style:text-scale="110%" fo:color="#000000" fo:font-size="20pt" style:font-size-asian="20pt"/>
    </style:style>
    <style:style style:name="P6" style:family="paragraph" style:parent-style-name="Standaard">
      <style:paragraph-properties fo:margin-top="0.056cm" fo:margin-left="0.212cm"/>
    </style:style>
    <style:style style:name="T6_1" style:family="text" style:parent-style-name="Standaardalinea-lettertype">
      <style:text-properties fo:letter-spacing="-0.004cm" style:text-scale="115%" fo:font-size="20pt" style:font-size-asian="20pt"/>
    </style:style>
    <style:style style:name="T6_2" style:family="text" style:parent-style-name="Standaardalinea-lettertype">
      <style:text-properties fo:letter-spacing="-0.032cm" style:text-scale="115%" fo:font-size="20pt" style:font-size-asian="20pt"/>
    </style:style>
    <style:style style:name="T6_3" style:family="text" style:parent-style-name="Standaardalinea-lettertype">
      <style:text-properties fo:letter-spacing="-0.004cm" style:text-scale="115%" fo:font-size="20pt" style:font-size-asian="20pt"/>
    </style:style>
    <style:style style:name="T6_4" style:family="text" style:parent-style-name="Standaardalinea-lettertype">
      <style:text-properties fo:letter-spacing="-0.032cm" style:text-scale="115%" fo:font-size="20pt" style:font-size-asian="20pt"/>
    </style:style>
    <style:style style:name="T6_5" style:family="text" style:parent-style-name="Standaardalinea-lettertype">
      <style:text-properties fo:letter-spacing="-0.004cm" style:text-scale="115%" fo:font-size="20pt" style:font-size-asian="20pt"/>
    </style:style>
    <style:style style:name="T6_6" style:family="text" style:parent-style-name="Standaardalinea-lettertype">
      <style:text-properties fo:letter-spacing="-0.032cm" style:text-scale="115%" fo:font-size="20pt" style:font-size-asian="20pt"/>
    </style:style>
    <style:style style:name="T6_7" style:family="text" style:parent-style-name="Standaardalinea-lettertype">
      <style:text-properties fo:letter-spacing="-0.004cm" style:text-scale="115%" fo:font-size="20pt" style:font-size-asian="20pt"/>
    </style:style>
    <style:style style:name="T6_8" style:family="text" style:parent-style-name="Standaardalinea-lettertype">
      <style:text-properties fo:letter-spacing="-0.03cm" style:text-scale="115%" fo:font-size="20pt" style:font-size-asian="20pt"/>
    </style:style>
    <style:style style:name="T6_9" style:family="text" style:parent-style-name="Standaardalinea-lettertype">
      <style:text-properties fo:letter-spacing="-0.004cm" style:text-scale="115%" fo:font-size="20pt" style:font-size-asian="20pt"/>
    </style:style>
    <style:style style:name="T6_10" style:family="text" style:parent-style-name="Standaardalinea-lettertype">
      <style:text-properties fo:letter-spacing="-0.004cm" style:text-scale="115%" fo:font-size="20pt" style:font-size-asian="20pt"/>
    </style:style>
    <style:style style:name="T6_11" style:family="text" style:parent-style-name="Standaardalinea-lettertype">
      <style:text-properties fo:letter-spacing="-0.004cm" style:text-scale="115%" fo:font-size="20pt" style:font-size-asian="20pt"/>
    </style:style>
    <style:style style:name="P7" style:family="paragraph" style:parent-style-name="Plattetekst">
      <style:paragraph-properties fo:margin-top="0.019cm"/>
    </style:style>
    <style:style style:name="FR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8" style:family="paragraph" style:parent-style-name="Standaard">
      <style:paragraph-properties fo:margin-left="0.212cm"/>
    </style:style>
    <style:style style:name="T8_1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2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3" style:family="text" style:parent-style-name="Standaardalinea-lettertype">
      <style:text-properties fo:letter-spacing="0.002cm" style:text-scale="105%" style:font-name="Century Gothic" fo:font-size="10pt" style:font-size-asian="10pt" style:font-size-complex="10pt" fo:font-weight="bold" style:font-weight-asian="bold" style:font-weight-complex="bold"/>
    </style:style>
    <style:style style:name="T8_4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5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8_6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7" style:family="text" style:parent-style-name="Standaardalinea-lettertype">
      <style:text-properties fo:letter-spacing="0.014cm" style:text-scale="105%" style:font-name="Century Gothic" fo:font-size="10pt" style:font-size-asian="10pt" style:font-size-complex="10pt" fo:font-weight="bold" style:font-weight-asian="bold" style:font-weight-complex="bold"/>
    </style:style>
    <style:style style:name="T8_8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9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8_10" style:family="text" style:parent-style-name="Standaardalinea-lettertype">
      <style:text-properties style:text-scale="105%" style:font-name="Century Gothic" fo:font-size="10pt" style:font-size-asian="10pt" style:font-size-complex="10pt" fo:font-weight="bold" style:font-weight-asian="bold" style:font-weight-complex="bold"/>
    </style:style>
    <style:style style:name="T8_11" style:family="text" style:parent-style-name="Standaardalinea-lettertype">
      <style:text-properties fo:letter-spacing="0.004cm" style:text-scale="105%" style:font-name="Century Gothic" fo:font-size="10pt" style:font-size-asian="10pt" style:font-size-complex="10pt" fo:font-weight="bold" style:font-weight-asian="bold" style:font-weight-complex="bold"/>
    </style:style>
    <style:style style:name="T8_12" style:family="text" style:parent-style-name="Standaardalinea-lettertype">
      <style:text-properties style:text-scale="105%" fo:color="#003400" fo:font-size="10pt" style:font-size-asian="10pt" style:font-size-complex="10pt"/>
    </style:style>
    <style:style style:name="T8_13" style:family="text" style:parent-style-name="Standaardalinea-lettertype">
      <style:text-properties fo:letter-spacing="0.03cm" style:text-scale="105%" fo:color="#003400" fo:font-size="10pt" style:font-size-asian="10pt" style:font-size-complex="10pt"/>
    </style:style>
    <style:style style:name="T8_14" style:family="text" style:parent-style-name="Standaardalinea-lettertype">
      <style:text-properties style:text-scale="105%" fo:color="#003400" fo:font-size="10pt" style:font-size-asian="10pt" style:font-size-complex="10pt"/>
    </style:style>
    <style:style style:name="T8_15" style:family="text" style:parent-style-name="Standaardalinea-lettertype">
      <style:text-properties fo:letter-spacing="0.032cm" style:text-scale="105%" fo:color="#003400" fo:font-size="10pt" style:font-size-asian="10pt" style:font-size-complex="10pt"/>
    </style:style>
    <style:style style:name="T8_16" style:family="text" style:parent-style-name="Standaardalinea-lettertype">
      <style:text-properties fo:letter-spacing="-0.004cm" style:text-scale="105%" fo:color="#003400" fo:font-size="10pt" style:font-size-asian="10pt" style:font-size-complex="10pt"/>
    </style:style>
    <style:style style:name="P9" style:family="paragraph" style:parent-style-name="Plattetekst">
      <style:paragraph-properties fo:margin-top="0.183cm" fo:margin-left="0.212cm"/>
    </style:style>
    <style:style style:name="T9_1" style:family="text" style:parent-style-name="Standaardalinea-lettertype">
      <style:text-properties style:text-scale="105%"/>
    </style:style>
    <style:style style:name="T9_2" style:family="text" style:parent-style-name="Standaardalinea-lettertype">
      <style:text-properties fo:letter-spacing="0.069cm" style:text-scale="105%"/>
    </style:style>
    <style:style style:name="T9_3" style:family="text" style:parent-style-name="Standaardalinea-lettertype">
      <style:text-properties style:text-scale="105%" fo:color="#003400"/>
    </style:style>
    <style:style style:name="T9_4" style:family="text" style:parent-style-name="Standaardalinea-lettertype">
      <style:text-properties fo:letter-spacing="0.069cm" style:text-scale="105%" fo:color="#003400"/>
    </style:style>
    <style:style style:name="T9_5" style:family="text" style:parent-style-name="Standaardalinea-lettertype">
      <style:text-properties style:text-scale="105%" style:font-name="Century Gothic" fo:font-weight="bold" style:font-weight-asian="bold"/>
    </style:style>
    <style:style style:name="T9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9_7" style:family="text" style:parent-style-name="Standaardalinea-lettertype">
      <style:text-properties style:text-scale="105%"/>
    </style:style>
    <style:style style:name="T9_8" style:family="text" style:parent-style-name="Standaardalinea-lettertype">
      <style:text-properties fo:letter-spacing="0.069cm" style:text-scale="105%"/>
    </style:style>
    <style:style style:name="T9_9" style:family="text" style:parent-style-name="Standaardalinea-lettertype">
      <style:text-properties style:text-scale="105%" fo:color="#003400"/>
    </style:style>
    <style:style style:name="T9_10" style:family="text" style:parent-style-name="Standaardalinea-lettertype">
      <style:text-properties fo:letter-spacing="0.069cm" style:text-scale="105%" fo:color="#003400"/>
    </style:style>
    <style:style style:name="T9_11" style:family="text" style:parent-style-name="Standaardalinea-lettertype">
      <style:text-properties style:text-scale="105%" style:font-name="Century Gothic" fo:font-weight="bold" style:font-weight-asian="bold"/>
    </style:style>
    <style:style style:name="T9_12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9_13" style:family="text" style:parent-style-name="Standaardalinea-lettertype">
      <style:text-properties style:text-scale="105%"/>
    </style:style>
    <style:style style:name="T9_14" style:family="text" style:parent-style-name="Standaardalinea-lettertype">
      <style:text-properties fo:letter-spacing="0.069cm" style:text-scale="105%"/>
    </style:style>
    <style:style style:name="T9_15" style:family="text" style:parent-style-name="Standaardalinea-lettertype">
      <style:text-properties fo:letter-spacing="-0.004cm" style:text-scale="105%" fo:color="#003400"/>
    </style:style>
    <style:style style:name="P10" style:family="paragraph" style:parent-style-name="Plattetekst">
      <style:paragraph-properties fo:margin-top="0.353cm" fo:margin-left="0.212cm"/>
    </style:style>
    <style:style style:name="T10_1" style:family="text" style:parent-style-name="Standaardalinea-lettertype">
      <style:text-properties fo:letter-spacing="-0.004cm" style:text-scale="115%" fo:color="#003400"/>
    </style:style>
    <style:style style:name="T10_2" style:family="text" style:parent-style-name="Standaardalinea-lettertype">
      <style:text-properties fo:letter-spacing="0.004cm" style:text-scale="115%" fo:color="#003400"/>
    </style:style>
    <style:style style:name="T10_3" style:family="text" style:parent-style-name="Standaardalinea-lettertype">
      <style:text-properties fo:letter-spacing="-0.004cm" style:text-scale="115%" fo:color="#003400"/>
    </style:style>
    <style:style style:name="T10_4" style:family="text" style:parent-style-name="Standaardalinea-lettertype">
      <style:text-properties fo:letter-spacing="0.005cm" style:text-scale="115%" fo:color="#003400"/>
    </style:style>
    <style:style style:name="T10_5" style:family="text" style:parent-style-name="Standaardalinea-lettertype">
      <style:text-properties fo:letter-spacing="-0.004cm" style:text-scale="115%" fo:color="#003400"/>
    </style:style>
    <style:style style:name="P11" style:family="paragraph" style:parent-style-name="Plattetekst">
      <style:paragraph-properties fo:margin-top="0.353cm" fo:margin-left="0.212cm"/>
    </style:style>
    <style:style style:name="T11_1" style:family="text" style:parent-style-name="Standaardalinea-lettertype">
      <style:text-properties style:text-scale="115%" fo:color="#003400"/>
    </style:style>
    <style:style style:name="T11_2" style:family="text" style:parent-style-name="Standaardalinea-lettertype">
      <style:text-properties fo:letter-spacing="-0.016cm" style:text-scale="115%" fo:color="#003400"/>
    </style:style>
    <style:style style:name="T11_3" style:family="text" style:parent-style-name="Standaardalinea-lettertype">
      <style:text-properties style:text-scale="115%"/>
    </style:style>
    <style:style style:name="T11_4" style:family="text" style:parent-style-name="Standaardalinea-lettertype">
      <style:text-properties fo:letter-spacing="-0.014cm" style:text-scale="115%"/>
    </style:style>
    <style:style style:name="T11_5" style:family="text" style:parent-style-name="Standaardalinea-lettertype">
      <style:text-properties style:text-scale="115%" fo:color="#003400"/>
    </style:style>
    <style:style style:name="T11_6" style:family="text" style:parent-style-name="Standaardalinea-lettertype">
      <style:text-properties fo:letter-spacing="0.064cm" style:text-scale="115%" fo:color="#003400"/>
    </style:style>
    <style:style style:name="T11_7" style:family="text" style:parent-style-name="Standaardalinea-lettertype">
      <style:text-properties style:text-scale="115%" fo:color="#003400"/>
    </style:style>
    <style:style style:name="T11_8" style:family="text" style:parent-style-name="Standaardalinea-lettertype">
      <style:text-properties fo:letter-spacing="-0.014cm" style:text-scale="115%" fo:color="#003400"/>
    </style:style>
    <style:style style:name="T11_9" style:family="text" style:parent-style-name="Standaardalinea-lettertype">
      <style:text-properties fo:letter-spacing="-0.004cm" style:text-scale="115%" fo:color="#003400"/>
    </style:style>
    <style:style style:name="P12" style:family="paragraph" style:parent-style-name="Plattetekst">
      <style:paragraph-properties fo:margin-top="0.037cm" fo:margin-left="2.912cm"/>
    </style:style>
    <style:style style:name="T12_1" style:family="text" style:parent-style-name="Standaardalinea-lettertype">
      <style:text-properties fo:letter-spacing="0.004cm" style:text-scale="105%" fo:color="#003400"/>
    </style:style>
    <style:style style:name="T12_2" style:family="text" style:parent-style-name="Standaardalinea-lettertype">
      <style:text-properties fo:letter-spacing="0.071cm" style:text-scale="105%" fo:color="#003400"/>
    </style:style>
    <style:style style:name="T12_3" style:family="text" style:parent-style-name="Standaardalinea-lettertype">
      <style:text-properties fo:letter-spacing="-0.009cm" style:text-scale="105%" fo:color="#003400"/>
    </style:style>
    <style:style style:name="P13" style:family="paragraph" style:parent-style-name="Plattetekst">
      <style:paragraph-properties fo:margin-top="0.035cm" fo:margin-left="2.912cm"/>
    </style:style>
    <style:style style:name="T13_1" style:family="text" style:parent-style-name="Standaardalinea-lettertype">
      <style:text-properties style:text-scale="110%" fo:color="#003400"/>
    </style:style>
    <style:style style:name="T13_2" style:family="text" style:parent-style-name="Standaardalinea-lettertype">
      <style:text-properties fo:letter-spacing="0.028cm" style:text-scale="110%" fo:color="#003400"/>
    </style:style>
    <style:style style:name="T13_3" style:family="text" style:parent-style-name="Standaardalinea-lettertype">
      <style:text-properties fo:letter-spacing="-0.009cm" style:text-scale="110%" fo:color="#003400"/>
    </style:style>
    <style:style style:name="P14" style:family="paragraph" style:parent-style-name="Standaard">
      <style:paragraph-properties fo:margin-top="0.335cm" fo:margin-left="2.912cm"/>
    </style:style>
    <style:style style:name="T14_1" style:family="text" style:parent-style-name="Standaardalinea-lettertype">
      <style:text-properties fo:color="#003400" fo:font-size="9pt" style:font-size-asian="9pt"/>
    </style:style>
    <style:style style:name="T14_2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4_3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4_4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4_5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4_6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4_7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4_8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4_9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4_10" style:family="text" style:parent-style-name="Standaardalinea-lettertype">
      <style:text-properties style:font-name="Century Gothic" fo:font-size="9pt" style:font-size-asian="9pt" fo:font-weight="bold" style:font-weight-asian="bold"/>
    </style:style>
    <style:style style:name="T14_11" style:family="text" style:parent-style-name="Standaardalinea-lettertype">
      <style:text-properties fo:letter-spacing="-0.002cm" style:font-name="Century Gothic" fo:font-size="9pt" style:font-size-asian="9pt" fo:font-weight="bold" style:font-weight-asian="bold"/>
    </style:style>
    <style:style style:name="T14_12" style:family="text" style:parent-style-name="Standaardalinea-lettertype">
      <style:text-properties fo:letter-spacing="-0.004cm" style:font-name="Century Gothic" fo:font-size="9pt" style:font-size-asian="9pt" fo:font-weight="bold" style:font-weight-asian="bold"/>
    </style:style>
    <style:style style:name="T14_13" style:family="text" style:parent-style-name="Standaardalinea-lettertype">
      <style:text-properties fo:letter-spacing="-0.004cm" fo:color="#003400" fo:font-size="9pt" style:font-size-asian="9pt"/>
    </style:style>
    <style:style style:name="P15" style:family="paragraph" style:parent-style-name="Plattetekst">
      <style:paragraph-properties fo:margin-top="0.355cm" fo:margin-left="0.212cm"/>
    </style:style>
    <style:style style:name="T15_1" style:family="text" style:parent-style-name="Standaardalinea-lettertype">
      <style:text-properties style:text-scale="115%" fo:color="#003400"/>
    </style:style>
    <style:style style:name="T15_2" style:family="text" style:parent-style-name="Standaardalinea-lettertype">
      <style:text-properties fo:letter-spacing="-0.021cm" style:text-scale="115%" fo:color="#003400"/>
    </style:style>
    <style:style style:name="T15_3" style:family="text" style:parent-style-name="Standaardalinea-lettertype">
      <style:text-properties style:text-scale="115%" fo:color="#003400"/>
    </style:style>
    <style:style style:name="T15_4" style:family="text" style:parent-style-name="Standaardalinea-lettertype">
      <style:text-properties fo:letter-spacing="-0.021cm" style:text-scale="115%" fo:color="#003400"/>
    </style:style>
    <style:style style:name="T15_5" style:family="text" style:parent-style-name="Standaardalinea-lettertype">
      <style:text-properties style:text-scale="115%" fo:color="#003400"/>
    </style:style>
    <style:style style:name="T15_6" style:family="text" style:parent-style-name="Standaardalinea-lettertype">
      <style:text-properties fo:letter-spacing="-0.021cm" style:text-scale="115%" fo:color="#003400"/>
    </style:style>
    <style:style style:name="T15_7" style:family="text" style:parent-style-name="Standaardalinea-lettertype">
      <style:text-properties style:text-scale="115%" fo:color="#003400"/>
    </style:style>
    <style:style style:name="T15_8" style:family="text" style:parent-style-name="Standaardalinea-lettertype">
      <style:text-properties fo:letter-spacing="-0.019cm" style:text-scale="115%" fo:color="#003400"/>
    </style:style>
    <style:style style:name="T15_9" style:family="text" style:parent-style-name="Standaardalinea-lettertype">
      <style:text-properties style:text-scale="115%" fo:color="#003400"/>
    </style:style>
    <style:style style:name="T15_10" style:family="text" style:parent-style-name="Standaardalinea-lettertype">
      <style:text-properties fo:letter-spacing="-0.021cm" style:text-scale="115%" fo:color="#003400"/>
    </style:style>
    <style:style style:name="T15_11" style:family="text" style:parent-style-name="Standaardalinea-lettertype">
      <style:text-properties style:text-scale="115%" fo:color="#003400"/>
    </style:style>
    <style:style style:name="T15_12" style:family="text" style:parent-style-name="Standaardalinea-lettertype">
      <style:text-properties fo:letter-spacing="-0.021cm" style:text-scale="115%" fo:color="#003400"/>
    </style:style>
    <style:style style:name="T15_13" style:family="text" style:parent-style-name="Standaardalinea-lettertype">
      <style:text-properties style:text-scale="115%" fo:color="#003400"/>
    </style:style>
    <style:style style:name="T15_14" style:family="text" style:parent-style-name="Standaardalinea-lettertype">
      <style:text-properties fo:letter-spacing="-0.019cm" style:text-scale="115%" fo:color="#003400"/>
    </style:style>
    <style:style style:name="T15_15" style:family="text" style:parent-style-name="Standaardalinea-lettertype">
      <style:text-properties style:text-scale="115%" fo:color="#003400"/>
    </style:style>
    <style:style style:name="T15_16" style:family="text" style:parent-style-name="Standaardalinea-lettertype">
      <style:text-properties fo:letter-spacing="-0.021cm" style:text-scale="115%" fo:color="#003400"/>
    </style:style>
    <style:style style:name="T15_17" style:family="text" style:parent-style-name="Standaardalinea-lettertype">
      <style:text-properties style:text-scale="115%" fo:color="#003400"/>
    </style:style>
    <style:style style:name="T15_18" style:family="text" style:parent-style-name="Standaardalinea-lettertype">
      <style:text-properties fo:letter-spacing="-0.021cm" style:text-scale="115%" fo:color="#003400"/>
    </style:style>
    <style:style style:name="T15_19" style:family="text" style:parent-style-name="Standaardalinea-lettertype">
      <style:text-properties style:text-scale="115%" fo:color="#003400"/>
    </style:style>
    <style:style style:name="T15_20" style:family="text" style:parent-style-name="Standaardalinea-lettertype">
      <style:text-properties fo:letter-spacing="-0.019cm" style:text-scale="115%" fo:color="#003400"/>
    </style:style>
    <style:style style:name="T15_21" style:family="text" style:parent-style-name="Standaardalinea-lettertype">
      <style:text-properties fo:letter-spacing="-0.004cm" style:text-scale="115%" fo:color="#003400"/>
    </style:style>
    <style:style style:name="P16" style:family="paragraph" style:parent-style-name="Standaard">
      <style:paragraph-properties fo:margin-left="0.212cm"/>
    </style:style>
    <style:style style:name="T16_1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6_2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6_3" style:family="text" style:parent-style-name="Standaardalinea-lettertype">
      <style:text-properties fo:letter-spacing="0.083cm" style:font-name="Century Gothic" fo:font-size="10pt" style:font-size-asian="10pt" style:font-size-complex="10pt" fo:font-weight="bold" style:font-weight-asian="bold" style:font-weight-complex="bold"/>
    </style:style>
    <style:style style:name="T16_4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6_5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16_6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6_7" style:family="text" style:parent-style-name="Standaardalinea-lettertype">
      <style:text-properties fo:letter-spacing="0.101cm" style:font-name="Century Gothic" fo:font-size="10pt" style:font-size-asian="10pt" style:font-size-complex="10pt" fo:font-weight="bold" style:font-weight-asian="bold" style:font-weight-complex="bold"/>
    </style:style>
    <style:style style:name="T16_8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16_9" style:family="text" style:parent-style-name="Standaardalinea-lettertype">
      <style:text-properties fo:letter-spacing="0.085cm" style:font-name="Century Gothic" fo:font-size="10pt" style:font-size-asian="10pt" style:font-size-complex="10pt" fo:font-weight="bold" style:font-weight-asian="bold" style:font-weight-complex="bold"/>
    </style:style>
    <style:style style:name="T16_10" style:family="text" style:parent-style-name="Standaardalinea-lettertype">
      <style:text-properties fo:color="#003400" fo:font-size="10pt" style:font-size-asian="10pt" style:font-size-complex="10pt"/>
    </style:style>
    <style:style style:name="T16_11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16_12" style:family="text" style:parent-style-name="Standaardalinea-lettertype">
      <style:text-properties fo:color="#003400" fo:font-size="10pt" style:font-size-asian="10pt" style:font-size-complex="10pt"/>
    </style:style>
    <style:style style:name="T16_13" style:family="text" style:parent-style-name="Standaardalinea-lettertype">
      <style:text-properties fo:letter-spacing="0.118cm" fo:color="#003400" fo:font-size="10pt" style:font-size-asian="10pt" style:font-size-complex="10pt"/>
    </style:style>
    <style:style style:name="T16_14" style:family="text" style:parent-style-name="Standaardalinea-lettertype">
      <style:text-properties fo:color="#003400" fo:font-size="10pt" style:font-size-asian="10pt" style:font-size-complex="10pt"/>
    </style:style>
    <style:style style:name="T16_15" style:family="text" style:parent-style-name="Standaardalinea-lettertype">
      <style:text-properties fo:letter-spacing="0.116cm" fo:color="#003400" fo:font-size="10pt" style:font-size-asian="10pt" style:font-size-complex="10pt"/>
    </style:style>
    <style:style style:name="T16_16" style:family="text" style:parent-style-name="Standaardalinea-lettertype">
      <style:text-properties fo:letter-spacing="-0.004cm" fo:color="#003400" fo:font-size="10pt" style:font-size-asian="10pt" style:font-size-complex="10pt"/>
    </style:style>
    <style:style style:name="P17" style:family="paragraph" style:parent-style-name="Plattetekst">
      <style:paragraph-properties fo:margin-top="0.183cm" fo:margin-left="0.212cm"/>
    </style:style>
    <style:style style:name="T17_1" style:family="text" style:parent-style-name="Standaardalinea-lettertype">
      <style:text-properties style:text-scale="105%"/>
    </style:style>
    <style:style style:name="T17_2" style:family="text" style:parent-style-name="Standaardalinea-lettertype">
      <style:text-properties fo:letter-spacing="0.069cm" style:text-scale="105%"/>
    </style:style>
    <style:style style:name="T17_3" style:family="text" style:parent-style-name="Standaardalinea-lettertype">
      <style:text-properties style:text-scale="105%" fo:color="#003400"/>
    </style:style>
    <style:style style:name="T17_4" style:family="text" style:parent-style-name="Standaardalinea-lettertype">
      <style:text-properties fo:letter-spacing="0.069cm" style:text-scale="105%" fo:color="#003400"/>
    </style:style>
    <style:style style:name="T17_5" style:family="text" style:parent-style-name="Standaardalinea-lettertype">
      <style:text-properties style:text-scale="105%" style:font-name="Century Gothic" fo:font-weight="bold" style:font-weight-asian="bold"/>
    </style:style>
    <style:style style:name="T17_6" style:family="text" style:parent-style-name="Standaardalinea-lettertype">
      <style:text-properties fo:letter-spacing="0.049cm" style:text-scale="105%" style:font-name="Century Gothic" fo:font-weight="bold" style:font-weight-asian="bold"/>
    </style:style>
    <style:style style:name="T17_7" style:family="text" style:parent-style-name="Standaardalinea-lettertype">
      <style:text-properties style:text-scale="105%"/>
    </style:style>
    <style:style style:name="T17_8" style:family="text" style:parent-style-name="Standaardalinea-lettertype">
      <style:text-properties fo:letter-spacing="0.069cm" style:text-scale="105%"/>
    </style:style>
    <style:style style:name="T17_9" style:family="text" style:parent-style-name="Standaardalinea-lettertype">
      <style:text-properties style:text-scale="105%" fo:color="#003400"/>
    </style:style>
    <style:style style:name="T17_10" style:family="text" style:parent-style-name="Standaardalinea-lettertype">
      <style:text-properties fo:letter-spacing="0.069cm" style:text-scale="105%" fo:color="#003400"/>
    </style:style>
    <style:style style:name="T17_11" style:family="text" style:parent-style-name="Standaardalinea-lettertype">
      <style:text-properties style:text-scale="105%" style:font-name="Century Gothic" fo:font-weight="bold" style:font-weight-asian="bold"/>
    </style:style>
    <style:style style:name="T17_12" style:family="text" style:parent-style-name="Standaardalinea-lettertype">
      <style:text-properties fo:letter-spacing="0.051cm" style:text-scale="105%" style:font-name="Century Gothic" fo:font-weight="bold" style:font-weight-asian="bold"/>
    </style:style>
    <style:style style:name="T17_13" style:family="text" style:parent-style-name="Standaardalinea-lettertype">
      <style:text-properties style:text-scale="105%"/>
    </style:style>
    <style:style style:name="T17_14" style:family="text" style:parent-style-name="Standaardalinea-lettertype">
      <style:text-properties fo:letter-spacing="0.069cm" style:text-scale="105%"/>
    </style:style>
    <style:style style:name="T17_15" style:family="text" style:parent-style-name="Standaardalinea-lettertype">
      <style:text-properties fo:letter-spacing="-0.004cm" style:text-scale="105%" fo:color="#003400"/>
    </style:style>
    <style:style style:name="P18" style:family="paragraph" style:parent-style-name="Plattetekst">
      <style:paragraph-properties style:line-height-at-least="0.741cm" fo:margin-left="0.212cm" fo:margin-right="11.291cm"/>
    </style:style>
    <style:style style:name="T18_1" style:family="text">
      <style:text-properties style:text-scale="110%" fo:color="#003400"/>
    </style:style>
    <style:style style:name="P19" style:family="paragraph" style:parent-style-name="Plattetekst">
      <style:paragraph-properties fo:margin-top="0.035cm" fo:margin-left="0.212cm"/>
    </style:style>
    <style:style style:name="T19_1" style:family="text" style:parent-style-name="Standaardalinea-lettertype">
      <style:text-properties style:text-scale="110%" fo:color="#003400"/>
    </style:style>
    <style:style style:name="T19_2" style:family="text" style:parent-style-name="Standaardalinea-lettertype">
      <style:text-properties fo:letter-spacing="0.028cm" style:text-scale="110%" fo:color="#003400"/>
    </style:style>
    <style:style style:name="T19_3" style:family="text" style:parent-style-name="Standaardalinea-lettertype">
      <style:text-properties fo:letter-spacing="-0.009cm" style:text-scale="110%" fo:color="#003400"/>
    </style:style>
    <style:style style:name="P20" style:family="paragraph" style:parent-style-name="Standaard">
      <style:paragraph-properties fo:margin-top="0.337cm" fo:margin-left="0.212cm"/>
    </style:style>
    <style:style style:name="T20_1" style:family="text" style:parent-style-name="Standaardalinea-lettertype">
      <style:text-properties fo:color="#003400" fo:font-size="9pt" style:font-size-asian="9pt" style:font-size-complex="9pt"/>
    </style:style>
    <style:style style:name="T20_2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0_3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0_4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0_5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0_6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0_7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0_8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0_9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0_10" style:family="text" style:parent-style-name="Standaardalinea-lettertype">
      <style:text-properties style:font-name="Century Gothic" fo:font-size="9pt" style:font-size-asian="9pt" style:font-size-complex="9pt" fo:font-weight="bold" style:font-weight-asian="bold" style:font-weight-complex="bold"/>
    </style:style>
    <style:style style:name="T20_11" style:family="text" style:parent-style-name="Standaardalinea-lettertype">
      <style:text-properties fo:letter-spacing="-0.002cm" style:font-name="Century Gothic" fo:font-size="9pt" style:font-size-asian="9pt" style:font-size-complex="9pt" fo:font-weight="bold" style:font-weight-asian="bold" style:font-weight-complex="bold"/>
    </style:style>
    <style:style style:name="T20_12" style:family="text" style:parent-style-name="Standaardalinea-lettertype">
      <style:text-properties fo:letter-spacing="-0.004cm" style:font-name="Century Gothic" fo:font-size="9pt" style:font-size-asian="9pt" style:font-size-complex="9pt" fo:font-weight="bold" style:font-weight-asian="bold" style:font-weight-complex="bold"/>
    </style:style>
    <style:style style:name="T20_13" style:family="text" style:parent-style-name="Standaardalinea-lettertype">
      <style:text-properties fo:letter-spacing="-0.004cm" fo:color="#003400" fo:font-size="9pt" style:font-size-asian="9pt" style:font-size-complex="9pt"/>
    </style:style>
    <style:style style:name="T20_14" style:family="text" style:parent-style-name="Standaardalinea-lettertype">
      <style:text-properties fo:letter-spacing="-0.004cm" fo:color="#003400" fo:font-size="9pt" style:font-size-asian="9pt" style:font-size-complex="9pt"/>
    </style:style>
    <style:style style:name="P21" style:family="paragraph" style:parent-style-name="Standaard">
      <style:paragraph-properties fo:margin-left="0.212cm"/>
    </style:style>
    <style:style style:name="T21_1" style:family="text" style:parent-style-name="Standaardalinea-lettertype">
      <style:text-properties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T21_2" style:family="text" style:parent-style-name="Standaardalinea-lettertype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22" style:family="paragraph" style:parent-style-name="Standaard">
      <style:paragraph-properties fo:line-height="107%" fo:margin-top="0.217cm" fo:margin-left="0.212cm" fo:margin-right="4.851cm"/>
    </style:style>
    <style:style style:name="T22_1" style:family="text" style:parent-style-name="Standaardalinea-lettertype">
      <style:text-properties style:text-scale="115%" fo:font-size="9pt" style:font-size-asian="9pt" style:font-size-complex="9pt"/>
    </style:style>
    <style:style style:name="T22_2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3" style:family="text" style:parent-style-name="Standaardalinea-lettertype">
      <style:text-properties style:text-scale="115%" fo:font-size="9pt" style:font-size-asian="9pt" style:font-size-complex="9pt"/>
    </style:style>
    <style:style style:name="T22_4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5" style:family="text" style:parent-style-name="Standaardalinea-lettertype">
      <style:text-properties style:text-scale="115%" fo:font-size="9pt" style:font-size-asian="9pt" style:font-size-complex="9pt"/>
    </style:style>
    <style:style style:name="T22_6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7" style:family="text" style:parent-style-name="Standaardalinea-lettertype">
      <style:text-properties style:text-scale="115%" fo:font-size="9pt" style:font-size-asian="9pt" style:font-size-complex="9pt"/>
    </style:style>
    <style:style style:name="T22_8" style:family="text" style:parent-style-name="Standaardalinea-lettertype">
      <style:text-properties fo:letter-spacing="-0.019cm" style:text-scale="115%" fo:font-size="9pt" style:font-size-asian="9pt" style:font-size-complex="9pt"/>
    </style:style>
    <style:style style:name="T22_9" style:family="text" style:parent-style-name="Standaardalinea-lettertype">
      <style:text-properties style:text-scale="115%" fo:font-size="9pt" style:font-size-asian="9pt" style:font-size-complex="9pt"/>
    </style:style>
    <style:style style:name="T22_10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11" style:family="text" style:parent-style-name="Standaardalinea-lettertype">
      <style:text-properties style:text-scale="115%" fo:font-size="9pt" style:font-size-asian="9pt" style:font-size-complex="9pt"/>
    </style:style>
    <style:style style:name="T22_12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13" style:family="text" style:parent-style-name="Standaardalinea-lettertype">
      <style:text-properties style:text-scale="115%" fo:font-size="9pt" style:font-size-asian="9pt" style:font-size-complex="9pt"/>
    </style:style>
    <style:style style:name="T22_14" style:family="text" style:parent-style-name="Standaardalinea-lettertype">
      <style:text-properties fo:letter-spacing="-0.019cm" style:text-scale="115%" fo:font-size="9pt" style:font-size-asian="9pt" style:font-size-complex="9pt"/>
    </style:style>
    <style:style style:name="T22_15" style:family="text" style:parent-style-name="Standaardalinea-lettertype">
      <style:text-properties style:text-scale="115%" fo:font-size="9pt" style:font-size-asian="9pt" style:font-size-complex="9pt"/>
    </style:style>
    <style:style style:name="T22_16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17" style:family="text" style:parent-style-name="Standaardalinea-lettertype">
      <style:text-properties style:text-scale="115%" fo:font-size="9pt" style:font-size-asian="9pt" style:font-size-complex="9pt"/>
    </style:style>
    <style:style style:name="T22_18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19" style:family="text" style:parent-style-name="Standaardalinea-lettertype">
      <style:text-properties style:text-scale="115%" fo:font-size="9pt" style:font-size-asian="9pt" style:font-size-complex="9pt"/>
    </style:style>
    <style:style style:name="T22_20" style:family="text" style:parent-style-name="Standaardalinea-lettertype">
      <style:text-properties fo:letter-spacing="-0.019cm" style:text-scale="115%" fo:font-size="9pt" style:font-size-asian="9pt" style:font-size-complex="9pt"/>
    </style:style>
    <style:style style:name="T22_21" style:family="text" style:parent-style-name="Standaardalinea-lettertype">
      <style:text-properties style:text-scale="115%" fo:font-size="9pt" style:font-size-asian="9pt" style:font-size-complex="9pt"/>
    </style:style>
    <style:style style:name="T22_22" style:family="text" style:parent-style-name="Standaardalinea-lettertype">
      <style:text-properties fo:letter-spacing="-0.021cm" style:text-scale="115%" fo:font-size="9pt" style:font-size-asian="9pt" style:font-size-complex="9pt"/>
    </style:style>
    <style:style style:name="T22_23" style:family="text" style:parent-style-name="Standaardalinea-lettertype">
      <style:text-properties style:text-scale="115%" fo:font-size="9pt" style:font-size-asian="9pt" style:font-size-complex="9pt"/>
    </style:style>
    <style:style style:name="P23" style:family="paragraph" style:parent-style-name="Standaard">
      <style:paragraph-properties fo:line-height="105%" fo:margin-left="0.212cm" fo:margin-right="4.851cm"/>
      <style:text-properties style:text-scale="110%" fo:font-size="10pt" style:font-size-asian="10pt" style:font-size-complex="10pt"/>
    </style:style>
    <style:style style:name="P24" style:family="paragraph" style:parent-style-name="Standaard">
      <style:paragraph-properties fo:line-height="105%" fo:margin-left="0.212cm" fo:margin-right="4.851cm"/>
    </style:style>
    <style:style style:name="T24_1" style:family="text" style:parent-style-name="Standaardalinea-lettertype">
      <style:text-properties style:text-scale="110%" fo:font-size="10pt" style:font-size-asian="10pt" style:font-size-complex="10pt"/>
    </style:style>
    <style:style style:name="T24_2" style:family="text" style:parent-style-name="Standaardalinea-lettertype">
      <style:text-properties fo:letter-spacing="-0.021cm" style:text-scale="110%" fo:font-size="10pt" style:font-size-asian="10pt" style:font-size-complex="10pt"/>
    </style:style>
    <style:style style:name="T24_3" style:family="text" style:parent-style-name="Standaardalinea-lettertype">
      <style:text-properties style:text-scale="110%" fo:font-size="10pt" style:font-size-asian="10pt" style:font-size-complex="10pt"/>
    </style:style>
    <style:style style:name="T24_4" style:family="text" style:parent-style-name="Standaardalinea-lettertype">
      <style:text-properties fo:letter-spacing="-0.009cm" style:text-scale="110%" fo:font-size="10pt" style:font-size-asian="10pt" style:font-size-complex="10pt"/>
    </style:style>
    <style:style style:name="T24_5" style:family="text" style:parent-style-name="Standaardalinea-lettertype">
      <style:text-properties style:text-scale="110%" fo:font-size="10pt" style:font-size-asian="10pt" style:font-size-complex="10pt"/>
    </style:style>
    <style:style style:name="T24_6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4_7" style:family="text" style:parent-style-name="Standaardalinea-lettertype">
      <style:text-properties style:text-scale="110%" fo:font-size="10pt" style:font-size-asian="10pt" style:font-size-complex="10pt"/>
    </style:style>
    <style:style style:name="T24_8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4_9" style:family="text" style:parent-style-name="Standaardalinea-lettertype">
      <style:text-properties style:text-scale="110%" fo:font-size="10pt" style:font-size-asian="10pt" style:font-size-complex="10pt"/>
    </style:style>
    <style:style style:name="T24_10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4_11" style:family="text" style:parent-style-name="Standaardalinea-lettertype">
      <style:text-properties style:text-scale="110%" fo:font-size="10pt" style:font-size-asian="10pt" style:font-size-complex="10pt"/>
    </style:style>
    <style:style style:name="T24_12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4_13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24_14" style:family="text" style:parent-style-name="Standaardalinea-lettertype">
      <style:text-properties fo:letter-spacing="-0.028cm" style:text-scale="110%" style:font-name="Century Gothic" fo:font-size="10pt" style:font-size-asian="10pt" style:font-size-complex="10pt" fo:font-weight="bold" style:font-weight-asian="bold" style:font-weight-complex="bold"/>
    </style:style>
    <style:style style:name="T24_15" style:family="text" style:parent-style-name="Standaardalinea-lettertype">
      <style:text-properties style:text-scale="110%" style:font-name="Century Gothic" fo:font-size="10pt" style:font-size-asian="10pt" style:font-size-complex="10pt" fo:font-weight="bold" style:font-weight-asian="bold" style:font-weight-complex="bold"/>
    </style:style>
    <style:style style:name="T24_16" style:family="text" style:parent-style-name="Standaardalinea-lettertype">
      <style:text-properties style:text-scale="110%" fo:font-size="10pt" style:font-size-asian="10pt" style:font-size-complex="10pt"/>
    </style:style>
    <style:style style:name="T24_17" style:family="text" style:parent-style-name="Standaardalinea-lettertype">
      <style:text-properties fo:letter-spacing="-0.009cm" style:text-scale="110%" fo:font-size="10pt" style:font-size-asian="10pt" style:font-size-complex="10pt"/>
    </style:style>
    <style:style style:name="T24_18" style:family="text" style:parent-style-name="Standaardalinea-lettertype">
      <style:text-properties style:text-scale="110%" fo:font-size="10pt" style:font-size-asian="10pt" style:font-size-complex="10pt"/>
    </style:style>
    <style:style style:name="T24_19" style:family="text" style:parent-style-name="Standaardalinea-lettertype">
      <style:text-properties fo:letter-spacing="-0.011cm" style:text-scale="110%" fo:font-size="10pt" style:font-size-asian="10pt" style:font-size-complex="10pt"/>
    </style:style>
    <style:style style:name="T24_20" style:family="text" style:parent-style-name="Standaardalinea-lettertype">
      <style:text-properties style:text-scale="110%" fo:font-size="10pt" style:font-size-asian="10pt" style:font-size-complex="10pt"/>
    </style:style>
    <style:style style:name="T24_21" style:family="text" style:parent-style-name="Standaardalinea-lettertype">
      <style:text-properties style:text-scale="110%" fo:font-style="italic" style:font-style-asian="italic" style:font-style-complex="italic" fo:font-size="10pt" style:font-size-asian="10pt" style:font-size-complex="10pt"/>
    </style:style>
    <style:style style:name="T24_22" style:family="text" style:parent-style-name="Standaardalinea-lettertype">
      <style:text-properties style:text-scale="110%" fo:font-size="10pt" style:font-size-asian="10pt" style:font-size-complex="10pt"/>
    </style:style>
    <style:style style:name="T24_23" style:family="text" style:parent-style-name="Standaardalinea-lettertype">
      <style:text-properties fo:font-size="10pt" style:font-size-asian="10pt" style:font-size-complex="10pt"/>
    </style:style>
    <style:style style:name="T24_24" style:family="text" style:parent-style-name="Standaardalinea-lettertype">
      <style:text-properties style:text-scale="110%" fo:font-size="10pt" style:font-size-asian="10pt" style:font-size-complex="10pt"/>
    </style:style>
    <style:style style:name="P25" style:family="paragraph" style:parent-style-name="Standaard">
      <style:paragraph-properties fo:line-height="105%" fo:margin-left="0.212cm" fo:margin-right="4.851cm"/>
      <style:text-properties fo:font-size="10pt" style:font-size-asian="10pt" style:font-size-complex="10pt"/>
    </style:style>
    <style:style style:name="P26" style:family="paragraph" style:parent-style-name="Standaard">
      <style:paragraph-properties fo:margin-top="0.002cm" fo:margin-left="0.212cm"/>
    </style:style>
    <style:style style:name="T26_1" style:family="text">
      <style:text-properties fo:letter-spacing="-0.004cm" style:font-name="Century Gothic" fo:font-size="10pt" style:font-name-asian="Century Gothic" style:font-size-asian="10pt" style:font-name-complex="Century Gothic" style:font-size-complex="10pt" fo:font-weight="bold" style:font-weight-asian="bold" style:font-weight-complex="bold"/>
    </style:style>
    <style:style style:name="P27" style:family="paragraph" style:parent-style-name="Standaard">
      <style:paragraph-properties fo:text-indent="-0.344cm" fo:margin-top="0.182cm" fo:margin-left="0.556cm">
        <style:tab-stops>
          <style:tab-stop style:type="left" style:leader-style="none" style:position="0.556cm"/>
        </style:tab-stops>
      </style:paragraph-properties>
    </style:style>
    <style:style style:name="T27_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2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7_3" style:family="text" style:parent-style-name="Standaardalinea-lettertype">
      <style:text-properties fo:letter-spacing="-0.004cm" style:text-position="6% 100%" fo:font-size="9pt" style:font-size-asian="9pt"/>
    </style:style>
    <style:style style:name="T27_4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27_5" style:family="text" style:parent-style-name="Standaardalinea-lettertype">
      <style:text-properties fo:letter-spacing="-0.004cm" style:text-scale="145%" style:text-position="6% 100%" fo:font-size="9pt" style:font-size-asian="9pt"/>
    </style:style>
    <style:style style:name="T27_6" style:family="text" style:parent-style-name="Standaardalinea-lettertype">
      <style:text-properties fo:letter-spacing="-0.023cm" style:text-scale="145%" style:text-position="6% 100%" fo:font-size="9pt" style:font-size-asian="9pt"/>
    </style:style>
    <style:style style:name="T27_7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27_8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7_9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27_10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7_11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27_12" style:family="text" style:parent-style-name="Standaardalinea-lettertype">
      <style:text-properties fo:letter-spacing="-0.025cm" style:text-scale="110%" style:text-position="6% 100%" style:font-name="Century Gothic" fo:font-size="9pt" style:font-size-asian="9pt" fo:font-weight="bold" style:font-weight-asian="bold"/>
    </style:style>
    <style:style style:name="T27_13" style:family="text" style:parent-style-name="Standaardalinea-lettertype">
      <style:text-properties fo:letter-spacing="-0.004cm" style:text-scale="110%" style:text-position="6% 100%" style:font-name="Century Gothic" fo:font-size="9pt" style:font-size-asian="9pt" fo:font-weight="bold" style:font-weight-asian="bold"/>
    </style:style>
    <style:style style:name="T27_14" style:family="text" style:parent-style-name="Standaardalinea-lettertype">
      <style:text-properties fo:letter-spacing="-0.018cm" style:text-scale="110%" style:text-position="6% 100%" style:font-name="Century Gothic" fo:font-size="9pt" style:font-size-asian="9pt" fo:font-weight="bold" style:font-weight-asian="bold"/>
    </style:style>
    <style:style style:name="T27_1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16" style:family="text" style:parent-style-name="Standaardalinea-lettertype">
      <style:text-properties style:text-scale="110%" style:text-position="6% 100%" fo:font-size="9pt" style:font-size-asian="9pt"/>
    </style:style>
    <style:style style:name="T27_1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18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27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20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27_21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22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27_23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24" style:family="text" style:parent-style-name="Standaardalinea-lettertype">
      <style:text-properties style:text-scale="110%" style:text-position="6% 100%" fo:font-size="9pt" style:font-size-asian="9pt"/>
    </style:style>
    <style:style style:name="T27_25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T27_26" style:family="text" style:parent-style-name="Standaardalinea-lettertype">
      <style:text-properties fo:letter-spacing="0.002cm" style:text-scale="110%" style:text-position="6% 100%" fo:font-size="9pt" style:font-size-asian="9pt"/>
    </style:style>
    <style:style style:name="T27_27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P28" style:family="paragraph" style:parent-style-name="Standaard">
      <style:paragraph-properties fo:text-indent="-0.344cm" fo:margin-top="0.076cm" fo:margin-left="0.556cm">
        <style:tab-stops>
          <style:tab-stop style:type="left" style:leader-style="none" style:position="0.556cm"/>
        </style:tab-stops>
      </style:paragraph-properties>
    </style:style>
    <style:style style:name="T28_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8_2" style:family="text" style:parent-style-name="Standaardalinea-lettertype">
      <style:text-properties fo:letter-spacing="-0.018cm" style:text-scale="115%" style:text-position="6% 100%" fo:font-size="9pt" style:font-size-asian="9pt"/>
    </style:style>
    <style:style style:name="T28_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8_4" style:family="text" style:parent-style-name="Standaardalinea-lettertype">
      <style:text-properties fo:letter-spacing="-0.012cm" style:text-scale="115%" style:text-position="6% 100%" fo:font-size="9pt" style:font-size-asian="9pt"/>
    </style:style>
    <style:style style:name="T28_5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8_6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28_7" style:family="text" style:parent-style-name="Standaardalinea-lettertype">
      <style:text-properties fo:letter-spacing="-0.004cm" style:text-scale="115%" style:text-position="6% 100%" style:font-name="Century Gothic" fo:font-size="9pt" style:font-size-asian="9pt" fo:font-weight="bold" style:font-weight-asian="bold"/>
    </style:style>
    <style:style style:name="T28_8" style:family="text" style:parent-style-name="Standaardalinea-lettertype">
      <style:text-properties fo:letter-spacing="-0.021cm" style:text-scale="115%" style:text-position="6% 100%" style:font-name="Century Gothic" fo:font-size="9pt" style:font-size-asian="9pt" fo:font-weight="bold" style:font-weight-asian="bold"/>
    </style:style>
    <style:style style:name="T28_9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8_10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28_11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T28_12" style:family="text" style:parent-style-name="Standaardalinea-lettertype">
      <style:text-properties fo:letter-spacing="-0.011cm" style:text-scale="115%" style:text-position="6% 100%" fo:font-size="9pt" style:font-size-asian="9pt"/>
    </style:style>
    <style:style style:name="T28_13" style:family="text" style:parent-style-name="Standaardalinea-lettertype">
      <style:text-properties fo:letter-spacing="-0.004cm" style:text-scale="115%" style:text-position="6% 100%" fo:font-size="9pt" style:font-size-asian="9pt"/>
    </style:style>
    <style:style style:name="P29" style:family="paragraph" style:parent-style-name="Standaard">
      <style:paragraph-properties fo:text-indent="-0.344cm" fo:margin-top="0.078cm" fo:margin-left="0.556cm">
        <style:tab-stops>
          <style:tab-stop style:type="left" style:leader-style="none" style:position="0.556cm"/>
        </style:tab-stops>
      </style:paragraph-properties>
    </style:style>
    <style:style style:name="T29_1" style:family="text" style:parent-style-name="Standaardalinea-lettertype">
      <style:text-properties style:text-scale="110%" style:text-position="6% 100%" fo:font-size="9pt" style:font-size-asian="9pt"/>
    </style:style>
    <style:style style:name="T29_2" style:family="text" style:parent-style-name="Standaardalinea-lettertype">
      <style:text-properties fo:letter-spacing="-0.014cm" style:text-scale="110%" style:text-position="6% 100%" fo:font-size="9pt" style:font-size-asian="9pt"/>
    </style:style>
    <style:style style:name="T29_3" style:family="text" style:parent-style-name="Standaardalinea-lettertype">
      <style:text-properties style:text-scale="110%" style:text-position="6% 100%" fo:font-size="9pt" style:font-size-asian="9pt"/>
    </style:style>
    <style:style style:name="T29_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9_5" style:family="text" style:parent-style-name="Standaardalinea-lettertype">
      <style:text-properties style:text-scale="110%" style:text-position="6% 100%" fo:font-size="9pt" style:font-size-asian="9pt"/>
    </style:style>
    <style:style style:name="T29_6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9_7" style:family="text" style:parent-style-name="Standaardalinea-lettertype">
      <style:text-properties style:text-scale="110%" style:text-position="6% 100%" style:font-name="Century Gothic" fo:font-size="9pt" style:font-size-asian="9pt" fo:font-weight="bold" style:font-weight-asian="bold"/>
    </style:style>
    <style:style style:name="T29_8" style:family="text" style:parent-style-name="Standaardalinea-lettertype">
      <style:text-properties fo:letter-spacing="-0.023cm" style:text-scale="110%" style:text-position="6% 100%" style:font-name="Century Gothic" fo:font-size="9pt" style:font-size-asian="9pt" fo:font-weight="bold" style:font-weight-asian="bold"/>
    </style:style>
    <style:style style:name="T29_9" style:family="text" style:parent-style-name="Standaardalinea-lettertype">
      <style:text-properties style:text-scale="110%" style:text-position="6% 100%" fo:font-size="9pt" style:font-size-asian="9pt"/>
    </style:style>
    <style:style style:name="T29_10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9_11" style:family="text" style:parent-style-name="Standaardalinea-lettertype">
      <style:text-properties style:text-scale="110%" style:text-position="6% 100%" fo:font-size="9pt" style:font-size-asian="9pt"/>
    </style:style>
    <style:style style:name="T29_12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9_13" style:family="text" style:parent-style-name="Standaardalinea-lettertype">
      <style:text-properties style:text-scale="110%" style:text-position="6% 100%" fo:font-size="9pt" style:font-size-asian="9pt"/>
    </style:style>
    <style:style style:name="T29_14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9_15" style:family="text" style:parent-style-name="Standaardalinea-lettertype">
      <style:text-properties style:text-scale="110%" style:text-position="6% 100%" fo:font-size="9pt" style:font-size-asian="9pt"/>
    </style:style>
    <style:style style:name="T29_16" style:family="text" style:parent-style-name="Standaardalinea-lettertype">
      <style:text-properties fo:letter-spacing="-0.009cm" style:text-scale="110%" style:text-position="6% 100%" fo:font-size="9pt" style:font-size-asian="9pt"/>
    </style:style>
    <style:style style:name="T29_17" style:family="text" style:parent-style-name="Standaardalinea-lettertype">
      <style:text-properties style:text-scale="110%" style:text-position="6% 100%" fo:font-size="9pt" style:font-size-asian="9pt"/>
    </style:style>
    <style:style style:name="T29_18" style:family="text" style:parent-style-name="Standaardalinea-lettertype">
      <style:text-properties fo:letter-spacing="-0.011cm" style:text-scale="110%" style:text-position="6% 100%" fo:font-size="9pt" style:font-size-asian="9pt"/>
    </style:style>
    <style:style style:name="T29_19" style:family="text" style:parent-style-name="Standaardalinea-lettertype">
      <style:text-properties fo:letter-spacing="-0.004cm" style:text-scale="110%" style:text-position="6% 100%" fo:font-size="9pt" style:font-size-asian="9pt"/>
    </style:style>
    <style:style style:name="S2" style:family="section" style:master-page-name="MasterPage1">
      <style:section-properties text:dont-balance-text-columns="true">
        <style:columns fo:column-count="0" fo:column-gap="1.249cm"/>
      </style:section-properties>
    </style:style>
    <style:style style:name="P30" style:family="paragraph" style:parent-style-name="Kop1" style:master-page-name="MasterPage1">
      <style:paragraph-properties fo:break-before="page" style:page-number="2"/>
    </style:style>
    <style:style style:name="T30_1" style:family="text" style:parent-style-name="Standaardalinea-lettertype">
      <style:text-properties style:text-scale="110%"/>
    </style:style>
    <style:style style:name="T30_2" style:family="text" style:parent-style-name="Standaardalinea-lettertype">
      <style:text-properties fo:letter-spacing="0.014cm" style:text-scale="110%"/>
    </style:style>
    <style:style style:name="T30_3" style:family="text"/>
    <style:style style:name="T30_4" style:family="text" style:parent-style-name="Standaardalinea-lettertype">
      <style:text-properties fo:letter-spacing="0.016cm" style:text-scale="110%"/>
    </style:style>
    <style:style style:name="T30_5" style:family="text" style:parent-style-name="Standaardalinea-lettertype">
      <style:text-properties style:text-scale="110%" fo:font-size="15pt" style:font-size-asian="15pt"/>
    </style:style>
    <style:style style:name="T30_6" style:family="text" style:parent-style-name="Standaardalinea-lettertype">
      <style:text-properties fo:letter-spacing="0.026cm" style:text-scale="110%" fo:font-size="15pt" style:font-size-asian="15pt"/>
    </style:style>
    <style:style style:name="T30_7" style:family="text" style:parent-style-name="Standaardalinea-lettertype">
      <style:text-properties style:text-scale="110%"/>
    </style:style>
    <style:style style:name="T30_8" style:family="text" style:parent-style-name="Standaardalinea-lettertype">
      <style:text-properties fo:letter-spacing="0.014cm" style:text-scale="110%"/>
    </style:style>
    <style:style style:name="T30_9" style:family="text" style:parent-style-name="Standaardalinea-lettertype">
      <style:text-properties style:text-scale="110%"/>
    </style:style>
    <style:style style:name="T30_10" style:family="text" style:parent-style-name="Standaardalinea-lettertype">
      <style:text-properties fo:letter-spacing="0.016cm" style:text-scale="110%"/>
    </style:style>
    <style:style style:name="T30_11" style:family="text" style:parent-style-name="Standaardalinea-lettertype">
      <style:text-properties style:text-scale="110%"/>
    </style:style>
    <style:style style:name="T30_12" style:family="text" style:parent-style-name="Standaardalinea-lettertype">
      <style:text-properties fo:letter-spacing="0.016cm" style:text-scale="110%"/>
    </style:style>
    <style:style style:name="T30_13" style:family="text" style:parent-style-name="Standaardalinea-lettertype">
      <style:text-properties fo:letter-spacing="-0.004cm" style:text-scale="110%"/>
    </style:style>
    <style:style style:name="P31" style:family="paragraph" style:parent-style-name="Kop2">
      <style:paragraph-properties fo:margin-top="0.573cm">
        <style:tab-stops>
          <style:tab-stop style:type="left" style:leader-style="none" style:position="-1.746cm"/>
          <style:tab-stop style:type="left" style:leader-style="none" style:position="-0.991cm"/>
        </style:tab-stops>
      </style:paragraph-properties>
      <style:text-properties fo:letter-spacing="-0.004cm" style:text-scale="110%"/>
    </style:style>
    <style:style style:name="T31_1" style:family="text">
      <style:text-properties fo:letter-spacing="-0.004cm" style:text-scale="110%"/>
    </style:style>
    <style:style style:name="P32" style:family="paragraph" style:parent-style-name="Plattetekst">
      <style:paragraph-properties fo:margin-top="0.016cm"/>
      <style:text-properties style:font-name="Century Gothic" fo:font-size="8pt" style:font-size-asian="8pt" fo:font-weight="bold" style:font-weight-asian="bold"/>
    </style:style>
    <style:style style:name="S3" style:family="section">
      <style:section-properties text:dont-balance-text-columns="true">
        <style:columns fo:column-count="3">
          <style:column style:rel-width="7565*" fo:end-indent="0.272cm"/>
          <style:column style:rel-width="1326*" fo:start-indent="0.272cm" fo:end-indent="0.095cm"/>
          <style:column style:rel-width="1215*" fo:start-indent="0.095cm"/>
        </style:columns>
      </style:section-properties>
    </style:style>
    <style:style style:name="P33" style:family="paragraph" style:parent-style-name="Kop3">
      <style:paragraph-properties fo:margin-top="0.19cm"/>
    </style:style>
    <style:style style:name="FR3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3_1" style:family="text" style:parent-style-name="Standaardalinea-lettertype">
      <style:text-properties style:text-scale="110%"/>
    </style:style>
    <style:style style:name="T33_2" style:family="text" style:parent-style-name="Standaardalinea-lettertype">
      <style:text-properties fo:letter-spacing="0.012cm" style:text-scale="110%"/>
    </style:style>
    <style:style style:name="T33_3" style:family="text" style:parent-style-name="Standaardalinea-lettertype">
      <style:text-properties style:text-scale="110%"/>
    </style:style>
    <style:style style:name="T33_4" style:family="text" style:parent-style-name="Standaardalinea-lettertype">
      <style:text-properties fo:letter-spacing="0.014cm" style:text-scale="110%"/>
    </style:style>
    <style:style style:name="T33_5" style:family="text" style:parent-style-name="Standaardalinea-lettertype">
      <style:text-properties style:text-scale="110%"/>
    </style:style>
    <style:style style:name="T33_6" style:family="text" style:parent-style-name="Standaardalinea-lettertype">
      <style:text-properties fo:letter-spacing="0.012cm" style:text-scale="110%"/>
    </style:style>
    <style:style style:name="T33_7" style:family="text" style:parent-style-name="Standaardalinea-lettertype">
      <style:text-properties style:text-scale="110%"/>
    </style:style>
    <style:style style:name="T33_8" style:family="text" style:parent-style-name="Standaardalinea-lettertype">
      <style:text-properties fo:letter-spacing="0.014cm" style:text-scale="110%"/>
    </style:style>
    <style:style style:name="T33_9" style:family="text" style:parent-style-name="Standaardalinea-lettertype">
      <style:text-properties fo:letter-spacing="-0.004cm" style:text-scale="110%"/>
    </style:style>
    <style:style style:name="P34" style:family="paragraph" style:parent-style-name="Plattetekst">
      <style:paragraph-properties fo:line-height="108%" fo:margin-top="0.319cm" fo:margin-left="0.212cm"/>
    </style:style>
    <style:style style:name="T34_1" style:family="text" style:parent-style-name="Standaardalinea-lettertype">
      <style:text-properties style:text-scale="110%"/>
    </style:style>
    <style:style style:name="T34_2" style:family="text" style:parent-style-name="Standaardalinea-lettertype">
      <style:text-properties fo:letter-spacing="-0.002cm" style:text-scale="110%"/>
    </style:style>
    <style:style style:name="T34_3" style:family="text" style:parent-style-name="Standaardalinea-lettertype">
      <style:text-properties style:text-scale="110%"/>
    </style:style>
    <style:style style:name="T34_4" style:family="text" style:parent-style-name="Standaardalinea-lettertype">
      <style:text-properties fo:letter-spacing="-0.002cm" style:text-scale="110%"/>
    </style:style>
    <style:style style:name="T34_5" style:family="text" style:parent-style-name="Standaardalinea-lettertype">
      <style:text-properties style:text-scale="110%"/>
    </style:style>
    <style:style style:name="T34_6" style:family="text" style:parent-style-name="Standaardalinea-lettertype">
      <style:text-properties fo:letter-spacing="-0.002cm" style:text-scale="110%"/>
    </style:style>
    <style:style style:name="T34_7" style:family="text" style:parent-style-name="Standaardalinea-lettertype">
      <style:text-properties style:text-scale="110%"/>
    </style:style>
    <style:style style:name="T34_8" style:family="text" style:parent-style-name="Standaardalinea-lettertype">
      <style:text-properties fo:letter-spacing="-0.002cm" style:text-scale="110%"/>
    </style:style>
    <style:style style:name="T34_9" style:family="text" style:parent-style-name="Standaardalinea-lettertype">
      <style:text-properties style:text-scale="110%"/>
    </style:style>
    <style:style style:name="T34_10" style:family="text" style:parent-style-name="Standaardalinea-lettertype">
      <style:text-properties fo:letter-spacing="-0.002cm" style:text-scale="110%"/>
    </style:style>
    <style:style style:name="T34_11" style:family="text" style:parent-style-name="Standaardalinea-lettertype">
      <style:text-properties style:text-scale="110%"/>
    </style:style>
    <style:style style:name="T34_12" style:family="text" style:parent-style-name="Standaardalinea-lettertype">
      <style:text-properties fo:letter-spacing="-0.002cm" style:text-scale="110%"/>
    </style:style>
    <style:style style:name="T34_13" style:family="text" style:parent-style-name="Standaardalinea-lettertype">
      <style:text-properties style:text-scale="110%"/>
    </style:style>
    <style:style style:name="T34_14" style:family="text" style:parent-style-name="Standaardalinea-lettertype">
      <style:text-properties fo:letter-spacing="-0.002cm" style:text-scale="110%"/>
    </style:style>
    <style:style style:name="T34_15" style:family="text" style:parent-style-name="Standaardalinea-lettertype">
      <style:text-properties style:text-scale="110%"/>
    </style:style>
    <style:style style:name="T34_16" style:family="text" style:parent-style-name="Standaardalinea-lettertype">
      <style:text-properties fo:letter-spacing="-0.002cm" style:text-scale="110%"/>
    </style:style>
    <style:style style:name="T34_17" style:family="text" style:parent-style-name="Standaardalinea-lettertype">
      <style:text-properties style:text-scale="110%"/>
    </style:style>
    <style:style style:name="T34_18" style:family="text" style:parent-style-name="Standaardalinea-lettertype">
      <style:text-properties fo:letter-spacing="-0.002cm" style:text-scale="110%"/>
    </style:style>
    <style:style style:name="T34_19" style:family="text" style:parent-style-name="Standaardalinea-lettertype">
      <style:text-properties style:text-scale="110%"/>
    </style:style>
    <style:style style:name="T34_20" style:family="text" style:parent-style-name="Standaardalinea-lettertype">
      <style:text-properties fo:letter-spacing="-0.002cm" style:text-scale="110%"/>
    </style:style>
    <style:style style:name="T34_21" style:family="text" style:parent-style-name="Standaardalinea-lettertype">
      <style:text-properties style:text-scale="110%"/>
    </style:style>
    <style:style style:name="T34_22" style:family="text" style:parent-style-name="Standaardalinea-lettertype">
      <style:text-properties fo:letter-spacing="-0.002cm" style:text-scale="110%"/>
    </style:style>
    <style:style style:name="T34_23" style:family="text" style:parent-style-name="Standaardalinea-lettertype">
      <style:text-properties style:text-scale="110%"/>
    </style:style>
    <style:style style:name="P35" style:family="paragraph" style:parent-style-name="Plattetekst">
      <style:paragraph-properties fo:margin-top="0.067cm"/>
    </style:style>
    <style:style style:name="P36" style:family="paragraph" style:parent-style-name="Standaard">
      <style:paragraph-properties fo:margin-left="0.282cm">
        <style:tab-stops>
          <style:tab-stop style:type="left" style:leader-style="none" style:position="1.919cm"/>
          <style:tab-stop style:type="left" style:leader-style="none" style:position="6.221cm"/>
          <style:tab-stop style:type="left" style:leader-style="none" style:position="10.142cm"/>
        </style:tab-stops>
      </style:paragraph-properties>
    </style:style>
    <style:style style:name="FR4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37" style:family="paragraph" style:parent-style-name="Frame-inhoud">
      <style:paragraph-properties fo:line-height="0.342cm" fo:margin-top="0cm" fo:margin-bottom="0cm"/>
    </style:style>
    <style:style style:name="T3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2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37_3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4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37_5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37_6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_7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8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7_9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10" style:family="text" style:parent-style-name="Standaardalinea-lettertype">
      <style:text-properties fo:letter-spacing="-0.009cm" style:font-name="Century Gothic" fo:font-size="8pt" style:font-size-asian="8pt" fo:font-weight="bold" style:font-weight-asian="bold"/>
    </style:style>
    <style:style style:name="T37_1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7_12" style:family="text" style:parent-style-name="Standaardalinea-lettertype">
      <style:text-properties fo:letter-spacing="-0.004cm" style:text-position="62% 100%" style:font-name="Century Gothic" fo:font-size="8pt" style:font-size-asian="8pt" fo:font-weight="bold" style:font-weight-asian="bold"/>
    </style:style>
    <style:style style:name="P38" style:family="paragraph" style:parent-style-name="Standaard">
      <style:paragraph-properties fo:break-before="column"/>
    </style:style>
    <style:style style:name="P3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0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1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2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3" style:family="paragraph" style:parent-style-name="Plattetekst">
      <style:paragraph-properties fo:margin-top="0.162cm"/>
      <style:text-properties style:font-name="Century Gothic" fo:font-size="8pt" style:font-size-asian="8pt" fo:font-weight="bold" style:font-weight-asian="bold"/>
    </style:style>
    <style:style style:name="P44" style:family="paragraph" style:parent-style-name="Standaard">
      <style:paragraph-properties fo:line-height="101%" fo:margin-top="0.002cm" fo:margin-left="0.212cm" fo:margin-right="0.067cm"/>
    </style:style>
    <style:style style:name="T44_1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44_2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44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44_4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45" style:family="paragraph" style:parent-style-name="Standaard">
      <style:paragraph-properties fo:break-before="column"/>
    </style:style>
    <style:style style:name="P46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7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8" style:family="paragraph" style:parent-style-name="Plattetekst">
      <style:text-properties style:font-name="Century Gothic" fo:font-size="8pt" style:font-size-asian="8pt" fo:font-weight="bold" style:font-weight-asian="bold"/>
    </style:style>
    <style:style style:name="P4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50" style:family="paragraph" style:parent-style-name="Plattetekst">
      <style:paragraph-properties fo:margin-top="0.162cm"/>
      <style:text-properties style:font-name="Century Gothic" fo:font-size="8pt" style:font-size-asian="8pt" fo:font-weight="bold" style:font-weight-asian="bold"/>
    </style:style>
    <style:style style:name="P51" style:family="paragraph" style:parent-style-name="Standaard">
      <style:paragraph-properties fo:line-height="101%" fo:margin-top="0.002cm" fo:margin-left="0.212cm" fo:margin-right="0.536cm"/>
    </style:style>
    <style:style style:name="T51_1" style:family="text" style:parent-style-name="Standaardalinea-lettertype">
      <style:text-properties fo:letter-spacing="-0.011cm" style:font-name="Century Gothic" fo:font-size="8pt" style:font-size-asian="8pt" fo:font-weight="bold" style:font-weight-asian="bold"/>
    </style:style>
    <style:style style:name="T51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1_3" style:family="text" style:parent-style-name="Standaardalinea-lettertype">
      <style:text-properties fo:letter-spacing="-0.014cm" style:font-name="Century Gothic" fo:font-size="8pt" style:font-size-asian="8pt" fo:font-weight="bold" style:font-weight-asian="bold"/>
    </style:style>
    <style:style style:name="T51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S4" style:family="section">
      <style:section-properties text:dont-balance-text-columns="true">
        <style:columns fo:column-count="1" fo:column-gap="1.249cm"/>
      </style:section-properties>
    </style:style>
    <style:style style:name="P52" style:family="paragraph" style:parent-style-name="Plattetekst">
      <style:paragraph-properties fo:margin-top="0.014cm"/>
      <style:text-properties style:font-name="Century Gothic" fo:font-size="3pt" style:font-size-asian="3pt" fo:font-weight="bold" style:font-weight-asian="bold"/>
    </style:style>
    <style:style style:name="Table1" style:family="table">
      <style:table-properties table:align="left" style:width="17.401cm" fo:margin-left="0.224cm"/>
    </style:style>
    <style:style style:name="Column1" style:family="table-column">
      <style:table-column-properties style:column-width="1.919cm" style:use-optimal-column-width="false"/>
    </style:style>
    <style:style style:name="Column2" style:family="table-column">
      <style:table-column-properties style:column-width="4.3cm" style:use-optimal-column-width="false"/>
    </style:style>
    <style:style style:name="Column3" style:family="table-column">
      <style:table-column-properties style:column-width="3.923cm" style:use-optimal-column-width="false"/>
    </style:style>
    <style:style style:name="Column4" style:family="table-column">
      <style:table-column-properties style:column-width="3.406cm" style:use-optimal-column-width="false"/>
    </style:style>
    <style:style style:name="Column5" style:family="table-column">
      <style:table-column-properties style:column-width="2.166cm" style:use-optimal-column-width="false"/>
    </style:style>
    <style:style style:name="Column6" style:family="table-column">
      <style:table-column-properties style:column-width="1.686cm" style:use-optimal-column-width="false"/>
    </style:style>
    <style:style style:name="Row1" style:family="table-row">
      <style:table-row-properties style:min-row-height="0.774cm" style:use-optimal-row-height="false"/>
    </style:style>
    <style:style style:name="Cell1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53" style:family="paragraph" style:parent-style-name="TableParagraph">
      <style:text-properties style:font-name="Times New Roman" fo:font-size="9pt" style:font-size-asian="9pt"/>
    </style:style>
    <style:style style:name="Cell2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54" style:family="paragraph" style:parent-style-name="TableParagraph">
      <style:text-properties style:font-name="Times New Roman" fo:font-size="9pt" style:font-size-asian="9pt"/>
    </style:style>
    <style:style style:name="Cell3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55" style:family="paragraph" style:parent-style-name="TableParagraph">
      <style:text-properties style:font-name="Times New Roman" fo:font-size="9pt" style:font-size-asian="9pt"/>
    </style:style>
    <style:style style:name="Cell4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56" style:family="paragraph" style:parent-style-name="TableParagraph">
      <style:paragraph-properties fo:text-align="center" fo:margin-top="0.153cm"/>
    </style:style>
    <style:style style:name="T56_1" style:family="text" style:parent-style-name="Standaardalinea-lettertype">
      <style:text-properties fo:letter-spacing="-0.018cm" style:text-scale="175%" fo:font-size="10pt" style:font-size-asian="10pt"/>
    </style:style>
    <style:style style:name="Cell5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57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58" style:family="paragraph" style:parent-style-name="TableParagraph">
      <style:paragraph-properties fo:line-height="0.349cm" fo:margin-left="0.887cm"/>
    </style:style>
    <style:style style:name="FR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6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59" style:family="paragraph" style:parent-style-name="TableParagraph">
      <style:paragraph-properties fo:margin-top="0.012cm"/>
      <style:text-properties style:font-name="Century Gothic" fo:font-size="3.5pt" style:font-size-asian="3.5pt" fo:font-weight="bold" style:font-weight-asian="bold"/>
    </style:style>
    <style:style style:name="P60" style:family="paragraph" style:parent-style-name="TableParagraph">
      <style:paragraph-properties fo:line-height="0.349cm" fo:margin-left="0.639cm"/>
    </style:style>
    <style:style style:name="FR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" style:family="table-row">
      <style:table-row-properties style:min-row-height="0.783cm" style:use-optimal-row-height="false"/>
    </style:style>
    <style:style style:name="Cell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1" style:family="paragraph" style:parent-style-name="TableParagraph">
      <style:text-properties style:font-name="Times New Roman" fo:font-size="9pt" style:font-size-asian="9pt"/>
    </style:style>
    <style:style style:name="Cell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2" style:family="paragraph" style:parent-style-name="TableParagraph">
      <style:text-properties style:font-name="Times New Roman" fo:font-size="9pt" style:font-size-asian="9pt"/>
    </style:style>
    <style:style style:name="Cell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3" style:family="paragraph" style:parent-style-name="TableParagraph">
      <style:text-properties style:font-name="Times New Roman" fo:font-size="9pt" style:font-size-asian="9pt"/>
    </style:style>
    <style:style style:name="Cell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4" style:family="paragraph" style:parent-style-name="TableParagraph">
      <style:paragraph-properties fo:text-align="center" fo:margin-top="0.152cm"/>
    </style:style>
    <style:style style:name="T64_1" style:family="text" style:parent-style-name="Standaardalinea-lettertype">
      <style:text-properties fo:letter-spacing="-0.018cm" style:text-scale="175%" fo:font-size="10pt" style:font-size-asian="10pt"/>
    </style:style>
    <style:style style:name="Cell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65" style:family="paragraph" style:parent-style-name="TableParagraph">
      <style:paragraph-properties fo:margin-top="0.009cm"/>
      <style:text-properties style:font-name="Century Gothic" fo:font-size="4pt" style:font-size-asian="4pt" fo:font-weight="bold" style:font-weight-asian="bold"/>
    </style:style>
    <style:style style:name="P66" style:family="paragraph" style:parent-style-name="TableParagraph">
      <style:paragraph-properties fo:line-height="0.349cm" fo:margin-left="0.887cm"/>
    </style:style>
    <style:style style:name="FR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67" style:family="paragraph" style:parent-style-name="TableParagraph">
      <style:paragraph-properties fo:margin-top="0.009cm"/>
      <style:text-properties style:font-name="Century Gothic" fo:font-size="4pt" style:font-size-asian="4pt" fo:font-weight="bold" style:font-weight-asian="bold"/>
    </style:style>
    <style:style style:name="P68" style:family="paragraph" style:parent-style-name="TableParagraph">
      <style:paragraph-properties fo:line-height="0.349cm" fo:margin-left="0.639cm"/>
    </style:style>
    <style:style style:name="FR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3" style:family="table-row">
      <style:table-row-properties style:min-row-height="0.783cm" style:use-optimal-row-height="false"/>
    </style:style>
    <style:style style:name="Cell1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69" style:family="paragraph" style:parent-style-name="TableParagraph">
      <style:text-properties style:font-name="Times New Roman" fo:font-size="9pt" style:font-size-asian="9pt"/>
    </style:style>
    <style:style style:name="Cell1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0" style:family="paragraph" style:parent-style-name="TableParagraph">
      <style:text-properties style:font-name="Times New Roman" fo:font-size="9pt" style:font-size-asian="9pt"/>
    </style:style>
    <style:style style:name="Cell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1" style:family="paragraph" style:parent-style-name="TableParagraph">
      <style:text-properties style:font-name="Times New Roman" fo:font-size="9pt" style:font-size-asian="9pt"/>
    </style:style>
    <style:style style:name="Cell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2" style:family="paragraph" style:parent-style-name="TableParagraph">
      <style:paragraph-properties fo:text-align="center" fo:margin-top="0.152cm"/>
    </style:style>
    <style:style style:name="T72_1" style:family="text" style:parent-style-name="Standaardalinea-lettertype">
      <style:text-properties fo:letter-spacing="-0.018cm" style:text-scale="175%" fo:font-size="10pt" style:font-size-asian="10pt"/>
    </style:style>
    <style:style style:name="Cell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3" style:family="paragraph" style:parent-style-name="TableParagraph">
      <style:paragraph-properties fo:margin-top="0.018cm" fo:margin-bottom="0.002cm"/>
      <style:text-properties style:font-name="Century Gothic" fo:font-size="4pt" style:font-size-asian="4pt" fo:font-weight="bold" style:font-weight-asian="bold"/>
    </style:style>
    <style:style style:name="P74" style:family="paragraph" style:parent-style-name="TableParagraph">
      <style:paragraph-properties fo:line-height="0.349cm" fo:margin-left="0.887cm"/>
    </style:style>
    <style:style style:name="FR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75" style:family="paragraph" style:parent-style-name="TableParagraph">
      <style:paragraph-properties fo:margin-top="0.018cm" fo:margin-bottom="0.002cm"/>
      <style:text-properties style:font-name="Century Gothic" fo:font-size="4pt" style:font-size-asian="4pt" fo:font-weight="bold" style:font-weight-asian="bold"/>
    </style:style>
    <style:style style:name="P76" style:family="paragraph" style:parent-style-name="TableParagraph">
      <style:paragraph-properties fo:line-height="0.349cm" fo:margin-left="0.639cm"/>
    </style:style>
    <style:style style:name="FR1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4" style:family="table-row">
      <style:table-row-properties style:min-row-height="0.783cm" style:use-optimal-row-height="false"/>
    </style:style>
    <style:style style:name="Cell1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77" style:family="paragraph" style:parent-style-name="TableParagraph">
      <style:text-properties style:font-name="Times New Roman" fo:font-size="9pt" style:font-size-asian="9pt"/>
    </style:style>
    <style:style style:name="Cell2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8" style:family="paragraph" style:parent-style-name="TableParagraph">
      <style:text-properties style:font-name="Times New Roman" fo:font-size="9pt" style:font-size-asian="9pt"/>
    </style:style>
    <style:style style:name="Cell2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79" style:family="paragraph" style:parent-style-name="TableParagraph">
      <style:text-properties style:font-name="Times New Roman" fo:font-size="9pt" style:font-size-asian="9pt"/>
    </style:style>
    <style:style style:name="Cell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0" style:family="paragraph" style:parent-style-name="TableParagraph">
      <style:paragraph-properties fo:text-align="center" fo:margin-top="0.152cm"/>
    </style:style>
    <style:style style:name="T80_1" style:family="text" style:parent-style-name="Standaardalinea-lettertype">
      <style:text-properties fo:letter-spacing="-0.018cm" style:text-scale="175%" fo:font-size="10pt" style:font-size-asian="10pt"/>
    </style:style>
    <style:style style:name="Cell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1" style:family="paragraph" style:parent-style-name="TableParagraph">
      <style:paragraph-properties fo:margin-top="0.014cm"/>
      <style:text-properties style:font-name="Century Gothic" fo:font-size="3.5pt" style:font-size-asian="3.5pt" fo:font-weight="bold" style:font-weight-asian="bold"/>
    </style:style>
    <style:style style:name="P82" style:family="paragraph" style:parent-style-name="TableParagraph">
      <style:paragraph-properties fo:line-height="0.349cm" fo:margin-left="0.887cm"/>
    </style:style>
    <style:style style:name="FR1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2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83" style:family="paragraph" style:parent-style-name="TableParagraph">
      <style:paragraph-properties fo:margin-top="0.014cm"/>
      <style:text-properties style:font-name="Century Gothic" fo:font-size="3.5pt" style:font-size-asian="3.5pt" fo:font-weight="bold" style:font-weight-asian="bold"/>
    </style:style>
    <style:style style:name="P84" style:family="paragraph" style:parent-style-name="TableParagraph">
      <style:paragraph-properties fo:line-height="0.349cm" fo:margin-left="0.639cm"/>
    </style:style>
    <style:style style:name="FR1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5" style:family="table-row">
      <style:table-row-properties style:min-row-height="0.783cm" style:use-optimal-row-height="false"/>
    </style:style>
    <style:style style:name="Cell2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85" style:family="paragraph" style:parent-style-name="TableParagraph">
      <style:text-properties style:font-name="Times New Roman" fo:font-size="9pt" style:font-size-asian="9pt"/>
    </style:style>
    <style:style style:name="Cell2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6" style:family="paragraph" style:parent-style-name="TableParagraph">
      <style:text-properties style:font-name="Times New Roman" fo:font-size="9pt" style:font-size-asian="9pt"/>
    </style:style>
    <style:style style:name="Cell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7" style:family="paragraph" style:parent-style-name="TableParagraph">
      <style:text-properties style:font-name="Times New Roman" fo:font-size="9pt" style:font-size-asian="9pt"/>
    </style:style>
    <style:style style:name="Cell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8" style:family="paragraph" style:parent-style-name="TableParagraph">
      <style:paragraph-properties fo:text-align="center" fo:margin-top="0.152cm"/>
    </style:style>
    <style:style style:name="T88_1" style:family="text" style:parent-style-name="Standaardalinea-lettertype">
      <style:text-properties fo:letter-spacing="-0.018cm" style:text-scale="175%" fo:font-size="10pt" style:font-size-asian="10pt"/>
    </style:style>
    <style:style style:name="Cell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89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90" style:family="paragraph" style:parent-style-name="TableParagraph">
      <style:paragraph-properties fo:line-height="0.349cm" fo:margin-left="0.887cm"/>
    </style:style>
    <style:style style:name="FR1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3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1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92" style:family="paragraph" style:parent-style-name="TableParagraph">
      <style:paragraph-properties fo:line-height="0.349cm" fo:margin-left="0.639cm"/>
    </style:style>
    <style:style style:name="FR1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6" style:family="table-row">
      <style:table-row-properties style:min-row-height="0.783cm" style:use-optimal-row-height="false"/>
    </style:style>
    <style:style style:name="Cell3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93" style:family="paragraph" style:parent-style-name="TableParagraph">
      <style:text-properties style:font-name="Times New Roman" fo:font-size="9pt" style:font-size-asian="9pt"/>
    </style:style>
    <style:style style:name="Cell3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4" style:family="paragraph" style:parent-style-name="TableParagraph">
      <style:text-properties style:font-name="Times New Roman" fo:font-size="9pt" style:font-size-asian="9pt"/>
    </style:style>
    <style:style style:name="Cell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5" style:family="paragraph" style:parent-style-name="TableParagraph">
      <style:text-properties style:font-name="Times New Roman" fo:font-size="9pt" style:font-size-asian="9pt"/>
    </style:style>
    <style:style style:name="Cell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6" style:family="paragraph" style:parent-style-name="TableParagraph">
      <style:paragraph-properties fo:text-align="center" fo:margin-top="0.152cm"/>
    </style:style>
    <style:style style:name="T96_1" style:family="text" style:parent-style-name="Standaardalinea-lettertype">
      <style:text-properties fo:letter-spacing="-0.018cm" style:text-scale="175%" fo:font-size="10pt" style:font-size-asian="10pt"/>
    </style:style>
    <style:style style:name="Cell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97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98" style:family="paragraph" style:parent-style-name="TableParagraph">
      <style:paragraph-properties fo:line-height="0.349cm" fo:margin-left="0.887cm"/>
    </style:style>
    <style:style style:name="FR1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3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99" style:family="paragraph" style:parent-style-name="TableParagraph">
      <style:paragraph-properties fo:margin-top="0.012cm"/>
      <style:text-properties style:font-name="Century Gothic" fo:font-size="4pt" style:font-size-asian="4pt" fo:font-weight="bold" style:font-weight-asian="bold"/>
    </style:style>
    <style:style style:name="P100" style:family="paragraph" style:parent-style-name="TableParagraph">
      <style:paragraph-properties fo:line-height="0.349cm" fo:margin-left="0.639cm"/>
    </style:style>
    <style:style style:name="FR1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7" style:family="table-row">
      <style:table-row-properties style:min-row-height="0.783cm" style:use-optimal-row-height="false"/>
    </style:style>
    <style:style style:name="Cell3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1" style:family="paragraph" style:parent-style-name="TableParagraph">
      <style:text-properties style:font-name="Times New Roman" fo:font-size="9pt" style:font-size-asian="9pt"/>
    </style:style>
    <style:style style:name="Cell3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2" style:family="paragraph" style:parent-style-name="TableParagraph">
      <style:text-properties style:font-name="Times New Roman" fo:font-size="9pt" style:font-size-asian="9pt"/>
    </style:style>
    <style:style style:name="Cell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3" style:family="paragraph" style:parent-style-name="TableParagraph">
      <style:text-properties style:font-name="Times New Roman" fo:font-size="9pt" style:font-size-asian="9pt"/>
    </style:style>
    <style:style style:name="Cell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4" style:family="paragraph" style:parent-style-name="TableParagraph">
      <style:paragraph-properties fo:text-align="center" fo:margin-top="0.152cm"/>
    </style:style>
    <style:style style:name="T104_1" style:family="text" style:parent-style-name="Standaardalinea-lettertype">
      <style:text-properties fo:letter-spacing="-0.018cm" style:text-scale="175%" fo:font-size="10pt" style:font-size-asian="10pt"/>
    </style:style>
    <style:style style:name="Cell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05" style:family="paragraph" style:parent-style-name="TableParagraph">
      <style:paragraph-properties fo:margin-top="0.007cm"/>
      <style:text-properties style:font-name="Century Gothic" fo:font-size="3.5pt" style:font-size-asian="3.5pt" fo:font-weight="bold" style:font-weight-asian="bold"/>
    </style:style>
    <style:style style:name="P106" style:family="paragraph" style:parent-style-name="TableParagraph">
      <style:paragraph-properties fo:line-height="0.349cm" fo:margin-left="0.887cm"/>
    </style:style>
    <style:style style:name="FR1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4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07" style:family="paragraph" style:parent-style-name="TableParagraph">
      <style:paragraph-properties fo:margin-top="0.007cm"/>
      <style:text-properties style:font-name="Century Gothic" fo:font-size="3.5pt" style:font-size-asian="3.5pt" fo:font-weight="bold" style:font-weight-asian="bold"/>
    </style:style>
    <style:style style:name="P108" style:family="paragraph" style:parent-style-name="TableParagraph">
      <style:paragraph-properties fo:line-height="0.349cm" fo:margin-left="0.639cm"/>
    </style:style>
    <style:style style:name="FR1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8" style:family="table-row">
      <style:table-row-properties style:min-row-height="0.783cm" style:use-optimal-row-height="false"/>
    </style:style>
    <style:style style:name="Cell4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09" style:family="paragraph" style:parent-style-name="TableParagraph">
      <style:text-properties style:font-name="Times New Roman" fo:font-size="9pt" style:font-size-asian="9pt"/>
    </style:style>
    <style:style style:name="Cell4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0" style:family="paragraph" style:parent-style-name="TableParagraph">
      <style:text-properties style:font-name="Times New Roman" fo:font-size="9pt" style:font-size-asian="9pt"/>
    </style:style>
    <style:style style:name="Cell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1" style:family="paragraph" style:parent-style-name="TableParagraph">
      <style:text-properties style:font-name="Times New Roman" fo:font-size="9pt" style:font-size-asian="9pt"/>
    </style:style>
    <style:style style:name="Cell4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2" style:family="paragraph" style:parent-style-name="TableParagraph">
      <style:paragraph-properties fo:text-align="center" fo:margin-top="0.152cm"/>
    </style:style>
    <style:style style:name="T112_1" style:family="text" style:parent-style-name="Standaardalinea-lettertype">
      <style:text-properties fo:letter-spacing="-0.018cm" style:text-scale="175%" fo:font-size="10pt" style:font-size-asian="10pt"/>
    </style:style>
    <style:style style:name="Cell4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3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114" style:family="paragraph" style:parent-style-name="TableParagraph">
      <style:paragraph-properties fo:line-height="0.349cm" fo:margin-left="0.887cm"/>
    </style:style>
    <style:style style:name="FR1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4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15" style:family="paragraph" style:parent-style-name="TableParagraph">
      <style:paragraph-properties fo:margin-top="0.018cm"/>
      <style:text-properties style:font-name="Century Gothic" fo:font-size="3.5pt" style:font-size-asian="3.5pt" fo:font-weight="bold" style:font-weight-asian="bold"/>
    </style:style>
    <style:style style:name="P116" style:family="paragraph" style:parent-style-name="TableParagraph">
      <style:paragraph-properties fo:line-height="0.349cm" fo:margin-left="0.639cm"/>
    </style:style>
    <style:style style:name="FR2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9" style:family="table-row">
      <style:table-row-properties style:min-row-height="0.783cm" style:use-optimal-row-height="false"/>
    </style:style>
    <style:style style:name="Cell4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17" style:family="paragraph" style:parent-style-name="TableParagraph">
      <style:text-properties style:font-name="Times New Roman" fo:font-size="9pt" style:font-size-asian="9pt"/>
    </style:style>
    <style:style style:name="Cell5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8" style:family="paragraph" style:parent-style-name="TableParagraph">
      <style:text-properties style:font-name="Times New Roman" fo:font-size="9pt" style:font-size-asian="9pt"/>
    </style:style>
    <style:style style:name="Cell5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19" style:family="paragraph" style:parent-style-name="TableParagraph">
      <style:text-properties style:font-name="Times New Roman" fo:font-size="9pt" style:font-size-asian="9pt"/>
    </style:style>
    <style:style style:name="Cell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0" style:family="paragraph" style:parent-style-name="TableParagraph">
      <style:paragraph-properties fo:text-align="center" fo:margin-top="0.152cm"/>
    </style:style>
    <style:style style:name="T120_1" style:family="text" style:parent-style-name="Standaardalinea-lettertype">
      <style:text-properties fo:letter-spacing="-0.018cm" style:text-scale="175%" fo:font-size="10pt" style:font-size-asian="10pt"/>
    </style:style>
    <style:style style:name="Cell5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1" style:family="paragraph" style:parent-style-name="TableParagraph">
      <style:paragraph-properties fo:margin-top="0.005cm"/>
      <style:text-properties style:font-name="Century Gothic" fo:font-size="4pt" style:font-size-asian="4pt" fo:font-weight="bold" style:font-weight-asian="bold"/>
    </style:style>
    <style:style style:name="P122" style:family="paragraph" style:parent-style-name="TableParagraph">
      <style:paragraph-properties fo:line-height="0.349cm" fo:margin-left="0.887cm"/>
    </style:style>
    <style:style style:name="FR2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5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23" style:family="paragraph" style:parent-style-name="TableParagraph">
      <style:paragraph-properties fo:margin-top="0.005cm"/>
      <style:text-properties style:font-name="Century Gothic" fo:font-size="4pt" style:font-size-asian="4pt" fo:font-weight="bold" style:font-weight-asian="bold"/>
    </style:style>
    <style:style style:name="P124" style:family="paragraph" style:parent-style-name="TableParagraph">
      <style:paragraph-properties fo:line-height="0.349cm" fo:margin-left="0.639cm"/>
    </style:style>
    <style:style style:name="FR2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0" style:family="table-row">
      <style:table-row-properties style:min-row-height="0.783cm" style:use-optimal-row-height="false"/>
    </style:style>
    <style:style style:name="Cell5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25" style:family="paragraph" style:parent-style-name="TableParagraph">
      <style:text-properties style:font-name="Times New Roman" fo:font-size="9pt" style:font-size-asian="9pt"/>
    </style:style>
    <style:style style:name="Cell5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6" style:family="paragraph" style:parent-style-name="TableParagraph">
      <style:text-properties style:font-name="Times New Roman" fo:font-size="9pt" style:font-size-asian="9pt"/>
    </style:style>
    <style:style style:name="Cell5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7" style:family="paragraph" style:parent-style-name="TableParagraph">
      <style:text-properties style:font-name="Times New Roman" fo:font-size="9pt" style:font-size-asian="9pt"/>
    </style:style>
    <style:style style:name="Cell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8" style:family="paragraph" style:parent-style-name="TableParagraph">
      <style:paragraph-properties fo:text-align="center" fo:margin-top="0.152cm"/>
    </style:style>
    <style:style style:name="T128_1" style:family="text" style:parent-style-name="Standaardalinea-lettertype">
      <style:text-properties fo:letter-spacing="-0.018cm" style:text-scale="175%" fo:font-size="10pt" style:font-size-asian="10pt"/>
    </style:style>
    <style:style style:name="Cell5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29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30" style:family="paragraph" style:parent-style-name="TableParagraph">
      <style:paragraph-properties fo:line-height="0.349cm" fo:margin-left="0.887cm"/>
    </style:style>
    <style:style style:name="FR2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6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1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132" style:family="paragraph" style:parent-style-name="TableParagraph">
      <style:paragraph-properties fo:line-height="0.349cm" fo:margin-left="0.639cm"/>
    </style:style>
    <style:style style:name="FR2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1" style:family="table-row">
      <style:table-row-properties style:min-row-height="0.783cm" style:use-optimal-row-height="false"/>
    </style:style>
    <style:style style:name="Cell6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33" style:family="paragraph" style:parent-style-name="TableParagraph">
      <style:text-properties style:font-name="Times New Roman" fo:font-size="9pt" style:font-size-asian="9pt"/>
    </style:style>
    <style:style style:name="Cell6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4" style:family="paragraph" style:parent-style-name="TableParagraph">
      <style:text-properties style:font-name="Times New Roman" fo:font-size="9pt" style:font-size-asian="9pt"/>
    </style:style>
    <style:style style:name="Cell6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5" style:family="paragraph" style:parent-style-name="TableParagraph">
      <style:text-properties style:font-name="Times New Roman" fo:font-size="9pt" style:font-size-asian="9pt"/>
    </style:style>
    <style:style style:name="Cell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6" style:family="paragraph" style:parent-style-name="TableParagraph">
      <style:paragraph-properties fo:text-align="center" fo:margin-top="0.152cm"/>
    </style:style>
    <style:style style:name="T136_1" style:family="text" style:parent-style-name="Standaardalinea-lettertype">
      <style:text-properties fo:letter-spacing="-0.018cm" style:text-scale="175%" fo:font-size="10pt" style:font-size-asian="10pt"/>
    </style:style>
    <style:style style:name="Cell6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37" style:family="paragraph" style:parent-style-name="TableParagraph">
      <style:paragraph-properties fo:margin-top="0.011cm"/>
      <style:text-properties style:font-name="Century Gothic" fo:font-size="3.5pt" style:font-size-asian="3.5pt" fo:font-weight="bold" style:font-weight-asian="bold"/>
    </style:style>
    <style:style style:name="P138" style:family="paragraph" style:parent-style-name="TableParagraph">
      <style:paragraph-properties fo:line-height="0.349cm" fo:margin-left="0.887cm"/>
    </style:style>
    <style:style style:name="FR2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6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39" style:family="paragraph" style:parent-style-name="TableParagraph">
      <style:paragraph-properties fo:margin-top="0.011cm"/>
      <style:text-properties style:font-name="Century Gothic" fo:font-size="3.5pt" style:font-size-asian="3.5pt" fo:font-weight="bold" style:font-weight-asian="bold"/>
    </style:style>
    <style:style style:name="P140" style:family="paragraph" style:parent-style-name="TableParagraph">
      <style:paragraph-properties fo:line-height="0.349cm" fo:margin-left="0.639cm"/>
    </style:style>
    <style:style style:name="FR2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2" style:family="table-row">
      <style:table-row-properties style:min-row-height="0.783cm" style:use-optimal-row-height="false"/>
    </style:style>
    <style:style style:name="Cell6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1" style:family="paragraph" style:parent-style-name="TableParagraph">
      <style:text-properties style:font-name="Times New Roman" fo:font-size="9pt" style:font-size-asian="9pt"/>
    </style:style>
    <style:style style:name="Cell6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2" style:family="paragraph" style:parent-style-name="TableParagraph">
      <style:text-properties style:font-name="Times New Roman" fo:font-size="9pt" style:font-size-asian="9pt"/>
    </style:style>
    <style:style style:name="Cell6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3" style:family="paragraph" style:parent-style-name="TableParagraph">
      <style:text-properties style:font-name="Times New Roman" fo:font-size="9pt" style:font-size-asian="9pt"/>
    </style:style>
    <style:style style:name="Cell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4" style:family="paragraph" style:parent-style-name="TableParagraph">
      <style:paragraph-properties fo:text-align="center" fo:margin-top="0.152cm"/>
    </style:style>
    <style:style style:name="T144_1" style:family="text" style:parent-style-name="Standaardalinea-lettertype">
      <style:text-properties fo:letter-spacing="-0.018cm" style:text-scale="175%" fo:font-size="10pt" style:font-size-asian="10pt"/>
    </style:style>
    <style:style style:name="Cell7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45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146" style:family="paragraph" style:parent-style-name="TableParagraph">
      <style:paragraph-properties fo:line-height="0.349cm" fo:margin-left="0.887cm"/>
    </style:style>
    <style:style style:name="FR2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7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47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148" style:family="paragraph" style:parent-style-name="TableParagraph">
      <style:paragraph-properties fo:line-height="0.349cm" fo:margin-left="0.639cm"/>
    </style:style>
    <style:style style:name="FR2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3" style:family="table-row">
      <style:table-row-properties style:min-row-height="0.783cm" style:use-optimal-row-height="false"/>
    </style:style>
    <style:style style:name="Cell7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49" style:family="paragraph" style:parent-style-name="TableParagraph">
      <style:text-properties style:font-name="Times New Roman" fo:font-size="9pt" style:font-size-asian="9pt"/>
    </style:style>
    <style:style style:name="Cell7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0" style:family="paragraph" style:parent-style-name="TableParagraph">
      <style:text-properties style:font-name="Times New Roman" fo:font-size="9pt" style:font-size-asian="9pt"/>
    </style:style>
    <style:style style:name="Cell7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1" style:family="paragraph" style:parent-style-name="TableParagraph">
      <style:text-properties style:font-name="Times New Roman" fo:font-size="9pt" style:font-size-asian="9pt"/>
    </style:style>
    <style:style style:name="Cell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2" style:family="paragraph" style:parent-style-name="TableParagraph">
      <style:paragraph-properties fo:text-align="center" fo:margin-top="0.152cm"/>
    </style:style>
    <style:style style:name="T152_1" style:family="text" style:parent-style-name="Standaardalinea-lettertype">
      <style:text-properties fo:letter-spacing="-0.018cm" style:text-scale="175%" fo:font-size="10pt" style:font-size-asian="10pt"/>
    </style:style>
    <style:style style:name="Cell7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3" style:family="paragraph" style:parent-style-name="TableParagraph">
      <style:paragraph-properties fo:margin-top="0.007cm" fo:margin-bottom="0.002cm"/>
      <style:text-properties style:font-name="Century Gothic" fo:font-size="4pt" style:font-size-asian="4pt" fo:font-weight="bold" style:font-weight-asian="bold"/>
    </style:style>
    <style:style style:name="P154" style:family="paragraph" style:parent-style-name="TableParagraph">
      <style:paragraph-properties fo:line-height="0.349cm" fo:margin-left="0.887cm"/>
    </style:style>
    <style:style style:name="FR2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7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55" style:family="paragraph" style:parent-style-name="TableParagraph">
      <style:paragraph-properties fo:margin-top="0.007cm" fo:margin-bottom="0.002cm"/>
      <style:text-properties style:font-name="Century Gothic" fo:font-size="4pt" style:font-size-asian="4pt" fo:font-weight="bold" style:font-weight-asian="bold"/>
    </style:style>
    <style:style style:name="P156" style:family="paragraph" style:parent-style-name="TableParagraph">
      <style:paragraph-properties fo:line-height="0.349cm" fo:margin-left="0.639cm"/>
    </style:style>
    <style:style style:name="FR3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4" style:family="table-row">
      <style:table-row-properties style:min-row-height="0.783cm" style:use-optimal-row-height="false"/>
    </style:style>
    <style:style style:name="Cell7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57" style:family="paragraph" style:parent-style-name="TableParagraph">
      <style:text-properties style:font-name="Times New Roman" fo:font-size="9pt" style:font-size-asian="9pt"/>
    </style:style>
    <style:style style:name="Cell8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8" style:family="paragraph" style:parent-style-name="TableParagraph">
      <style:text-properties style:font-name="Times New Roman" fo:font-size="9pt" style:font-size-asian="9pt"/>
    </style:style>
    <style:style style:name="Cell8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59" style:family="paragraph" style:parent-style-name="TableParagraph">
      <style:text-properties style:font-name="Times New Roman" fo:font-size="9pt" style:font-size-asian="9pt"/>
    </style:style>
    <style:style style:name="Cell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0" style:family="paragraph" style:parent-style-name="TableParagraph">
      <style:paragraph-properties fo:text-align="center" fo:margin-top="0.152cm"/>
    </style:style>
    <style:style style:name="T160_1" style:family="text" style:parent-style-name="Standaardalinea-lettertype">
      <style:text-properties fo:letter-spacing="-0.018cm" style:text-scale="175%" fo:font-size="10pt" style:font-size-asian="10pt"/>
    </style:style>
    <style:style style:name="Cell8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1" style:family="paragraph" style:parent-style-name="TableParagraph">
      <style:paragraph-properties fo:margin-top="0.018cm"/>
      <style:text-properties style:font-name="Century Gothic" fo:font-size="4pt" style:font-size-asian="4pt" fo:font-weight="bold" style:font-weight-asian="bold"/>
    </style:style>
    <style:style style:name="P162" style:family="paragraph" style:parent-style-name="TableParagraph">
      <style:paragraph-properties fo:line-height="0.349cm" fo:margin-left="0.887cm"/>
    </style:style>
    <style:style style:name="FR3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8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63" style:family="paragraph" style:parent-style-name="TableParagraph">
      <style:paragraph-properties fo:margin-top="0.018cm"/>
      <style:text-properties style:font-name="Century Gothic" fo:font-size="4pt" style:font-size-asian="4pt" fo:font-weight="bold" style:font-weight-asian="bold"/>
    </style:style>
    <style:style style:name="P164" style:family="paragraph" style:parent-style-name="TableParagraph">
      <style:paragraph-properties fo:line-height="0.349cm" fo:margin-left="0.639cm"/>
    </style:style>
    <style:style style:name="FR3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5" style:family="table-row">
      <style:table-row-properties style:min-row-height="0.783cm" style:use-optimal-row-height="false"/>
    </style:style>
    <style:style style:name="Cell8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65" style:family="paragraph" style:parent-style-name="TableParagraph">
      <style:text-properties style:font-name="Times New Roman" fo:font-size="9pt" style:font-size-asian="9pt"/>
    </style:style>
    <style:style style:name="Cell8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6" style:family="paragraph" style:parent-style-name="TableParagraph">
      <style:text-properties style:font-name="Times New Roman" fo:font-size="9pt" style:font-size-asian="9pt"/>
    </style:style>
    <style:style style:name="Cell8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7" style:family="paragraph" style:parent-style-name="TableParagraph">
      <style:text-properties style:font-name="Times New Roman" fo:font-size="9pt" style:font-size-asian="9pt"/>
    </style:style>
    <style:style style:name="Cell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8" style:family="paragraph" style:parent-style-name="TableParagraph">
      <style:paragraph-properties fo:text-align="center" fo:margin-top="0.152cm"/>
    </style:style>
    <style:style style:name="T168_1" style:family="text" style:parent-style-name="Standaardalinea-lettertype">
      <style:text-properties fo:letter-spacing="-0.018cm" style:text-scale="175%" fo:font-size="10pt" style:font-size-asian="10pt"/>
    </style:style>
    <style:style style:name="Cell8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69" style:family="paragraph" style:parent-style-name="TableParagraph">
      <style:paragraph-properties fo:margin-top="0.012cm" fo:margin-bottom="0.002cm"/>
      <style:text-properties style:font-name="Century Gothic" fo:font-size="3.5pt" style:font-size-asian="3.5pt" fo:font-weight="bold" style:font-weight-asian="bold"/>
    </style:style>
    <style:style style:name="P170" style:family="paragraph" style:parent-style-name="TableParagraph">
      <style:paragraph-properties fo:line-height="0.349cm" fo:margin-left="0.887cm"/>
    </style:style>
    <style:style style:name="FR3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9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1" style:family="paragraph" style:parent-style-name="TableParagraph">
      <style:paragraph-properties fo:margin-top="0.012cm" fo:margin-bottom="0.002cm"/>
      <style:text-properties style:font-name="Century Gothic" fo:font-size="3.5pt" style:font-size-asian="3.5pt" fo:font-weight="bold" style:font-weight-asian="bold"/>
    </style:style>
    <style:style style:name="P172" style:family="paragraph" style:parent-style-name="TableParagraph">
      <style:paragraph-properties fo:line-height="0.349cm" fo:margin-left="0.639cm"/>
    </style:style>
    <style:style style:name="FR3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6" style:family="table-row">
      <style:table-row-properties style:min-row-height="0.783cm" style:use-optimal-row-height="false"/>
    </style:style>
    <style:style style:name="Cell9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73" style:family="paragraph" style:parent-style-name="TableParagraph">
      <style:text-properties style:font-name="Times New Roman" fo:font-size="9pt" style:font-size-asian="9pt"/>
    </style:style>
    <style:style style:name="Cell9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4" style:family="paragraph" style:parent-style-name="TableParagraph">
      <style:text-properties style:font-name="Times New Roman" fo:font-size="9pt" style:font-size-asian="9pt"/>
    </style:style>
    <style:style style:name="Cell9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5" style:family="paragraph" style:parent-style-name="TableParagraph">
      <style:text-properties style:font-name="Times New Roman" fo:font-size="9pt" style:font-size-asian="9pt"/>
    </style:style>
    <style:style style:name="Cell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6" style:family="paragraph" style:parent-style-name="TableParagraph">
      <style:paragraph-properties fo:text-align="center" fo:margin-top="0.152cm"/>
    </style:style>
    <style:style style:name="T176_1" style:family="text" style:parent-style-name="Standaardalinea-lettertype">
      <style:text-properties fo:letter-spacing="-0.018cm" style:text-scale="175%" fo:font-size="10pt" style:font-size-asian="10pt"/>
    </style:style>
    <style:style style:name="Cell9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77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178" style:family="paragraph" style:parent-style-name="TableParagraph">
      <style:paragraph-properties fo:line-height="0.349cm" fo:margin-left="0.887cm"/>
    </style:style>
    <style:style style:name="FR3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9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79" style:family="paragraph" style:parent-style-name="TableParagraph">
      <style:paragraph-properties fo:margin-top="0.002cm"/>
      <style:text-properties style:font-name="Century Gothic" fo:font-size="4pt" style:font-size-asian="4pt" fo:font-weight="bold" style:font-weight-asian="bold"/>
    </style:style>
    <style:style style:name="P180" style:family="paragraph" style:parent-style-name="TableParagraph">
      <style:paragraph-properties fo:line-height="0.349cm" fo:margin-left="0.639cm"/>
    </style:style>
    <style:style style:name="FR3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7" style:family="table-row">
      <style:table-row-properties style:min-row-height="0.783cm" style:use-optimal-row-height="false"/>
    </style:style>
    <style:style style:name="Cell9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1" style:family="paragraph" style:parent-style-name="TableParagraph">
      <style:text-properties style:font-name="Times New Roman" fo:font-size="9pt" style:font-size-asian="9pt"/>
    </style:style>
    <style:style style:name="Cell9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2" style:family="paragraph" style:parent-style-name="TableParagraph">
      <style:text-properties style:font-name="Times New Roman" fo:font-size="9pt" style:font-size-asian="9pt"/>
    </style:style>
    <style:style style:name="Cell9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3" style:family="paragraph" style:parent-style-name="TableParagraph">
      <style:text-properties style:font-name="Times New Roman" fo:font-size="9pt" style:font-size-asian="9pt"/>
    </style:style>
    <style:style style:name="Cell1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4" style:family="paragraph" style:parent-style-name="TableParagraph">
      <style:paragraph-properties fo:text-align="center" fo:margin-top="0.152cm"/>
    </style:style>
    <style:style style:name="T184_1" style:family="text" style:parent-style-name="Standaardalinea-lettertype">
      <style:text-properties fo:letter-spacing="-0.018cm" style:text-scale="175%" fo:font-size="10pt" style:font-size-asian="10pt"/>
    </style:style>
    <style:style style:name="Cell10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85" style:family="paragraph" style:parent-style-name="TableParagraph">
      <style:paragraph-properties fo:margin-top="0.011cm"/>
      <style:text-properties style:font-name="Century Gothic" fo:font-size="4pt" style:font-size-asian="4pt" fo:font-weight="bold" style:font-weight-asian="bold"/>
    </style:style>
    <style:style style:name="P186" style:family="paragraph" style:parent-style-name="TableParagraph">
      <style:paragraph-properties fo:line-height="0.349cm" fo:margin-left="0.887cm"/>
    </style:style>
    <style:style style:name="FR3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0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87" style:family="paragraph" style:parent-style-name="TableParagraph">
      <style:paragraph-properties fo:margin-top="0.011cm"/>
      <style:text-properties style:font-name="Century Gothic" fo:font-size="4pt" style:font-size-asian="4pt" fo:font-weight="bold" style:font-weight-asian="bold"/>
    </style:style>
    <style:style style:name="P188" style:family="paragraph" style:parent-style-name="TableParagraph">
      <style:paragraph-properties fo:line-height="0.349cm" fo:margin-left="0.639cm"/>
    </style:style>
    <style:style style:name="FR3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8" style:family="table-row">
      <style:table-row-properties style:min-row-height="0.783cm" style:use-optimal-row-height="false"/>
    </style:style>
    <style:style style:name="Cell10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89" style:family="paragraph" style:parent-style-name="TableParagraph">
      <style:text-properties style:font-name="Times New Roman" fo:font-size="9pt" style:font-size-asian="9pt"/>
    </style:style>
    <style:style style:name="Cell10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0" style:family="paragraph" style:parent-style-name="TableParagraph">
      <style:text-properties style:font-name="Times New Roman" fo:font-size="9pt" style:font-size-asian="9pt"/>
    </style:style>
    <style:style style:name="Cell10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1" style:family="paragraph" style:parent-style-name="TableParagraph">
      <style:text-properties style:font-name="Times New Roman" fo:font-size="9pt" style:font-size-asian="9pt"/>
    </style:style>
    <style:style style:name="Cell1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2" style:family="paragraph" style:parent-style-name="TableParagraph">
      <style:paragraph-properties fo:text-align="center" fo:margin-top="0.152cm"/>
    </style:style>
    <style:style style:name="T192_1" style:family="text" style:parent-style-name="Standaardalinea-lettertype">
      <style:text-properties fo:letter-spacing="-0.018cm" style:text-scale="175%" fo:font-size="10pt" style:font-size-asian="10pt"/>
    </style:style>
    <style:style style:name="Cell10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3" style:family="paragraph" style:parent-style-name="TableParagraph">
      <style:paragraph-properties fo:margin-top="0.019cm" fo:margin-bottom="0.002cm"/>
      <style:text-properties style:font-name="Century Gothic" fo:font-size="4pt" style:font-size-asian="4pt" fo:font-weight="bold" style:font-weight-asian="bold"/>
    </style:style>
    <style:style style:name="P194" style:family="paragraph" style:parent-style-name="TableParagraph">
      <style:paragraph-properties fo:line-height="0.349cm" fo:margin-left="0.887cm"/>
    </style:style>
    <style:style style:name="FR3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0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195" style:family="paragraph" style:parent-style-name="TableParagraph">
      <style:paragraph-properties fo:margin-top="0.019cm" fo:margin-bottom="0.002cm"/>
      <style:text-properties style:font-name="Century Gothic" fo:font-size="4pt" style:font-size-asian="4pt" fo:font-weight="bold" style:font-weight-asian="bold"/>
    </style:style>
    <style:style style:name="P196" style:family="paragraph" style:parent-style-name="TableParagraph">
      <style:paragraph-properties fo:line-height="0.349cm" fo:margin-left="0.639cm"/>
    </style:style>
    <style:style style:name="FR4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19" style:family="table-row">
      <style:table-row-properties style:min-row-height="0.783cm" style:use-optimal-row-height="false"/>
    </style:style>
    <style:style style:name="Cell10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197" style:family="paragraph" style:parent-style-name="TableParagraph">
      <style:text-properties style:font-name="Times New Roman" fo:font-size="9pt" style:font-size-asian="9pt"/>
    </style:style>
    <style:style style:name="Cell11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8" style:family="paragraph" style:parent-style-name="TableParagraph">
      <style:text-properties style:font-name="Times New Roman" fo:font-size="9pt" style:font-size-asian="9pt"/>
    </style:style>
    <style:style style:name="Cell11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199" style:family="paragraph" style:parent-style-name="TableParagraph">
      <style:text-properties style:font-name="Times New Roman" fo:font-size="9pt" style:font-size-asian="9pt"/>
    </style:style>
    <style:style style:name="Cell1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0" style:family="paragraph" style:parent-style-name="TableParagraph">
      <style:paragraph-properties fo:text-align="center" fo:margin-top="0.152cm"/>
    </style:style>
    <style:style style:name="T200_1" style:family="text" style:parent-style-name="Standaardalinea-lettertype">
      <style:text-properties fo:letter-spacing="-0.018cm" style:text-scale="175%" fo:font-size="10pt" style:font-size-asian="10pt"/>
    </style:style>
    <style:style style:name="Cell11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1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202" style:family="paragraph" style:parent-style-name="TableParagraph">
      <style:paragraph-properties fo:line-height="0.349cm" fo:margin-left="0.887cm"/>
    </style:style>
    <style:style style:name="FR4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1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03" style:family="paragraph" style:parent-style-name="TableParagraph">
      <style:paragraph-properties fo:margin-top="0.016cm"/>
      <style:text-properties style:font-name="Century Gothic" fo:font-size="3.5pt" style:font-size-asian="3.5pt" fo:font-weight="bold" style:font-weight-asian="bold"/>
    </style:style>
    <style:style style:name="P204" style:family="paragraph" style:parent-style-name="TableParagraph">
      <style:paragraph-properties fo:line-height="0.349cm" fo:margin-left="0.639cm"/>
    </style:style>
    <style:style style:name="FR4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0" style:family="table-row">
      <style:table-row-properties style:min-row-height="0.783cm" style:use-optimal-row-height="false"/>
    </style:style>
    <style:style style:name="Cell11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05" style:family="paragraph" style:parent-style-name="TableParagraph">
      <style:text-properties style:font-name="Times New Roman" fo:font-size="9pt" style:font-size-asian="9pt"/>
    </style:style>
    <style:style style:name="Cell11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6" style:family="paragraph" style:parent-style-name="TableParagraph">
      <style:text-properties style:font-name="Times New Roman" fo:font-size="9pt" style:font-size-asian="9pt"/>
    </style:style>
    <style:style style:name="Cell11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7" style:family="paragraph" style:parent-style-name="TableParagraph">
      <style:text-properties style:font-name="Times New Roman" fo:font-size="9pt" style:font-size-asian="9pt"/>
    </style:style>
    <style:style style:name="Cell1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8" style:family="paragraph" style:parent-style-name="TableParagraph">
      <style:paragraph-properties fo:text-align="center" fo:margin-top="0.152cm"/>
    </style:style>
    <style:style style:name="T208_1" style:family="text" style:parent-style-name="Standaardalinea-lettertype">
      <style:text-properties fo:letter-spacing="-0.018cm" style:text-scale="175%" fo:font-size="10pt" style:font-size-asian="10pt"/>
    </style:style>
    <style:style style:name="Cell11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09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10" style:family="paragraph" style:parent-style-name="TableParagraph">
      <style:paragraph-properties fo:line-height="0.349cm" fo:margin-left="0.887cm"/>
    </style:style>
    <style:style style:name="FR43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1" style:family="paragraph" style:parent-style-name="TableParagraph">
      <style:paragraph-properties fo:margin-top="0.004cm"/>
      <style:text-properties style:font-name="Century Gothic" fo:font-size="4pt" style:font-size-asian="4pt" fo:font-weight="bold" style:font-weight-asian="bold"/>
    </style:style>
    <style:style style:name="P212" style:family="paragraph" style:parent-style-name="TableParagraph">
      <style:paragraph-properties fo:line-height="0.349cm" fo:margin-left="0.639cm"/>
    </style:style>
    <style:style style:name="FR44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1" style:family="table-row">
      <style:table-row-properties style:min-row-height="0.783cm" style:use-optimal-row-height="false"/>
    </style:style>
    <style:style style:name="Cell12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13" style:family="paragraph" style:parent-style-name="TableParagraph">
      <style:text-properties style:font-name="Times New Roman" fo:font-size="9pt" style:font-size-asian="9pt"/>
    </style:style>
    <style:style style:name="Cell12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4" style:family="paragraph" style:parent-style-name="TableParagraph">
      <style:text-properties style:font-name="Times New Roman" fo:font-size="9pt" style:font-size-asian="9pt"/>
    </style:style>
    <style:style style:name="Cell12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5" style:family="paragraph" style:parent-style-name="TableParagraph">
      <style:text-properties style:font-name="Times New Roman" fo:font-size="9pt" style:font-size-asian="9pt"/>
    </style:style>
    <style:style style:name="Cell1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6" style:family="paragraph" style:parent-style-name="TableParagraph">
      <style:paragraph-properties fo:text-align="center" fo:margin-top="0.152cm"/>
    </style:style>
    <style:style style:name="T216_1" style:family="text" style:parent-style-name="Standaardalinea-lettertype">
      <style:text-properties fo:letter-spacing="-0.018cm" style:text-scale="175%" fo:font-size="10pt" style:font-size-asian="10pt"/>
    </style:style>
    <style:style style:name="Cell12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17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18" style:family="paragraph" style:parent-style-name="TableParagraph">
      <style:paragraph-properties fo:line-height="0.349cm" fo:margin-left="0.887cm"/>
    </style:style>
    <style:style style:name="FR45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2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19" style:family="paragraph" style:parent-style-name="TableParagraph">
      <style:paragraph-properties fo:margin-top="0.014cm"/>
      <style:text-properties style:font-name="Century Gothic" fo:font-size="4pt" style:font-size-asian="4pt" fo:font-weight="bold" style:font-weight-asian="bold"/>
    </style:style>
    <style:style style:name="P220" style:family="paragraph" style:parent-style-name="TableParagraph">
      <style:paragraph-properties fo:line-height="0.349cm" fo:margin-left="0.639cm"/>
    </style:style>
    <style:style style:name="FR46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2" style:family="table-row">
      <style:table-row-properties style:min-row-height="0.783cm" style:use-optimal-row-height="false"/>
    </style:style>
    <style:style style:name="Cell12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1" style:family="paragraph" style:parent-style-name="TableParagraph">
      <style:text-properties style:font-name="Times New Roman" fo:font-size="9pt" style:font-size-asian="9pt"/>
    </style:style>
    <style:style style:name="Cell12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2" style:family="paragraph" style:parent-style-name="TableParagraph">
      <style:text-properties style:font-name="Times New Roman" fo:font-size="9pt" style:font-size-asian="9pt"/>
    </style:style>
    <style:style style:name="Cell12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3" style:family="paragraph" style:parent-style-name="TableParagraph">
      <style:text-properties style:font-name="Times New Roman" fo:font-size="9pt" style:font-size-asian="9pt"/>
    </style:style>
    <style:style style:name="Cell1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4" style:family="paragraph" style:parent-style-name="TableParagraph">
      <style:paragraph-properties fo:text-align="center" fo:margin-top="0.152cm"/>
    </style:style>
    <style:style style:name="T224_1" style:family="text" style:parent-style-name="Standaardalinea-lettertype">
      <style:text-properties fo:letter-spacing="-0.018cm" style:text-scale="175%" fo:font-size="10pt" style:font-size-asian="10pt"/>
    </style:style>
    <style:style style:name="Cell13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25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26" style:family="paragraph" style:parent-style-name="TableParagraph">
      <style:paragraph-properties fo:line-height="0.349cm" fo:margin-left="0.887cm"/>
    </style:style>
    <style:style style:name="FR47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27" style:family="paragraph" style:parent-style-name="TableParagraph">
      <style:paragraph-properties fo:margin-top="0.009cm"/>
      <style:text-properties style:font-name="Century Gothic" fo:font-size="3.5pt" style:font-size-asian="3.5pt" fo:font-weight="bold" style:font-weight-asian="bold"/>
    </style:style>
    <style:style style:name="P228" style:family="paragraph" style:parent-style-name="TableParagraph">
      <style:paragraph-properties fo:line-height="0.349cm" fo:margin-left="0.639cm"/>
    </style:style>
    <style:style style:name="FR48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3" style:family="table-row">
      <style:table-row-properties style:min-row-height="0.783cm" style:use-optimal-row-height="false"/>
    </style:style>
    <style:style style:name="Cell13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29" style:family="paragraph" style:parent-style-name="TableParagraph">
      <style:text-properties style:font-name="Times New Roman" fo:font-size="9pt" style:font-size-asian="9pt"/>
    </style:style>
    <style:style style:name="Cell13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0" style:family="paragraph" style:parent-style-name="TableParagraph">
      <style:text-properties style:font-name="Times New Roman" fo:font-size="9pt" style:font-size-asian="9pt"/>
    </style:style>
    <style:style style:name="Cell13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1" style:family="paragraph" style:parent-style-name="TableParagraph">
      <style:text-properties style:font-name="Times New Roman" fo:font-size="9pt" style:font-size-asian="9pt"/>
    </style:style>
    <style:style style:name="Cell1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2" style:family="paragraph" style:parent-style-name="TableParagraph">
      <style:paragraph-properties fo:text-align="center" fo:margin-top="0.152cm"/>
    </style:style>
    <style:style style:name="T232_1" style:family="text" style:parent-style-name="Standaardalinea-lettertype">
      <style:text-properties fo:letter-spacing="-0.018cm" style:text-scale="175%" fo:font-size="10pt" style:font-size-asian="10pt"/>
    </style:style>
    <style:style style:name="Cell13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3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34" style:family="paragraph" style:parent-style-name="TableParagraph">
      <style:paragraph-properties fo:line-height="0.349cm" fo:margin-left="0.887cm"/>
    </style:style>
    <style:style style:name="FR49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3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35" style:family="paragraph" style:parent-style-name="TableParagraph">
      <style:paragraph-properties fo:margin-top="0.019cm"/>
      <style:text-properties style:font-name="Century Gothic" fo:font-size="3.5pt" style:font-size-asian="3.5pt" fo:font-weight="bold" style:font-weight-asian="bold"/>
    </style:style>
    <style:style style:name="P236" style:family="paragraph" style:parent-style-name="TableParagraph">
      <style:paragraph-properties fo:line-height="0.349cm" fo:margin-left="0.639cm"/>
    </style:style>
    <style:style style:name="FR50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Row24" style:family="table-row">
      <style:table-row-properties style:min-row-height="0.783cm" style:use-optimal-row-height="false"/>
    </style:style>
    <style:style style:name="Cell13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37" style:family="paragraph" style:parent-style-name="TableParagraph">
      <style:text-properties style:font-name="Times New Roman" fo:font-size="9pt" style:font-size-asian="9pt"/>
    </style:style>
    <style:style style:name="Cell14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8" style:family="paragraph" style:parent-style-name="TableParagraph">
      <style:text-properties style:font-name="Times New Roman" fo:font-size="9pt" style:font-size-asian="9pt"/>
    </style:style>
    <style:style style:name="Cell14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39" style:family="paragraph" style:parent-style-name="TableParagraph">
      <style:text-properties style:font-name="Times New Roman" fo:font-size="9pt" style:font-size-asian="9pt"/>
    </style:style>
    <style:style style:name="Cell1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0" style:family="paragraph" style:parent-style-name="TableParagraph">
      <style:paragraph-properties fo:text-align="center" fo:margin-top="0.152cm"/>
    </style:style>
    <style:style style:name="T240_1" style:family="text" style:parent-style-name="Standaardalinea-lettertype">
      <style:text-properties fo:letter-spacing="-0.018cm" style:text-scale="175%" fo:font-size="10pt" style:font-size-asian="10pt"/>
    </style:style>
    <style:style style:name="Cell14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41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42" style:family="paragraph" style:parent-style-name="TableParagraph">
      <style:paragraph-properties fo:line-height="0.349cm" fo:margin-left="0.887cm"/>
    </style:style>
    <style:style style:name="FR51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Cell14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43" style:family="paragraph" style:parent-style-name="TableParagraph">
      <style:paragraph-properties fo:margin-top="0.007cm"/>
      <style:text-properties style:font-name="Century Gothic" fo:font-size="4pt" style:font-size-asian="4pt" fo:font-weight="bold" style:font-weight-asian="bold"/>
    </style:style>
    <style:style style:name="P244" style:family="paragraph" style:parent-style-name="TableParagraph">
      <style:paragraph-properties fo:line-height="0.349cm" fo:margin-left="0.639cm"/>
    </style:style>
    <style:style style:name="FR52" style:family="graphic" style:parent-style-name="TableParagraph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S5" style:family="section">
      <style:section-properties text:dont-balance-text-columns="true">
        <style:columns fo:column-count="0" fo:column-gap="1.249cm"/>
      </style:section-properties>
    </style:style>
    <style:style style:name="P245" style:family="paragraph" style:parent-style-name="Kop2">
      <style:paragraph-properties fo:break-before="page">
        <style:tab-stops>
          <style:tab-stop style:type="left" style:leader-style="none" style:position="-1.746cm"/>
          <style:tab-stop style:type="left" style:leader-style="none" style:position="-0.863cm"/>
        </style:tab-stops>
      </style:paragraph-properties>
    </style:style>
    <style:style style:name="T245_1" style:family="text" style:parent-style-name="Standaardalinea-lettertype">
      <style:text-properties fo:letter-spacing="-0.004cm" style:text-scale="105%"/>
    </style:style>
    <style:style style:name="T245_2" style:family="text" style:parent-style-name="Standaardalinea-lettertype">
      <style:text-properties fo:letter-spacing="-0.035cm" style:text-scale="105%"/>
    </style:style>
    <style:style style:name="T245_3" style:family="text" style:parent-style-name="Standaardalinea-lettertype">
      <style:text-properties fo:letter-spacing="-0.004cm" style:text-scale="105%"/>
    </style:style>
    <style:style style:name="T245_4" style:family="text" style:parent-style-name="Standaardalinea-lettertype">
      <style:text-properties fo:letter-spacing="-0.035cm" style:text-scale="105%"/>
    </style:style>
    <style:style style:name="T245_5" style:family="text" style:parent-style-name="Standaardalinea-lettertype">
      <style:text-properties fo:letter-spacing="-0.004cm" style:text-scale="105%"/>
    </style:style>
    <style:style style:name="P246" style:family="paragraph" style:parent-style-name="Lijstalinea">
      <style:paragraph-properties fo:text-indent="-0.718cm" fo:margin-top="0.533cm" fo:margin-left="0.93cm">
        <style:tab-stops>
          <style:tab-stop style:type="left" style:leader-style="none" style:position="-0.93cm"/>
          <style:tab-stop style:type="left" style:leader-style="none" style:position="0cm"/>
        </style:tab-stops>
      </style:paragraph-properties>
    </style:style>
    <style:style style:name="FR53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246_1" style:family="text" style:parent-style-name="Standaardalinea-lettertype">
      <style:text-properties fo:font-size="10pt" style:font-size-asian="10pt" style:font-size-complex="10pt"/>
    </style:style>
    <style:style style:name="T246_2" style:family="text" style:parent-style-name="Standaardalinea-lettertype">
      <style:text-properties fo:letter-spacing="0.044cm" fo:font-size="10pt" style:font-size-asian="10pt" style:font-size-complex="10pt"/>
    </style:style>
    <style:style style:name="T246_3" style:family="text" style:parent-style-name="Standaardalinea-lettertype">
      <style:text-properties fo:font-size="10pt" style:font-size-asian="10pt" style:font-size-complex="10pt"/>
    </style:style>
    <style:style style:name="T246_4" style:family="text" style:parent-style-name="Standaardalinea-lettertype">
      <style:text-properties fo:letter-spacing="0.046cm" fo:font-size="10pt" style:font-size-asian="10pt" style:font-size-complex="10pt"/>
    </style:style>
    <style:style style:name="T246_5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46_6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46_7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46_8" style:family="text" style:parent-style-name="Standaardalinea-lettertype">
      <style:text-properties fo:letter-spacing="0.012cm" style:font-name="Century Gothic" fo:font-size="10pt" style:font-size-asian="10pt" style:font-size-complex="10pt" fo:font-weight="bold" style:font-weight-asian="bold" style:font-weight-complex="bold"/>
    </style:style>
    <style:style style:name="T246_9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46_10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46_11" style:family="text" style:parent-style-name="Standaardalinea-lettertype">
      <style:text-properties style:font-name="Century Gothic" fo:font-size="10pt" style:font-size-asian="10pt" style:font-size-complex="10pt" fo:font-weight="bold" style:font-weight-asian="bold" style:font-weight-complex="bold"/>
    </style:style>
    <style:style style:name="T246_12" style:family="text" style:parent-style-name="Standaardalinea-lettertype">
      <style:text-properties fo:letter-spacing="0.014cm" style:font-name="Century Gothic" fo:font-size="10pt" style:font-size-asian="10pt" style:font-size-complex="10pt" fo:font-weight="bold" style:font-weight-asian="bold" style:font-weight-complex="bold"/>
    </style:style>
    <style:style style:name="T246_13" style:family="text" style:parent-style-name="Standaardalinea-lettertype">
      <style:text-properties fo:letter-spacing="-0.009cm" fo:font-size="10pt" style:font-size-asian="10pt" style:font-size-complex="10pt"/>
    </style:style>
    <style:style style:name="P247" style:family="paragraph" style:parent-style-name="Plattetekst">
      <style:paragraph-properties fo:margin-top="0.319cm" fo:margin-left="0.212cm"/>
    </style:style>
    <style:style style:name="T247_1" style:family="text" style:parent-style-name="Standaardalinea-lettertype">
      <style:text-properties style:text-scale="110%"/>
    </style:style>
    <style:style style:name="T247_2" style:family="text" style:parent-style-name="Standaardalinea-lettertype">
      <style:text-properties fo:letter-spacing="0.005cm" style:text-scale="110%"/>
    </style:style>
    <style:style style:name="T247_3" style:family="text" style:parent-style-name="Standaardalinea-lettertype">
      <style:text-properties style:text-scale="110%"/>
    </style:style>
    <style:style style:name="T247_4" style:family="text" style:parent-style-name="Standaardalinea-lettertype">
      <style:text-properties fo:letter-spacing="0.007cm" style:text-scale="110%"/>
    </style:style>
    <style:style style:name="T247_5" style:family="text" style:parent-style-name="Standaardalinea-lettertype">
      <style:text-properties style:text-scale="110%"/>
    </style:style>
    <style:style style:name="T247_6" style:family="text" style:parent-style-name="Standaardalinea-lettertype">
      <style:text-properties fo:letter-spacing="0.007cm" style:text-scale="110%"/>
    </style:style>
    <style:style style:name="T247_7" style:family="text" style:parent-style-name="Standaardalinea-lettertype">
      <style:text-properties style:text-scale="110%"/>
    </style:style>
    <style:style style:name="T247_8" style:family="text" style:parent-style-name="Standaardalinea-lettertype">
      <style:text-properties fo:letter-spacing="0.007cm" style:text-scale="110%"/>
    </style:style>
    <style:style style:name="T247_9" style:family="text" style:parent-style-name="Standaardalinea-lettertype">
      <style:text-properties style:text-scale="110%"/>
    </style:style>
    <style:style style:name="T247_10" style:family="text" style:parent-style-name="Standaardalinea-lettertype">
      <style:text-properties fo:letter-spacing="0.007cm" style:text-scale="110%"/>
    </style:style>
    <style:style style:name="T247_11" style:family="text" style:parent-style-name="Standaardalinea-lettertype">
      <style:text-properties style:text-scale="110%"/>
    </style:style>
    <style:style style:name="T247_12" style:family="text" style:parent-style-name="Standaardalinea-lettertype">
      <style:text-properties fo:letter-spacing="0.007cm" style:text-scale="110%"/>
    </style:style>
    <style:style style:name="T247_13" style:family="text" style:parent-style-name="Standaardalinea-lettertype">
      <style:text-properties style:text-scale="110%"/>
    </style:style>
    <style:style style:name="T247_14" style:family="text" style:parent-style-name="Standaardalinea-lettertype">
      <style:text-properties fo:letter-spacing="0.007cm" style:text-scale="110%"/>
    </style:style>
    <style:style style:name="T247_15" style:family="text" style:parent-style-name="Standaardalinea-lettertype">
      <style:text-properties style:text-scale="110%"/>
    </style:style>
    <style:style style:name="T247_16" style:family="text" style:parent-style-name="Standaardalinea-lettertype">
      <style:text-properties fo:letter-spacing="0.007cm" style:text-scale="110%"/>
    </style:style>
    <style:style style:name="T247_17" style:family="text" style:parent-style-name="Standaardalinea-lettertype">
      <style:text-properties fo:letter-spacing="-0.004cm" style:text-scale="110%"/>
    </style:style>
    <style:style style:name="P248" style:family="paragraph" style:parent-style-name="Plattetekst">
      <style:paragraph-properties fo:line-height="108%" fo:margin-top="0.353cm" fo:margin-left="0.212cm" fo:margin-right="4.491cm"/>
    </style:style>
    <style:style style:name="T248_1" style:family="text" style:parent-style-name="Standaardalinea-lettertype">
      <style:text-properties style:text-scale="115%"/>
    </style:style>
    <style:style style:name="T248_2" style:family="text" style:parent-style-name="Standaardalinea-lettertype">
      <style:text-properties fo:letter-spacing="-0.016cm" style:text-scale="115%"/>
    </style:style>
    <style:style style:name="T248_3" style:family="text" style:parent-style-name="Standaardalinea-lettertype">
      <style:text-properties style:text-scale="115%"/>
    </style:style>
    <style:style style:name="T248_4" style:family="text" style:parent-style-name="Standaardalinea-lettertype">
      <style:text-properties fo:letter-spacing="-0.016cm" style:text-scale="115%"/>
    </style:style>
    <style:style style:name="T248_5" style:family="text" style:parent-style-name="Standaardalinea-lettertype">
      <style:text-properties style:text-scale="115%"/>
    </style:style>
    <style:style style:name="T248_6" style:family="text" style:parent-style-name="Standaardalinea-lettertype">
      <style:text-properties fo:letter-spacing="-0.016cm" style:text-scale="115%"/>
    </style:style>
    <style:style style:name="T248_7" style:family="text" style:parent-style-name="Standaardalinea-lettertype">
      <style:text-properties style:text-scale="115%"/>
    </style:style>
    <style:style style:name="T248_8" style:family="text" style:parent-style-name="Standaardalinea-lettertype">
      <style:text-properties fo:letter-spacing="-0.016cm" style:text-scale="115%"/>
    </style:style>
    <style:style style:name="T248_9" style:family="text" style:parent-style-name="Standaardalinea-lettertype">
      <style:text-properties style:text-scale="115%"/>
    </style:style>
    <style:style style:name="T248_10" style:family="text" style:parent-style-name="Standaardalinea-lettertype">
      <style:text-properties fo:letter-spacing="-0.016cm" style:text-scale="115%"/>
    </style:style>
    <style:style style:name="T248_11" style:family="text" style:parent-style-name="Standaardalinea-lettertype">
      <style:text-properties style:text-scale="115%"/>
    </style:style>
    <style:style style:name="T248_12" style:family="text" style:parent-style-name="Standaardalinea-lettertype">
      <style:text-properties fo:letter-spacing="-0.016cm" style:text-scale="115%"/>
    </style:style>
    <style:style style:name="T248_13" style:family="text" style:parent-style-name="Standaardalinea-lettertype">
      <style:text-properties style:text-scale="115%"/>
    </style:style>
    <style:style style:name="T248_14" style:family="text" style:parent-style-name="Standaardalinea-lettertype">
      <style:text-properties fo:letter-spacing="-0.016cm" style:text-scale="115%"/>
    </style:style>
    <style:style style:name="T248_15" style:family="text" style:parent-style-name="Standaardalinea-lettertype">
      <style:text-properties style:text-scale="115%"/>
    </style:style>
    <style:style style:name="T248_16" style:family="text" style:parent-style-name="Standaardalinea-lettertype">
      <style:text-properties fo:letter-spacing="-0.016cm" style:text-scale="115%"/>
    </style:style>
    <style:style style:name="T248_17" style:family="text" style:parent-style-name="Standaardalinea-lettertype">
      <style:text-properties style:text-scale="115%"/>
    </style:style>
    <style:style style:name="T248_18" style:family="text" style:parent-style-name="Standaardalinea-lettertype">
      <style:text-properties fo:letter-spacing="-0.016cm" style:text-scale="115%"/>
    </style:style>
    <style:style style:name="T248_19" style:family="text" style:parent-style-name="Standaardalinea-lettertype">
      <style:text-properties style:text-scale="115%"/>
    </style:style>
    <style:style style:name="T248_20" style:family="text" style:parent-style-name="Standaardalinea-lettertype">
      <style:text-properties fo:letter-spacing="-0.016cm" style:text-scale="115%"/>
    </style:style>
    <style:style style:name="T248_21" style:family="text" style:parent-style-name="Standaardalinea-lettertype">
      <style:text-properties style:text-scale="115%"/>
    </style:style>
    <style:style style:name="T248_22" style:family="text" style:parent-style-name="Standaardalinea-lettertype">
      <style:text-properties fo:letter-spacing="-0.016cm" style:text-scale="115%"/>
    </style:style>
    <style:style style:name="T248_23" style:family="text" style:parent-style-name="Standaardalinea-lettertype">
      <style:text-properties style:text-scale="115%"/>
    </style:style>
    <style:style style:name="T248_24" style:family="text" style:parent-style-name="Standaardalinea-lettertype">
      <style:text-properties fo:letter-spacing="-0.016cm" style:text-scale="115%"/>
    </style:style>
    <style:style style:name="T248_25" style:family="text" style:parent-style-name="Standaardalinea-lettertype">
      <style:text-properties style:text-scale="115%"/>
    </style:style>
    <style:style style:name="T248_26" style:family="text" style:parent-style-name="Standaardalinea-lettertype">
      <style:text-properties fo:letter-spacing="-0.016cm" style:text-scale="115%"/>
    </style:style>
    <style:style style:name="T248_27" style:family="text" style:parent-style-name="Standaardalinea-lettertype">
      <style:text-properties style:text-scale="115%"/>
    </style:style>
    <style:style style:name="T248_28" style:family="text" style:parent-style-name="Standaardalinea-lettertype">
      <style:text-properties fo:letter-spacing="-0.016cm" style:text-scale="115%"/>
    </style:style>
    <style:style style:name="T248_29" style:family="text" style:parent-style-name="Standaardalinea-lettertype">
      <style:text-properties style:text-scale="115%"/>
    </style:style>
    <style:style style:name="T248_30" style:family="text" style:parent-style-name="Standaardalinea-lettertype">
      <style:text-properties fo:letter-spacing="-0.016cm" style:text-scale="115%"/>
    </style:style>
    <style:style style:name="T248_31" style:family="text" style:parent-style-name="Standaardalinea-lettertype">
      <style:text-properties style:text-scale="115%"/>
    </style:style>
    <style:style style:name="T248_32" style:family="text" style:parent-style-name="Standaardalinea-lettertype">
      <style:text-properties fo:letter-spacing="-0.016cm" style:text-scale="115%"/>
    </style:style>
    <style:style style:name="T248_33" style:family="text" style:parent-style-name="Standaardalinea-lettertype">
      <style:text-properties style:text-scale="115%"/>
    </style:style>
    <style:style style:name="P249" style:family="paragraph" style:parent-style-name="Plattetekst">
      <style:paragraph-properties fo:margin-top="0.288cm"/>
      <style:text-properties fo:font-size="8pt" style:font-size-asian="8pt"/>
    </style:style>
    <style:style style:name="P250" style:family="paragraph" style:parent-style-name="Standaard">
      <style:paragraph-properties fo:margin-left="0.282cm">
        <style:tab-stops>
          <style:tab-stop style:type="left" style:leader-style="none" style:position="2.267cm"/>
          <style:tab-stop style:type="left" style:leader-style="none" style:position="10.319cm"/>
        </style:tab-stops>
      </style:paragraph-properties>
    </style:style>
    <style:style style:name="T250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250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50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50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50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250_6" style:family="text" style:parent-style-name="Standaardalinea-lettertype">
      <style:text-properties fo:letter-spacing="0.007cm" style:font-name="Century Gothic" fo:font-size="8pt" style:font-size-asian="8pt" fo:font-weight="bold" style:font-weight-asian="bold"/>
    </style:style>
    <style:style style:name="T250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251" style:family="paragraph" style:parent-style-name="Plattetekst">
      <style:paragraph-properties fo:margin-top="0.005cm"/>
      <style:text-properties style:font-name="Century Gothic" fo:font-size="7.5pt" style:font-size-asian="7.5pt" fo:font-weight="bold" style:font-weight-asian="bold"/>
    </style:style>
    <style:style style:name="Table2" style:family="table">
      <style:table-properties table:align="left" style:width="17.397cm" fo:margin-left="0.224cm"/>
    </style:style>
    <style:style style:name="Column7" style:family="table-column">
      <style:table-column-properties style:column-width="2.267cm" style:use-optimal-column-width="false"/>
    </style:style>
    <style:style style:name="Column8" style:family="table-column">
      <style:table-column-properties style:column-width="8.049cm" style:use-optimal-column-width="false"/>
    </style:style>
    <style:style style:name="Column9" style:family="table-column">
      <style:table-column-properties style:column-width="7.082cm" style:use-optimal-column-width="false"/>
    </style:style>
    <style:style style:name="Row25" style:family="table-row">
      <style:table-row-properties style:min-row-height="0.774cm" style:use-optimal-row-height="false"/>
    </style:style>
    <style:style style:name="Cell145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252" style:family="paragraph" style:parent-style-name="TableParagraph">
      <style:text-properties style:font-name="Times New Roman" fo:font-size="8pt" style:font-size-asian="8pt"/>
    </style:style>
    <style:style style:name="Cell146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253" style:family="paragraph" style:parent-style-name="TableParagraph">
      <style:text-properties style:font-name="Times New Roman" fo:font-size="8pt" style:font-size-asian="8pt"/>
    </style:style>
    <style:style style:name="Cell147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254" style:family="paragraph" style:parent-style-name="TableParagraph">
      <style:text-properties style:font-name="Times New Roman" fo:font-size="8pt" style:font-size-asian="8pt"/>
    </style:style>
    <style:style style:name="Row26" style:family="table-row">
      <style:table-row-properties style:min-row-height="0.783cm" style:use-optimal-row-height="false"/>
    </style:style>
    <style:style style:name="Cell14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55" style:family="paragraph" style:parent-style-name="TableParagraph">
      <style:text-properties style:font-name="Times New Roman" fo:font-size="8pt" style:font-size-asian="8pt"/>
    </style:style>
    <style:style style:name="Cell14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6" style:family="paragraph" style:parent-style-name="TableParagraph">
      <style:text-properties style:font-name="Times New Roman" fo:font-size="8pt" style:font-size-asian="8pt"/>
    </style:style>
    <style:style style:name="Cell15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57" style:family="paragraph" style:parent-style-name="TableParagraph">
      <style:text-properties style:font-name="Times New Roman" fo:font-size="8pt" style:font-size-asian="8pt"/>
    </style:style>
    <style:style style:name="Row27" style:family="table-row">
      <style:table-row-properties style:min-row-height="0.783cm" style:use-optimal-row-height="false"/>
    </style:style>
    <style:style style:name="Cell15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58" style:family="paragraph" style:parent-style-name="TableParagraph">
      <style:text-properties style:font-name="Times New Roman" fo:font-size="8pt" style:font-size-asian="8pt"/>
    </style:style>
    <style:style style:name="Cell15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59" style:family="paragraph" style:parent-style-name="TableParagraph">
      <style:text-properties style:font-name="Times New Roman" fo:font-size="8pt" style:font-size-asian="8pt"/>
    </style:style>
    <style:style style:name="Cell15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60" style:family="paragraph" style:parent-style-name="TableParagraph">
      <style:text-properties style:font-name="Times New Roman" fo:font-size="8pt" style:font-size-asian="8pt"/>
    </style:style>
    <style:style style:name="Row28" style:family="table-row">
      <style:table-row-properties style:min-row-height="0.783cm" style:use-optimal-row-height="false"/>
    </style:style>
    <style:style style:name="Cell15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61" style:family="paragraph" style:parent-style-name="TableParagraph">
      <style:text-properties style:font-name="Times New Roman" fo:font-size="8pt" style:font-size-asian="8pt"/>
    </style:style>
    <style:style style:name="Cell15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2" style:family="paragraph" style:parent-style-name="TableParagraph">
      <style:text-properties style:font-name="Times New Roman" fo:font-size="8pt" style:font-size-asian="8pt"/>
    </style:style>
    <style:style style:name="Cell15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63" style:family="paragraph" style:parent-style-name="TableParagraph">
      <style:text-properties style:font-name="Times New Roman" fo:font-size="8pt" style:font-size-asian="8pt"/>
    </style:style>
    <style:style style:name="Row29" style:family="table-row">
      <style:table-row-properties style:min-row-height="0.783cm" style:use-optimal-row-height="false"/>
    </style:style>
    <style:style style:name="Cell15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64" style:family="paragraph" style:parent-style-name="TableParagraph">
      <style:text-properties style:font-name="Times New Roman" fo:font-size="8pt" style:font-size-asian="8pt"/>
    </style:style>
    <style:style style:name="Cell15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5" style:family="paragraph" style:parent-style-name="TableParagraph">
      <style:text-properties style:font-name="Times New Roman" fo:font-size="8pt" style:font-size-asian="8pt"/>
    </style:style>
    <style:style style:name="Cell15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66" style:family="paragraph" style:parent-style-name="TableParagraph">
      <style:text-properties style:font-name="Times New Roman" fo:font-size="8pt" style:font-size-asian="8pt"/>
    </style:style>
    <style:style style:name="Row30" style:family="table-row">
      <style:table-row-properties style:min-row-height="0.783cm" style:use-optimal-row-height="false"/>
    </style:style>
    <style:style style:name="Cell16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67" style:family="paragraph" style:parent-style-name="TableParagraph">
      <style:text-properties style:font-name="Times New Roman" fo:font-size="8pt" style:font-size-asian="8pt"/>
    </style:style>
    <style:style style:name="Cell16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68" style:family="paragraph" style:parent-style-name="TableParagraph">
      <style:text-properties style:font-name="Times New Roman" fo:font-size="8pt" style:font-size-asian="8pt"/>
    </style:style>
    <style:style style:name="Cell16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69" style:family="paragraph" style:parent-style-name="TableParagraph">
      <style:text-properties style:font-name="Times New Roman" fo:font-size="8pt" style:font-size-asian="8pt"/>
    </style:style>
    <style:style style:name="Row31" style:family="table-row">
      <style:table-row-properties style:min-row-height="0.783cm" style:use-optimal-row-height="false"/>
    </style:style>
    <style:style style:name="Cell16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70" style:family="paragraph" style:parent-style-name="TableParagraph">
      <style:text-properties style:font-name="Times New Roman" fo:font-size="8pt" style:font-size-asian="8pt"/>
    </style:style>
    <style:style style:name="Cell16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1" style:family="paragraph" style:parent-style-name="TableParagraph">
      <style:text-properties style:font-name="Times New Roman" fo:font-size="8pt" style:font-size-asian="8pt"/>
    </style:style>
    <style:style style:name="Cell16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72" style:family="paragraph" style:parent-style-name="TableParagraph">
      <style:text-properties style:font-name="Times New Roman" fo:font-size="8pt" style:font-size-asian="8pt"/>
    </style:style>
    <style:style style:name="Row32" style:family="table-row">
      <style:table-row-properties style:min-row-height="0.783cm" style:use-optimal-row-height="false"/>
    </style:style>
    <style:style style:name="Cell16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73" style:family="paragraph" style:parent-style-name="TableParagraph">
      <style:text-properties style:font-name="Times New Roman" fo:font-size="8pt" style:font-size-asian="8pt"/>
    </style:style>
    <style:style style:name="Cell16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4" style:family="paragraph" style:parent-style-name="TableParagraph">
      <style:text-properties style:font-name="Times New Roman" fo:font-size="8pt" style:font-size-asian="8pt"/>
    </style:style>
    <style:style style:name="Cell16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75" style:family="paragraph" style:parent-style-name="TableParagraph">
      <style:text-properties style:font-name="Times New Roman" fo:font-size="8pt" style:font-size-asian="8pt"/>
    </style:style>
    <style:style style:name="Row33" style:family="table-row">
      <style:table-row-properties style:min-row-height="0.783cm" style:use-optimal-row-height="false"/>
    </style:style>
    <style:style style:name="Cell16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76" style:family="paragraph" style:parent-style-name="TableParagraph">
      <style:text-properties style:font-name="Times New Roman" fo:font-size="8pt" style:font-size-asian="8pt"/>
    </style:style>
    <style:style style:name="Cell17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77" style:family="paragraph" style:parent-style-name="TableParagraph">
      <style:text-properties style:font-name="Times New Roman" fo:font-size="8pt" style:font-size-asian="8pt"/>
    </style:style>
    <style:style style:name="Cell17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78" style:family="paragraph" style:parent-style-name="TableParagraph">
      <style:text-properties style:font-name="Times New Roman" fo:font-size="8pt" style:font-size-asian="8pt"/>
    </style:style>
    <style:style style:name="Row34" style:family="table-row">
      <style:table-row-properties style:min-row-height="0.783cm" style:use-optimal-row-height="false"/>
    </style:style>
    <style:style style:name="Cell17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79" style:family="paragraph" style:parent-style-name="TableParagraph">
      <style:text-properties style:font-name="Times New Roman" fo:font-size="8pt" style:font-size-asian="8pt"/>
    </style:style>
    <style:style style:name="Cell17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0" style:family="paragraph" style:parent-style-name="TableParagraph">
      <style:text-properties style:font-name="Times New Roman" fo:font-size="8pt" style:font-size-asian="8pt"/>
    </style:style>
    <style:style style:name="Cell17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1" style:family="paragraph" style:parent-style-name="TableParagraph">
      <style:text-properties style:font-name="Times New Roman" fo:font-size="8pt" style:font-size-asian="8pt"/>
    </style:style>
    <style:style style:name="Row35" style:family="table-row">
      <style:table-row-properties style:min-row-height="0.783cm" style:use-optimal-row-height="false"/>
    </style:style>
    <style:style style:name="Cell17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2" style:family="paragraph" style:parent-style-name="TableParagraph">
      <style:text-properties style:font-name="Times New Roman" fo:font-size="8pt" style:font-size-asian="8pt"/>
    </style:style>
    <style:style style:name="Cell17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3" style:family="paragraph" style:parent-style-name="TableParagraph">
      <style:text-properties style:font-name="Times New Roman" fo:font-size="8pt" style:font-size-asian="8pt"/>
    </style:style>
    <style:style style:name="Cell17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4" style:family="paragraph" style:parent-style-name="TableParagraph">
      <style:text-properties style:font-name="Times New Roman" fo:font-size="8pt" style:font-size-asian="8pt"/>
    </style:style>
    <style:style style:name="Row36" style:family="table-row">
      <style:table-row-properties style:min-row-height="0.783cm" style:use-optimal-row-height="false"/>
    </style:style>
    <style:style style:name="Cell17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5" style:family="paragraph" style:parent-style-name="TableParagraph">
      <style:text-properties style:font-name="Times New Roman" fo:font-size="8pt" style:font-size-asian="8pt"/>
    </style:style>
    <style:style style:name="Cell17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6" style:family="paragraph" style:parent-style-name="TableParagraph">
      <style:text-properties style:font-name="Times New Roman" fo:font-size="8pt" style:font-size-asian="8pt"/>
    </style:style>
    <style:style style:name="Cell18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87" style:family="paragraph" style:parent-style-name="TableParagraph">
      <style:text-properties style:font-name="Times New Roman" fo:font-size="8pt" style:font-size-asian="8pt"/>
    </style:style>
    <style:style style:name="Row37" style:family="table-row">
      <style:table-row-properties style:min-row-height="0.783cm" style:use-optimal-row-height="false"/>
    </style:style>
    <style:style style:name="Cell18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88" style:family="paragraph" style:parent-style-name="TableParagraph">
      <style:text-properties style:font-name="Times New Roman" fo:font-size="8pt" style:font-size-asian="8pt"/>
    </style:style>
    <style:style style:name="Cell18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89" style:family="paragraph" style:parent-style-name="TableParagraph">
      <style:text-properties style:font-name="Times New Roman" fo:font-size="8pt" style:font-size-asian="8pt"/>
    </style:style>
    <style:style style:name="Cell18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0" style:family="paragraph" style:parent-style-name="TableParagraph">
      <style:text-properties style:font-name="Times New Roman" fo:font-size="8pt" style:font-size-asian="8pt"/>
    </style:style>
    <style:style style:name="Row38" style:family="table-row">
      <style:table-row-properties style:min-row-height="0.783cm" style:use-optimal-row-height="false"/>
    </style:style>
    <style:style style:name="Cell18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1" style:family="paragraph" style:parent-style-name="TableParagraph">
      <style:text-properties style:font-name="Times New Roman" fo:font-size="8pt" style:font-size-asian="8pt"/>
    </style:style>
    <style:style style:name="Cell18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2" style:family="paragraph" style:parent-style-name="TableParagraph">
      <style:text-properties style:font-name="Times New Roman" fo:font-size="8pt" style:font-size-asian="8pt"/>
    </style:style>
    <style:style style:name="Cell18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3" style:family="paragraph" style:parent-style-name="TableParagraph">
      <style:text-properties style:font-name="Times New Roman" fo:font-size="8pt" style:font-size-asian="8pt"/>
    </style:style>
    <style:style style:name="Row39" style:family="table-row">
      <style:table-row-properties style:min-row-height="0.783cm" style:use-optimal-row-height="false"/>
    </style:style>
    <style:style style:name="Cell18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4" style:family="paragraph" style:parent-style-name="TableParagraph">
      <style:text-properties style:font-name="Times New Roman" fo:font-size="8pt" style:font-size-asian="8pt"/>
    </style:style>
    <style:style style:name="Cell18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5" style:family="paragraph" style:parent-style-name="TableParagraph">
      <style:text-properties style:font-name="Times New Roman" fo:font-size="8pt" style:font-size-asian="8pt"/>
    </style:style>
    <style:style style:name="Cell18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6" style:family="paragraph" style:parent-style-name="TableParagraph">
      <style:text-properties style:font-name="Times New Roman" fo:font-size="8pt" style:font-size-asian="8pt"/>
    </style:style>
    <style:style style:name="Row40" style:family="table-row">
      <style:table-row-properties style:min-row-height="0.783cm" style:use-optimal-row-height="false"/>
    </style:style>
    <style:style style:name="Cell190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297" style:family="paragraph" style:parent-style-name="TableParagraph">
      <style:text-properties style:font-name="Times New Roman" fo:font-size="8pt" style:font-size-asian="8pt"/>
    </style:style>
    <style:style style:name="Cell191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298" style:family="paragraph" style:parent-style-name="TableParagraph">
      <style:text-properties style:font-name="Times New Roman" fo:font-size="8pt" style:font-size-asian="8pt"/>
    </style:style>
    <style:style style:name="Cell192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299" style:family="paragraph" style:parent-style-name="TableParagraph">
      <style:text-properties style:font-name="Times New Roman" fo:font-size="8pt" style:font-size-asian="8pt"/>
    </style:style>
    <style:style style:name="Row41" style:family="table-row">
      <style:table-row-properties style:min-row-height="0.783cm" style:use-optimal-row-height="false"/>
    </style:style>
    <style:style style:name="Cell19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0" style:family="paragraph" style:parent-style-name="TableParagraph">
      <style:text-properties style:font-name="Times New Roman" fo:font-size="8pt" style:font-size-asian="8pt"/>
    </style:style>
    <style:style style:name="Cell19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1" style:family="paragraph" style:parent-style-name="TableParagraph">
      <style:text-properties style:font-name="Times New Roman" fo:font-size="8pt" style:font-size-asian="8pt"/>
    </style:style>
    <style:style style:name="Cell19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2" style:family="paragraph" style:parent-style-name="TableParagraph">
      <style:text-properties style:font-name="Times New Roman" fo:font-size="8pt" style:font-size-asian="8pt"/>
    </style:style>
    <style:style style:name="Row42" style:family="table-row">
      <style:table-row-properties style:min-row-height="0.783cm" style:use-optimal-row-height="false"/>
    </style:style>
    <style:style style:name="Cell19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3" style:family="paragraph" style:parent-style-name="TableParagraph">
      <style:text-properties style:font-name="Times New Roman" fo:font-size="8pt" style:font-size-asian="8pt"/>
    </style:style>
    <style:style style:name="Cell19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4" style:family="paragraph" style:parent-style-name="TableParagraph">
      <style:text-properties style:font-name="Times New Roman" fo:font-size="8pt" style:font-size-asian="8pt"/>
    </style:style>
    <style:style style:name="Cell19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5" style:family="paragraph" style:parent-style-name="TableParagraph">
      <style:text-properties style:font-name="Times New Roman" fo:font-size="8pt" style:font-size-asian="8pt"/>
    </style:style>
    <style:style style:name="Row43" style:family="table-row">
      <style:table-row-properties style:min-row-height="0.783cm" style:use-optimal-row-height="false"/>
    </style:style>
    <style:style style:name="Cell19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6" style:family="paragraph" style:parent-style-name="TableParagraph">
      <style:text-properties style:font-name="Times New Roman" fo:font-size="8pt" style:font-size-asian="8pt"/>
    </style:style>
    <style:style style:name="Cell20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07" style:family="paragraph" style:parent-style-name="TableParagraph">
      <style:text-properties style:font-name="Times New Roman" fo:font-size="8pt" style:font-size-asian="8pt"/>
    </style:style>
    <style:style style:name="Cell20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08" style:family="paragraph" style:parent-style-name="TableParagraph">
      <style:text-properties style:font-name="Times New Roman" fo:font-size="8pt" style:font-size-asian="8pt"/>
    </style:style>
    <style:style style:name="Row44" style:family="table-row">
      <style:table-row-properties style:min-row-height="0.783cm" style:use-optimal-row-height="false"/>
    </style:style>
    <style:style style:name="Cell20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09" style:family="paragraph" style:parent-style-name="TableParagraph">
      <style:text-properties style:font-name="Times New Roman" fo:font-size="8pt" style:font-size-asian="8pt"/>
    </style:style>
    <style:style style:name="Cell20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0" style:family="paragraph" style:parent-style-name="TableParagraph">
      <style:text-properties style:font-name="Times New Roman" fo:font-size="8pt" style:font-size-asian="8pt"/>
    </style:style>
    <style:style style:name="Cell20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1" style:family="paragraph" style:parent-style-name="TableParagraph">
      <style:text-properties style:font-name="Times New Roman" fo:font-size="8pt" style:font-size-asian="8pt"/>
    </style:style>
    <style:style style:name="Row45" style:family="table-row">
      <style:table-row-properties style:min-row-height="0.783cm" style:use-optimal-row-height="false"/>
    </style:style>
    <style:style style:name="Cell20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2" style:family="paragraph" style:parent-style-name="TableParagraph">
      <style:text-properties style:font-name="Times New Roman" fo:font-size="8pt" style:font-size-asian="8pt"/>
    </style:style>
    <style:style style:name="Cell20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3" style:family="paragraph" style:parent-style-name="TableParagraph">
      <style:text-properties style:font-name="Times New Roman" fo:font-size="8pt" style:font-size-asian="8pt"/>
    </style:style>
    <style:style style:name="Cell20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4" style:family="paragraph" style:parent-style-name="TableParagraph">
      <style:text-properties style:font-name="Times New Roman" fo:font-size="8pt" style:font-size-asian="8pt"/>
    </style:style>
    <style:style style:name="Row46" style:family="table-row">
      <style:table-row-properties style:min-row-height="0.783cm" style:use-optimal-row-height="false"/>
    </style:style>
    <style:style style:name="Cell20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5" style:family="paragraph" style:parent-style-name="TableParagraph">
      <style:text-properties style:font-name="Times New Roman" fo:font-size="8pt" style:font-size-asian="8pt"/>
    </style:style>
    <style:style style:name="Cell20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6" style:family="paragraph" style:parent-style-name="TableParagraph">
      <style:text-properties style:font-name="Times New Roman" fo:font-size="8pt" style:font-size-asian="8pt"/>
    </style:style>
    <style:style style:name="Cell21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17" style:family="paragraph" style:parent-style-name="TableParagraph">
      <style:text-properties style:font-name="Times New Roman" fo:font-size="8pt" style:font-size-asian="8pt"/>
    </style:style>
    <style:style style:name="Row47" style:family="table-row">
      <style:table-row-properties style:min-row-height="0.783cm" style:use-optimal-row-height="false"/>
    </style:style>
    <style:style style:name="Cell21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18" style:family="paragraph" style:parent-style-name="TableParagraph">
      <style:text-properties style:font-name="Times New Roman" fo:font-size="8pt" style:font-size-asian="8pt"/>
    </style:style>
    <style:style style:name="Cell21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19" style:family="paragraph" style:parent-style-name="TableParagraph">
      <style:text-properties style:font-name="Times New Roman" fo:font-size="8pt" style:font-size-asian="8pt"/>
    </style:style>
    <style:style style:name="Cell21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0" style:family="paragraph" style:parent-style-name="TableParagraph">
      <style:text-properties style:font-name="Times New Roman" fo:font-size="8pt" style:font-size-asian="8pt"/>
    </style:style>
    <style:style style:name="Row48" style:family="table-row">
      <style:table-row-properties style:min-row-height="0.783cm" style:use-optimal-row-height="false"/>
    </style:style>
    <style:style style:name="Cell21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1" style:family="paragraph" style:parent-style-name="TableParagraph">
      <style:text-properties style:font-name="Times New Roman" fo:font-size="8pt" style:font-size-asian="8pt"/>
    </style:style>
    <style:style style:name="Cell21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2" style:family="paragraph" style:parent-style-name="TableParagraph">
      <style:text-properties style:font-name="Times New Roman" fo:font-size="8pt" style:font-size-asian="8pt"/>
    </style:style>
    <style:style style:name="Cell21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3" style:family="paragraph" style:parent-style-name="TableParagraph">
      <style:text-properties style:font-name="Times New Roman" fo:font-size="8pt" style:font-size-asian="8pt"/>
    </style:style>
    <style:style style:name="Row49" style:family="table-row">
      <style:table-row-properties style:min-row-height="0.783cm" style:use-optimal-row-height="false"/>
    </style:style>
    <style:style style:name="Cell21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24" style:family="paragraph" style:parent-style-name="TableParagraph">
      <style:text-properties style:font-name="Times New Roman" fo:font-size="8pt" style:font-size-asian="8pt"/>
    </style:style>
    <style:style style:name="Cell21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25" style:family="paragraph" style:parent-style-name="TableParagraph">
      <style:text-properties style:font-name="Times New Roman" fo:font-size="8pt" style:font-size-asian="8pt"/>
    </style:style>
    <style:style style:name="Cell21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26" style:family="paragraph" style:parent-style-name="TableParagraph">
      <style:text-properties style:font-name="Times New Roman" fo:font-size="8pt" style:font-size-asian="8pt"/>
    </style:style>
    <style:style style:name="P327" style:family="paragraph" style:parent-style-name="Lijstalinea">
      <style:paragraph-properties fo:break-before="page" fo:text-indent="0cm" fo:line-height="103%" fo:margin-top="0.161cm" fo:margin-left="0.212cm" fo:margin-right="5.039cm">
        <style:tab-stops>
          <style:tab-stop style:type="left" style:leader-style="none" style:position="-0.212cm"/>
          <style:tab-stop style:type="left" style:leader-style="none" style:position="0.806cm"/>
        </style:tab-stops>
      </style:paragraph-properties>
    </style:style>
    <style:style style:name="FR54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27_1" style:family="text" style:parent-style-name="Standaardalinea-lettertype">
      <style:text-properties style:text-scale="110%" fo:font-size="10pt" style:font-size-asian="10pt"/>
    </style:style>
    <style:style style:name="T327_2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27_3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27_4" style:family="text" style:parent-style-name="Standaardalinea-lettertype">
      <style:text-properties style:text-scale="110%" style:font-name="Century Gothic" fo:font-size="10pt" style:font-size-asian="10pt" fo:font-weight="bold" style:font-weight-asian="bold"/>
    </style:style>
    <style:style style:name="T327_5" style:family="text" style:parent-style-name="Standaardalinea-lettertype">
      <style:text-properties style:text-scale="110%" fo:font-size="10pt" style:font-size-asian="10pt"/>
    </style:style>
    <style:style style:name="P328" style:family="paragraph" style:parent-style-name="Plattetekst">
      <style:paragraph-properties fo:line-height="108%" fo:margin-top="0.303cm" fo:margin-left="0.212cm" fo:margin-right="4.874cm"/>
    </style:style>
    <style:style style:name="T328_1" style:family="text" style:parent-style-name="Standaardalinea-lettertype">
      <style:text-properties style:text-scale="115%"/>
    </style:style>
    <style:style style:name="T328_2" style:family="text" style:parent-style-name="Standaardalinea-lettertype">
      <style:text-properties fo:letter-spacing="-0.019cm" style:text-scale="115%"/>
    </style:style>
    <style:style style:name="T328_3" style:family="text" style:parent-style-name="Standaardalinea-lettertype">
      <style:text-properties style:text-scale="115%"/>
    </style:style>
    <style:style style:name="T328_4" style:family="text" style:parent-style-name="Standaardalinea-lettertype">
      <style:text-properties fo:letter-spacing="-0.019cm" style:text-scale="115%"/>
    </style:style>
    <style:style style:name="T328_5" style:family="text" style:parent-style-name="Standaardalinea-lettertype">
      <style:text-properties style:text-scale="115%"/>
    </style:style>
    <style:style style:name="T328_6" style:family="text" style:parent-style-name="Standaardalinea-lettertype">
      <style:text-properties fo:letter-spacing="-0.019cm" style:text-scale="115%"/>
    </style:style>
    <style:style style:name="T328_7" style:family="text" style:parent-style-name="Standaardalinea-lettertype">
      <style:text-properties style:text-scale="115%"/>
    </style:style>
    <style:style style:name="T328_8" style:family="text" style:parent-style-name="Standaardalinea-lettertype">
      <style:text-properties fo:letter-spacing="-0.019cm" style:text-scale="115%"/>
    </style:style>
    <style:style style:name="T328_9" style:family="text" style:parent-style-name="Standaardalinea-lettertype">
      <style:text-properties style:text-scale="115%"/>
    </style:style>
    <style:style style:name="T328_10" style:family="text" style:parent-style-name="Standaardalinea-lettertype">
      <style:text-properties fo:letter-spacing="-0.019cm" style:text-scale="115%"/>
    </style:style>
    <style:style style:name="T328_11" style:family="text" style:parent-style-name="Standaardalinea-lettertype">
      <style:text-properties style:text-scale="115%"/>
    </style:style>
    <style:style style:name="T328_12" style:family="text" style:parent-style-name="Standaardalinea-lettertype">
      <style:text-properties fo:letter-spacing="-0.019cm" style:text-scale="115%"/>
    </style:style>
    <style:style style:name="T328_13" style:family="text" style:parent-style-name="Standaardalinea-lettertype">
      <style:text-properties style:text-scale="115%"/>
    </style:style>
    <style:style style:name="T328_14" style:family="text" style:parent-style-name="Standaardalinea-lettertype">
      <style:text-properties fo:letter-spacing="-0.019cm" style:text-scale="115%"/>
    </style:style>
    <style:style style:name="T328_15" style:family="text" style:parent-style-name="Standaardalinea-lettertype">
      <style:text-properties style:text-scale="115%"/>
    </style:style>
    <style:style style:name="T328_16" style:family="text" style:parent-style-name="Standaardalinea-lettertype">
      <style:text-properties fo:letter-spacing="-0.019cm" style:text-scale="115%"/>
    </style:style>
    <style:style style:name="T328_17" style:family="text" style:parent-style-name="Standaardalinea-lettertype">
      <style:text-properties style:text-scale="115%"/>
    </style:style>
    <style:style style:name="T328_18" style:family="text" style:parent-style-name="Standaardalinea-lettertype">
      <style:text-properties fo:letter-spacing="-0.019cm" style:text-scale="115%"/>
    </style:style>
    <style:style style:name="T328_19" style:family="text" style:parent-style-name="Standaardalinea-lettertype">
      <style:text-properties style:text-scale="115%"/>
    </style:style>
    <style:style style:name="T328_20" style:family="text" style:parent-style-name="Standaardalinea-lettertype">
      <style:text-properties fo:letter-spacing="-0.019cm" style:text-scale="115%"/>
    </style:style>
    <style:style style:name="T328_21" style:family="text" style:parent-style-name="Standaardalinea-lettertype">
      <style:text-properties style:text-scale="115%"/>
    </style:style>
    <style:style style:name="T328_22" style:family="text" style:parent-style-name="Standaardalinea-lettertype">
      <style:text-properties fo:letter-spacing="-0.019cm" style:text-scale="115%"/>
    </style:style>
    <style:style style:name="T328_23" style:family="text" style:parent-style-name="Standaardalinea-lettertype">
      <style:text-properties style:text-scale="115%"/>
    </style:style>
    <style:style style:name="T328_24" style:family="text" style:parent-style-name="Standaardalinea-lettertype">
      <style:text-properties fo:letter-spacing="-0.019cm" style:text-scale="115%"/>
    </style:style>
    <style:style style:name="T328_25" style:family="text" style:parent-style-name="Standaardalinea-lettertype">
      <style:text-properties style:text-scale="115%"/>
    </style:style>
    <style:style style:name="T328_26" style:family="text" style:parent-style-name="Standaardalinea-lettertype">
      <style:text-properties fo:letter-spacing="-0.019cm" style:text-scale="115%"/>
    </style:style>
    <style:style style:name="T328_27" style:family="text" style:parent-style-name="Standaardalinea-lettertype">
      <style:text-properties style:text-scale="115%"/>
    </style:style>
    <style:style style:name="P329" style:family="paragraph" style:parent-style-name="Plattetekst">
      <style:paragraph-properties fo:margin-top="0.286cm"/>
      <style:text-properties fo:font-size="8pt" style:font-size-asian="8pt"/>
    </style:style>
    <style:style style:name="P330" style:family="paragraph" style:parent-style-name="Standaard">
      <style:paragraph-properties fo:margin-left="0.282cm">
        <style:tab-stops>
          <style:tab-stop style:type="left" style:leader-style="none" style:position="2.249cm"/>
        </style:tab-stops>
      </style:paragraph-properties>
    </style:style>
    <style:style style:name="T330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30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30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31" style:family="paragraph" style:parent-style-name="Plattetekst">
      <style:paragraph-properties fo:margin-top="0.018cm"/>
    </style:style>
    <style:style style:name="FR5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5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5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32" style:family="paragraph" style:parent-style-name="Plattetekst">
      <style:paragraph-properties fo:margin-top="0.305cm"/>
      <style:text-properties style:font-name="Century Gothic" fo:font-size="10pt" style:font-size-asian="10pt" fo:font-weight="bold" style:font-weight-asian="bold"/>
    </style:style>
    <style:style style:name="P333" style:family="paragraph" style:parent-style-name="Kop3">
      <style:paragraph-properties fo:text-indent="0cm" fo:line-height="104%" fo:margin-left="0.212cm" fo:margin-right="4.976cm">
        <style:tab-stops>
          <style:tab-stop style:type="left" style:leader-style="none" style:position="-0.212cm"/>
          <style:tab-stop style:type="left" style:leader-style="none" style:position="0.804cm"/>
        </style:tab-stops>
      </style:paragraph-properties>
    </style:style>
    <style:style style:name="FR60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33_1" style:family="text" style:parent-style-name="Standaardalinea-lettertype">
      <style:text-properties style:text-scale="110%"/>
    </style:style>
    <style:style style:name="T333_2" style:family="text" style:parent-style-name="Standaardalinea-lettertype">
      <style:text-properties fo:letter-spacing="-0.002cm" style:text-scale="110%"/>
    </style:style>
    <style:style style:name="T333_3" style:family="text" style:parent-style-name="Standaardalinea-lettertype">
      <style:text-properties style:text-scale="110%" style:font-name="Century Gothic" fo:font-weight="bold" style:font-weight-asian="bold"/>
    </style:style>
    <style:style style:name="T333_4" style:family="text" style:parent-style-name="Standaardalinea-lettertype">
      <style:text-properties fo:letter-spacing="-0.021cm" style:text-scale="110%" style:font-name="Century Gothic" fo:font-weight="bold" style:font-weight-asian="bold"/>
    </style:style>
    <style:style style:name="T333_5" style:family="text" style:parent-style-name="Standaardalinea-lettertype">
      <style:text-properties style:text-scale="110%"/>
    </style:style>
    <style:style style:name="T333_6" style:family="text" style:parent-style-name="Standaardalinea-lettertype">
      <style:text-properties fo:letter-spacing="-0.002cm" style:text-scale="110%"/>
    </style:style>
    <style:style style:name="T333_7" style:family="text" style:parent-style-name="Standaardalinea-lettertype">
      <style:text-properties style:text-scale="110%"/>
    </style:style>
    <style:style style:name="T333_8" style:family="text" style:parent-style-name="Standaardalinea-lettertype">
      <style:text-properties fo:letter-spacing="-0.002cm" style:text-scale="110%"/>
    </style:style>
    <style:style style:name="T333_9" style:family="text" style:parent-style-name="Standaardalinea-lettertype">
      <style:text-properties style:text-scale="110%"/>
    </style:style>
    <style:style style:name="T333_10" style:family="text" style:parent-style-name="Standaardalinea-lettertype">
      <style:text-properties fo:letter-spacing="-0.002cm" style:text-scale="110%"/>
    </style:style>
    <style:style style:name="T333_11" style:family="text" style:parent-style-name="Standaardalinea-lettertype">
      <style:text-properties style:text-scale="110%"/>
    </style:style>
    <style:style style:name="T333_12" style:family="text" style:parent-style-name="Standaardalinea-lettertype">
      <style:text-properties fo:letter-spacing="-0.002cm" style:text-scale="110%"/>
    </style:style>
    <style:style style:name="T333_13" style:family="text" style:parent-style-name="Standaardalinea-lettertype">
      <style:text-properties style:text-scale="110%"/>
    </style:style>
    <style:style style:name="T333_14" style:family="text" style:parent-style-name="Standaardalinea-lettertype">
      <style:text-properties fo:letter-spacing="-0.002cm" style:text-scale="110%"/>
    </style:style>
    <style:style style:name="T333_15" style:family="text" style:parent-style-name="Standaardalinea-lettertype">
      <style:text-properties style:text-scale="110%"/>
    </style:style>
    <style:style style:name="T333_16" style:family="text" style:parent-style-name="Standaardalinea-lettertype">
      <style:text-properties fo:letter-spacing="-0.002cm" style:text-scale="110%"/>
    </style:style>
    <style:style style:name="T333_17" style:family="text" style:parent-style-name="Standaardalinea-lettertype">
      <style:text-properties style:text-scale="110%"/>
    </style:style>
    <style:style style:name="T333_18" style:family="text" style:parent-style-name="Standaardalinea-lettertype">
      <style:text-properties style:text-scale="115%"/>
    </style:style>
    <style:style style:name="P334" style:family="paragraph" style:parent-style-name="Plattetekst">
      <style:paragraph-properties fo:line-height="108%" fo:margin-top="0.295cm" fo:margin-left="0.212cm" fo:margin-right="4.491cm"/>
    </style:style>
    <style:style style:name="T334_1" style:family="text" style:parent-style-name="Standaardalinea-lettertype">
      <style:text-properties fo:letter-spacing="-0.004cm" style:text-scale="115%"/>
    </style:style>
    <style:style style:name="T334_2" style:family="text" style:parent-style-name="Standaardalinea-lettertype">
      <style:text-properties fo:letter-spacing="-0.007cm" style:text-scale="115%"/>
    </style:style>
    <style:style style:name="T334_3" style:family="text" style:parent-style-name="Standaardalinea-lettertype">
      <style:text-properties fo:letter-spacing="-0.004cm" style:text-scale="115%"/>
    </style:style>
    <style:style style:name="T334_4" style:family="text" style:parent-style-name="Standaardalinea-lettertype">
      <style:text-properties fo:letter-spacing="-0.007cm" style:text-scale="115%"/>
    </style:style>
    <style:style style:name="T334_5" style:family="text" style:parent-style-name="Standaardalinea-lettertype">
      <style:text-properties fo:letter-spacing="-0.004cm" style:text-scale="115%"/>
    </style:style>
    <style:style style:name="T334_6" style:family="text" style:parent-style-name="Standaardalinea-lettertype">
      <style:text-properties fo:letter-spacing="-0.007cm" style:text-scale="115%"/>
    </style:style>
    <style:style style:name="T334_7" style:family="text" style:parent-style-name="Standaardalinea-lettertype">
      <style:text-properties fo:letter-spacing="-0.004cm" style:text-scale="115%"/>
    </style:style>
    <style:style style:name="T334_8" style:family="text" style:parent-style-name="Standaardalinea-lettertype">
      <style:text-properties fo:letter-spacing="-0.007cm" style:text-scale="115%"/>
    </style:style>
    <style:style style:name="T334_9" style:family="text" style:parent-style-name="Standaardalinea-lettertype">
      <style:text-properties fo:letter-spacing="-0.004cm" style:text-scale="115%"/>
    </style:style>
    <style:style style:name="T334_10" style:family="text" style:parent-style-name="Standaardalinea-lettertype">
      <style:text-properties fo:letter-spacing="-0.007cm" style:text-scale="115%"/>
    </style:style>
    <style:style style:name="T334_11" style:family="text" style:parent-style-name="Standaardalinea-lettertype">
      <style:text-properties fo:letter-spacing="-0.004cm" style:text-scale="115%"/>
    </style:style>
    <style:style style:name="T334_12" style:family="text" style:parent-style-name="Standaardalinea-lettertype">
      <style:text-properties fo:letter-spacing="-0.007cm" style:text-scale="115%"/>
    </style:style>
    <style:style style:name="T334_13" style:family="text" style:parent-style-name="Standaardalinea-lettertype">
      <style:text-properties fo:letter-spacing="-0.004cm" style:text-scale="115%"/>
    </style:style>
    <style:style style:name="T334_14" style:family="text" style:parent-style-name="Standaardalinea-lettertype">
      <style:text-properties fo:letter-spacing="-0.007cm" style:text-scale="115%"/>
    </style:style>
    <style:style style:name="T334_15" style:family="text" style:parent-style-name="Standaardalinea-lettertype">
      <style:text-properties fo:letter-spacing="-0.004cm" style:text-scale="115%"/>
    </style:style>
    <style:style style:name="T334_16" style:family="text" style:parent-style-name="Standaardalinea-lettertype">
      <style:text-properties fo:letter-spacing="-0.007cm" style:text-scale="115%"/>
    </style:style>
    <style:style style:name="T334_17" style:family="text" style:parent-style-name="Standaardalinea-lettertype">
      <style:text-properties fo:letter-spacing="-0.004cm" style:text-scale="115%"/>
    </style:style>
    <style:style style:name="T334_18" style:family="text" style:parent-style-name="Standaardalinea-lettertype">
      <style:text-properties fo:letter-spacing="-0.007cm" style:text-scale="115%"/>
    </style:style>
    <style:style style:name="T334_19" style:family="text" style:parent-style-name="Standaardalinea-lettertype">
      <style:text-properties fo:letter-spacing="-0.004cm" style:text-scale="115%"/>
    </style:style>
    <style:style style:name="T334_20" style:family="text" style:parent-style-name="Standaardalinea-lettertype">
      <style:text-properties fo:letter-spacing="-0.007cm" style:text-scale="115%"/>
    </style:style>
    <style:style style:name="T334_21" style:family="text" style:parent-style-name="Standaardalinea-lettertype">
      <style:text-properties fo:letter-spacing="-0.004cm" style:text-scale="115%"/>
    </style:style>
    <style:style style:name="T334_22" style:family="text" style:parent-style-name="Standaardalinea-lettertype">
      <style:text-properties fo:letter-spacing="-0.007cm" style:text-scale="115%"/>
    </style:style>
    <style:style style:name="T334_23" style:family="text" style:parent-style-name="Standaardalinea-lettertype">
      <style:text-properties fo:letter-spacing="-0.004cm" style:text-scale="115%"/>
    </style:style>
    <style:style style:name="T334_24" style:family="text" style:parent-style-name="Standaardalinea-lettertype">
      <style:text-properties fo:letter-spacing="-0.007cm" style:text-scale="115%"/>
    </style:style>
    <style:style style:name="T334_25" style:family="text" style:parent-style-name="Standaardalinea-lettertype">
      <style:text-properties fo:letter-spacing="-0.004cm" style:text-scale="115%"/>
    </style:style>
    <style:style style:name="T334_26" style:family="text" style:parent-style-name="Standaardalinea-lettertype">
      <style:text-properties style:text-scale="115%"/>
    </style:style>
    <style:style style:name="P335" style:family="paragraph" style:parent-style-name="Plattetekst">
      <style:paragraph-properties fo:margin-top="0.288cm"/>
      <style:text-properties fo:font-size="8pt" style:font-size-asian="8pt"/>
    </style:style>
    <style:style style:name="P336" style:family="paragraph" style:parent-style-name="Standaard">
      <style:paragraph-properties fo:margin-left="0.282cm">
        <style:tab-stops>
          <style:tab-stop style:type="left" style:leader-style="none" style:position="2.282cm"/>
        </style:tab-stops>
      </style:paragraph-properties>
    </style:style>
    <style:style style:name="T336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36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36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37" style:family="paragraph" style:parent-style-name="Plattetekst">
      <style:paragraph-properties fo:margin-top="0.021cm"/>
    </style:style>
    <style:style style:name="FR61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6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6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38" style:family="paragraph" style:parent-style-name="Kop2">
      <style:paragraph-properties fo:break-before="page" fo:text-indent="-0.683cm" fo:margin-left="0.894cm">
        <style:tab-stops>
          <style:tab-stop style:type="left" style:leader-style="none" style:position="-0.894cm"/>
          <style:tab-stop style:type="left" style:leader-style="none" style:position="0cm"/>
        </style:tab-stops>
      </style:paragraph-properties>
    </style:style>
    <style:style style:name="T338_1" style:family="text" style:parent-style-name="Standaardalinea-lettertype">
      <style:text-properties fo:letter-spacing="-0.004cm" style:text-scale="105%"/>
    </style:style>
    <style:style style:name="T338_2" style:family="text" style:parent-style-name="Standaardalinea-lettertype">
      <style:text-properties fo:letter-spacing="-0.035cm" style:text-scale="105%"/>
    </style:style>
    <style:style style:name="T338_3" style:family="text" style:parent-style-name="Standaardalinea-lettertype">
      <style:text-properties fo:letter-spacing="-0.004cm" style:text-scale="105%"/>
    </style:style>
    <style:style style:name="T338_4" style:family="text" style:parent-style-name="Standaardalinea-lettertype">
      <style:text-properties fo:letter-spacing="-0.035cm" style:text-scale="105%"/>
    </style:style>
    <style:style style:name="T338_5" style:family="text" style:parent-style-name="Standaardalinea-lettertype">
      <style:text-properties fo:letter-spacing="-0.004cm" style:text-scale="105%"/>
    </style:style>
    <style:style style:name="P339" style:family="paragraph" style:parent-style-name="Kop3">
      <style:paragraph-properties fo:text-indent="-0.716cm" fo:margin-top="0.533cm" fo:margin-left="0.928cm">
        <style:tab-stops>
          <style:tab-stop style:type="left" style:leader-style="none" style:position="-0.928cm"/>
          <style:tab-stop style:type="left" style:leader-style="none" style:position="0cm"/>
        </style:tab-stops>
      </style:paragraph-properties>
    </style:style>
    <style:style style:name="FR69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39_1" style:family="text" style:parent-style-name="Standaardalinea-lettertype">
      <style:text-properties style:text-scale="110%"/>
    </style:style>
    <style:style style:name="T339_2" style:family="text" style:parent-style-name="Standaardalinea-lettertype">
      <style:text-properties fo:letter-spacing="0.009cm" style:text-scale="110%"/>
    </style:style>
    <style:style style:name="T339_3" style:family="text" style:parent-style-name="Standaardalinea-lettertype">
      <style:text-properties style:text-scale="110%"/>
    </style:style>
    <style:style style:name="T339_4" style:family="text" style:parent-style-name="Standaardalinea-lettertype">
      <style:text-properties fo:letter-spacing="0.009cm" style:text-scale="110%"/>
    </style:style>
    <style:style style:name="T339_5" style:family="text" style:parent-style-name="Standaardalinea-lettertype">
      <style:text-properties style:text-scale="110%"/>
    </style:style>
    <style:style style:name="T339_6" style:family="text" style:parent-style-name="Standaardalinea-lettertype">
      <style:text-properties fo:letter-spacing="0.007cm" style:text-scale="110%"/>
    </style:style>
    <style:style style:name="T339_7" style:family="text" style:parent-style-name="Standaardalinea-lettertype">
      <style:text-properties style:text-scale="110%"/>
    </style:style>
    <style:style style:name="T339_8" style:family="text" style:parent-style-name="Standaardalinea-lettertype">
      <style:text-properties fo:letter-spacing="0.009cm" style:text-scale="110%"/>
    </style:style>
    <style:style style:name="T339_9" style:family="text" style:parent-style-name="Standaardalinea-lettertype">
      <style:text-properties fo:letter-spacing="-0.004cm" style:text-scale="110%"/>
    </style:style>
    <style:style style:name="P340" style:family="paragraph" style:parent-style-name="Plattetekst">
      <style:paragraph-properties fo:margin-top="0.286cm"/>
      <style:text-properties fo:font-size="8pt" style:font-size-asian="8pt"/>
    </style:style>
    <style:style style:name="P341" style:family="paragraph" style:parent-style-name="Standaard">
      <style:paragraph-properties fo:margin-left="0.282cm">
        <style:tab-stops>
          <style:tab-stop style:type="left" style:leader-style="none" style:position="3.023cm"/>
          <style:tab-stop style:type="left" style:leader-style="none" style:position="6.029cm"/>
        </style:tab-stops>
      </style:paragraph-properties>
    </style:style>
    <style:style style:name="T341_1" style:family="text" style:parent-style-name="Standaardalinea-lettertype">
      <style:text-properties fo:letter-spacing="-0.004cm" style:text-scale="110%" style:font-name="Century Gothic" fo:font-size="8pt" style:font-size-asian="8pt" fo:font-weight="bold" style:font-weight-asian="bold"/>
    </style:style>
    <style:style style:name="T341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41_3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41_4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41_5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41_6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41_7" style:family="text" style:parent-style-name="Standaardalinea-lettertype">
      <style:text-properties style:text-scale="105%" style:font-name="Century Gothic" fo:font-size="8pt" style:font-size-asian="8pt" fo:font-weight="bold" style:font-weight-asian="bold"/>
    </style:style>
    <style:style style:name="T341_8" style:family="text" style:parent-style-name="Standaardalinea-lettertype">
      <style:text-properties fo:letter-spacing="-0.016cm" style:text-scale="105%" style:font-name="Century Gothic" fo:font-size="8pt" style:font-size-asian="8pt" fo:font-weight="bold" style:font-weight-asian="bold"/>
    </style:style>
    <style:style style:name="T341_9" style:family="text" style:parent-style-name="Standaardalinea-lettertype">
      <style:text-properties fo:letter-spacing="-0.007cm" style:text-scale="105%" style:font-name="Century Gothic" fo:font-size="8pt" style:font-size-asian="8pt" fo:font-weight="bold" style:font-weight-asian="bold"/>
    </style:style>
    <style:style style:name="T341_10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41_1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41_12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41_13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41_14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41_15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41_16" style:family="text" style:parent-style-name="Standaardalinea-lettertype">
      <style:text-properties fo:letter-spacing="-0.005cm" style:font-name="Century Gothic" fo:font-size="8pt" style:font-size-asian="8pt" fo:font-weight="bold" style:font-weight-asian="bold"/>
    </style:style>
    <style:style style:name="T341_1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42" style:family="paragraph" style:parent-style-name="Plattetekst">
      <style:text-properties fo:font-size="9pt" style:font-size-asian="9pt" style:font-size-complex="9pt"/>
    </style:style>
    <style:style style:name="FR7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P343" style:family="paragraph" style:parent-style-name="Plattetekst">
      <style:paragraph-properties fo:margin-top="0.305cm"/>
      <style:text-properties style:font-name="Century Gothic" fo:font-size="10pt" style:font-size-asian="10pt" fo:font-weight="bold" style:font-weight-asian="bold"/>
    </style:style>
    <style:style style:name="P344" style:family="paragraph" style:parent-style-name="Lijstalinea">
      <style:paragraph-properties fo:text-indent="-0.804cm" fo:margin-left="1.016cm">
        <style:tab-stops>
          <style:tab-stop style:type="left" style:leader-style="none" style:position="-1.016cm"/>
          <style:tab-stop style:type="left" style:leader-style="none" style:position="0cm"/>
        </style:tab-stops>
      </style:paragraph-properties>
    </style:style>
    <style:style style:name="FR75" style:family="graphic" style:parent-style-name="Lijstalinea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44_1" style:family="text" style:parent-style-name="Standaardalinea-lettertype">
      <style:text-properties fo:font-size="10pt" style:font-size-asian="10pt"/>
    </style:style>
    <style:style style:name="T344_2" style:family="text" style:parent-style-name="Standaardalinea-lettertype">
      <style:text-properties fo:letter-spacing="0.025cm" fo:font-size="10pt" style:font-size-asian="10pt"/>
    </style:style>
    <style:style style:name="T344_3" style:family="text" style:parent-style-name="Standaardalinea-lettertype">
      <style:text-properties fo:font-size="10pt" style:font-size-asian="10pt"/>
    </style:style>
    <style:style style:name="T344_4" style:family="text" style:parent-style-name="Standaardalinea-lettertype">
      <style:text-properties fo:letter-spacing="0.025cm" fo:font-size="10pt" style:font-size-asian="10pt"/>
    </style:style>
    <style:style style:name="T344_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6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44_7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8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44_9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10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T344_11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12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44_13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14" style:family="text" style:parent-style-name="Standaardalinea-lettertype">
      <style:text-properties fo:letter-spacing="-0.004cm" style:font-name="Century Gothic" fo:font-size="10pt" style:font-size-asian="10pt" fo:font-weight="bold" style:font-weight-asian="bold"/>
    </style:style>
    <style:style style:name="T344_15" style:family="text" style:parent-style-name="Standaardalinea-lettertype">
      <style:text-properties style:font-name="Century Gothic" fo:font-size="10pt" style:font-size-asian="10pt" fo:font-weight="bold" style:font-weight-asian="bold"/>
    </style:style>
    <style:style style:name="T344_16" style:family="text" style:parent-style-name="Standaardalinea-lettertype">
      <style:text-properties fo:letter-spacing="-0.005cm" style:font-name="Century Gothic" fo:font-size="10pt" style:font-size-asian="10pt" fo:font-weight="bold" style:font-weight-asian="bold"/>
    </style:style>
    <style:style style:name="T344_17" style:family="text" style:parent-style-name="Standaardalinea-lettertype">
      <style:text-properties fo:letter-spacing="-0.009cm" fo:font-size="10pt" style:font-size-asian="10pt"/>
    </style:style>
    <style:style style:name="P345" style:family="paragraph" style:parent-style-name="Plattetekst">
      <style:paragraph-properties fo:line-height="108%" fo:margin-top="0.319cm" fo:margin-left="0.212cm" fo:margin-right="4.491cm"/>
    </style:style>
    <style:style style:name="T345_1" style:family="text" style:parent-style-name="Standaardalinea-lettertype">
      <style:text-properties style:text-scale="115%"/>
    </style:style>
    <style:style style:name="T345_2" style:family="text" style:parent-style-name="Standaardalinea-lettertype">
      <style:text-properties fo:letter-spacing="-0.007cm" style:text-scale="115%"/>
    </style:style>
    <style:style style:name="T345_3" style:family="text" style:parent-style-name="Standaardalinea-lettertype">
      <style:text-properties style:text-scale="115%"/>
    </style:style>
    <style:style style:name="T345_4" style:family="text" style:parent-style-name="Standaardalinea-lettertype">
      <style:text-properties fo:letter-spacing="-0.007cm" style:text-scale="115%"/>
    </style:style>
    <style:style style:name="T345_5" style:family="text" style:parent-style-name="Standaardalinea-lettertype">
      <style:text-properties style:text-scale="115%"/>
    </style:style>
    <style:style style:name="T345_6" style:family="text" style:parent-style-name="Standaardalinea-lettertype">
      <style:text-properties fo:letter-spacing="-0.007cm" style:text-scale="115%"/>
    </style:style>
    <style:style style:name="T345_7" style:family="text" style:parent-style-name="Standaardalinea-lettertype">
      <style:text-properties style:text-scale="115%"/>
    </style:style>
    <style:style style:name="T345_8" style:family="text" style:parent-style-name="Standaardalinea-lettertype">
      <style:text-properties fo:letter-spacing="-0.007cm" style:text-scale="115%"/>
    </style:style>
    <style:style style:name="T345_9" style:family="text" style:parent-style-name="Standaardalinea-lettertype">
      <style:text-properties style:text-scale="115%"/>
    </style:style>
    <style:style style:name="T345_10" style:family="text" style:parent-style-name="Standaardalinea-lettertype">
      <style:text-properties fo:letter-spacing="-0.007cm" style:text-scale="115%"/>
    </style:style>
    <style:style style:name="T345_11" style:family="text" style:parent-style-name="Standaardalinea-lettertype">
      <style:text-properties style:text-scale="115%"/>
    </style:style>
    <style:style style:name="T345_12" style:family="text" style:parent-style-name="Standaardalinea-lettertype">
      <style:text-properties fo:letter-spacing="-0.007cm" style:text-scale="115%"/>
    </style:style>
    <style:style style:name="T345_13" style:family="text" style:parent-style-name="Standaardalinea-lettertype">
      <style:text-properties style:text-scale="115%"/>
    </style:style>
    <style:style style:name="T345_14" style:family="text" style:parent-style-name="Standaardalinea-lettertype">
      <style:text-properties fo:letter-spacing="-0.007cm" style:text-scale="115%"/>
    </style:style>
    <style:style style:name="T345_15" style:family="text" style:parent-style-name="Standaardalinea-lettertype">
      <style:text-properties style:text-scale="115%"/>
    </style:style>
    <style:style style:name="T345_16" style:family="text" style:parent-style-name="Standaardalinea-lettertype">
      <style:text-properties fo:letter-spacing="-0.007cm" style:text-scale="115%"/>
    </style:style>
    <style:style style:name="T345_17" style:family="text" style:parent-style-name="Standaardalinea-lettertype">
      <style:text-properties style:text-scale="115%"/>
    </style:style>
    <style:style style:name="T345_18" style:family="text" style:parent-style-name="Standaardalinea-lettertype">
      <style:text-properties fo:letter-spacing="-0.007cm" style:text-scale="115%"/>
    </style:style>
    <style:style style:name="T345_19" style:family="text" style:parent-style-name="Standaardalinea-lettertype">
      <style:text-properties style:text-scale="115%"/>
    </style:style>
    <style:style style:name="T345_20" style:family="text" style:parent-style-name="Standaardalinea-lettertype">
      <style:text-properties fo:letter-spacing="-0.007cm" style:text-scale="115%"/>
    </style:style>
    <style:style style:name="T345_21" style:family="text" style:parent-style-name="Standaardalinea-lettertype">
      <style:text-properties style:text-scale="115%"/>
    </style:style>
    <style:style style:name="T345_22" style:family="text" style:parent-style-name="Standaardalinea-lettertype">
      <style:text-properties fo:letter-spacing="-0.007cm" style:text-scale="115%"/>
    </style:style>
    <style:style style:name="T345_23" style:family="text" style:parent-style-name="Standaardalinea-lettertype">
      <style:text-properties style:text-scale="115%"/>
    </style:style>
    <style:style style:name="T345_24" style:family="text" style:parent-style-name="Standaardalinea-lettertype">
      <style:text-properties fo:letter-spacing="-0.007cm" style:text-scale="115%"/>
    </style:style>
    <style:style style:name="T345_25" style:family="text" style:parent-style-name="Standaardalinea-lettertype">
      <style:text-properties style:text-scale="115%"/>
    </style:style>
    <style:style style:name="T345_26" style:family="text" style:parent-style-name="Standaardalinea-lettertype">
      <style:text-properties fo:letter-spacing="-0.007cm" style:text-scale="115%"/>
    </style:style>
    <style:style style:name="T345_27" style:family="text" style:parent-style-name="Standaardalinea-lettertype">
      <style:text-properties style:text-scale="115%"/>
    </style:style>
    <style:style style:name="T345_28" style:family="text" style:parent-style-name="Standaardalinea-lettertype">
      <style:text-properties fo:letter-spacing="-0.019cm" style:text-scale="115%"/>
    </style:style>
    <style:style style:name="T345_29" style:family="text" style:parent-style-name="Standaardalinea-lettertype">
      <style:text-properties style:text-scale="115%"/>
    </style:style>
    <style:style style:name="T345_30" style:family="text" style:parent-style-name="Standaardalinea-lettertype">
      <style:text-properties fo:letter-spacing="-0.019cm" style:text-scale="115%"/>
    </style:style>
    <style:style style:name="T345_31" style:family="text" style:parent-style-name="Standaardalinea-lettertype">
      <style:text-properties style:text-scale="115%"/>
    </style:style>
    <style:style style:name="T345_32" style:family="text" style:parent-style-name="Standaardalinea-lettertype">
      <style:text-properties fo:letter-spacing="-0.019cm" style:text-scale="115%"/>
    </style:style>
    <style:style style:name="T345_33" style:family="text" style:parent-style-name="Standaardalinea-lettertype">
      <style:text-properties style:text-scale="115%"/>
    </style:style>
    <style:style style:name="T345_34" style:family="text" style:parent-style-name="Standaardalinea-lettertype">
      <style:text-properties fo:letter-spacing="-0.019cm" style:text-scale="115%"/>
    </style:style>
    <style:style style:name="T345_35" style:family="text" style:parent-style-name="Standaardalinea-lettertype">
      <style:text-properties style:text-scale="115%"/>
    </style:style>
    <style:style style:name="T345_36" style:family="text" style:parent-style-name="Standaardalinea-lettertype">
      <style:text-properties fo:letter-spacing="-0.019cm" style:text-scale="115%"/>
    </style:style>
    <style:style style:name="T345_37" style:family="text" style:parent-style-name="Standaardalinea-lettertype">
      <style:text-properties style:text-scale="115%"/>
    </style:style>
    <style:style style:name="T345_38" style:family="text" style:parent-style-name="Standaardalinea-lettertype">
      <style:text-properties fo:letter-spacing="-0.019cm" style:text-scale="115%"/>
    </style:style>
    <style:style style:name="T345_39" style:family="text" style:parent-style-name="Standaardalinea-lettertype">
      <style:text-properties style:text-scale="115%"/>
    </style:style>
    <style:style style:name="T345_40" style:family="text" style:parent-style-name="Standaardalinea-lettertype">
      <style:text-properties fo:letter-spacing="-0.019cm" style:text-scale="115%"/>
    </style:style>
    <style:style style:name="T345_41" style:family="text" style:parent-style-name="Standaardalinea-lettertype">
      <style:text-properties style:text-scale="115%"/>
    </style:style>
    <style:style style:name="T345_42" style:family="text" style:parent-style-name="Standaardalinea-lettertype">
      <style:text-properties fo:letter-spacing="-0.019cm" style:text-scale="115%"/>
    </style:style>
    <style:style style:name="T345_43" style:family="text" style:parent-style-name="Standaardalinea-lettertype">
      <style:text-properties style:text-scale="115%"/>
    </style:style>
    <style:style style:name="T345_44" style:family="text" style:parent-style-name="Standaardalinea-lettertype">
      <style:text-properties fo:letter-spacing="-0.019cm" style:text-scale="115%"/>
    </style:style>
    <style:style style:name="T345_45" style:family="text" style:parent-style-name="Standaardalinea-lettertype">
      <style:text-properties style:text-scale="115%"/>
    </style:style>
    <style:style style:name="T345_46" style:family="text" style:parent-style-name="Standaardalinea-lettertype">
      <style:text-properties fo:letter-spacing="-0.019cm" style:text-scale="115%"/>
    </style:style>
    <style:style style:name="T345_47" style:family="text" style:parent-style-name="Standaardalinea-lettertype">
      <style:text-properties style:text-scale="115%"/>
    </style:style>
    <style:style style:name="T345_48" style:family="text" style:parent-style-name="Standaardalinea-lettertype">
      <style:text-properties fo:letter-spacing="-0.019cm" style:text-scale="115%"/>
    </style:style>
    <style:style style:name="T345_49" style:family="text" style:parent-style-name="Standaardalinea-lettertype">
      <style:text-properties style:text-scale="115%"/>
    </style:style>
    <style:style style:name="T345_50" style:family="text" style:parent-style-name="Standaardalinea-lettertype">
      <style:text-properties fo:letter-spacing="-0.019cm" style:text-scale="115%"/>
    </style:style>
    <style:style style:name="T345_51" style:family="text" style:parent-style-name="Standaardalinea-lettertype">
      <style:text-properties style:text-scale="115%"/>
    </style:style>
    <style:style style:name="T345_52" style:family="text" style:parent-style-name="Standaardalinea-lettertype">
      <style:text-properties fo:letter-spacing="-0.019cm" style:text-scale="115%"/>
    </style:style>
    <style:style style:name="T345_53" style:family="text" style:parent-style-name="Standaardalinea-lettertype">
      <style:text-properties style:text-scale="115%"/>
    </style:style>
    <style:style style:name="T345_54" style:family="text" style:parent-style-name="Standaardalinea-lettertype">
      <style:text-properties fo:letter-spacing="-0.019cm" style:text-scale="115%"/>
    </style:style>
    <style:style style:name="T345_55" style:family="text" style:parent-style-name="Standaardalinea-lettertype">
      <style:text-properties style:text-scale="115%"/>
    </style:style>
    <style:style style:name="T345_56" style:family="text" style:parent-style-name="Standaardalinea-lettertype">
      <style:text-properties fo:letter-spacing="-0.019cm" style:text-scale="115%"/>
    </style:style>
    <style:style style:name="T345_57" style:family="text" style:parent-style-name="Standaardalinea-lettertype">
      <style:text-properties style:text-scale="115%"/>
    </style:style>
    <style:style style:name="T345_58" style:family="text" style:parent-style-name="Standaardalinea-lettertype">
      <style:text-properties fo:letter-spacing="-0.019cm" style:text-scale="115%"/>
    </style:style>
    <style:style style:name="T345_59" style:family="text" style:parent-style-name="Standaardalinea-lettertype">
      <style:text-properties style:text-scale="115%"/>
    </style:style>
    <style:style style:name="T345_60" style:family="text" style:parent-style-name="Standaardalinea-lettertype">
      <style:text-properties style:text-scale="115%"/>
    </style:style>
    <style:style style:name="P346" style:family="paragraph" style:parent-style-name="Plattetekst">
      <style:paragraph-properties fo:margin-top="0.288cm"/>
      <style:text-properties fo:font-size="8pt" style:font-size-asian="8pt"/>
    </style:style>
    <style:style style:name="P347" style:family="paragraph" style:parent-style-name="Standaard">
      <style:paragraph-properties fo:margin-left="0.282cm">
        <style:tab-stops>
          <style:tab-stop style:type="left" style:leader-style="none" style:position="2.265cm"/>
          <style:tab-stop style:type="left" style:leader-style="none" style:position="10.319cm"/>
        </style:tab-stops>
      </style:paragraph-properties>
    </style:style>
    <style:style style:name="T347_1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T347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47_3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47_4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47_5" style:family="text" style:parent-style-name="Standaardalinea-lettertype">
      <style:text-properties fo:letter-spacing="-0.007cm" style:font-name="Century Gothic" fo:font-size="8pt" style:font-size-asian="8pt" fo:font-weight="bold" style:font-weight-asian="bold"/>
    </style:style>
    <style:style style:name="T347_6" style:family="text" style:parent-style-name="Standaardalinea-lettertype">
      <style:text-properties fo:letter-spacing="0.007cm" style:font-name="Century Gothic" fo:font-size="8pt" style:font-size-asian="8pt" fo:font-weight="bold" style:font-weight-asian="bold"/>
    </style:style>
    <style:style style:name="T347_7" style:family="text" style:parent-style-name="Standaardalinea-lettertype">
      <style:text-properties fo:letter-spacing="-0.004cm" style:font-name="Century Gothic" fo:font-size="8pt" style:font-size-asian="8pt" fo:font-weight="bold" style:font-weight-asian="bold"/>
    </style:style>
    <style:style style:name="P348" style:family="paragraph" style:parent-style-name="Plattetekst">
      <style:paragraph-properties fo:margin-top="0.002cm"/>
      <style:text-properties style:font-name="Century Gothic" fo:font-size="8pt" style:font-size-asian="8pt" fo:font-weight="bold" style:font-weight-asian="bold"/>
    </style:style>
    <style:style style:name="Table3" style:family="table">
      <style:table-properties table:align="left" style:width="17.399cm" fo:margin-left="0.224cm"/>
    </style:style>
    <style:style style:name="Column10" style:family="table-column">
      <style:table-column-properties style:column-width="2.265cm" style:use-optimal-column-width="false"/>
    </style:style>
    <style:style style:name="Column11" style:family="table-column">
      <style:table-column-properties style:column-width="8.052cm" style:use-optimal-column-width="false"/>
    </style:style>
    <style:style style:name="Column12" style:family="table-column">
      <style:table-column-properties style:column-width="7.082cm" style:use-optimal-column-width="false"/>
    </style:style>
    <style:style style:name="Row50" style:family="table-row">
      <style:table-row-properties style:min-row-height="0.774cm" style:use-optimal-row-height="false"/>
    </style:style>
    <style:style style:name="Cell220" style:family="table-cell">
      <style:table-cell-properties style:vertical-align="top" fo:border-top="#000000 0.035cm solid" fo:border-bottom="#a6a6a6 0.018cm solid" fo:padding-right="0.009cm" fo:border-right="#a6a6a6 0.018cm dotted" fo:wrap-option="wrap"/>
    </style:style>
    <style:style style:name="P349" style:family="paragraph" style:parent-style-name="TableParagraph">
      <style:text-properties style:font-name="Times New Roman" fo:font-size="9pt" style:font-size-asian="9pt"/>
    </style:style>
    <style:style style:name="Cell221" style:family="table-cell">
      <style:table-cell-properties style:vertical-align="top" fo:border-top="#000000 0.035cm solid" fo:border-bottom="#a6a6a6 0.018cm solid" fo:border-left="#a6a6a6 0.018cm dotted" fo:padding-right="0.009cm" fo:border-right="#a6a6a6 0.018cm dotted" fo:wrap-option="wrap"/>
    </style:style>
    <style:style style:name="P350" style:family="paragraph" style:parent-style-name="TableParagraph">
      <style:text-properties style:font-name="Times New Roman" fo:font-size="9pt" style:font-size-asian="9pt"/>
    </style:style>
    <style:style style:name="Cell222" style:family="table-cell">
      <style:table-cell-properties style:vertical-align="top" fo:border-top="#000000 0.035cm solid" fo:border-bottom="#a6a6a6 0.018cm solid" fo:border-left="#a6a6a6 0.018cm dotted" fo:padding-right="0.009cm" fo:wrap-option="wrap"/>
    </style:style>
    <style:style style:name="P351" style:family="paragraph" style:parent-style-name="TableParagraph">
      <style:text-properties style:font-name="Times New Roman" fo:font-size="9pt" style:font-size-asian="9pt"/>
    </style:style>
    <style:style style:name="Row51" style:family="table-row">
      <style:table-row-properties style:min-row-height="0.783cm" style:use-optimal-row-height="false"/>
    </style:style>
    <style:style style:name="Cell223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2" style:family="paragraph" style:parent-style-name="TableParagraph">
      <style:text-properties style:font-name="Times New Roman" fo:font-size="9pt" style:font-size-asian="9pt"/>
    </style:style>
    <style:style style:name="Cell224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3" style:family="paragraph" style:parent-style-name="TableParagraph">
      <style:text-properties style:font-name="Times New Roman" fo:font-size="9pt" style:font-size-asian="9pt"/>
    </style:style>
    <style:style style:name="Cell225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4" style:family="paragraph" style:parent-style-name="TableParagraph">
      <style:text-properties style:font-name="Times New Roman" fo:font-size="9pt" style:font-size-asian="9pt"/>
    </style:style>
    <style:style style:name="Row52" style:family="table-row">
      <style:table-row-properties style:min-row-height="0.783cm" style:use-optimal-row-height="false"/>
    </style:style>
    <style:style style:name="Cell226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5" style:family="paragraph" style:parent-style-name="TableParagraph">
      <style:text-properties style:font-name="Times New Roman" fo:font-size="9pt" style:font-size-asian="9pt"/>
    </style:style>
    <style:style style:name="Cell227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6" style:family="paragraph" style:parent-style-name="TableParagraph">
      <style:text-properties style:font-name="Times New Roman" fo:font-size="9pt" style:font-size-asian="9pt"/>
    </style:style>
    <style:style style:name="Cell228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57" style:family="paragraph" style:parent-style-name="TableParagraph">
      <style:text-properties style:font-name="Times New Roman" fo:font-size="9pt" style:font-size-asian="9pt"/>
    </style:style>
    <style:style style:name="Row53" style:family="table-row">
      <style:table-row-properties style:min-row-height="0.783cm" style:use-optimal-row-height="false"/>
    </style:style>
    <style:style style:name="Cell229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58" style:family="paragraph" style:parent-style-name="TableParagraph">
      <style:text-properties style:font-name="Times New Roman" fo:font-size="9pt" style:font-size-asian="9pt"/>
    </style:style>
    <style:style style:name="Cell230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59" style:family="paragraph" style:parent-style-name="TableParagraph">
      <style:text-properties style:font-name="Times New Roman" fo:font-size="9pt" style:font-size-asian="9pt"/>
    </style:style>
    <style:style style:name="Cell231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0" style:family="paragraph" style:parent-style-name="TableParagraph">
      <style:text-properties style:font-name="Times New Roman" fo:font-size="9pt" style:font-size-asian="9pt"/>
    </style:style>
    <style:style style:name="Row54" style:family="table-row">
      <style:table-row-properties style:min-row-height="0.783cm" style:use-optimal-row-height="false"/>
    </style:style>
    <style:style style:name="Cell232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1" style:family="paragraph" style:parent-style-name="TableParagraph">
      <style:text-properties style:font-name="Times New Roman" fo:font-size="9pt" style:font-size-asian="9pt"/>
    </style:style>
    <style:style style:name="Cell233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2" style:family="paragraph" style:parent-style-name="TableParagraph">
      <style:text-properties style:font-name="Times New Roman" fo:font-size="9pt" style:font-size-asian="9pt"/>
    </style:style>
    <style:style style:name="Cell234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3" style:family="paragraph" style:parent-style-name="TableParagraph">
      <style:text-properties style:font-name="Times New Roman" fo:font-size="9pt" style:font-size-asian="9pt"/>
    </style:style>
    <style:style style:name="Row55" style:family="table-row">
      <style:table-row-properties style:min-row-height="0.783cm" style:use-optimal-row-height="false"/>
    </style:style>
    <style:style style:name="Cell235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4" style:family="paragraph" style:parent-style-name="TableParagraph">
      <style:text-properties style:font-name="Times New Roman" fo:font-size="9pt" style:font-size-asian="9pt"/>
    </style:style>
    <style:style style:name="Cell236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5" style:family="paragraph" style:parent-style-name="TableParagraph">
      <style:text-properties style:font-name="Times New Roman" fo:font-size="9pt" style:font-size-asian="9pt"/>
    </style:style>
    <style:style style:name="Cell237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6" style:family="paragraph" style:parent-style-name="TableParagraph">
      <style:text-properties style:font-name="Times New Roman" fo:font-size="9pt" style:font-size-asian="9pt"/>
    </style:style>
    <style:style style:name="Row56" style:family="table-row">
      <style:table-row-properties style:min-row-height="0.783cm" style:use-optimal-row-height="false"/>
    </style:style>
    <style:style style:name="Cell238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67" style:family="paragraph" style:parent-style-name="TableParagraph">
      <style:text-properties style:font-name="Times New Roman" fo:font-size="9pt" style:font-size-asian="9pt"/>
    </style:style>
    <style:style style:name="Cell239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68" style:family="paragraph" style:parent-style-name="TableParagraph">
      <style:text-properties style:font-name="Times New Roman" fo:font-size="9pt" style:font-size-asian="9pt"/>
    </style:style>
    <style:style style:name="Cell240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69" style:family="paragraph" style:parent-style-name="TableParagraph">
      <style:text-properties style:font-name="Times New Roman" fo:font-size="9pt" style:font-size-asian="9pt"/>
    </style:style>
    <style:style style:name="Row57" style:family="table-row">
      <style:table-row-properties style:min-row-height="0.783cm" style:use-optimal-row-height="false"/>
    </style:style>
    <style:style style:name="Cell241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0" style:family="paragraph" style:parent-style-name="TableParagraph">
      <style:text-properties style:font-name="Times New Roman" fo:font-size="9pt" style:font-size-asian="9pt"/>
    </style:style>
    <style:style style:name="Cell242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1" style:family="paragraph" style:parent-style-name="TableParagraph">
      <style:text-properties style:font-name="Times New Roman" fo:font-size="9pt" style:font-size-asian="9pt"/>
    </style:style>
    <style:style style:name="Cell243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2" style:family="paragraph" style:parent-style-name="TableParagraph">
      <style:text-properties style:font-name="Times New Roman" fo:font-size="9pt" style:font-size-asian="9pt"/>
    </style:style>
    <style:style style:name="Row58" style:family="table-row">
      <style:table-row-properties style:min-row-height="0.783cm" style:use-optimal-row-height="false"/>
    </style:style>
    <style:style style:name="Cell244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3" style:family="paragraph" style:parent-style-name="TableParagraph">
      <style:text-properties style:font-name="Times New Roman" fo:font-size="9pt" style:font-size-asian="9pt"/>
    </style:style>
    <style:style style:name="Cell245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4" style:family="paragraph" style:parent-style-name="TableParagraph">
      <style:text-properties style:font-name="Times New Roman" fo:font-size="9pt" style:font-size-asian="9pt"/>
    </style:style>
    <style:style style:name="Cell246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5" style:family="paragraph" style:parent-style-name="TableParagraph">
      <style:text-properties style:font-name="Times New Roman" fo:font-size="9pt" style:font-size-asian="9pt"/>
    </style:style>
    <style:style style:name="Row59" style:family="table-row">
      <style:table-row-properties style:min-row-height="0.783cm" style:use-optimal-row-height="false"/>
    </style:style>
    <style:style style:name="Cell247" style:family="table-cell">
      <style:table-cell-properties style:vertical-align="top" fo:border-top="#a6a6a6 0.018cm solid" fo:border-bottom="#a6a6a6 0.018cm solid" fo:padding-right="0.009cm" fo:border-right="#a6a6a6 0.018cm dotted" fo:wrap-option="wrap"/>
    </style:style>
    <style:style style:name="P376" style:family="paragraph" style:parent-style-name="TableParagraph">
      <style:text-properties style:font-name="Times New Roman" fo:font-size="9pt" style:font-size-asian="9pt"/>
    </style:style>
    <style:style style:name="Cell248" style:family="table-cell">
      <style:table-cell-properties style:vertical-align="top" fo:border-top="#a6a6a6 0.018cm solid" fo:border-bottom="#a6a6a6 0.018cm solid" fo:border-left="#a6a6a6 0.018cm dotted" fo:padding-right="0.009cm" fo:border-right="#a6a6a6 0.018cm dotted" fo:wrap-option="wrap"/>
    </style:style>
    <style:style style:name="P377" style:family="paragraph" style:parent-style-name="TableParagraph">
      <style:text-properties style:font-name="Times New Roman" fo:font-size="9pt" style:font-size-asian="9pt"/>
    </style:style>
    <style:style style:name="Cell249" style:family="table-cell">
      <style:table-cell-properties style:vertical-align="top" fo:border-top="#a6a6a6 0.018cm solid" fo:border-bottom="#a6a6a6 0.018cm solid" fo:border-left="#a6a6a6 0.018cm dotted" fo:padding-right="0.009cm" fo:wrap-option="wrap"/>
    </style:style>
    <style:style style:name="P378" style:family="paragraph" style:parent-style-name="TableParagraph">
      <style:text-properties style:font-name="Times New Roman" fo:font-size="9pt" style:font-size-asian="9pt"/>
    </style:style>
    <style:style style:name="P379" style:family="paragraph" style:parent-style-name="Plattetekst">
      <style:text-properties style:font-name="Century Gothic" fo:font-size="8pt" style:font-size-asian="8pt" fo:font-weight="bold" style:font-weight-asian="bold"/>
    </style:style>
    <style:style style:name="P380" style:family="paragraph" style:parent-style-name="Plattetekst">
      <style:paragraph-properties fo:margin-top="0.064cm"/>
      <style:text-properties style:font-name="Century Gothic" fo:font-size="8pt" style:font-size-asian="8pt" fo:font-weight="bold" style:font-weight-asian="bold"/>
    </style:style>
    <style:style style:name="P381" style:family="paragraph" style:parent-style-name="Kop3">
      <style:paragraph-properties fo:text-indent="0cm" fo:line-height="104%" fo:margin-top="0.002cm" fo:margin-left="0.212cm" fo:margin-right="4.949cm">
        <style:tab-stops>
          <style:tab-stop style:type="left" style:leader-style="none" style:position="-0.212cm"/>
          <style:tab-stop style:type="left" style:leader-style="none" style:position="0.813cm"/>
        </style:tab-stops>
      </style:paragraph-properties>
    </style:style>
    <style:style style:name="FR76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381_1" style:family="text" style:parent-style-name="Standaardalinea-lettertype">
      <style:text-properties style:text-scale="110%"/>
    </style:style>
    <style:style style:name="T381_2" style:family="text" style:parent-style-name="Standaardalinea-lettertype">
      <style:text-properties fo:letter-spacing="-0.004cm" style:text-scale="110%"/>
    </style:style>
    <style:style style:name="T381_3" style:family="text" style:parent-style-name="Standaardalinea-lettertype">
      <style:text-properties style:text-scale="110%" style:font-name="Century Gothic" fo:font-weight="bold" style:font-weight-asian="bold"/>
    </style:style>
    <style:style style:name="T381_4" style:family="text" style:parent-style-name="Standaardalinea-lettertype">
      <style:text-properties fo:letter-spacing="-0.023cm" style:text-scale="110%" style:font-name="Century Gothic" fo:font-weight="bold" style:font-weight-asian="bold"/>
    </style:style>
    <style:style style:name="T381_5" style:family="text" style:parent-style-name="Standaardalinea-lettertype">
      <style:text-properties style:text-scale="110%"/>
    </style:style>
    <style:style style:name="T381_6" style:family="text" style:parent-style-name="Standaardalinea-lettertype">
      <style:text-properties fo:letter-spacing="-0.004cm" style:text-scale="110%"/>
    </style:style>
    <style:style style:name="T381_7" style:family="text" style:parent-style-name="Standaardalinea-lettertype">
      <style:text-properties style:text-scale="110%"/>
    </style:style>
    <style:style style:name="T381_8" style:family="text" style:parent-style-name="Standaardalinea-lettertype">
      <style:text-properties fo:letter-spacing="-0.004cm" style:text-scale="110%"/>
    </style:style>
    <style:style style:name="T381_9" style:family="text" style:parent-style-name="Standaardalinea-lettertype">
      <style:text-properties style:text-scale="110%"/>
    </style:style>
    <style:style style:name="T381_10" style:family="text" style:parent-style-name="Standaardalinea-lettertype">
      <style:text-properties fo:letter-spacing="-0.004cm" style:text-scale="110%"/>
    </style:style>
    <style:style style:name="T381_11" style:family="text" style:parent-style-name="Standaardalinea-lettertype">
      <style:text-properties style:text-scale="110%"/>
    </style:style>
    <style:style style:name="T381_12" style:family="text" style:parent-style-name="Standaardalinea-lettertype">
      <style:text-properties fo:letter-spacing="-0.004cm" style:text-scale="110%"/>
    </style:style>
    <style:style style:name="T381_13" style:family="text" style:parent-style-name="Standaardalinea-lettertype">
      <style:text-properties style:text-scale="110%"/>
    </style:style>
    <style:style style:name="T381_14" style:family="text" style:parent-style-name="Standaardalinea-lettertype">
      <style:text-properties fo:letter-spacing="-0.004cm" style:text-scale="110%"/>
    </style:style>
    <style:style style:name="T381_15" style:family="text" style:parent-style-name="Standaardalinea-lettertype">
      <style:text-properties style:text-scale="110%"/>
    </style:style>
    <style:style style:name="T381_16" style:family="text" style:parent-style-name="Standaardalinea-lettertype">
      <style:text-properties fo:letter-spacing="-0.004cm" style:text-scale="110%"/>
    </style:style>
    <style:style style:name="T381_17" style:family="text" style:parent-style-name="Standaardalinea-lettertype">
      <style:text-properties style:text-scale="110%"/>
    </style:style>
    <style:style style:name="T381_18" style:family="text" style:parent-style-name="Standaardalinea-lettertype">
      <style:text-properties fo:letter-spacing="-0.004cm" style:text-scale="110%"/>
    </style:style>
    <style:style style:name="T381_19" style:family="text" style:parent-style-name="Standaardalinea-lettertype">
      <style:text-properties style:text-scale="110%"/>
    </style:style>
    <style:style style:name="T381_20" style:family="text" style:parent-style-name="Standaardalinea-lettertype">
      <style:text-properties style:text-scale="115%"/>
    </style:style>
    <style:style style:name="P382" style:family="paragraph" style:parent-style-name="Plattetekst">
      <style:paragraph-properties fo:line-height="108%" fo:margin-top="0.295cm" fo:margin-left="0.212cm" fo:margin-right="4.874cm"/>
    </style:style>
    <style:style style:name="T382_1" style:family="text">
      <style:text-properties style:text-scale="110%"/>
    </style:style>
    <style:style style:name="P383" style:family="paragraph" style:parent-style-name="Plattetekst">
      <style:paragraph-properties fo:margin-top="0.286cm"/>
      <style:text-properties fo:font-size="8pt" style:font-size-asian="8pt"/>
    </style:style>
    <style:style style:name="P384" style:family="paragraph" style:parent-style-name="Standaard">
      <style:paragraph-properties fo:margin-top="0.002cm" fo:margin-left="0.282cm">
        <style:tab-stops>
          <style:tab-stop style:type="left" style:leader-style="none" style:position="2.272cm"/>
        </style:tab-stops>
      </style:paragraph-properties>
    </style:style>
    <style:style style:name="T384_1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T384_2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384_3" style:family="text" style:parent-style-name="Standaardalinea-lettertype">
      <style:text-properties fo:letter-spacing="-0.004cm" style:text-scale="105%" style:font-name="Century Gothic" fo:font-size="8pt" style:font-size-asian="8pt" fo:font-weight="bold" style:font-weight-asian="bold"/>
    </style:style>
    <style:style style:name="P385" style:family="paragraph" style:parent-style-name="Plattetekst">
      <style:text-properties fo:font-size="9pt" style:font-size-asian="9pt" style:font-size-complex="9pt"/>
    </style:style>
    <style:style style:name="FR77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7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7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2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84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S6" style:family="section" style:master-page-name="MasterPage5">
      <style:section-properties text:dont-balance-text-columns="true">
        <style:columns fo:column-count="0" fo:column-gap="1.249cm"/>
      </style:section-properties>
    </style:style>
    <style:style style:name="P386" style:family="paragraph" style:parent-style-name="Kop1" style:master-page-name="MasterPage5">
      <style:paragraph-properties fo:break-before="page"/>
    </style:style>
    <style:style style:name="T386_1" style:family="text" style:parent-style-name="Standaardalinea-lettertype">
      <style:text-properties style:text-scale="120%"/>
    </style:style>
    <style:style style:name="T386_2" style:family="text" style:parent-style-name="Standaardalinea-lettertype">
      <style:text-properties fo:letter-spacing="-0.03cm" style:text-scale="120%"/>
    </style:style>
    <style:style style:name="T386_3" style:family="text" style:parent-style-name="Standaardalinea-lettertype">
      <style:text-properties style:text-scale="120%"/>
    </style:style>
    <style:style style:name="T386_4" style:family="text" style:parent-style-name="Standaardalinea-lettertype">
      <style:text-properties fo:letter-spacing="-0.03cm" style:text-scale="120%"/>
    </style:style>
    <style:style style:name="T386_5" style:family="text" style:parent-style-name="Standaardalinea-lettertype">
      <style:text-properties style:text-scale="120%" fo:font-size="15pt" style:font-size-asian="15pt"/>
    </style:style>
    <style:style style:name="T386_6" style:family="text" style:parent-style-name="Standaardalinea-lettertype">
      <style:text-properties fo:letter-spacing="-0.019cm" style:text-scale="120%" fo:font-size="15pt" style:font-size-asian="15pt"/>
    </style:style>
    <style:style style:name="T386_7" style:family="text" style:parent-style-name="Standaardalinea-lettertype">
      <style:text-properties fo:letter-spacing="-0.004cm" style:text-scale="120%"/>
    </style:style>
    <style:style style:name="P387" style:family="paragraph" style:parent-style-name="Lijstalinea">
      <style:paragraph-properties fo:margin-top="0.573cm">
        <style:tab-stops>
          <style:tab-stop style:type="left" style:leader-style="none" style:position="-1.746cm"/>
          <style:tab-stop style:type="left" style:leader-style="none" style:position="-0.878cm"/>
        </style:tab-stops>
      </style:paragraph-properties>
    </style:style>
    <style:style style:name="T387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87_2" style:family="text" style:parent-style-name="Standaardalinea-lettertype">
      <style:text-properties fo:letter-spacing="0.088cm" style:font-name="Century Gothic" fo:font-size="14pt" style:font-size-asian="14pt" fo:font-weight="bold" style:font-weight-asian="bold"/>
    </style:style>
    <style:style style:name="T387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387_4" style:family="text" style:parent-style-name="Standaardalinea-lettertype">
      <style:text-properties fo:letter-spacing="0.111cm" style:font-name="Century Gothic" fo:font-size="14pt" style:font-size-asian="14pt" fo:font-weight="bold" style:font-weight-asian="bold"/>
    </style:style>
    <style:style style:name="T387_5" style:family="text" style:parent-style-name="Standaardalinea-lettertype">
      <style:text-properties fo:color="#003400" fo:font-size="14pt" style:font-size-asian="14pt"/>
    </style:style>
    <style:style style:name="T387_6" style:family="text" style:parent-style-name="Standaardalinea-lettertype">
      <style:text-properties fo:letter-spacing="0.136cm" fo:color="#003400" fo:font-size="14pt" style:font-size-asian="14pt"/>
    </style:style>
    <style:style style:name="T387_7" style:family="text" style:parent-style-name="Standaardalinea-lettertype">
      <style:text-properties fo:letter-spacing="-0.004cm" fo:color="#003400" fo:font-size="14pt" style:font-size-asian="14pt"/>
    </style:style>
    <style:style style:name="T387_8" style:family="text" style:parent-style-name="Standaardalinea-lettertype">
      <style:text-properties fo:letter-spacing="-0.004cm" fo:color="#003400" fo:font-size="14pt" style:font-size-asian="14pt"/>
    </style:style>
    <style:style style:name="P388" style:family="paragraph" style:parent-style-name="Plattetekst">
      <style:paragraph-properties fo:margin-top="0.538cm" fo:margin-left="0.212cm"/>
    </style:style>
    <style:style style:name="T388_1" style:family="text" style:parent-style-name="Standaardalinea-lettertype">
      <style:text-properties style:text-scale="115%"/>
    </style:style>
    <style:style style:name="T388_2" style:family="text" style:parent-style-name="Standaardalinea-lettertype">
      <style:text-properties fo:letter-spacing="-0.018cm" style:text-scale="115%"/>
    </style:style>
    <style:style style:name="T388_3" style:family="text" style:parent-style-name="Standaardalinea-lettertype">
      <style:text-properties style:text-scale="115%"/>
    </style:style>
    <style:style style:name="T388_4" style:family="text" style:parent-style-name="Standaardalinea-lettertype">
      <style:text-properties fo:letter-spacing="-0.018cm" style:text-scale="115%"/>
    </style:style>
    <style:style style:name="T388_5" style:family="text" style:parent-style-name="Standaardalinea-lettertype">
      <style:text-properties style:text-scale="115%"/>
    </style:style>
    <style:style style:name="T388_6" style:family="text" style:parent-style-name="Standaardalinea-lettertype">
      <style:text-properties fo:letter-spacing="-0.018cm" style:text-scale="115%"/>
    </style:style>
    <style:style style:name="T388_7" style:family="text" style:parent-style-name="Standaardalinea-lettertype">
      <style:text-properties style:text-scale="115%"/>
    </style:style>
    <style:style style:name="T388_8" style:family="text" style:parent-style-name="Standaardalinea-lettertype">
      <style:text-properties fo:letter-spacing="-0.018cm" style:text-scale="115%"/>
    </style:style>
    <style:style style:name="T388_9" style:family="text" style:parent-style-name="Standaardalinea-lettertype">
      <style:text-properties style:text-scale="115%"/>
    </style:style>
    <style:style style:name="T388_10" style:family="text" style:parent-style-name="Standaardalinea-lettertype">
      <style:text-properties fo:letter-spacing="-0.018cm" style:text-scale="115%"/>
    </style:style>
    <style:style style:name="T388_11" style:family="text" style:parent-style-name="Standaardalinea-lettertype">
      <style:text-properties style:text-scale="115%"/>
    </style:style>
    <style:style style:name="T388_12" style:family="text" style:parent-style-name="Standaardalinea-lettertype">
      <style:text-properties fo:letter-spacing="-0.018cm" style:text-scale="115%"/>
    </style:style>
    <style:style style:name="T388_13" style:family="text" style:parent-style-name="Standaardalinea-lettertype">
      <style:text-properties fo:letter-spacing="-0.004cm" style:text-scale="115%"/>
    </style:style>
    <style:style style:name="P389" style:family="paragraph" style:parent-style-name="Plattetekst">
      <style:paragraph-properties fo:margin-top="0.018cm"/>
      <style:text-properties fo:font-size="8.5pt" style:font-size-asian="8.5pt"/>
    </style:style>
    <style:style style:name="S7" style:family="section">
      <style:section-properties text:dont-balance-text-columns="true">
        <style:columns fo:column-count="2">
          <style:column style:rel-width="8180*" fo:end-indent="0.035cm"/>
          <style:column style:rel-width="1926*" fo:start-indent="0.035cm"/>
        </style:columns>
      </style:section-properties>
    </style:style>
    <style:style style:name="P390" style:family="paragraph" style:parent-style-name="Plattetekst">
      <style:paragraph-properties fo:margin-top="0.189cm" fo:margin-left="4.166cm"/>
    </style:style>
    <style:style style:name="FR8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1" style:family="paragraph" style:parent-style-name="TableParagraph">
      <style:text-properties style:font-name="Times New Roman" fo:font-size="9pt" style:font-size-asian="9pt"/>
    </style:style>
    <style:style style:name="P392" style:family="paragraph" style:parent-style-name="TableParagraph">
      <style:text-properties style:font-name="Times New Roman" fo:font-size="9pt" style:font-size-asian="9pt"/>
    </style:style>
    <style:style style:name="P393" style:family="paragraph" style:parent-style-name="TableParagraph">
      <style:text-properties style:font-name="Times New Roman" fo:font-size="9pt" style:font-size-asian="9pt"/>
    </style:style>
    <style:style style:name="P394" style:family="paragraph" style:parent-style-name="TableParagraph">
      <style:text-properties style:font-name="Times New Roman" fo:font-size="9pt" style:font-size-asian="9pt"/>
    </style:style>
    <style:style style:name="P395" style:family="paragraph" style:parent-style-name="TableParagraph">
      <style:paragraph-properties fo:text-align="center" fo:margin-top="0cm" fo:margin-bottom="0cm" fo:margin-left="0.025cm"/>
    </style:style>
    <style:style style:name="T395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396" style:family="paragraph" style:parent-style-name="TableParagraph">
      <style:text-properties style:font-name="Times New Roman" fo:font-size="9pt" style:font-size-asian="9pt"/>
    </style:style>
    <style:style style:name="P397" style:family="paragraph" style:parent-style-name="TableParagraph">
      <style:text-properties style:font-name="Times New Roman" fo:font-size="9pt" style:font-size-asian="9pt"/>
    </style:style>
    <style:style style:name="P398" style:family="paragraph" style:parent-style-name="TableParagraph">
      <style:text-properties style:font-name="Times New Roman" fo:font-size="9pt" style:font-size-asian="9pt"/>
    </style:style>
    <style:style style:name="P399" style:family="paragraph" style:parent-style-name="TableParagraph">
      <style:text-properties style:font-name="Times New Roman" fo:font-size="9pt" style:font-size-asian="9pt"/>
    </style:style>
    <style:style style:name="P400" style:family="paragraph" style:parent-style-name="TableParagraph">
      <style:paragraph-properties fo:text-align="center" fo:margin-top="0cm" fo:margin-bottom="0cm" fo:margin-left="0.025cm"/>
    </style:style>
    <style:style style:name="T400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01" style:family="paragraph" style:parent-style-name="Plattetekst">
      <style:text-properties fo:font-size="9pt" style:font-size-asian="9pt" style:font-size-complex="9pt"/>
    </style:style>
    <style:style style:name="T401_1" style:family="text" style:parent-style-name="Standaardalinea-lettertype">
      <style:text-properties fo:letter-spacing="-0.004cm" style:text-scale="115%"/>
    </style:style>
    <style:style style:name="P402" style:family="paragraph" style:parent-style-name="Plattetekst">
      <style:paragraph-properties fo:margin-top="0.344cm" fo:margin-left="4.166cm"/>
    </style:style>
    <style:style style:name="FR86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02_1" style:family="text" style:parent-style-name="Standaardalinea-lettertype">
      <style:text-properties style:text-scale="110%"/>
    </style:style>
    <style:style style:name="T402_2" style:family="text" style:parent-style-name="Standaardalinea-lettertype">
      <style:text-properties fo:letter-spacing="0.023cm" style:text-scale="110%"/>
    </style:style>
    <style:style style:name="T402_3" style:family="text" style:parent-style-name="Standaardalinea-lettertype">
      <style:text-properties style:text-scale="110%"/>
    </style:style>
    <style:style style:name="T402_4" style:family="text" style:parent-style-name="Standaardalinea-lettertype">
      <style:text-properties fo:letter-spacing="0.023cm" style:text-scale="110%"/>
    </style:style>
    <style:style style:name="T402_5" style:family="text" style:parent-style-name="Standaardalinea-lettertype">
      <style:text-properties style:text-scale="110%"/>
    </style:style>
    <style:style style:name="T402_6" style:family="text" style:parent-style-name="Standaardalinea-lettertype">
      <style:text-properties fo:letter-spacing="0.023cm" style:text-scale="110%"/>
    </style:style>
    <style:style style:name="T402_7" style:family="text" style:parent-style-name="Standaardalinea-lettertype">
      <style:text-properties style:text-scale="110%"/>
    </style:style>
    <style:style style:name="T402_8" style:family="text" style:parent-style-name="Standaardalinea-lettertype">
      <style:text-properties fo:letter-spacing="0.025cm" style:text-scale="110%"/>
    </style:style>
    <style:style style:name="T402_9" style:family="text" style:parent-style-name="Standaardalinea-lettertype">
      <style:text-properties style:text-scale="110%"/>
    </style:style>
    <style:style style:name="T402_10" style:family="text" style:parent-style-name="Standaardalinea-lettertype">
      <style:text-properties fo:letter-spacing="0.023cm" style:text-scale="110%"/>
    </style:style>
    <style:style style:name="T402_11" style:family="text" style:parent-style-name="Standaardalinea-lettertype">
      <style:text-properties fo:letter-spacing="-0.004cm" style:text-scale="110%"/>
    </style:style>
    <style:style style:name="P403" style:family="paragraph" style:parent-style-name="Plattetekst">
      <style:text-properties fo:font-size="9pt" style:font-size-asian="9pt" style:font-size-complex="9pt"/>
    </style:style>
    <style:style style:name="P404" style:family="paragraph" style:parent-style-name="Plattetekst">
      <style:paragraph-properties fo:margin-top="0.309cm"/>
    </style:style>
    <style:style style:name="P405" style:family="paragraph" style:parent-style-name="Kop4">
      <style:paragraph-properties fo:margin-top="0.002cm"/>
    </style:style>
    <style:style style:name="FR87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6" style:family="paragraph" style:parent-style-name="TableParagraph">
      <style:text-properties style:font-name="Times New Roman" fo:font-size="9pt" style:font-size-asian="9pt"/>
    </style:style>
    <style:style style:name="P407" style:family="paragraph" style:parent-style-name="TableParagraph">
      <style:text-properties style:font-name="Times New Roman" fo:font-size="9pt" style:font-size-asian="9pt"/>
    </style:style>
    <style:style style:name="P408" style:family="paragraph" style:parent-style-name="TableParagraph">
      <style:text-properties style:font-name="Times New Roman" fo:font-size="9pt" style:font-size-asian="9pt"/>
    </style:style>
    <style:style style:name="P409" style:family="paragraph" style:parent-style-name="TableParagraph">
      <style:text-properties style:font-name="Times New Roman" fo:font-size="9pt" style:font-size-asian="9pt"/>
    </style:style>
    <style:style style:name="P410" style:family="paragraph" style:parent-style-name="TableParagraph">
      <style:paragraph-properties fo:text-align="center" fo:margin-top="0cm" fo:margin-bottom="0cm" fo:margin-left="0.025cm"/>
    </style:style>
    <style:style style:name="T410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411" style:family="paragraph" style:parent-style-name="Plattetekst">
      <style:text-properties fo:font-size="9pt" style:font-size-asian="9pt" style:font-size-complex="9pt"/>
    </style:style>
    <style:style style:name="T411_1" style:family="text" style:parent-style-name="Standaardalinea-lettertype">
      <style:text-properties fo:letter-spacing="-0.004cm"/>
    </style:style>
    <style:style style:name="T411_2" style:family="text" style:parent-style-name="Standaardalinea-lettertype">
      <style:text-properties fo:letter-spacing="-0.002cm"/>
    </style:style>
    <style:style style:name="T411_3" style:family="text" style:parent-style-name="Standaardalinea-lettertype">
      <style:text-properties fo:letter-spacing="-0.004cm"/>
    </style:style>
    <style:style style:name="T411_4" style:family="text"/>
    <style:style style:name="T411_5" style:family="text" style:parent-style-name="Standaardalinea-lettertype">
      <style:text-properties fo:letter-spacing="-0.004cm"/>
    </style:style>
    <style:style style:name="T411_6" style:family="text"/>
    <style:style style:name="T411_7" style:family="text" style:parent-style-name="Standaardalinea-lettertype">
      <style:text-properties fo:letter-spacing="-0.007cm"/>
    </style:style>
    <style:style style:name="P412" style:family="paragraph" style:parent-style-name="Plattetekst">
      <style:text-properties style:font-name="Century Gothic" fo:font-weight="bold" style:font-weight-asian="bold"/>
    </style:style>
    <style:style style:name="P413" style:family="paragraph" style:parent-style-name="Plattetekst">
      <style:paragraph-properties fo:margin-top="0.164cm"/>
      <style:text-properties style:font-name="Century Gothic" fo:font-weight="bold" style:font-weight-asian="bold"/>
    </style:style>
    <style:style style:name="P414" style:family="paragraph" style:parent-style-name="Lijstalinea">
      <style:paragraph-properties fo:margin-top="0.002cm">
        <style:tab-stops>
          <style:tab-stop style:type="left" style:leader-style="none" style:position="-1.746cm"/>
          <style:tab-stop style:type="left" style:leader-style="none" style:position="-0.878cm"/>
        </style:tab-stops>
      </style:paragraph-properties>
    </style:style>
    <style:style style:name="T414_1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4_2" style:family="text" style:parent-style-name="Standaardalinea-lettertype">
      <style:text-properties fo:letter-spacing="0.002cm" style:font-name="Century Gothic" fo:font-size="14pt" style:font-size-asian="14pt" fo:font-weight="bold" style:font-weight-asian="bold"/>
    </style:style>
    <style:style style:name="T414_3" style:family="text" style:parent-style-name="Standaardalinea-lettertype">
      <style:text-properties style:font-name="Century Gothic" fo:font-size="14pt" style:font-size-asian="14pt" fo:font-weight="bold" style:font-weight-asian="bold"/>
    </style:style>
    <style:style style:name="T414_4" style:family="text" style:parent-style-name="Standaardalinea-lettertype">
      <style:text-properties fo:letter-spacing="0.004cm" style:font-name="Century Gothic" fo:font-size="14pt" style:font-size-asian="14pt" fo:font-weight="bold" style:font-weight-asian="bold"/>
    </style:style>
    <style:style style:name="T414_5" style:family="text" style:parent-style-name="Standaardalinea-lettertype">
      <style:text-properties fo:color="#003400" fo:font-size="14pt" style:font-size-asian="14pt"/>
    </style:style>
    <style:style style:name="T414_6" style:family="text" style:parent-style-name="Standaardalinea-lettertype">
      <style:text-properties fo:letter-spacing="0.042cm" fo:color="#003400" fo:font-size="14pt" style:font-size-asian="14pt"/>
    </style:style>
    <style:style style:name="T414_7" style:family="text" style:parent-style-name="Standaardalinea-lettertype">
      <style:text-properties fo:color="#003400" fo:font-size="14pt" style:font-size-asian="14pt"/>
    </style:style>
    <style:style style:name="T414_8" style:family="text" style:parent-style-name="Standaardalinea-lettertype">
      <style:text-properties fo:letter-spacing="0.044cm" fo:color="#003400" fo:font-size="14pt" style:font-size-asian="14pt"/>
    </style:style>
    <style:style style:name="T414_9" style:family="text" style:parent-style-name="Standaardalinea-lettertype">
      <style:text-properties fo:letter-spacing="-0.004cm" fo:color="#003400" fo:font-size="14pt" style:font-size-asian="14pt"/>
    </style:style>
    <style:style style:name="P415" style:family="paragraph" style:parent-style-name="Plattetekst">
      <style:paragraph-properties fo:margin-top="0.536cm" fo:margin-left="0.212cm"/>
    </style:style>
    <style:style style:name="T415_1" style:family="text" style:parent-style-name="Standaardalinea-lettertype">
      <style:text-properties style:text-scale="110%"/>
    </style:style>
    <style:style style:name="T415_2" style:family="text" style:parent-style-name="Standaardalinea-lettertype">
      <style:text-properties fo:letter-spacing="0.019cm" style:text-scale="110%"/>
    </style:style>
    <style:style style:name="T415_3" style:family="text" style:parent-style-name="Standaardalinea-lettertype">
      <style:text-properties style:text-scale="110%"/>
    </style:style>
    <style:style style:name="T415_4" style:family="text" style:parent-style-name="Standaardalinea-lettertype">
      <style:text-properties fo:letter-spacing="0.021cm" style:text-scale="110%"/>
    </style:style>
    <style:style style:name="T415_5" style:family="text" style:parent-style-name="Standaardalinea-lettertype">
      <style:text-properties style:text-scale="110%"/>
    </style:style>
    <style:style style:name="T415_6" style:family="text" style:parent-style-name="Standaardalinea-lettertype">
      <style:text-properties fo:letter-spacing="0.021cm" style:text-scale="110%"/>
    </style:style>
    <style:style style:name="T415_7" style:family="text" style:parent-style-name="Standaardalinea-lettertype">
      <style:text-properties style:text-scale="110%"/>
    </style:style>
    <style:style style:name="T415_8" style:family="text" style:parent-style-name="Standaardalinea-lettertype">
      <style:text-properties fo:letter-spacing="0.021cm" style:text-scale="110%"/>
    </style:style>
    <style:style style:name="T415_9" style:family="text" style:parent-style-name="Standaardalinea-lettertype">
      <style:text-properties style:text-scale="110%"/>
    </style:style>
    <style:style style:name="T415_10" style:family="text" style:parent-style-name="Standaardalinea-lettertype">
      <style:text-properties fo:letter-spacing="0.019cm" style:text-scale="110%"/>
    </style:style>
    <style:style style:name="T415_11" style:family="text" style:parent-style-name="Standaardalinea-lettertype">
      <style:text-properties style:text-scale="110%"/>
    </style:style>
    <style:style style:name="T415_12" style:family="text" style:parent-style-name="Standaardalinea-lettertype">
      <style:text-properties fo:letter-spacing="0.021cm" style:text-scale="110%"/>
    </style:style>
    <style:style style:name="T415_13" style:family="text" style:parent-style-name="Standaardalinea-lettertype">
      <style:text-properties style:text-scale="110%"/>
    </style:style>
    <style:style style:name="T415_14" style:family="text" style:parent-style-name="Standaardalinea-lettertype">
      <style:text-properties fo:letter-spacing="0.021cm" style:text-scale="110%"/>
    </style:style>
    <style:style style:name="T415_15" style:family="text" style:parent-style-name="Standaardalinea-lettertype">
      <style:text-properties fo:letter-spacing="-0.004cm" style:text-scale="110%"/>
    </style:style>
    <style:style style:name="P416" style:family="paragraph" style:parent-style-name="Plattetekst">
      <style:paragraph-properties fo:margin-top="0.185cm"/>
    </style:style>
    <style:style style:name="P417" style:family="paragraph" style:parent-style-name="Plattetekst">
      <style:paragraph-properties fo:margin-left="4.166cm"/>
    </style:style>
    <style:style style:name="FR8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8" style:family="paragraph" style:parent-style-name="TableParagraph">
      <style:text-properties style:font-name="Times New Roman" fo:font-size="9pt" style:font-size-asian="9pt"/>
    </style:style>
    <style:style style:name="P419" style:family="paragraph" style:parent-style-name="TableParagraph">
      <style:text-properties style:font-name="Times New Roman" fo:font-size="9pt" style:font-size-asian="9pt"/>
    </style:style>
    <style:style style:name="P420" style:family="paragraph" style:parent-style-name="TableParagraph">
      <style:text-properties style:font-name="Times New Roman" fo:font-size="9pt" style:font-size-asian="9pt"/>
    </style:style>
    <style:style style:name="P421" style:family="paragraph" style:parent-style-name="TableParagraph">
      <style:text-properties style:font-name="Times New Roman" fo:font-size="9pt" style:font-size-asian="9pt"/>
    </style:style>
    <style:style style:name="P422" style:family="paragraph" style:parent-style-name="TableParagraph">
      <style:paragraph-properties fo:text-align="center" fo:margin-top="0cm" fo:margin-bottom="0cm" fo:margin-left="0.025cm"/>
    </style:style>
    <style:style style:name="T42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23" style:family="paragraph" style:parent-style-name="TableParagraph">
      <style:text-properties style:font-name="Times New Roman" fo:font-size="9pt" style:font-size-asian="9pt"/>
    </style:style>
    <style:style style:name="P424" style:family="paragraph" style:parent-style-name="TableParagraph">
      <style:text-properties style:font-name="Times New Roman" fo:font-size="9pt" style:font-size-asian="9pt"/>
    </style:style>
    <style:style style:name="P425" style:family="paragraph" style:parent-style-name="TableParagraph">
      <style:text-properties style:font-name="Times New Roman" fo:font-size="9pt" style:font-size-asian="9pt"/>
    </style:style>
    <style:style style:name="P426" style:family="paragraph" style:parent-style-name="TableParagraph">
      <style:text-properties style:font-name="Times New Roman" fo:font-size="9pt" style:font-size-asian="9pt"/>
    </style:style>
    <style:style style:name="P427" style:family="paragraph" style:parent-style-name="TableParagraph">
      <style:paragraph-properties fo:text-align="center" fo:margin-top="0cm" fo:margin-bottom="0cm" fo:margin-left="0.025cm"/>
    </style:style>
    <style:style style:name="T427_1" style:family="text" style:parent-style-name="Standaardalinea-lettertype">
      <style:text-properties fo:letter-spacing="-0.018cm" style:text-scale="110%" style:font-name="Century Gothic" fo:font-size="9pt" style:font-size-asian="9pt" fo:font-weight="bold" style:font-weight-asian="bold"/>
    </style:style>
    <style:style style:name="P428" style:family="paragraph" style:parent-style-name="TableParagraph">
      <style:text-properties style:font-name="Times New Roman" fo:font-size="9pt" style:font-size-asian="9pt"/>
    </style:style>
    <style:style style:name="P429" style:family="paragraph" style:parent-style-name="TableParagraph">
      <style:text-properties style:font-name="Times New Roman" fo:font-size="9pt" style:font-size-asian="9pt"/>
    </style:style>
    <style:style style:name="P430" style:family="paragraph" style:parent-style-name="TableParagraph">
      <style:text-properties style:font-name="Times New Roman" fo:font-size="9pt" style:font-size-asian="9pt"/>
    </style:style>
    <style:style style:name="P431" style:family="paragraph" style:parent-style-name="TableParagraph">
      <style:text-properties style:font-name="Times New Roman" fo:font-size="9pt" style:font-size-asian="9pt"/>
    </style:style>
    <style:style style:name="P432" style:family="paragraph" style:parent-style-name="TableParagraph">
      <style:paragraph-properties fo:text-align="center" fo:margin-top="0cm" fo:margin-bottom="0cm" fo:margin-left="0.025cm"/>
    </style:style>
    <style:style style:name="T432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433" style:family="paragraph" style:parent-style-name="Plattetekst">
      <style:text-properties fo:font-size="9pt" style:font-size-asian="9pt" style:font-size-complex="9pt"/>
    </style:style>
    <style:style style:name="T433_1" style:family="text" style:parent-style-name="Standaardalinea-lettertype">
      <style:text-properties fo:letter-spacing="-0.004cm" style:text-scale="115%"/>
    </style:style>
    <style:style style:name="P434" style:family="paragraph" style:parent-style-name="Plattetekst">
      <style:paragraph-properties fo:line-height="188%" fo:margin-top="0.344cm" fo:margin-left="4.166cm"/>
    </style:style>
    <style:style style:name="FR89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34_1" style:family="text" style:parent-style-name="Standaardalinea-lettertype">
      <style:text-properties style:text-scale="115%"/>
    </style:style>
    <style:style style:name="T434_2" style:family="text" style:parent-style-name="Standaardalinea-lettertype">
      <style:text-properties fo:letter-spacing="-0.021cm" style:text-scale="115%"/>
    </style:style>
    <style:style style:name="T434_3" style:family="text" style:parent-style-name="Standaardalinea-lettertype">
      <style:text-properties style:text-scale="115%"/>
    </style:style>
    <style:style style:name="T434_4" style:family="text" style:parent-style-name="Standaardalinea-lettertype">
      <style:text-properties fo:letter-spacing="-0.021cm" style:text-scale="115%"/>
    </style:style>
    <style:style style:name="T434_5" style:family="text" style:parent-style-name="Standaardalinea-lettertype">
      <style:text-properties style:text-scale="115%"/>
    </style:style>
    <style:style style:name="T434_6" style:family="text" style:parent-style-name="Standaardalinea-lettertype">
      <style:text-properties fo:letter-spacing="-0.021cm" style:text-scale="115%"/>
    </style:style>
    <style:style style:name="T434_7" style:family="text" style:parent-style-name="Standaardalinea-lettertype">
      <style:text-properties style:text-scale="115%"/>
    </style:style>
    <style:style style:name="T434_8" style:family="text" style:parent-style-name="Standaardalinea-lettertype">
      <style:text-properties fo:letter-spacing="-0.019cm" style:text-scale="115%"/>
    </style:style>
    <style:style style:name="T434_9" style:family="text" style:parent-style-name="Standaardalinea-lettertype">
      <style:text-properties style:text-scale="115%"/>
    </style:style>
    <style:style style:name="T434_10" style:family="text" style:parent-style-name="Standaardalinea-lettertype">
      <style:text-properties fo:letter-spacing="-0.021cm" style:text-scale="115%"/>
    </style:style>
    <style:style style:name="T434_11" style:family="text" style:parent-style-name="Standaardalinea-lettertype">
      <style:text-properties style:text-scale="115%"/>
    </style:style>
    <style:style style:name="T434_12" style:family="text" style:parent-style-name="Standaardalinea-lettertype">
      <style:text-properties fo:letter-spacing="-0.021cm" style:text-scale="115%"/>
    </style:style>
    <style:style style:name="T434_13" style:family="text" style:parent-style-name="Standaardalinea-lettertype">
      <style:text-properties style:text-scale="115%"/>
    </style:style>
    <style:style style:name="T434_14" style:family="text" style:parent-style-name="Standaardalinea-lettertype">
      <style:text-properties fo:letter-spacing="-0.019cm" style:text-scale="115%"/>
    </style:style>
    <style:style style:name="T434_15" style:family="text" style:parent-style-name="Standaardalinea-lettertype">
      <style:text-properties style:text-scale="115%"/>
    </style:style>
    <style:style style:name="T434_16" style:family="text" style:parent-style-name="Standaardalinea-lettertype">
      <style:text-properties fo:letter-spacing="-0.004cm" style:text-scale="115%"/>
    </style:style>
    <style:style style:name="P435" style:family="paragraph" style:parent-style-name="Plattetekst">
      <style:paragraph-properties fo:margin-top="0.351cm"/>
    </style:style>
    <style:style style:name="P436" style:family="paragraph" style:parent-style-name="Plattetekst"/>
    <style:style style:name="FR9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7" style:family="paragraph" style:parent-style-name="TableParagraph">
      <style:text-properties style:font-name="Times New Roman" fo:font-size="9pt" style:font-size-asian="9pt"/>
    </style:style>
    <style:style style:name="P438" style:family="paragraph" style:parent-style-name="TableParagraph">
      <style:text-properties style:font-name="Times New Roman" fo:font-size="9pt" style:font-size-asian="9pt"/>
    </style:style>
    <style:style style:name="P439" style:family="paragraph" style:parent-style-name="TableParagraph">
      <style:text-properties style:font-name="Times New Roman" fo:font-size="9pt" style:font-size-asian="9pt"/>
    </style:style>
    <style:style style:name="P440" style:family="paragraph" style:parent-style-name="TableParagraph">
      <style:text-properties style:font-name="Times New Roman" fo:font-size="9pt" style:font-size-asian="9pt"/>
    </style:style>
    <style:style style:name="P441" style:family="paragraph" style:parent-style-name="TableParagraph">
      <style:paragraph-properties fo:text-align="center" fo:margin-top="0cm" fo:margin-bottom="0cm" fo:margin-left="0.025cm"/>
    </style:style>
    <style:style style:name="T441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442" style:family="paragraph" style:parent-style-name="Plattetekst">
      <style:text-properties fo:font-size="9pt" style:font-size-asian="9pt" style:font-size-complex="9pt"/>
    </style:style>
    <style:style style:name="T442_1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2" style:family="text" style:parent-style-name="Standaardalinea-lettertype">
      <style:text-properties fo:letter-spacing="-0.002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3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4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5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6" style:family="text"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T442_7" style:family="text" style:parent-style-name="Standaardalinea-lettertype">
      <style:text-properties fo:letter-spacing="-0.004cm"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P443" style:family="paragraph" style:parent-style-name="Standaard">
      <style:paragraph-properties fo:break-before="column"/>
    </style:style>
    <style:style style:name="P444" style:family="paragraph" style:parent-style-name="Plattetekst">
      <style:text-properties style:font-name="Century Gothic" fo:font-weight="bold" style:font-weight-asian="bold"/>
    </style:style>
    <style:style style:name="P445" style:family="paragraph" style:parent-style-name="Plattetekst">
      <style:text-properties style:font-name="Century Gothic" fo:font-weight="bold" style:font-weight-asian="bold"/>
    </style:style>
    <style:style style:name="P446" style:family="paragraph" style:parent-style-name="Plattetekst">
      <style:paragraph-properties fo:margin-top="0.058cm"/>
      <style:text-properties style:font-name="Century Gothic" fo:font-weight="bold" style:font-weight-asian="bold"/>
    </style:style>
    <style:style style:name="P447" style:family="paragraph" style:parent-style-name="Plattetekst">
      <style:paragraph-properties fo:margin-left="0.164cm"/>
    </style:style>
    <style:style style:name="T447_1" style:family="text" style:parent-style-name="Standaardalinea-lettertype">
      <style:text-properties style:text-scale="110%"/>
    </style:style>
    <style:style style:name="T447_2" style:family="text" style:parent-style-name="Standaardalinea-lettertype">
      <style:text-properties fo:letter-spacing="0.004cm" style:text-scale="110%"/>
    </style:style>
    <style:style style:name="T447_3" style:family="text" style:parent-style-name="Standaardalinea-lettertype">
      <style:text-properties style:text-scale="110%"/>
    </style:style>
    <style:style style:name="T447_4" style:family="text" style:parent-style-name="Standaardalinea-lettertype">
      <style:text-properties fo:letter-spacing="0.004cm" style:text-scale="110%"/>
    </style:style>
    <style:style style:name="T447_5" style:family="text" style:parent-style-name="Standaardalinea-lettertype">
      <style:text-properties fo:letter-spacing="-0.009cm" style:text-scale="110%"/>
    </style:style>
    <style:style style:name="P448" style:family="paragraph" style:parent-style-name="Plattetekst">
      <style:text-properties fo:font-size="9pt" style:font-size-asian="9pt" style:font-size-complex="9pt"/>
    </style:style>
    <style:style style:name="P449" style:family="paragraph" style:parent-style-name="Plattetekst">
      <style:text-properties fo:font-size="9pt" style:font-size-asian="9pt" style:font-size-complex="9pt"/>
    </style:style>
    <style:style style:name="P450" style:family="paragraph" style:parent-style-name="Plattetekst">
      <style:text-properties fo:font-size="9pt" style:font-size-asian="9pt" style:font-size-complex="9pt"/>
    </style:style>
    <style:style style:name="P451" style:family="paragraph" style:parent-style-name="Plattetekst">
      <style:text-properties fo:font-size="9pt" style:font-size-asian="9pt" style:font-size-complex="9pt"/>
    </style:style>
    <style:style style:name="P452" style:family="paragraph" style:parent-style-name="Plattetekst">
      <style:text-properties fo:font-size="9pt" style:font-size-asian="9pt" style:font-size-complex="9pt"/>
    </style:style>
    <style:style style:name="P453" style:family="paragraph" style:parent-style-name="Plattetekst">
      <style:text-properties fo:font-size="9pt" style:font-size-asian="9pt" style:font-size-complex="9pt"/>
    </style:style>
    <style:style style:name="P454" style:family="paragraph" style:parent-style-name="Plattetekst">
      <style:text-properties fo:font-size="9pt" style:font-size-asian="9pt" style:font-size-complex="9pt"/>
    </style:style>
    <style:style style:name="P455" style:family="paragraph" style:parent-style-name="Plattetekst">
      <style:text-properties fo:font-size="9pt" style:font-size-asian="9pt" style:font-size-complex="9pt"/>
    </style:style>
    <style:style style:name="P456" style:family="paragraph" style:parent-style-name="Plattetekst">
      <style:text-properties fo:font-size="9pt" style:font-size-asian="9pt" style:font-size-complex="9pt"/>
    </style:style>
    <style:style style:name="P457" style:family="paragraph" style:parent-style-name="Plattetekst">
      <style:text-properties fo:font-size="9pt" style:font-size-asian="9pt" style:font-size-complex="9pt"/>
    </style:style>
    <style:style style:name="P458" style:family="paragraph" style:parent-style-name="Plattetekst">
      <style:text-properties fo:font-size="9pt" style:font-size-asian="9pt" style:font-size-complex="9pt"/>
    </style:style>
    <style:style style:name="P459" style:family="paragraph" style:parent-style-name="Plattetekst">
      <style:text-properties fo:font-size="9pt" style:font-size-asian="9pt" style:font-size-complex="9pt"/>
    </style:style>
    <style:style style:name="P460" style:family="paragraph" style:parent-style-name="Plattetekst">
      <style:text-properties fo:font-size="9pt" style:font-size-asian="9pt" style:font-size-complex="9pt"/>
    </style:style>
    <style:style style:name="P461" style:family="paragraph" style:parent-style-name="Plattetekst">
      <style:text-properties fo:font-size="9pt" style:font-size-asian="9pt" style:font-size-complex="9pt"/>
    </style:style>
    <style:style style:name="P462" style:family="paragraph" style:parent-style-name="Plattetekst">
      <style:paragraph-properties fo:margin-top="0.194cm"/>
    </style:style>
    <style:style style:name="P463" style:family="paragraph" style:parent-style-name="Plattetekst">
      <style:paragraph-properties fo:margin-top="0.002cm" fo:margin-left="0.164cm"/>
    </style:style>
    <style:style style:name="T463_1" style:family="text" style:parent-style-name="Standaardalinea-lettertype">
      <style:text-properties style:text-scale="110%"/>
    </style:style>
    <style:style style:name="T463_2" style:family="text" style:parent-style-name="Standaardalinea-lettertype">
      <style:text-properties fo:letter-spacing="0.004cm" style:text-scale="110%"/>
    </style:style>
    <style:style style:name="T463_3" style:family="text" style:parent-style-name="Standaardalinea-lettertype">
      <style:text-properties style:text-scale="110%"/>
    </style:style>
    <style:style style:name="T463_4" style:family="text" style:parent-style-name="Standaardalinea-lettertype">
      <style:text-properties fo:letter-spacing="0.004cm" style:text-scale="110%"/>
    </style:style>
    <style:style style:name="T463_5" style:family="text" style:parent-style-name="Standaardalinea-lettertype">
      <style:text-properties fo:letter-spacing="-0.009cm" style:text-scale="110%"/>
    </style:style>
    <style:style style:name="S8" style:family="section">
      <style:section-properties text:dont-balance-text-columns="true">
        <style:columns fo:column-count="0" fo:column-gap="1.249cm"/>
      </style:section-properties>
    </style:style>
    <style:style style:name="P464" style:family="paragraph" style:parent-style-name="Kop2">
      <style:paragraph-properties fo:break-before="page">
        <style:tab-stops>
          <style:tab-stop style:type="left" style:leader-style="none" style:position="-1.746cm"/>
          <style:tab-stop style:type="left" style:leader-style="none" style:position="-0.75cm"/>
        </style:tab-stops>
      </style:paragraph-properties>
    </style:style>
    <style:style style:name="T464_1" style:family="text" style:parent-style-name="Standaardalinea-lettertype">
      <style:text-properties fo:letter-spacing="-0.007cm"/>
    </style:style>
    <style:style style:name="T464_2" style:family="text"/>
    <style:style style:name="T464_3" style:family="text" style:parent-style-name="Standaardalinea-lettertype">
      <style:text-properties fo:letter-spacing="-0.004cm"/>
    </style:style>
    <style:style style:name="P465" style:family="paragraph" style:parent-style-name="Kop3">
      <style:paragraph-properties fo:line-height="104%" fo:margin-top="0.533cm" fo:margin-left="0cm" fo:margin-right="4.849cm">
        <style:tab-stops>
          <style:tab-stop style:type="left" style:leader-style="none" style:position="0.995cm"/>
        </style:tab-stops>
      </style:paragraph-properties>
    </style:style>
    <style:style style:name="FR91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465_1" style:family="text" style:parent-style-name="Standaardalinea-lettertype">
      <style:text-properties style:text-scale="110%"/>
    </style:style>
    <style:style style:name="P466" style:family="paragraph" style:parent-style-name="Plattetekst">
      <style:paragraph-properties fo:margin-top="0.004cm"/>
      <style:text-properties fo:font-size="7.5pt" style:font-size-asian="7.5pt"/>
    </style:style>
    <style:style style:name="S9" style:family="section">
      <style:section-properties text:dont-balance-text-columns="true">
        <style:columns fo:column-count="2">
          <style:column style:rel-width="8179*" fo:end-indent="0.035cm"/>
          <style:column style:rel-width="1927*" fo:start-indent="0.035cm"/>
        </style:columns>
      </style:section-properties>
    </style:style>
    <style:style style:name="P467" style:family="paragraph" style:parent-style-name="Plattetekst">
      <style:paragraph-properties fo:line-height="186%" fo:margin-top="0.189cm" fo:margin-left="3.849cm" fo:margin-right="6.027cm"/>
    </style:style>
    <style:style style:name="FR92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FR9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8" style:family="paragraph" style:parent-style-name="TableParagraph">
      <style:text-properties style:font-name="Times New Roman" fo:font-size="9pt" style:font-size-asian="9pt"/>
    </style:style>
    <style:style style:name="P469" style:family="paragraph" style:parent-style-name="TableParagraph">
      <style:text-properties style:font-name="Times New Roman" fo:font-size="9pt" style:font-size-asian="9pt"/>
    </style:style>
    <style:style style:name="P470" style:family="paragraph" style:parent-style-name="TableParagraph">
      <style:text-properties style:font-name="Times New Roman" fo:font-size="9pt" style:font-size-asian="9pt"/>
    </style:style>
    <style:style style:name="P471" style:family="paragraph" style:parent-style-name="TableParagraph">
      <style:text-properties style:font-name="Times New Roman" fo:font-size="9pt" style:font-size-asian="9pt"/>
    </style:style>
    <style:style style:name="P472" style:family="paragraph" style:parent-style-name="TableParagraph">
      <style:paragraph-properties fo:text-align="center" fo:margin-top="0cm" fo:margin-bottom="0cm" fo:margin-left="0.016cm"/>
    </style:style>
    <style:style style:name="T47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73" style:family="paragraph" style:parent-style-name="TableParagraph">
      <style:text-properties style:font-name="Times New Roman" fo:font-size="9pt" style:font-size-asian="9pt"/>
    </style:style>
    <style:style style:name="P474" style:family="paragraph" style:parent-style-name="TableParagraph">
      <style:text-properties style:font-name="Times New Roman" fo:font-size="9pt" style:font-size-asian="9pt"/>
    </style:style>
    <style:style style:name="P475" style:family="paragraph" style:parent-style-name="TableParagraph">
      <style:text-properties style:font-name="Times New Roman" fo:font-size="9pt" style:font-size-asian="9pt"/>
    </style:style>
    <style:style style:name="P476" style:family="paragraph" style:parent-style-name="TableParagraph">
      <style:text-properties style:font-name="Times New Roman" fo:font-size="9pt" style:font-size-asian="9pt"/>
    </style:style>
    <style:style style:name="P477" style:family="paragraph" style:parent-style-name="TableParagraph">
      <style:paragraph-properties fo:text-align="center" fo:margin-top="0cm" fo:margin-bottom="0cm" fo:margin-left="0.016cm"/>
    </style:style>
    <style:style style:name="T477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478" style:family="paragraph" style:parent-style-name="TableParagraph">
      <style:text-properties style:font-name="Times New Roman" fo:font-size="9pt" style:font-size-asian="9pt"/>
    </style:style>
    <style:style style:name="P479" style:family="paragraph" style:parent-style-name="TableParagraph">
      <style:text-properties style:font-name="Times New Roman" fo:font-size="9pt" style:font-size-asian="9pt"/>
    </style:style>
    <style:style style:name="P480" style:family="paragraph" style:parent-style-name="TableParagraph">
      <style:text-properties style:font-name="Times New Roman" fo:font-size="9pt" style:font-size-asian="9pt"/>
    </style:style>
    <style:style style:name="P481" style:family="paragraph" style:parent-style-name="TableParagraph">
      <style:text-properties style:font-name="Times New Roman" fo:font-size="9pt" style:font-size-asian="9pt"/>
    </style:style>
    <style:style style:name="P482" style:family="paragraph" style:parent-style-name="TableParagraph">
      <style:paragraph-properties fo:text-align="center" fo:margin-top="0cm" fo:margin-bottom="0cm" fo:margin-left="0.016cm"/>
    </style:style>
    <style:style style:name="T48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83" style:family="paragraph" style:parent-style-name="TableParagraph">
      <style:text-properties style:font-name="Times New Roman" fo:font-size="9pt" style:font-size-asian="9pt"/>
    </style:style>
    <style:style style:name="P484" style:family="paragraph" style:parent-style-name="TableParagraph">
      <style:text-properties style:font-name="Times New Roman" fo:font-size="9pt" style:font-size-asian="9pt"/>
    </style:style>
    <style:style style:name="P485" style:family="paragraph" style:parent-style-name="TableParagraph">
      <style:text-properties style:font-name="Times New Roman" fo:font-size="9pt" style:font-size-asian="9pt"/>
    </style:style>
    <style:style style:name="P486" style:family="paragraph" style:parent-style-name="TableParagraph">
      <style:text-properties style:font-name="Times New Roman" fo:font-size="9pt" style:font-size-asian="9pt"/>
    </style:style>
    <style:style style:name="P487" style:family="paragraph" style:parent-style-name="TableParagraph">
      <style:paragraph-properties fo:text-align="center" fo:margin-top="0cm" fo:margin-bottom="0cm" fo:margin-left="0.016cm"/>
    </style:style>
    <style:style style:name="T48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88" style:family="paragraph" style:parent-style-name="TableParagraph">
      <style:text-properties style:font-name="Times New Roman" fo:font-size="9pt" style:font-size-asian="9pt"/>
    </style:style>
    <style:style style:name="P489" style:family="paragraph" style:parent-style-name="TableParagraph">
      <style:text-properties style:font-name="Times New Roman" fo:font-size="9pt" style:font-size-asian="9pt"/>
    </style:style>
    <style:style style:name="P490" style:family="paragraph" style:parent-style-name="TableParagraph">
      <style:text-properties style:font-name="Times New Roman" fo:font-size="9pt" style:font-size-asian="9pt"/>
    </style:style>
    <style:style style:name="P491" style:family="paragraph" style:parent-style-name="TableParagraph">
      <style:text-properties style:font-name="Times New Roman" fo:font-size="9pt" style:font-size-asian="9pt"/>
    </style:style>
    <style:style style:name="P492" style:family="paragraph" style:parent-style-name="TableParagraph">
      <style:paragraph-properties fo:text-align="center" fo:margin-top="0cm" fo:margin-bottom="0cm" fo:margin-left="0.016cm"/>
    </style:style>
    <style:style style:name="T49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93" style:family="paragraph" style:parent-style-name="TableParagraph">
      <style:text-properties style:font-name="Times New Roman" fo:font-size="9pt" style:font-size-asian="9pt"/>
    </style:style>
    <style:style style:name="P494" style:family="paragraph" style:parent-style-name="TableParagraph">
      <style:text-properties style:font-name="Times New Roman" fo:font-size="9pt" style:font-size-asian="9pt"/>
    </style:style>
    <style:style style:name="P495" style:family="paragraph" style:parent-style-name="TableParagraph">
      <style:text-properties style:font-name="Times New Roman" fo:font-size="9pt" style:font-size-asian="9pt"/>
    </style:style>
    <style:style style:name="P496" style:family="paragraph" style:parent-style-name="TableParagraph">
      <style:text-properties style:font-name="Times New Roman" fo:font-size="9pt" style:font-size-asian="9pt"/>
    </style:style>
    <style:style style:name="P497" style:family="paragraph" style:parent-style-name="TableParagraph">
      <style:paragraph-properties fo:text-align="center" fo:margin-top="0cm" fo:margin-bottom="0cm" fo:margin-left="0.016cm"/>
    </style:style>
    <style:style style:name="T49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498" style:family="paragraph" style:parent-style-name="TableParagraph">
      <style:text-properties style:font-name="Times New Roman" fo:font-size="9pt" style:font-size-asian="9pt"/>
    </style:style>
    <style:style style:name="P499" style:family="paragraph" style:parent-style-name="TableParagraph">
      <style:text-properties style:font-name="Times New Roman" fo:font-size="9pt" style:font-size-asian="9pt"/>
    </style:style>
    <style:style style:name="P500" style:family="paragraph" style:parent-style-name="TableParagraph">
      <style:text-properties style:font-name="Times New Roman" fo:font-size="9pt" style:font-size-asian="9pt"/>
    </style:style>
    <style:style style:name="P501" style:family="paragraph" style:parent-style-name="TableParagraph">
      <style:text-properties style:font-name="Times New Roman" fo:font-size="9pt" style:font-size-asian="9pt"/>
    </style:style>
    <style:style style:name="P502" style:family="paragraph" style:parent-style-name="TableParagraph">
      <style:paragraph-properties fo:text-align="center" fo:margin-top="0cm" fo:margin-bottom="0cm" fo:margin-left="0.016cm"/>
    </style:style>
    <style:style style:name="T502_1" style:family="text" style:parent-style-name="Standaardalinea-lettertype">
      <style:text-properties fo:letter-spacing="-0.009cm" style:font-name="Century Gothic" fo:font-size="9pt" style:font-size-asian="9pt" fo:font-weight="bold" style:font-weight-asian="bold"/>
    </style:style>
    <style:style style:name="P503" style:family="paragraph" style:parent-style-name="TableParagraph">
      <style:text-properties style:font-name="Times New Roman" fo:font-size="9pt" style:font-size-asian="9pt"/>
    </style:style>
    <style:style style:name="P504" style:family="paragraph" style:parent-style-name="TableParagraph">
      <style:text-properties style:font-name="Times New Roman" fo:font-size="9pt" style:font-size-asian="9pt"/>
    </style:style>
    <style:style style:name="P505" style:family="paragraph" style:parent-style-name="TableParagraph">
      <style:text-properties style:font-name="Times New Roman" fo:font-size="9pt" style:font-size-asian="9pt"/>
    </style:style>
    <style:style style:name="P506" style:family="paragraph" style:parent-style-name="TableParagraph">
      <style:text-properties style:font-name="Times New Roman" fo:font-size="9pt" style:font-size-asian="9pt"/>
    </style:style>
    <style:style style:name="P507" style:family="paragraph" style:parent-style-name="TableParagraph">
      <style:paragraph-properties fo:text-align="center" fo:margin-top="0cm" fo:margin-bottom="0cm" fo:margin-left="0.016cm"/>
    </style:style>
    <style:style style:name="T507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08" style:family="paragraph" style:parent-style-name="TableParagraph">
      <style:text-properties style:font-name="Times New Roman" fo:font-size="9pt" style:font-size-asian="9pt"/>
    </style:style>
    <style:style style:name="P509" style:family="paragraph" style:parent-style-name="TableParagraph">
      <style:text-properties style:font-name="Times New Roman" fo:font-size="9pt" style:font-size-asian="9pt"/>
    </style:style>
    <style:style style:name="P510" style:family="paragraph" style:parent-style-name="TableParagraph">
      <style:text-properties style:font-name="Times New Roman" fo:font-size="9pt" style:font-size-asian="9pt"/>
    </style:style>
    <style:style style:name="P511" style:family="paragraph" style:parent-style-name="TableParagraph">
      <style:text-properties style:font-name="Times New Roman" fo:font-size="9pt" style:font-size-asian="9pt"/>
    </style:style>
    <style:style style:name="P512" style:family="paragraph" style:parent-style-name="TableParagraph">
      <style:paragraph-properties fo:text-align="center" fo:margin-top="0cm" fo:margin-bottom="0cm" fo:margin-left="0.016cm"/>
    </style:style>
    <style:style style:name="T512_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P513" style:family="paragraph" style:parent-style-name="TableParagraph">
      <style:text-properties style:font-name="Times New Roman" fo:font-size="9pt" style:font-size-asian="9pt"/>
    </style:style>
    <style:style style:name="P514" style:family="paragraph" style:parent-style-name="TableParagraph">
      <style:text-properties style:font-name="Times New Roman" fo:font-size="9pt" style:font-size-asian="9pt"/>
    </style:style>
    <style:style style:name="P515" style:family="paragraph" style:parent-style-name="TableParagraph">
      <style:text-properties style:font-name="Times New Roman" fo:font-size="9pt" style:font-size-asian="9pt"/>
    </style:style>
    <style:style style:name="P516" style:family="paragraph" style:parent-style-name="TableParagraph">
      <style:text-properties style:font-name="Times New Roman" fo:font-size="9pt" style:font-size-asian="9pt"/>
    </style:style>
    <style:style style:name="P517" style:family="paragraph" style:parent-style-name="TableParagraph">
      <style:paragraph-properties fo:text-align="center" fo:margin-top="0cm" fo:margin-bottom="0cm" fo:margin-left="0.016cm"/>
    </style:style>
    <style:style style:name="T51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18" style:family="paragraph" style:parent-style-name="TableParagraph">
      <style:text-properties style:font-name="Times New Roman" fo:font-size="9pt" style:font-size-asian="9pt"/>
    </style:style>
    <style:style style:name="P519" style:family="paragraph" style:parent-style-name="TableParagraph">
      <style:text-properties style:font-name="Times New Roman" fo:font-size="9pt" style:font-size-asian="9pt"/>
    </style:style>
    <style:style style:name="P520" style:family="paragraph" style:parent-style-name="TableParagraph">
      <style:text-properties style:font-name="Times New Roman" fo:font-size="9pt" style:font-size-asian="9pt"/>
    </style:style>
    <style:style style:name="P521" style:family="paragraph" style:parent-style-name="TableParagraph">
      <style:text-properties style:font-name="Times New Roman" fo:font-size="9pt" style:font-size-asian="9pt"/>
    </style:style>
    <style:style style:name="P522" style:family="paragraph" style:parent-style-name="TableParagraph">
      <style:paragraph-properties fo:text-align="center" fo:margin-top="0cm" fo:margin-bottom="0cm" fo:margin-left="0.016cm"/>
    </style:style>
    <style:style style:name="T522_1" style:family="text" style:parent-style-name="Standaardalinea-lettertype">
      <style:text-properties fo:letter-spacing="-0.007cm" style:text-scale="90%" style:font-name="Century Gothic" fo:font-size="9pt" style:font-size-asian="9pt" fo:font-weight="bold" style:font-weight-asian="bold"/>
    </style:style>
    <style:style style:name="P523" style:family="paragraph" style:parent-style-name="TableParagraph">
      <style:text-properties style:font-name="Times New Roman" fo:font-size="9pt" style:font-size-asian="9pt"/>
    </style:style>
    <style:style style:name="P524" style:family="paragraph" style:parent-style-name="TableParagraph">
      <style:text-properties style:font-name="Times New Roman" fo:font-size="9pt" style:font-size-asian="9pt"/>
    </style:style>
    <style:style style:name="P525" style:family="paragraph" style:parent-style-name="TableParagraph">
      <style:text-properties style:font-name="Times New Roman" fo:font-size="9pt" style:font-size-asian="9pt"/>
    </style:style>
    <style:style style:name="P526" style:family="paragraph" style:parent-style-name="TableParagraph">
      <style:text-properties style:font-name="Times New Roman" fo:font-size="9pt" style:font-size-asian="9pt"/>
    </style:style>
    <style:style style:name="P527" style:family="paragraph" style:parent-style-name="TableParagraph">
      <style:paragraph-properties fo:text-align="center" fo:margin-top="0cm" fo:margin-bottom="0cm" fo:margin-left="0.016cm"/>
    </style:style>
    <style:style style:name="T52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28" style:family="paragraph" style:parent-style-name="TableParagraph">
      <style:text-properties style:font-name="Times New Roman" fo:font-size="9pt" style:font-size-asian="9pt"/>
    </style:style>
    <style:style style:name="P529" style:family="paragraph" style:parent-style-name="TableParagraph">
      <style:text-properties style:font-name="Times New Roman" fo:font-size="9pt" style:font-size-asian="9pt"/>
    </style:style>
    <style:style style:name="P530" style:family="paragraph" style:parent-style-name="TableParagraph">
      <style:text-properties style:font-name="Times New Roman" fo:font-size="9pt" style:font-size-asian="9pt"/>
    </style:style>
    <style:style style:name="P531" style:family="paragraph" style:parent-style-name="TableParagraph">
      <style:text-properties style:font-name="Times New Roman" fo:font-size="9pt" style:font-size-asian="9pt"/>
    </style:style>
    <style:style style:name="P532" style:family="paragraph" style:parent-style-name="TableParagraph">
      <style:paragraph-properties fo:text-align="center" fo:margin-top="0cm" fo:margin-bottom="0cm" fo:margin-left="0.016cm"/>
    </style:style>
    <style:style style:name="T53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33" style:family="paragraph" style:parent-style-name="TableParagraph">
      <style:text-properties style:font-name="Times New Roman" fo:font-size="9pt" style:font-size-asian="9pt"/>
    </style:style>
    <style:style style:name="P534" style:family="paragraph" style:parent-style-name="TableParagraph">
      <style:text-properties style:font-name="Times New Roman" fo:font-size="9pt" style:font-size-asian="9pt"/>
    </style:style>
    <style:style style:name="P535" style:family="paragraph" style:parent-style-name="TableParagraph">
      <style:text-properties style:font-name="Times New Roman" fo:font-size="9pt" style:font-size-asian="9pt"/>
    </style:style>
    <style:style style:name="P536" style:family="paragraph" style:parent-style-name="TableParagraph">
      <style:text-properties style:font-name="Times New Roman" fo:font-size="9pt" style:font-size-asian="9pt"/>
    </style:style>
    <style:style style:name="P537" style:family="paragraph" style:parent-style-name="TableParagraph">
      <style:paragraph-properties fo:text-align="center" fo:margin-top="0cm" fo:margin-bottom="0cm" fo:margin-left="0.016cm"/>
    </style:style>
    <style:style style:name="T53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38" style:family="paragraph" style:parent-style-name="TableParagraph">
      <style:text-properties style:font-name="Times New Roman" fo:font-size="9pt" style:font-size-asian="9pt"/>
    </style:style>
    <style:style style:name="P539" style:family="paragraph" style:parent-style-name="TableParagraph">
      <style:text-properties style:font-name="Times New Roman" fo:font-size="9pt" style:font-size-asian="9pt"/>
    </style:style>
    <style:style style:name="P540" style:family="paragraph" style:parent-style-name="TableParagraph">
      <style:text-properties style:font-name="Times New Roman" fo:font-size="9pt" style:font-size-asian="9pt"/>
    </style:style>
    <style:style style:name="P541" style:family="paragraph" style:parent-style-name="TableParagraph">
      <style:text-properties style:font-name="Times New Roman" fo:font-size="9pt" style:font-size-asian="9pt"/>
    </style:style>
    <style:style style:name="P542" style:family="paragraph" style:parent-style-name="TableParagraph">
      <style:paragraph-properties fo:text-align="center" fo:margin-top="0cm" fo:margin-bottom="0cm" fo:margin-left="0.016cm"/>
    </style:style>
    <style:style style:name="T54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43" style:family="paragraph" style:parent-style-name="TableParagraph">
      <style:text-properties style:font-name="Times New Roman" fo:font-size="9pt" style:font-size-asian="9pt"/>
    </style:style>
    <style:style style:name="P544" style:family="paragraph" style:parent-style-name="TableParagraph">
      <style:text-properties style:font-name="Times New Roman" fo:font-size="9pt" style:font-size-asian="9pt"/>
    </style:style>
    <style:style style:name="P545" style:family="paragraph" style:parent-style-name="TableParagraph">
      <style:text-properties style:font-name="Times New Roman" fo:font-size="9pt" style:font-size-asian="9pt"/>
    </style:style>
    <style:style style:name="P546" style:family="paragraph" style:parent-style-name="TableParagraph">
      <style:text-properties style:font-name="Times New Roman" fo:font-size="9pt" style:font-size-asian="9pt"/>
    </style:style>
    <style:style style:name="P547" style:family="paragraph" style:parent-style-name="TableParagraph">
      <style:paragraph-properties fo:text-align="center" fo:margin-top="0cm" fo:margin-bottom="0cm" fo:margin-left="0.016cm"/>
    </style:style>
    <style:style style:name="T54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48" style:family="paragraph" style:parent-style-name="TableParagraph">
      <style:text-properties style:font-name="Times New Roman" fo:font-size="9pt" style:font-size-asian="9pt"/>
    </style:style>
    <style:style style:name="P549" style:family="paragraph" style:parent-style-name="TableParagraph">
      <style:text-properties style:font-name="Times New Roman" fo:font-size="9pt" style:font-size-asian="9pt"/>
    </style:style>
    <style:style style:name="P550" style:family="paragraph" style:parent-style-name="TableParagraph">
      <style:text-properties style:font-name="Times New Roman" fo:font-size="9pt" style:font-size-asian="9pt"/>
    </style:style>
    <style:style style:name="P551" style:family="paragraph" style:parent-style-name="TableParagraph">
      <style:text-properties style:font-name="Times New Roman" fo:font-size="9pt" style:font-size-asian="9pt"/>
    </style:style>
    <style:style style:name="P552" style:family="paragraph" style:parent-style-name="TableParagraph">
      <style:paragraph-properties fo:text-align="center" fo:margin-top="0cm" fo:margin-bottom="0cm" fo:margin-left="0.016cm"/>
    </style:style>
    <style:style style:name="T55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53" style:family="paragraph" style:parent-style-name="TableParagraph">
      <style:text-properties style:font-name="Times New Roman" fo:font-size="9pt" style:font-size-asian="9pt"/>
    </style:style>
    <style:style style:name="P554" style:family="paragraph" style:parent-style-name="TableParagraph">
      <style:text-properties style:font-name="Times New Roman" fo:font-size="9pt" style:font-size-asian="9pt"/>
    </style:style>
    <style:style style:name="P555" style:family="paragraph" style:parent-style-name="TableParagraph">
      <style:text-properties style:font-name="Times New Roman" fo:font-size="9pt" style:font-size-asian="9pt"/>
    </style:style>
    <style:style style:name="P556" style:family="paragraph" style:parent-style-name="TableParagraph">
      <style:text-properties style:font-name="Times New Roman" fo:font-size="9pt" style:font-size-asian="9pt"/>
    </style:style>
    <style:style style:name="P557" style:family="paragraph" style:parent-style-name="TableParagraph">
      <style:paragraph-properties fo:text-align="center" fo:margin-top="0cm" fo:margin-bottom="0cm" fo:margin-left="0.016cm"/>
    </style:style>
    <style:style style:name="T55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58" style:family="paragraph" style:parent-style-name="TableParagraph">
      <style:text-properties style:font-name="Times New Roman" fo:font-size="9pt" style:font-size-asian="9pt"/>
    </style:style>
    <style:style style:name="P559" style:family="paragraph" style:parent-style-name="TableParagraph">
      <style:text-properties style:font-name="Times New Roman" fo:font-size="9pt" style:font-size-asian="9pt"/>
    </style:style>
    <style:style style:name="P560" style:family="paragraph" style:parent-style-name="TableParagraph">
      <style:text-properties style:font-name="Times New Roman" fo:font-size="9pt" style:font-size-asian="9pt"/>
    </style:style>
    <style:style style:name="P561" style:family="paragraph" style:parent-style-name="TableParagraph">
      <style:text-properties style:font-name="Times New Roman" fo:font-size="9pt" style:font-size-asian="9pt"/>
    </style:style>
    <style:style style:name="P562" style:family="paragraph" style:parent-style-name="TableParagraph">
      <style:paragraph-properties fo:text-align="center" fo:margin-top="0cm" fo:margin-bottom="0cm" fo:margin-left="0.016cm"/>
    </style:style>
    <style:style style:name="T56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63" style:family="paragraph" style:parent-style-name="TableParagraph">
      <style:text-properties style:font-name="Times New Roman" fo:font-size="9pt" style:font-size-asian="9pt"/>
    </style:style>
    <style:style style:name="P564" style:family="paragraph" style:parent-style-name="TableParagraph">
      <style:text-properties style:font-name="Times New Roman" fo:font-size="9pt" style:font-size-asian="9pt"/>
    </style:style>
    <style:style style:name="P565" style:family="paragraph" style:parent-style-name="TableParagraph">
      <style:text-properties style:font-name="Times New Roman" fo:font-size="9pt" style:font-size-asian="9pt"/>
    </style:style>
    <style:style style:name="P566" style:family="paragraph" style:parent-style-name="TableParagraph">
      <style:text-properties style:font-name="Times New Roman" fo:font-size="9pt" style:font-size-asian="9pt"/>
    </style:style>
    <style:style style:name="P567" style:family="paragraph" style:parent-style-name="TableParagraph">
      <style:paragraph-properties fo:text-align="center" fo:margin-top="0cm" fo:margin-bottom="0cm" fo:margin-left="0.016cm"/>
    </style:style>
    <style:style style:name="T567_1" style:family="text" style:parent-style-name="Standaardalinea-lettertype">
      <style:text-properties fo:letter-spacing="-0.007cm" style:text-scale="110%" style:font-name="Century Gothic" fo:font-size="9pt" style:font-size-asian="9pt" fo:font-weight="bold" style:font-weight-asian="bold"/>
    </style:style>
    <style:style style:name="P568" style:family="paragraph" style:parent-style-name="TableParagraph">
      <style:text-properties style:font-name="Times New Roman" fo:font-size="9pt" style:font-size-asian="9pt"/>
    </style:style>
    <style:style style:name="P569" style:family="paragraph" style:parent-style-name="TableParagraph">
      <style:text-properties style:font-name="Times New Roman" fo:font-size="9pt" style:font-size-asian="9pt"/>
    </style:style>
    <style:style style:name="P570" style:family="paragraph" style:parent-style-name="TableParagraph">
      <style:text-properties style:font-name="Times New Roman" fo:font-size="9pt" style:font-size-asian="9pt"/>
    </style:style>
    <style:style style:name="P571" style:family="paragraph" style:parent-style-name="TableParagraph">
      <style:text-properties style:font-name="Times New Roman" fo:font-size="9pt" style:font-size-asian="9pt"/>
    </style:style>
    <style:style style:name="P572" style:family="paragraph" style:parent-style-name="TableParagraph">
      <style:paragraph-properties fo:text-align="center" fo:margin-top="0cm" fo:margin-bottom="0cm" fo:margin-left="0.016cm"/>
    </style:style>
    <style:style style:name="T572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73" style:family="paragraph" style:parent-style-name="TableParagraph">
      <style:text-properties style:font-name="Times New Roman" fo:font-size="9pt" style:font-size-asian="9pt"/>
    </style:style>
    <style:style style:name="P574" style:family="paragraph" style:parent-style-name="TableParagraph">
      <style:text-properties style:font-name="Times New Roman" fo:font-size="9pt" style:font-size-asian="9pt"/>
    </style:style>
    <style:style style:name="P575" style:family="paragraph" style:parent-style-name="TableParagraph">
      <style:text-properties style:font-name="Times New Roman" fo:font-size="9pt" style:font-size-asian="9pt"/>
    </style:style>
    <style:style style:name="P576" style:family="paragraph" style:parent-style-name="TableParagraph">
      <style:text-properties style:font-name="Times New Roman" fo:font-size="9pt" style:font-size-asian="9pt"/>
    </style:style>
    <style:style style:name="P577" style:family="paragraph" style:parent-style-name="TableParagraph">
      <style:paragraph-properties fo:text-align="center" fo:margin-top="0cm" fo:margin-bottom="0cm" fo:margin-left="0.016cm"/>
    </style:style>
    <style:style style:name="T577_1" style:family="text" style:parent-style-name="Standaardalinea-lettertype">
      <style:text-properties fo:letter-spacing="-0.007cm" style:font-name="Century Gothic" fo:font-size="9pt" style:font-size-asian="9pt" fo:font-weight="bold" style:font-weight-asian="bold"/>
    </style:style>
    <style:style style:name="P578" style:family="paragraph" style:parent-style-name="TableParagraph">
      <style:text-properties style:font-name="Times New Roman" fo:font-size="9pt" style:font-size-asian="9pt"/>
    </style:style>
    <style:style style:name="P579" style:family="paragraph" style:parent-style-name="TableParagraph">
      <style:text-properties style:font-name="Times New Roman" fo:font-size="9pt" style:font-size-asian="9pt"/>
    </style:style>
    <style:style style:name="P580" style:family="paragraph" style:parent-style-name="TableParagraph">
      <style:text-properties style:font-name="Times New Roman" fo:font-size="9pt" style:font-size-asian="9pt"/>
    </style:style>
    <style:style style:name="P581" style:family="paragraph" style:parent-style-name="TableParagraph">
      <style:text-properties style:font-name="Times New Roman" fo:font-size="9pt" style:font-size-asian="9pt"/>
    </style:style>
    <style:style style:name="P582" style:family="paragraph" style:parent-style-name="TableParagraph">
      <style:paragraph-properties fo:text-align="center" fo:margin-top="0cm" fo:margin-bottom="0cm" fo:margin-left="0.016cm"/>
    </style:style>
    <style:style style:name="T58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583" style:family="paragraph" style:parent-style-name="TableParagraph">
      <style:text-properties style:font-name="Times New Roman" fo:font-size="9pt" style:font-size-asian="9pt"/>
    </style:style>
    <style:style style:name="P584" style:family="paragraph" style:parent-style-name="TableParagraph">
      <style:text-properties style:font-name="Times New Roman" fo:font-size="9pt" style:font-size-asian="9pt"/>
    </style:style>
    <style:style style:name="P585" style:family="paragraph" style:parent-style-name="TableParagraph">
      <style:text-properties style:font-name="Times New Roman" fo:font-size="9pt" style:font-size-asian="9pt"/>
    </style:style>
    <style:style style:name="P586" style:family="paragraph" style:parent-style-name="TableParagraph">
      <style:text-properties style:font-name="Times New Roman" fo:font-size="9pt" style:font-size-asian="9pt"/>
    </style:style>
    <style:style style:name="P587" style:family="paragraph" style:parent-style-name="TableParagraph">
      <style:paragraph-properties fo:text-align="center" fo:margin-top="0cm" fo:margin-bottom="0cm" fo:margin-left="0.016cm"/>
    </style:style>
    <style:style style:name="T587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588" style:family="paragraph" style:parent-style-name="TableParagraph">
      <style:text-properties style:font-name="Times New Roman" fo:font-size="9pt" style:font-size-asian="9pt"/>
    </style:style>
    <style:style style:name="P589" style:family="paragraph" style:parent-style-name="TableParagraph">
      <style:text-properties style:font-name="Times New Roman" fo:font-size="9pt" style:font-size-asian="9pt"/>
    </style:style>
    <style:style style:name="P590" style:family="paragraph" style:parent-style-name="TableParagraph">
      <style:text-properties style:font-name="Times New Roman" fo:font-size="9pt" style:font-size-asian="9pt"/>
    </style:style>
    <style:style style:name="P591" style:family="paragraph" style:parent-style-name="TableParagraph">
      <style:text-properties style:font-name="Times New Roman" fo:font-size="9pt" style:font-size-asian="9pt"/>
    </style:style>
    <style:style style:name="P592" style:family="paragraph" style:parent-style-name="TableParagraph">
      <style:paragraph-properties fo:text-align="center" fo:margin-top="0cm" fo:margin-bottom="0cm" fo:margin-left="0.016cm"/>
    </style:style>
    <style:style style:name="T592_1" style:family="text" style:parent-style-name="Standaardalinea-lettertype">
      <style:text-properties fo:letter-spacing="-0.007cm" style:text-scale="105%" style:font-name="Century Gothic" fo:font-size="9pt" style:font-size-asian="9pt" fo:font-weight="bold" style:font-weight-asian="bold"/>
    </style:style>
    <style:style style:name="P593" style:family="paragraph" style:parent-style-name="Plattetekst">
      <style:text-properties fo:font-size="9pt" style:font-size-asian="9pt" style:font-size-complex="9pt"/>
    </style:style>
    <style:style style:name="T593_1" style:family="text" style:parent-style-name="Standaardalinea-lettertype">
      <style:text-properties style:text-scale="110%"/>
    </style:style>
    <style:style style:name="T593_2" style:family="text"/>
    <style:style style:name="T593_3" style:family="text" style:parent-style-name="Standaardalinea-lettertype">
      <style:text-properties style:text-scale="110%"/>
    </style:style>
    <style:style style:name="T593_4" style:family="text" style:parent-style-name="Standaardalinea-lettertype">
      <style:text-properties style:text-scale="110%" fo:color="#003400"/>
    </style:style>
    <style:style style:name="T593_5" style:family="text" style:parent-style-name="Standaardalinea-lettertype">
      <style:text-properties style:text-scale="110%"/>
    </style:style>
    <style:style style:name="T593_6" style:family="text" style:parent-style-name="Standaardalinea-lettertype">
      <style:text-properties style:text-scale="110%" fo:color="#003400"/>
    </style:style>
    <style:style style:name="T593_7" style:family="text" style:parent-style-name="Standaardalinea-lettertype">
      <style:text-properties style:text-scale="110%"/>
    </style:style>
    <style:style style:name="T593_8" style:family="text" style:parent-style-name="Standaardalinea-lettertype">
      <style:text-properties style:text-scale="110%" fo:color="#003400"/>
    </style:style>
    <style:style style:name="T593_9" style:family="text" style:parent-style-name="Standaardalinea-lettertype">
      <style:text-properties style:text-scale="110%"/>
    </style:style>
    <style:style style:name="T593_10" style:family="text" style:parent-style-name="Standaardalinea-lettertype">
      <style:text-properties style:text-scale="110%" fo:color="#003400"/>
    </style:style>
    <style:style style:name="T593_11" style:family="text" style:parent-style-name="Standaardalinea-lettertype">
      <style:text-properties style:text-scale="110%"/>
    </style:style>
    <style:style style:name="T593_12" style:family="text" style:parent-style-name="Standaardalinea-lettertype">
      <style:text-properties style:text-scale="110%" fo:color="#003400"/>
    </style:style>
    <style:style style:name="T593_13" style:family="text" style:parent-style-name="Standaardalinea-lettertype">
      <style:text-properties style:text-scale="110%"/>
    </style:style>
    <style:style style:name="T593_14" style:family="text" style:parent-style-name="Standaardalinea-lettertype">
      <style:text-properties style:text-scale="110%" fo:color="#003400"/>
    </style:style>
    <style:style style:name="T593_15" style:family="text" style:parent-style-name="Standaardalinea-lettertype">
      <style:text-properties style:text-scale="110%"/>
    </style:style>
    <style:style style:name="T593_16" style:family="text" style:parent-style-name="Standaardalinea-lettertype">
      <style:text-properties style:text-scale="110%" fo:color="#003400"/>
    </style:style>
    <style:style style:name="T593_17" style:family="text" style:parent-style-name="Standaardalinea-lettertype">
      <style:text-properties style:text-scale="110%"/>
    </style:style>
    <style:style style:name="T593_18" style:family="text" style:parent-style-name="Standaardalinea-lettertype">
      <style:text-properties style:text-scale="110%" fo:color="#003400"/>
    </style:style>
    <style:style style:name="T593_19" style:family="text" style:parent-style-name="Standaardalinea-lettertype">
      <style:text-properties style:text-scale="110%"/>
    </style:style>
    <style:style style:name="T593_20" style:family="text" style:parent-style-name="Standaardalinea-lettertype">
      <style:text-properties style:text-scale="110%" fo:color="#003400"/>
    </style:style>
    <style:style style:name="T593_21" style:family="text" style:parent-style-name="Standaardalinea-lettertype">
      <style:text-properties style:text-scale="110%"/>
    </style:style>
    <style:style style:name="T593_22" style:family="text" style:parent-style-name="Standaardalinea-lettertype">
      <style:text-properties style:text-scale="110%" fo:color="#003400"/>
    </style:style>
    <style:style style:name="T593_23" style:family="text" style:parent-style-name="Standaardalinea-lettertype">
      <style:text-properties style:text-scale="110%"/>
    </style:style>
    <style:style style:name="T593_24" style:family="text"/>
    <style:style style:name="T593_25" style:family="text" style:parent-style-name="Standaardalinea-lettertype">
      <style:text-properties style:text-scale="110%"/>
    </style:style>
    <style:style style:name="T593_26" style:family="text" style:parent-style-name="Standaardalinea-lettertype">
      <style:text-properties style:text-scale="110%" fo:color="#003400"/>
    </style:style>
    <style:style style:name="T593_27" style:family="text" style:parent-style-name="Standaardalinea-lettertype">
      <style:text-properties style:text-scale="110%"/>
    </style:style>
    <style:style style:name="T593_28" style:family="text" style:parent-style-name="Standaardalinea-lettertype">
      <style:text-properties style:text-scale="110%" fo:color="#003400"/>
    </style:style>
    <style:style style:name="T593_29" style:family="text" style:parent-style-name="Standaardalinea-lettertype">
      <style:text-properties style:text-scale="110%"/>
    </style:style>
    <style:style style:name="T593_30" style:family="text" style:parent-style-name="Standaardalinea-lettertype">
      <style:text-properties style:text-scale="110%" fo:color="#003400"/>
    </style:style>
    <style:style style:name="T593_31" style:family="text" style:parent-style-name="Standaardalinea-lettertype">
      <style:text-properties style:text-scale="110%"/>
    </style:style>
    <style:style style:name="T593_32" style:family="text" style:parent-style-name="Standaardalinea-lettertype">
      <style:text-properties style:text-scale="110%" fo:color="#003400"/>
    </style:style>
    <style:style style:name="T593_33" style:family="text" style:parent-style-name="Standaardalinea-lettertype">
      <style:text-properties style:text-scale="110%"/>
    </style:style>
    <style:style style:name="T593_34" style:family="text" style:parent-style-name="Standaardalinea-lettertype">
      <style:text-properties style:text-scale="110%" fo:color="#003400"/>
    </style:style>
    <style:style style:name="T593_35" style:family="text" style:parent-style-name="Standaardalinea-lettertype">
      <style:text-properties style:text-scale="110%"/>
    </style:style>
    <style:style style:name="T593_36" style:family="text" style:parent-style-name="Standaardalinea-lettertype">
      <style:text-properties style:text-scale="110%" fo:color="#003400"/>
    </style:style>
    <style:style style:name="T593_37" style:family="text" style:parent-style-name="Standaardalinea-lettertype">
      <style:text-properties style:text-scale="110%"/>
    </style:style>
    <style:style style:name="T593_38" style:family="text"/>
    <style:style style:name="T593_39" style:family="text" style:parent-style-name="Standaardalinea-lettertype">
      <style:text-properties style:text-scale="110%"/>
    </style:style>
    <style:style style:name="T593_40" style:family="text" style:parent-style-name="Standaardalinea-lettertype">
      <style:text-properties style:text-scale="110%" fo:color="#003400"/>
    </style:style>
    <style:style style:name="T593_41" style:family="text" style:parent-style-name="Standaardalinea-lettertype">
      <style:text-properties style:text-scale="110%"/>
    </style:style>
    <style:style style:name="T593_42" style:family="text" style:parent-style-name="Standaardalinea-lettertype">
      <style:text-properties style:text-scale="110%" fo:color="#003400"/>
    </style:style>
    <style:style style:name="T593_43" style:family="text" style:parent-style-name="Standaardalinea-lettertype">
      <style:text-properties style:text-scale="110%" fo:color="#003400"/>
    </style:style>
    <style:style style:name="T593_44" style:family="text" style:parent-style-name="Standaardalinea-lettertype">
      <style:text-properties style:text-scale="110%"/>
    </style:style>
    <style:style style:name="T593_45" style:family="text" style:parent-style-name="Standaardalinea-lettertype">
      <style:text-properties style:text-scale="110%" fo:color="#003400"/>
    </style:style>
    <style:style style:name="T593_46" style:family="text" style:parent-style-name="Standaardalinea-lettertype">
      <style:text-properties style:text-scale="110%"/>
    </style:style>
    <style:style style:name="T593_47" style:family="text" style:parent-style-name="Standaardalinea-lettertype">
      <style:text-properties style:text-scale="110%" fo:color="#003400"/>
    </style:style>
    <style:style style:name="T593_48" style:family="text" style:parent-style-name="Standaardalinea-lettertype">
      <style:text-properties style:text-scale="110%"/>
    </style:style>
    <style:style style:name="T593_49" style:family="text" style:parent-style-name="Standaardalinea-lettertype">
      <style:text-properties style:text-scale="110%" fo:color="#003400"/>
    </style:style>
    <style:style style:name="T593_50" style:family="text" style:parent-style-name="Standaardalinea-lettertype">
      <style:text-properties style:text-scale="110%"/>
    </style:style>
    <style:style style:name="T593_51" style:family="text" style:parent-style-name="Standaardalinea-lettertype">
      <style:text-properties style:text-scale="110%" fo:color="#003400"/>
    </style:style>
    <style:style style:name="T593_52" style:family="text" style:parent-style-name="Standaardalinea-lettertype">
      <style:text-properties style:text-scale="110%"/>
    </style:style>
    <style:style style:name="T593_53" style:family="text" style:parent-style-name="Standaardalinea-lettertype">
      <style:text-properties style:text-scale="110%" fo:color="#003400"/>
    </style:style>
    <style:style style:name="T593_54" style:family="text" style:parent-style-name="Standaardalinea-lettertype">
      <style:text-properties style:text-scale="110%"/>
    </style:style>
    <style:style style:name="T593_55" style:family="text" style:parent-style-name="Standaardalinea-lettertype">
      <style:text-properties style:text-scale="110%" fo:color="#003400"/>
    </style:style>
    <style:style style:name="T593_56" style:family="text" style:parent-style-name="Standaardalinea-lettertype">
      <style:text-properties style:text-scale="110%"/>
    </style:style>
    <style:style style:name="T593_57" style:family="text" style:parent-style-name="Standaardalinea-lettertype">
      <style:text-properties fo:letter-spacing="0.014cm" style:text-scale="110%"/>
    </style:style>
    <style:style style:name="T593_58" style:family="text" style:parent-style-name="Standaardalinea-lettertype">
      <style:text-properties style:text-scale="110%"/>
    </style:style>
    <style:style style:name="T593_59" style:family="text" style:parent-style-name="Standaardalinea-lettertype">
      <style:text-properties fo:letter-spacing="0.016cm" style:text-scale="110%"/>
    </style:style>
    <style:style style:name="T593_60" style:family="text" style:parent-style-name="Standaardalinea-lettertype">
      <style:text-properties style:text-scale="110%"/>
    </style:style>
    <style:style style:name="T593_61" style:family="text" style:parent-style-name="Standaardalinea-lettertype">
      <style:text-properties fo:letter-spacing="0.014cm" style:text-scale="110%"/>
    </style:style>
    <style:style style:name="T593_62" style:family="text" style:parent-style-name="Standaardalinea-lettertype">
      <style:text-properties style:text-scale="110%"/>
    </style:style>
    <style:style style:name="T593_63" style:family="text" style:parent-style-name="Standaardalinea-lettertype">
      <style:text-properties fo:letter-spacing="0.016cm" style:text-scale="110%"/>
    </style:style>
    <style:style style:name="T593_64" style:family="text" style:parent-style-name="Standaardalinea-lettertype">
      <style:text-properties fo:letter-spacing="-0.004cm" style:text-scale="110%" fo:color="#003400"/>
    </style:style>
    <style:style style:name="P594" style:family="paragraph" style:parent-style-name="Plattetekst">
      <style:paragraph-properties fo:margin-top="0.369cm"/>
    </style:style>
    <style:style style:name="P595" style:family="paragraph" style:parent-style-name="Standaard">
      <style:paragraph-properties fo:line-height="185%" fo:margin-left="3.849cm"/>
    </style:style>
    <style:style style:name="FR94" style:family="graphic" style:parent-style-name="Standa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6" style:family="paragraph" style:parent-style-name="TableParagraph">
      <style:text-properties style:font-name="Times New Roman" fo:font-size="9pt" style:font-size-asian="9pt"/>
    </style:style>
    <style:style style:name="P597" style:family="paragraph" style:parent-style-name="TableParagraph">
      <style:text-properties style:font-name="Times New Roman" fo:font-size="9pt" style:font-size-asian="9pt"/>
    </style:style>
    <style:style style:name="P598" style:family="paragraph" style:parent-style-name="TableParagraph">
      <style:text-properties style:font-name="Times New Roman" fo:font-size="9pt" style:font-size-asian="9pt"/>
    </style:style>
    <style:style style:name="P599" style:family="paragraph" style:parent-style-name="TableParagraph">
      <style:text-properties style:font-name="Times New Roman" fo:font-size="9pt" style:font-size-asian="9pt"/>
    </style:style>
    <style:style style:name="P600" style:family="paragraph" style:parent-style-name="TableParagraph">
      <style:paragraph-properties fo:text-align="center" fo:margin-top="0cm" fo:margin-bottom="0cm" fo:margin-left="0.016cm"/>
    </style:style>
    <style:style style:name="T600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601" style:family="paragraph" style:parent-style-name="TableParagraph">
      <style:text-properties style:font-name="Times New Roman" fo:font-size="9pt" style:font-size-asian="9pt"/>
    </style:style>
    <style:style style:name="P602" style:family="paragraph" style:parent-style-name="TableParagraph">
      <style:text-properties style:font-name="Times New Roman" fo:font-size="9pt" style:font-size-asian="9pt"/>
    </style:style>
    <style:style style:name="P603" style:family="paragraph" style:parent-style-name="TableParagraph">
      <style:text-properties style:font-name="Times New Roman" fo:font-size="9pt" style:font-size-asian="9pt"/>
    </style:style>
    <style:style style:name="P604" style:family="paragraph" style:parent-style-name="TableParagraph">
      <style:text-properties style:font-name="Times New Roman" fo:font-size="9pt" style:font-size-asian="9pt"/>
    </style:style>
    <style:style style:name="P605" style:family="paragraph" style:parent-style-name="TableParagraph">
      <style:paragraph-properties fo:text-align="center" fo:margin-top="0cm" fo:margin-bottom="0cm" fo:margin-left="0.016cm"/>
    </style:style>
    <style:style style:name="T605_1" style:family="text" style:parent-style-name="Standaardalinea-lettertype">
      <style:text-properties fo:letter-spacing="-0.018cm" style:text-scale="115%" style:font-name="Century Gothic" fo:font-size="9pt" style:font-size-asian="9pt" fo:font-weight="bold" style:font-weight-asian="bold"/>
    </style:style>
    <style:style style:name="P606" style:family="paragraph" style:parent-style-name="TableParagraph">
      <style:text-properties style:font-name="Times New Roman" fo:font-size="9pt" style:font-size-asian="9pt"/>
    </style:style>
    <style:style style:name="P607" style:family="paragraph" style:parent-style-name="TableParagraph">
      <style:text-properties style:font-name="Times New Roman" fo:font-size="9pt" style:font-size-asian="9pt"/>
    </style:style>
    <style:style style:name="P608" style:family="paragraph" style:parent-style-name="TableParagraph">
      <style:text-properties style:font-name="Times New Roman" fo:font-size="9pt" style:font-size-asian="9pt"/>
    </style:style>
    <style:style style:name="P609" style:family="paragraph" style:parent-style-name="TableParagraph">
      <style:text-properties style:font-name="Times New Roman" fo:font-size="9pt" style:font-size-asian="9pt"/>
    </style:style>
    <style:style style:name="P610" style:family="paragraph" style:parent-style-name="TableParagraph">
      <style:paragraph-properties fo:text-align="center" fo:margin-top="0cm" fo:margin-bottom="0cm" fo:margin-left="0.016cm"/>
    </style:style>
    <style:style style:name="T610_1" style:family="text" style:parent-style-name="Standaardalinea-lettertype">
      <style:text-properties fo:letter-spacing="-0.018cm" style:font-name="Century Gothic" fo:font-size="9pt" style:font-size-asian="9pt" fo:font-weight="bold" style:font-weight-asian="bold"/>
    </style:style>
    <style:style style:name="P611" style:family="paragraph" style:parent-style-name="Plattetekst">
      <style:text-properties fo:font-size="9pt" style:font-size-asian="9pt" style:font-size-complex="9pt"/>
    </style:style>
    <style:style style:name="T611_1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11_2" style:family="text" style:parent-style-name="Standaardalinea-lettertype">
      <style:text-properties fo:letter-spacing="-0.025cm" style:text-scale="105%" style:font-name="Century Gothic" fo:font-size="9pt" style:font-size-asian="9pt" fo:font-weight="bold" style:font-weight-asian="bold"/>
    </style:style>
    <style:style style:name="T611_3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11_4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11_5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11_6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11_7" style:family="text" style:parent-style-name="Standaardalinea-lettertype">
      <style:text-properties style:text-scale="105%" style:font-name="Century Gothic" fo:font-size="9pt" style:font-size-asian="9pt" fo:font-weight="bold" style:font-weight-asian="bold"/>
    </style:style>
    <style:style style:name="T611_8" style:family="text" style:parent-style-name="Standaardalinea-lettertype">
      <style:text-properties fo:letter-spacing="-0.023cm" style:text-scale="105%" style:font-name="Century Gothic" fo:font-size="9pt" style:font-size-asian="9pt" fo:font-weight="bold" style:font-weight-asian="bold"/>
    </style:style>
    <style:style style:name="T611_9" style:family="text" style:parent-style-name="Standaardalinea-lettertype">
      <style:text-properties style:text-scale="105%" fo:font-size="9pt" style:font-size-asian="9pt"/>
    </style:style>
    <style:style style:name="T611_10" style:family="text" style:parent-style-name="Standaardalinea-lettertype">
      <style:text-properties fo:letter-spacing="-0.019cm" style:text-scale="105%" fo:font-size="9pt" style:font-size-asian="9pt"/>
    </style:style>
    <style:style style:name="T611_11" style:family="text" style:parent-style-name="Standaardalinea-lettertype">
      <style:text-properties style:text-scale="105%" fo:font-size="9pt" style:font-size-asian="9pt"/>
    </style:style>
    <style:style style:name="T611_12" style:family="text" style:parent-style-name="Standaardalinea-lettertype">
      <style:text-properties fo:letter-spacing="-0.019cm" style:text-scale="105%" fo:font-size="9pt" style:font-size-asian="9pt"/>
    </style:style>
    <style:style style:name="T611_13" style:family="text" style:parent-style-name="Standaardalinea-lettertype">
      <style:text-properties style:text-scale="105%" fo:font-size="9pt" style:font-size-asian="9pt"/>
    </style:style>
    <style:style style:name="T611_14" style:family="text" style:parent-style-name="Standaardalinea-lettertype">
      <style:text-properties fo:letter-spacing="-0.018cm" style:text-scale="105%" fo:font-size="9pt" style:font-size-asian="9pt"/>
    </style:style>
    <style:style style:name="T611_15" style:family="text" style:parent-style-name="Standaardalinea-lettertype">
      <style:text-properties style:text-scale="105%" fo:font-size="9pt" style:font-size-asian="9pt"/>
    </style:style>
    <style:style style:name="T611_16" style:family="text" style:parent-style-name="Standaardalinea-lettertype">
      <style:text-properties style:text-scale="105%" fo:color="#003400" fo:font-size="9pt" style:font-size-asian="9pt"/>
    </style:style>
    <style:style style:name="T611_17" style:family="text" style:parent-style-name="Standaardalinea-lettertype">
      <style:text-properties fo:letter-spacing="-0.019cm" style:text-scale="105%" fo:color="#003400" fo:font-size="9pt" style:font-size-asian="9pt"/>
    </style:style>
    <style:style style:name="T611_18" style:family="text" style:parent-style-name="Standaardalinea-lettertype">
      <style:text-properties style:text-scale="105%" fo:color="#003400" fo:font-size="9pt" style:font-size-asian="9pt"/>
    </style:style>
    <style:style style:name="T611_19" style:family="text" style:parent-style-name="Standaardalinea-lettertype">
      <style:text-properties fo:letter-spacing="-0.019cm" style:text-scale="105%" fo:color="#003400" fo:font-size="9pt" style:font-size-asian="9pt"/>
    </style:style>
    <style:style style:name="T611_20" style:family="text" style:parent-style-name="Standaardalinea-lettertype">
      <style:text-properties style:text-scale="105%" fo:font-size="9pt" style:font-size-asian="9pt"/>
    </style:style>
    <style:style style:name="P612" style:family="paragraph" style:parent-style-name="Plattetekst">
      <style:paragraph-properties fo:margin-top="0.026cm" fo:margin-left="3.849cm"/>
    </style:style>
    <style:style style:name="FR95" style:family="graphic" style:parent-style-name="Plattetekst">
      <style:graphic-properties draw:stroke="solid" svg:stroke-width="0.018cm" svg:stroke-color="#7f7f7f" svg:stroke-opacity="100%" draw:fill="none" fo:border-top="#7f7f7f 0.018cm solid" fo:border-bottom="#7f7f7f 0.018cm solid" fo:border-left="#7f7f7f 0.018cm solid" fo:border-right="#7f7f7f 0.018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612_1" style:family="text" style:parent-style-name="Standaardalinea-lettertype">
      <style:text-properties fo:letter-spacing="-0.004cm" style:text-scale="115%"/>
    </style:style>
    <style:style style:name="T612_2" style:family="text" style:parent-style-name="Standaardalinea-lettertype">
      <style:text-properties fo:letter-spacing="0.004cm" style:text-scale="115%"/>
    </style:style>
    <style:style style:name="T612_3" style:family="text" style:parent-style-name="Standaardalinea-lettertype">
      <style:text-properties fo:letter-spacing="-0.004cm" style:text-scale="115%"/>
    </style:style>
    <style:style style:name="P613" style:family="paragraph" style:parent-style-name="Plattetekst">
      <style:text-properties fo:font-size="9pt" style:font-size-asian="9pt" style:font-size-complex="9pt"/>
    </style:style>
    <style:style style:name="P614" style:family="paragraph" style:parent-style-name="Plattetekst">
      <style:paragraph-properties fo:margin-top="0.242cm"/>
    </style:style>
    <style:style style:name="P615" style:family="paragraph" style:parent-style-name="Kop4">
      <style:paragraph-properties fo:margin-left="3.849cm"/>
    </style:style>
    <style:style style:name="FR96" style:family="graphic" style:parent-style-name="Kop4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6" style:family="paragraph" style:parent-style-name="TableParagraph">
      <style:text-properties style:font-name="Times New Roman" fo:font-size="9pt" style:font-size-asian="9pt"/>
    </style:style>
    <style:style style:name="P617" style:family="paragraph" style:parent-style-name="TableParagraph">
      <style:text-properties style:font-name="Times New Roman" fo:font-size="9pt" style:font-size-asian="9pt"/>
    </style:style>
    <style:style style:name="P618" style:family="paragraph" style:parent-style-name="TableParagraph">
      <style:text-properties style:font-name="Times New Roman" fo:font-size="9pt" style:font-size-asian="9pt"/>
    </style:style>
    <style:style style:name="P619" style:family="paragraph" style:parent-style-name="TableParagraph">
      <style:text-properties style:font-name="Times New Roman" fo:font-size="9pt" style:font-size-asian="9pt"/>
    </style:style>
    <style:style style:name="P620" style:family="paragraph" style:parent-style-name="TableParagraph">
      <style:paragraph-properties fo:text-align="center" fo:margin-top="0cm" fo:margin-bottom="0cm" fo:margin-left="0.016cm"/>
    </style:style>
    <style:style style:name="T620_1" style:family="text" style:parent-style-name="Standaardalinea-lettertype">
      <style:text-properties fo:letter-spacing="-0.018cm" style:text-scale="105%" fo:color="#ffffff" style:font-name="Century Gothic" fo:font-size="9pt" style:font-size-asian="9pt" fo:font-weight="bold" style:font-weight-asian="bold"/>
    </style:style>
    <style:style style:name="P621" style:family="paragraph" style:parent-style-name="Plattetekst">
      <style:text-properties fo:font-size="9pt" style:font-size-asian="9pt" style:font-size-complex="9pt"/>
    </style:style>
    <style:style style:name="T621_1" style:family="text"/>
    <style:style style:name="T621_2" style:family="text" style:parent-style-name="Standaardalinea-lettertype">
      <style:text-properties fo:letter-spacing="-0.018cm"/>
    </style:style>
    <style:style style:name="T621_3" style:family="text"/>
    <style:style style:name="T621_4" style:family="text" style:parent-style-name="Standaardalinea-lettertype">
      <style:text-properties fo:letter-spacing="-0.016cm"/>
    </style:style>
    <style:style style:name="T621_5" style:family="text"/>
    <style:style style:name="T621_6" style:family="text" style:parent-style-name="Standaardalinea-lettertype">
      <style:text-properties fo:letter-spacing="-0.016cm"/>
    </style:style>
    <style:style style:name="T621_7" style:family="text" style:parent-style-name="Standaardalinea-lettertype">
      <style:text-properties fo:letter-spacing="-0.004cm"/>
    </style:style>
    <style:style style:name="P622" style:family="paragraph" style:parent-style-name="Standaard">
      <style:paragraph-properties fo:break-before="column"/>
    </style:style>
    <style:style style:name="P623" style:family="paragraph" style:parent-style-name="Plattetekst">
      <style:text-properties style:font-name="Century Gothic" fo:font-weight="bold" style:font-weight-asian="bold"/>
    </style:style>
    <style:style style:name="P624" style:family="paragraph" style:parent-style-name="Plattetekst">
      <style:text-properties style:font-name="Century Gothic" fo:font-weight="bold" style:font-weight-asian="bold"/>
    </style:style>
    <style:style style:name="P625" style:family="paragraph" style:parent-style-name="Plattetekst">
      <style:text-properties style:font-name="Century Gothic" fo:font-weight="bold" style:font-weight-asian="bold"/>
    </style:style>
    <style:style style:name="P626" style:family="paragraph" style:parent-style-name="Plattetekst">
      <style:text-properties style:font-name="Century Gothic" fo:font-weight="bold" style:font-weight-asian="bold"/>
    </style:style>
    <style:style style:name="P627" style:family="paragraph" style:parent-style-name="Plattetekst">
      <style:text-properties style:font-name="Century Gothic" fo:font-weight="bold" style:font-weight-asian="bold"/>
    </style:style>
    <style:style style:name="P628" style:family="paragraph" style:parent-style-name="Plattetekst">
      <style:text-properties style:font-name="Century Gothic" fo:font-weight="bold" style:font-weight-asian="bold"/>
    </style:style>
    <style:style style:name="P629" style:family="paragraph" style:parent-style-name="Plattetekst">
      <style:text-properties style:font-name="Century Gothic" fo:font-weight="bold" style:font-weight-asian="bold"/>
    </style:style>
    <style:style style:name="P630" style:family="paragraph" style:parent-style-name="Plattetekst">
      <style:text-properties style:font-name="Century Gothic" fo:font-weight="bold" style:font-weight-asian="bold"/>
    </style:style>
    <style:style style:name="P631" style:family="paragraph" style:parent-style-name="Plattetekst">
      <style:text-properties style:font-name="Century Gothic" fo:font-weight="bold" style:font-weight-asian="bold"/>
    </style:style>
    <style:style style:name="P632" style:family="paragraph" style:parent-style-name="Plattetekst">
      <style:text-properties style:font-name="Century Gothic" fo:font-weight="bold" style:font-weight-asian="bold"/>
    </style:style>
    <style:style style:name="P633" style:family="paragraph" style:parent-style-name="Plattetekst">
      <style:text-properties style:font-name="Century Gothic" fo:font-weight="bold" style:font-weight-asian="bold"/>
    </style:style>
    <style:style style:name="P634" style:family="paragraph" style:parent-style-name="Plattetekst">
      <style:text-properties style:font-name="Century Gothic" fo:font-weight="bold" style:font-weight-asian="bold"/>
    </style:style>
    <style:style style:name="P635" style:family="paragraph" style:parent-style-name="Plattetekst">
      <style:text-properties style:font-name="Century Gothic" fo:font-weight="bold" style:font-weight-asian="bold"/>
    </style:style>
    <style:style style:name="P636" style:family="paragraph" style:parent-style-name="Plattetekst">
      <style:text-properties style:font-name="Century Gothic" fo:font-weight="bold" style:font-weight-asian="bold"/>
    </style:style>
    <style:style style:name="P637" style:family="paragraph" style:parent-style-name="Plattetekst">
      <style:text-properties style:font-name="Century Gothic" fo:font-weight="bold" style:font-weight-asian="bold"/>
    </style:style>
    <style:style style:name="P638" style:family="paragraph" style:parent-style-name="Plattetekst">
      <style:text-properties style:font-name="Century Gothic" fo:font-weight="bold" style:font-weight-asian="bold"/>
    </style:style>
    <style:style style:name="P639" style:family="paragraph" style:parent-style-name="Plattetekst">
      <style:text-properties style:font-name="Century Gothic" fo:font-weight="bold" style:font-weight-asian="bold"/>
    </style:style>
    <style:style style:name="P640" style:family="paragraph" style:parent-style-name="Plattetekst">
      <style:text-properties style:font-name="Century Gothic" fo:font-weight="bold" style:font-weight-asian="bold"/>
    </style:style>
    <style:style style:name="P641" style:family="paragraph" style:parent-style-name="Plattetekst">
      <style:text-properties style:font-name="Century Gothic" fo:font-weight="bold" style:font-weight-asian="bold"/>
    </style:style>
    <style:style style:name="P642" style:family="paragraph" style:parent-style-name="Plattetekst">
      <style:text-properties style:font-name="Century Gothic" fo:font-weight="bold" style:font-weight-asian="bold"/>
    </style:style>
    <style:style style:name="P643" style:family="paragraph" style:parent-style-name="Plattetekst">
      <style:text-properties style:font-name="Century Gothic" fo:font-weight="bold" style:font-weight-asian="bold"/>
    </style:style>
    <style:style style:name="P644" style:family="paragraph" style:parent-style-name="Plattetekst">
      <style:text-properties style:font-name="Century Gothic" fo:font-weight="bold" style:font-weight-asian="bold"/>
    </style:style>
    <style:style style:name="P645" style:family="paragraph" style:parent-style-name="Plattetekst">
      <style:text-properties style:font-name="Century Gothic" fo:font-weight="bold" style:font-weight-asian="bold"/>
    </style:style>
    <style:style style:name="P646" style:family="paragraph" style:parent-style-name="Plattetekst">
      <style:text-properties style:font-name="Century Gothic" fo:font-weight="bold" style:font-weight-asian="bold"/>
    </style:style>
    <style:style style:name="P647" style:family="paragraph" style:parent-style-name="Plattetekst">
      <style:text-properties style:font-name="Century Gothic" fo:font-weight="bold" style:font-weight-asian="bold"/>
    </style:style>
    <style:style style:name="P648" style:family="paragraph" style:parent-style-name="Plattetekst">
      <style:text-properties style:font-name="Century Gothic" fo:font-weight="bold" style:font-weight-asian="bold"/>
    </style:style>
    <style:style style:name="P649" style:family="paragraph" style:parent-style-name="Plattetekst">
      <style:text-properties style:font-name="Century Gothic" fo:font-weight="bold" style:font-weight-asian="bold"/>
    </style:style>
    <style:style style:name="P650" style:family="paragraph" style:parent-style-name="Plattetekst">
      <style:text-properties style:font-name="Century Gothic" fo:font-weight="bold" style:font-weight-asian="bold"/>
    </style:style>
    <style:style style:name="P651" style:family="paragraph" style:parent-style-name="Plattetekst">
      <style:text-properties style:font-name="Century Gothic" fo:font-weight="bold" style:font-weight-asian="bold"/>
    </style:style>
    <style:style style:name="P652" style:family="paragraph" style:parent-style-name="Plattetekst">
      <style:text-properties style:font-name="Century Gothic" fo:font-weight="bold" style:font-weight-asian="bold"/>
    </style:style>
    <style:style style:name="P653" style:family="paragraph" style:parent-style-name="Plattetekst">
      <style:text-properties style:font-name="Century Gothic" fo:font-weight="bold" style:font-weight-asian="bold"/>
    </style:style>
    <style:style style:name="P654" style:family="paragraph" style:parent-style-name="Plattetekst">
      <style:text-properties style:font-name="Century Gothic" fo:font-weight="bold" style:font-weight-asian="bold"/>
    </style:style>
    <style:style style:name="P655" style:family="paragraph" style:parent-style-name="Plattetekst">
      <style:text-properties style:font-name="Century Gothic" fo:font-weight="bold" style:font-weight-asian="bold"/>
    </style:style>
    <style:style style:name="P656" style:family="paragraph" style:parent-style-name="Plattetekst">
      <style:text-properties style:font-name="Century Gothic" fo:font-weight="bold" style:font-weight-asian="bold"/>
    </style:style>
    <style:style style:name="P657" style:family="paragraph" style:parent-style-name="Plattetekst">
      <style:text-properties style:font-name="Century Gothic" fo:font-weight="bold" style:font-weight-asian="bold"/>
    </style:style>
    <style:style style:name="P658" style:family="paragraph" style:parent-style-name="Plattetekst">
      <style:text-properties style:font-name="Century Gothic" fo:font-weight="bold" style:font-weight-asian="bold"/>
    </style:style>
    <style:style style:name="P659" style:family="paragraph" style:parent-style-name="Plattetekst">
      <style:text-properties style:font-name="Century Gothic" fo:font-weight="bold" style:font-weight-asian="bold"/>
    </style:style>
    <style:style style:name="P660" style:family="paragraph" style:parent-style-name="Plattetekst">
      <style:text-properties style:font-name="Century Gothic" fo:font-weight="bold" style:font-weight-asian="bold"/>
    </style:style>
    <style:style style:name="P661" style:family="paragraph" style:parent-style-name="Plattetekst">
      <style:text-properties style:font-name="Century Gothic" fo:font-weight="bold" style:font-weight-asian="bold"/>
    </style:style>
    <style:style style:name="P662" style:family="paragraph" style:parent-style-name="Plattetekst">
      <style:text-properties style:font-name="Century Gothic" fo:font-weight="bold" style:font-weight-asian="bold"/>
    </style:style>
    <style:style style:name="P663" style:family="paragraph" style:parent-style-name="Plattetekst">
      <style:text-properties style:font-name="Century Gothic" fo:font-weight="bold" style:font-weight-asian="bold"/>
    </style:style>
    <style:style style:name="P664" style:family="paragraph" style:parent-style-name="Plattetekst">
      <style:text-properties style:font-name="Century Gothic" fo:font-weight="bold" style:font-weight-asian="bold"/>
    </style:style>
    <style:style style:name="P665" style:family="paragraph" style:parent-style-name="Plattetekst">
      <style:text-properties style:font-name="Century Gothic" fo:font-weight="bold" style:font-weight-asian="bold"/>
    </style:style>
    <style:style style:name="P666" style:family="paragraph" style:parent-style-name="Plattetekst">
      <style:text-properties style:font-name="Century Gothic" fo:font-weight="bold" style:font-weight-asian="bold"/>
    </style:style>
    <style:style style:name="P667" style:family="paragraph" style:parent-style-name="Plattetekst">
      <style:text-properties style:font-name="Century Gothic" fo:font-weight="bold" style:font-weight-asian="bold"/>
    </style:style>
    <style:style style:name="P668" style:family="paragraph" style:parent-style-name="Plattetekst">
      <style:paragraph-properties fo:margin-top="0.123cm"/>
      <style:text-properties style:font-name="Century Gothic" fo:font-weight="bold" style:font-weight-asian="bold"/>
    </style:style>
    <style:style style:name="P669" style:family="paragraph" style:parent-style-name="Plattetekst">
      <style:paragraph-properties fo:margin-left="0.192cm"/>
    </style:style>
    <style:style style:name="T669_1" style:family="text" style:parent-style-name="Standaardalinea-lettertype">
      <style:text-properties style:text-scale="110%"/>
    </style:style>
    <style:style style:name="T669_2" style:family="text" style:parent-style-name="Standaardalinea-lettertype">
      <style:text-properties fo:letter-spacing="0.004cm" style:text-scale="110%"/>
    </style:style>
    <style:style style:name="T669_3" style:family="text" style:parent-style-name="Standaardalinea-lettertype">
      <style:text-properties style:text-scale="110%"/>
    </style:style>
    <style:style style:name="T669_4" style:family="text" style:parent-style-name="Standaardalinea-lettertype">
      <style:text-properties fo:letter-spacing="0.004cm" style:text-scale="110%"/>
    </style:style>
    <style:style style:name="T669_5" style:family="text" style:parent-style-name="Standaardalinea-lettertype">
      <style:text-properties fo:letter-spacing="-0.009cm" style:text-scale="110%"/>
    </style:style>
    <style:style style:name="P670" style:family="paragraph" style:parent-style-name="Plattetekst">
      <style:text-properties fo:font-size="9pt" style:font-size-asian="9pt" style:font-size-complex="9pt"/>
    </style:style>
    <style:style style:name="P671" style:family="paragraph" style:parent-style-name="Plattetekst">
      <style:text-properties fo:font-size="9pt" style:font-size-asian="9pt" style:font-size-complex="9pt"/>
    </style:style>
    <style:style style:name="P672" style:family="paragraph" style:parent-style-name="Plattetekst">
      <style:text-properties fo:font-size="9pt" style:font-size-asian="9pt" style:font-size-complex="9pt"/>
    </style:style>
    <style:style style:name="P673" style:family="paragraph" style:parent-style-name="Plattetekst">
      <style:text-properties fo:font-size="9pt" style:font-size-asian="9pt" style:font-size-complex="9pt"/>
    </style:style>
    <style:style style:name="P674" style:family="paragraph" style:parent-style-name="Plattetekst">
      <style:text-properties fo:font-size="9pt" style:font-size-asian="9pt" style:font-size-complex="9pt"/>
    </style:style>
    <style:style style:name="P675" style:family="paragraph" style:parent-style-name="Plattetekst">
      <style:paragraph-properties fo:margin-top="0.213cm"/>
    </style:style>
    <style:style style:name="P676" style:family="paragraph" style:parent-style-name="Plattetekst">
      <style:paragraph-properties fo:margin-left="0.192cm"/>
    </style:style>
    <style:style style:name="T676_1" style:family="text" style:parent-style-name="Standaardalinea-lettertype">
      <style:text-properties style:text-scale="110%"/>
    </style:style>
    <style:style style:name="T676_2" style:family="text" style:parent-style-name="Standaardalinea-lettertype">
      <style:text-properties fo:letter-spacing="0.004cm" style:text-scale="110%"/>
    </style:style>
    <style:style style:name="T676_3" style:family="text" style:parent-style-name="Standaardalinea-lettertype">
      <style:text-properties style:text-scale="110%"/>
    </style:style>
    <style:style style:name="T676_4" style:family="text" style:parent-style-name="Standaardalinea-lettertype">
      <style:text-properties fo:letter-spacing="0.004cm" style:text-scale="110%"/>
    </style:style>
    <style:style style:name="T676_5" style:family="text" style:parent-style-name="Standaardalinea-lettertype">
      <style:text-properties fo:letter-spacing="-0.009cm" style:text-scale="110%"/>
    </style:style>
    <style:style style:name="S10" style:family="section">
      <style:section-properties text:dont-balance-text-columns="true">
        <style:columns fo:column-count="0" fo:column-gap="1.249cm"/>
      </style:section-properties>
    </style:style>
    <style:style style:name="P677" style:family="paragraph" style:parent-style-name="Kop2">
      <style:paragraph-properties fo:break-before="page" fo:text-indent="-0.796cm" fo:margin-left="1.007cm">
        <style:tab-stops>
          <style:tab-stop style:type="left" style:leader-style="none" style:position="-1.007cm"/>
          <style:tab-stop style:type="left" style:leader-style="none" style:position="0cm"/>
        </style:tab-stops>
      </style:paragraph-properties>
    </style:style>
    <style:style style:name="T677_1" style:family="text" style:parent-style-name="Standaardalinea-lettertype">
      <style:text-properties fo:letter-spacing="-0.004cm"/>
    </style:style>
    <style:style style:name="T677_2" style:family="text" style:parent-style-name="Standaardalinea-lettertype">
      <style:text-properties fo:letter-spacing="-0.028cm"/>
    </style:style>
    <style:style style:name="T677_3" style:family="text" style:parent-style-name="Standaardalinea-lettertype">
      <style:text-properties fo:letter-spacing="-0.004cm"/>
    </style:style>
    <style:style style:name="T677_4" style:family="text" style:parent-style-name="Standaardalinea-lettertype">
      <style:text-properties fo:letter-spacing="-0.028cm"/>
    </style:style>
    <style:style style:name="T677_5" style:family="text" style:parent-style-name="Standaardalinea-lettertype">
      <style:text-properties fo:letter-spacing="-0.004cm"/>
    </style:style>
    <style:style style:name="T677_6" style:family="text" style:parent-style-name="Standaardalinea-lettertype">
      <style:text-properties fo:letter-spacing="-0.028cm"/>
    </style:style>
    <style:style style:name="T677_7" style:family="text" style:parent-style-name="Standaardalinea-lettertype">
      <style:text-properties fo:letter-spacing="-0.004cm"/>
    </style:style>
    <style:style style:name="T677_8" style:family="text" style:parent-style-name="Standaardalinea-lettertype">
      <style:text-properties fo:letter-spacing="-0.028cm"/>
    </style:style>
    <style:style style:name="T677_9" style:family="text" style:parent-style-name="Standaardalinea-lettertype">
      <style:text-properties fo:letter-spacing="-0.004cm"/>
    </style:style>
    <style:style style:name="T677_10" style:family="text" style:parent-style-name="Standaardalinea-lettertype">
      <style:text-properties fo:letter-spacing="-0.028cm"/>
    </style:style>
    <style:style style:name="T677_11" style:family="text" style:parent-style-name="Standaardalinea-lettertype">
      <style:text-properties fo:letter-spacing="-0.004cm"/>
    </style:style>
    <style:style style:name="T677_12" style:family="text" style:parent-style-name="Standaardalinea-lettertype">
      <style:text-properties fo:letter-spacing="-0.026cm"/>
    </style:style>
    <style:style style:name="T677_13" style:family="text" style:parent-style-name="Standaardalinea-lettertype">
      <style:text-properties fo:letter-spacing="-0.004cm"/>
    </style:style>
    <style:style style:name="P678" style:family="paragraph" style:parent-style-name="Kop3">
      <style:paragraph-properties fo:text-indent="-0.792cm" fo:margin-top="0.533cm" fo:margin-left="1.004cm">
        <style:tab-stops>
          <style:tab-stop style:type="left" style:leader-style="none" style:position="-1.004cm"/>
          <style:tab-stop style:type="left" style:leader-style="none" style:position="0cm"/>
        </style:tab-stops>
      </style:paragraph-properties>
    </style:style>
    <style:style style:name="FR97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678_1" style:family="text" style:parent-style-name="Standaardalinea-lettertype">
      <style:text-properties fo:letter-spacing="-0.004cm" style:text-scale="115%"/>
    </style:style>
    <style:style style:name="T678_2" style:family="text" style:parent-style-name="Standaardalinea-lettertype">
      <style:text-properties fo:letter-spacing="-0.009cm" style:text-scale="115%"/>
    </style:style>
    <style:style style:name="T678_3" style:family="text" style:parent-style-name="Standaardalinea-lettertype">
      <style:text-properties fo:letter-spacing="-0.004cm" style:text-scale="115%"/>
    </style:style>
    <style:style style:name="T678_4" style:family="text" style:parent-style-name="Standaardalinea-lettertype">
      <style:text-properties fo:letter-spacing="-0.007cm" style:text-scale="115%"/>
    </style:style>
    <style:style style:name="T678_5" style:family="text" style:parent-style-name="Standaardalinea-lettertype">
      <style:text-properties fo:letter-spacing="-0.004cm" style:text-scale="115%"/>
    </style:style>
    <style:style style:name="T678_6" style:family="text" style:parent-style-name="Standaardalinea-lettertype">
      <style:text-properties fo:letter-spacing="-0.009cm" style:text-scale="115%"/>
    </style:style>
    <style:style style:name="T678_7" style:family="text" style:parent-style-name="Standaardalinea-lettertype">
      <style:text-properties fo:letter-spacing="-0.004cm" style:text-scale="115%"/>
    </style:style>
    <style:style style:name="T678_8" style:family="text" style:parent-style-name="Standaardalinea-lettertype">
      <style:text-properties fo:letter-spacing="-0.007cm" style:text-scale="115%"/>
    </style:style>
    <style:style style:name="T678_9" style:family="text" style:parent-style-name="Standaardalinea-lettertype">
      <style:text-properties fo:letter-spacing="-0.004cm" style:text-scale="115%"/>
    </style:style>
    <style:style style:name="T678_10" style:family="text" style:parent-style-name="Standaardalinea-lettertype">
      <style:text-properties fo:letter-spacing="-0.009cm" style:text-scale="115%"/>
    </style:style>
    <style:style style:name="T678_11" style:family="text" style:parent-style-name="Standaardalinea-lettertype">
      <style:text-properties fo:letter-spacing="-0.004cm" style:text-scale="115%"/>
    </style:style>
    <style:style style:name="T678_12" style:family="text" style:parent-style-name="Standaardalinea-lettertype">
      <style:text-properties fo:letter-spacing="-0.007cm" style:text-scale="115%"/>
    </style:style>
    <style:style style:name="T678_13" style:family="text" style:parent-style-name="Standaardalinea-lettertype">
      <style:text-properties fo:letter-spacing="-0.004cm" style:text-scale="115%"/>
    </style:style>
    <style:style style:name="T678_14" style:family="text" style:parent-style-name="Standaardalinea-lettertype">
      <style:text-properties fo:letter-spacing="-0.009cm" style:text-scale="115%"/>
    </style:style>
    <style:style style:name="T678_15" style:family="text" style:parent-style-name="Standaardalinea-lettertype">
      <style:text-properties fo:letter-spacing="-0.004cm" style:text-scale="115%"/>
    </style:style>
    <style:style style:name="T678_16" style:family="text" style:parent-style-name="Standaardalinea-lettertype">
      <style:text-properties fo:letter-spacing="-0.007cm" style:text-scale="115%"/>
    </style:style>
    <style:style style:name="T678_17" style:family="text" style:parent-style-name="Standaardalinea-lettertype">
      <style:text-properties fo:letter-spacing="-0.004cm" style:text-scale="115%"/>
    </style:style>
    <style:style style:name="T678_18" style:family="text" style:parent-style-name="Standaardalinea-lettertype">
      <style:text-properties fo:letter-spacing="-0.009cm" style:text-scale="115%"/>
    </style:style>
    <style:style style:name="T678_19" style:family="text" style:parent-style-name="Standaardalinea-lettertype">
      <style:text-properties fo:letter-spacing="-0.004cm" style:text-scale="115%"/>
    </style:style>
    <style:style style:name="P679" style:family="paragraph" style:parent-style-name="Plattetekst">
      <style:paragraph-properties fo:margin-top="0.12cm"/>
    </style:style>
    <style:style style:name="P680" style:family="paragraph" style:parent-style-name="Standaard">
      <style:paragraph-properties fo:margin-left="0.212cm"/>
    </style:style>
    <style:style style:name="FR98" style:family="graphic" style:parent-style-name="Standa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680_1" style:family="text" style:parent-style-name="Standaardalinea-lettertype">
      <style:text-properties fo:letter-spacing="0.141cm" style:text-scale="150%" style:font-name="Times New Roman" fo:font-size="10pt" style:font-size-asian="10pt"/>
    </style:style>
    <style:style style:name="T680_2" style:family="text" style:parent-style-name="Standaardalinea-lettertype">
      <style:text-properties fo:letter-spacing="-0.004cm" style:text-scale="105%" fo:font-size="9pt" style:font-size-asian="9pt"/>
    </style:style>
    <style:style style:name="T680_3" style:family="text" style:parent-style-name="Standaardalinea-lettertype">
      <style:text-properties fo:letter-spacing="0.071cm" style:text-scale="105%" fo:font-size="9pt" style:font-size-asian="9pt"/>
    </style:style>
    <style:style style:name="T680_4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680_5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680_6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680_7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680_8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680_9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680_10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T680_11" style:family="text" style:parent-style-name="Standaardalinea-lettertype">
      <style:text-properties fo:letter-spacing="-0.009cm" style:text-scale="105%" style:font-name="Century Gothic" fo:font-size="9pt" style:font-size-asian="9pt" fo:font-weight="bold" style:font-weight-asian="bold"/>
    </style:style>
    <style:style style:name="T680_12" style:family="text" style:parent-style-name="Standaardalinea-lettertype">
      <style:text-properties fo:letter-spacing="-0.004cm" style:text-scale="105%" style:font-name="Century Gothic" fo:font-size="9pt" style:font-size-asian="9pt" fo:font-weight="bold" style:font-weight-asian="bold"/>
    </style:style>
    <style:style style:name="P681" style:family="paragraph" style:parent-style-name="Plattetekst">
      <style:paragraph-properties fo:margin-top="0.36cm" fo:margin-left="0.212cm"/>
    </style:style>
    <style:style style:name="FR99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681_1" style:family="text" style:parent-style-name="Standaardalinea-lettertype">
      <style:text-properties fo:letter-spacing="0.071cm" style:text-scale="115%" style:font-name="Times New Roman" fo:font-size="10pt" style:font-size-asian="10pt"/>
    </style:style>
    <style:style style:name="T681_2" style:family="text" style:parent-style-name="Standaardalinea-lettertype">
      <style:text-properties style:text-scale="115%"/>
    </style:style>
    <style:style style:name="T681_3" style:family="text" style:parent-style-name="Standaardalinea-lettertype">
      <style:text-properties fo:letter-spacing="-0.002cm" style:text-scale="115%"/>
    </style:style>
    <style:style style:name="T681_4" style:family="text" style:parent-style-name="Standaardalinea-lettertype">
      <style:text-properties style:text-scale="115%"/>
    </style:style>
    <style:style style:name="T681_5" style:family="text" style:parent-style-name="Standaardalinea-lettertype">
      <style:text-properties fo:letter-spacing="-0.002cm" style:text-scale="115%"/>
    </style:style>
    <style:style style:name="T681_6" style:family="text" style:parent-style-name="Standaardalinea-lettertype">
      <style:text-properties style:text-scale="115%"/>
    </style:style>
    <style:style style:name="T681_7" style:family="text" style:parent-style-name="Standaardalinea-lettertype">
      <style:text-properties fo:letter-spacing="-0.002cm" style:text-scale="115%"/>
    </style:style>
    <style:style style:name="T681_8" style:family="text" style:parent-style-name="Standaardalinea-lettertype">
      <style:text-properties style:text-scale="115%"/>
    </style:style>
    <style:style style:name="T681_9" style:family="text" style:parent-style-name="Standaardalinea-lettertype">
      <style:text-properties fo:letter-spacing="-0.002cm" style:text-scale="115%"/>
    </style:style>
    <style:style style:name="T681_10" style:family="text" style:parent-style-name="Standaardalinea-lettertype">
      <style:text-properties style:text-scale="115%"/>
    </style:style>
    <style:style style:name="T681_11" style:family="text" style:parent-style-name="Standaardalinea-lettertype">
      <style:text-properties fo:letter-spacing="-0.002cm" style:text-scale="115%"/>
    </style:style>
    <style:style style:name="T681_12" style:family="text" style:parent-style-name="Standaardalinea-lettertype">
      <style:text-properties style:text-scale="115%"/>
    </style:style>
    <style:style style:name="T681_13" style:family="text" style:parent-style-name="Standaardalinea-lettertype">
      <style:text-properties fo:letter-spacing="-0.002cm" style:text-scale="115%"/>
    </style:style>
    <style:style style:name="T681_14" style:family="text" style:parent-style-name="Standaardalinea-lettertype">
      <style:text-properties style:text-scale="115%"/>
    </style:style>
    <style:style style:name="T681_15" style:family="text" style:parent-style-name="Standaardalinea-lettertype">
      <style:text-properties fo:letter-spacing="-0.002cm" style:text-scale="115%"/>
    </style:style>
    <style:style style:name="T681_16" style:family="text" style:parent-style-name="Standaardalinea-lettertype">
      <style:text-properties style:text-scale="115%"/>
    </style:style>
    <style:style style:name="T681_17" style:family="text" style:parent-style-name="Standaardalinea-lettertype">
      <style:text-properties fo:letter-spacing="-0.002cm" style:text-scale="115%"/>
    </style:style>
    <style:style style:name="T681_18" style:family="text" style:parent-style-name="Standaardalinea-lettertype">
      <style:text-properties style:text-scale="115%"/>
    </style:style>
    <style:style style:name="T681_19" style:family="text" style:parent-style-name="Standaardalinea-lettertype">
      <style:text-properties fo:letter-spacing="-0.002cm" style:text-scale="115%"/>
    </style:style>
    <style:style style:name="T681_20" style:family="text" style:parent-style-name="Standaardalinea-lettertype">
      <style:text-properties style:text-scale="115%"/>
    </style:style>
    <style:style style:name="T681_21" style:family="text" style:parent-style-name="Standaardalinea-lettertype">
      <style:text-properties fo:letter-spacing="-0.002cm" style:text-scale="115%"/>
    </style:style>
    <style:style style:name="T681_22" style:family="text" style:parent-style-name="Standaardalinea-lettertype">
      <style:text-properties style:text-scale="115%"/>
    </style:style>
    <style:style style:name="T681_23" style:family="text" style:parent-style-name="Standaardalinea-lettertype">
      <style:text-properties fo:letter-spacing="-0.002cm" style:text-scale="115%"/>
    </style:style>
    <style:style style:name="T681_24" style:family="text" style:parent-style-name="Standaardalinea-lettertype">
      <style:text-properties style:text-scale="115%"/>
    </style:style>
    <style:style style:name="P682" style:family="paragraph" style:parent-style-name="Plattetekst">
      <style:paragraph-properties fo:margin-top="0.173cm"/>
    </style:style>
    <style:style style:name="P683" style:family="paragraph" style:parent-style-name="Plattetekst">
      <style:paragraph-properties fo:margin-top="0.002cm" fo:margin-left="4.06cm"/>
    </style:style>
    <style:style style:name="FR10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4" style:family="paragraph" style:parent-style-name="TableParagraph">
      <style:text-properties style:font-name="Times New Roman" fo:font-size="9pt" style:font-size-asian="9pt"/>
    </style:style>
    <style:style style:name="P685" style:family="paragraph" style:parent-style-name="TableParagraph">
      <style:text-properties style:font-name="Times New Roman" fo:font-size="9pt" style:font-size-asian="9pt"/>
    </style:style>
    <style:style style:name="P686" style:family="paragraph" style:parent-style-name="TableParagraph">
      <style:text-properties style:font-name="Times New Roman" fo:font-size="9pt" style:font-size-asian="9pt"/>
    </style:style>
    <style:style style:name="P687" style:family="paragraph" style:parent-style-name="TableParagraph">
      <style:paragraph-properties fo:text-align="center" fo:margin-top="0cm" fo:margin-bottom="0cm" fo:margin-left="0.018cm"/>
    </style:style>
    <style:style style:name="T687_1" style:family="text" style:parent-style-name="Standaardalinea-lettertype">
      <style:text-properties fo:letter-spacing="-0.018cm" fo:color="#ffffff" style:font-name="Century Gothic" fo:font-size="9pt" style:font-size-asian="9pt" fo:font-weight="bold" style:font-weight-asian="bold"/>
    </style:style>
    <style:style style:name="P688" style:family="paragraph" style:parent-style-name="Plattetekst">
      <style:text-properties fo:font-size="9pt" style:font-size-asian="9pt" style:font-size-complex="9pt"/>
    </style:style>
    <style:style style:name="T688_1" style:family="text" style:parent-style-name="Standaardalinea-lettertype">
      <style:text-properties style:text-scale="110%"/>
    </style:style>
    <style:style style:name="T688_2" style:family="text" style:parent-style-name="Standaardalinea-lettertype">
      <style:text-properties fo:letter-spacing="0.012cm" style:text-scale="110%"/>
    </style:style>
    <style:style style:name="T688_3" style:family="text" style:parent-style-name="Standaardalinea-lettertype">
      <style:text-properties style:text-scale="110%"/>
    </style:style>
    <style:style style:name="T688_4" style:family="text" style:parent-style-name="Standaardalinea-lettertype">
      <style:text-properties fo:letter-spacing="0.011cm" style:text-scale="110%"/>
    </style:style>
    <style:style style:name="T688_5" style:family="text" style:parent-style-name="Standaardalinea-lettertype">
      <style:text-properties style:text-scale="110%"/>
    </style:style>
    <style:style style:name="T688_6" style:family="text" style:parent-style-name="Standaardalinea-lettertype">
      <style:text-properties fo:letter-spacing="0.012cm" style:text-scale="110%"/>
    </style:style>
    <style:style style:name="T688_7" style:family="text" style:parent-style-name="Standaardalinea-lettertype">
      <style:text-properties style:text-scale="110%"/>
    </style:style>
    <style:style style:name="T688_8" style:family="text" style:parent-style-name="Standaardalinea-lettertype">
      <style:text-properties fo:letter-spacing="0.012cm" style:text-scale="110%"/>
    </style:style>
    <style:style style:name="T688_9" style:family="text" style:parent-style-name="Standaardalinea-lettertype">
      <style:text-properties style:text-scale="110%"/>
    </style:style>
    <style:style style:name="T688_10" style:family="text" style:parent-style-name="Standaardalinea-lettertype">
      <style:text-properties fo:letter-spacing="0.012cm" style:text-scale="110%"/>
    </style:style>
    <style:style style:name="T688_11" style:family="text" style:parent-style-name="Standaardalinea-lettertype">
      <style:text-properties style:text-scale="110%"/>
    </style:style>
    <style:style style:name="T688_12" style:family="text" style:parent-style-name="Standaardalinea-lettertype">
      <style:text-properties fo:letter-spacing="0.012cm" style:text-scale="110%"/>
    </style:style>
    <style:style style:name="T688_13" style:family="text" style:parent-style-name="Standaardalinea-lettertype">
      <style:text-properties style:text-scale="110%" fo:font-style="italic" style:font-style-asian="italic"/>
    </style:style>
    <style:style style:name="T688_14" style:family="text" style:parent-style-name="Standaardalinea-lettertype">
      <style:text-properties fo:letter-spacing="0.019cm" style:text-scale="110%" fo:font-style="italic" style:font-style-asian="italic"/>
    </style:style>
    <style:style style:name="T688_15" style:family="text" style:parent-style-name="Standaardalinea-lettertype">
      <style:text-properties fo:letter-spacing="-0.009cm" style:text-scale="110%"/>
    </style:style>
    <style:style style:name="P689" style:family="paragraph" style:parent-style-name="Plattetekst">
      <style:text-properties fo:font-size="9pt" style:font-size-asian="9pt" style:font-size-complex="9pt"/>
    </style:style>
    <style:style style:name="P690" style:family="paragraph" style:parent-style-name="Plattetekst">
      <style:paragraph-properties fo:margin-top="0.328cm"/>
    </style:style>
    <style:style style:name="P691" style:family="paragraph" style:parent-style-name="Plattetekst">
      <style:paragraph-properties fo:margin-left="0.212cm"/>
    </style:style>
    <style:style style:name="FR101" style:family="graphic" style:parent-style-name="Plattetekst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T691_1" style:family="text" style:parent-style-name="Standaardalinea-lettertype">
      <style:text-properties fo:letter-spacing="0.141cm" style:font-name="Times New Roman" fo:font-size="10pt" style:font-size-asian="10pt"/>
    </style:style>
    <style:style style:name="T691_2" style:family="text" style:parent-style-name="Standaardalinea-lettertype">
      <style:text-properties style:font-name="Arial"/>
    </style:style>
    <style:style style:name="P692" style:family="paragraph" style:parent-style-name="Plattetekst">
      <style:paragraph-properties fo:margin-top="0.189cm"/>
      <style:text-properties style:font-name="Arial"/>
    </style:style>
    <style:style style:name="P693" style:family="paragraph" style:parent-style-name="Plattetekst">
      <style:paragraph-properties fo:margin-left="4.06cm"/>
    </style:style>
    <style:style style:name="FR10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4" style:family="paragraph" style:parent-style-name="TableParagraph">
      <style:text-properties style:font-name="Times New Roman" fo:font-size="9pt" style:font-size-asian="9pt"/>
    </style:style>
    <style:style style:name="P695" style:family="paragraph" style:parent-style-name="TableParagraph">
      <style:text-properties style:font-name="Times New Roman" fo:font-size="9pt" style:font-size-asian="9pt"/>
    </style:style>
    <style:style style:name="P696" style:family="paragraph" style:parent-style-name="TableParagraph">
      <style:text-properties style:font-name="Times New Roman" fo:font-size="9pt" style:font-size-asian="9pt"/>
    </style:style>
    <style:style style:name="P697" style:family="paragraph" style:parent-style-name="TableParagraph">
      <style:paragraph-properties fo:text-align="center" fo:margin-top="0cm" fo:margin-bottom="0cm" fo:margin-left="0.018cm"/>
    </style:style>
    <style:style style:name="T697_1" style:family="text" style:parent-style-name="Standaardalinea-lettertype">
      <style:text-properties fo:letter-spacing="-0.018cm" style:text-scale="110%" fo:color="#ffffff" style:font-name="Century Gothic" fo:font-size="9pt" style:font-size-asian="9pt" fo:font-weight="bold" style:font-weight-asian="bold"/>
    </style:style>
    <style:style style:name="P698" style:family="paragraph" style:parent-style-name="Plattetekst">
      <style:text-properties fo:font-size="9pt" style:font-size-asian="9pt" style:font-size-complex="9pt"/>
    </style:style>
    <style:style style:name="T698_1" style:family="text" style:parent-style-name="Standaardalinea-lettertype">
      <style:text-properties style:text-scale="110%"/>
    </style:style>
    <style:style style:name="T698_2" style:family="text" style:parent-style-name="Standaardalinea-lettertype">
      <style:text-properties fo:letter-spacing="0.012cm" style:text-scale="110%"/>
    </style:style>
    <style:style style:name="T698_3" style:family="text" style:parent-style-name="Standaardalinea-lettertype">
      <style:text-properties style:text-scale="110%"/>
    </style:style>
    <style:style style:name="T698_4" style:family="text" style:parent-style-name="Standaardalinea-lettertype">
      <style:text-properties fo:letter-spacing="0.014cm" style:text-scale="110%"/>
    </style:style>
    <style:style style:name="T698_5" style:family="text" style:parent-style-name="Standaardalinea-lettertype">
      <style:text-properties style:text-scale="110%"/>
    </style:style>
    <style:style style:name="T698_6" style:family="text" style:parent-style-name="Standaardalinea-lettertype">
      <style:text-properties fo:letter-spacing="0.012cm" style:text-scale="110%"/>
    </style:style>
    <style:style style:name="T698_7" style:family="text" style:parent-style-name="Standaardalinea-lettertype">
      <style:text-properties style:text-scale="110%"/>
    </style:style>
    <style:style style:name="T698_8" style:family="text" style:parent-style-name="Standaardalinea-lettertype">
      <style:text-properties fo:letter-spacing="0.014cm" style:text-scale="110%"/>
    </style:style>
    <style:style style:name="T698_9" style:family="text" style:parent-style-name="Standaardalinea-lettertype">
      <style:text-properties style:text-scale="110%"/>
    </style:style>
    <style:style style:name="T698_10" style:family="text" style:parent-style-name="Standaardalinea-lettertype">
      <style:text-properties fo:letter-spacing="0.012cm" style:text-scale="110%"/>
    </style:style>
    <style:style style:name="T698_11" style:family="text" style:parent-style-name="Standaardalinea-lettertype">
      <style:text-properties style:text-scale="110%"/>
    </style:style>
    <style:style style:name="T698_12" style:family="text" style:parent-style-name="Standaardalinea-lettertype">
      <style:text-properties fo:letter-spacing="0.014cm" style:text-scale="110%"/>
    </style:style>
    <style:style style:name="T698_13" style:family="text" style:parent-style-name="Standaardalinea-lettertype">
      <style:text-properties style:text-scale="110%" fo:font-style="italic" style:font-style-asian="italic"/>
    </style:style>
    <style:style style:name="T698_14" style:family="text" style:parent-style-name="Standaardalinea-lettertype">
      <style:text-properties fo:letter-spacing="0.012cm" style:text-scale="110%" fo:font-style="italic" style:font-style-asian="italic"/>
    </style:style>
    <style:style style:name="T698_15" style:family="text" style:parent-style-name="Standaardalinea-lettertype">
      <style:text-properties fo:letter-spacing="-0.009cm" style:text-scale="110%"/>
    </style:style>
    <style:style style:name="P699" style:family="paragraph" style:parent-style-name="Plattetekst">
      <style:text-properties fo:font-size="9pt" style:font-size-asian="9pt" style:font-size-complex="9pt"/>
    </style:style>
    <style:style style:name="P700" style:family="paragraph" style:parent-style-name="Plattetekst">
      <style:paragraph-properties fo:margin-top="0.131cm"/>
    </style:style>
    <style:style style:name="P701" style:family="paragraph" style:parent-style-name="Kop3">
      <style:paragraph-properties fo:line-height="104%" fo:margin-right="4.874cm"/>
    </style:style>
    <style:style style:name="FR103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01_1" style:family="text" style:parent-style-name="Standaardalinea-lettertype">
      <style:text-properties style:text-scale="115%"/>
    </style:style>
    <style:style style:name="T701_2" style:family="text" style:parent-style-name="Standaardalinea-lettertype">
      <style:text-properties fo:letter-spacing="-0.014cm" style:text-scale="115%"/>
    </style:style>
    <style:style style:name="T701_3" style:family="text" style:parent-style-name="Standaardalinea-lettertype">
      <style:text-properties style:text-scale="115%"/>
    </style:style>
    <style:style style:name="T701_4" style:family="text" style:parent-style-name="Standaardalinea-lettertype">
      <style:text-properties fo:letter-spacing="-0.014cm" style:text-scale="115%"/>
    </style:style>
    <style:style style:name="T701_5" style:family="text" style:parent-style-name="Standaardalinea-lettertype">
      <style:text-properties style:text-scale="115%"/>
    </style:style>
    <style:style style:name="T701_6" style:family="text" style:parent-style-name="Standaardalinea-lettertype">
      <style:text-properties fo:letter-spacing="-0.014cm" style:text-scale="115%"/>
    </style:style>
    <style:style style:name="T701_7" style:family="text" style:parent-style-name="Standaardalinea-lettertype">
      <style:text-properties style:text-scale="115%"/>
    </style:style>
    <style:style style:name="T701_8" style:family="text" style:parent-style-name="Standaardalinea-lettertype">
      <style:text-properties fo:letter-spacing="-0.014cm" style:text-scale="115%"/>
    </style:style>
    <style:style style:name="T701_9" style:family="text" style:parent-style-name="Standaardalinea-lettertype">
      <style:text-properties style:text-scale="115%"/>
    </style:style>
    <style:style style:name="T701_10" style:family="text" style:parent-style-name="Standaardalinea-lettertype">
      <style:text-properties fo:letter-spacing="-0.014cm" style:text-scale="115%"/>
    </style:style>
    <style:style style:name="T701_11" style:family="text" style:parent-style-name="Standaardalinea-lettertype">
      <style:text-properties style:text-scale="115%"/>
    </style:style>
    <style:style style:name="T701_12" style:family="text" style:parent-style-name="Standaardalinea-lettertype">
      <style:text-properties fo:letter-spacing="-0.014cm" style:text-scale="115%"/>
    </style:style>
    <style:style style:name="T701_13" style:family="text" style:parent-style-name="Standaardalinea-lettertype">
      <style:text-properties style:text-scale="115%"/>
    </style:style>
    <style:style style:name="T701_14" style:family="text" style:parent-style-name="Standaardalinea-lettertype">
      <style:text-properties fo:letter-spacing="-0.014cm" style:text-scale="115%"/>
    </style:style>
    <style:style style:name="T701_15" style:family="text" style:parent-style-name="Standaardalinea-lettertype">
      <style:text-properties style:text-scale="115%"/>
    </style:style>
    <style:style style:name="T701_16" style:family="text" style:parent-style-name="Standaardalinea-lettertype">
      <style:text-properties fo:letter-spacing="-0.014cm" style:text-scale="115%"/>
    </style:style>
    <style:style style:name="T701_17" style:family="text" style:parent-style-name="Standaardalinea-lettertype">
      <style:text-properties style:text-scale="115%"/>
    </style:style>
    <style:style style:name="T701_18" style:family="text" style:parent-style-name="Standaardalinea-lettertype">
      <style:text-properties fo:letter-spacing="-0.014cm" style:text-scale="115%"/>
    </style:style>
    <style:style style:name="T701_19" style:family="text" style:parent-style-name="Standaardalinea-lettertype">
      <style:text-properties style:text-scale="115%"/>
    </style:style>
    <style:style style:name="T701_20" style:family="text" style:parent-style-name="Standaardalinea-lettertype">
      <style:text-properties fo:letter-spacing="-0.014cm" style:text-scale="115%"/>
    </style:style>
    <style:style style:name="T701_21" style:family="text" style:parent-style-name="Standaardalinea-lettertype">
      <style:text-properties style:text-scale="115%"/>
    </style:style>
    <style:style style:name="T701_22" style:family="text" style:parent-style-name="Standaardalinea-lettertype">
      <style:text-properties fo:letter-spacing="-0.014cm" style:text-scale="115%"/>
    </style:style>
    <style:style style:name="T701_23" style:family="text" style:parent-style-name="Standaardalinea-lettertype">
      <style:text-properties style:text-scale="115%"/>
    </style:style>
    <style:style style:name="T701_24" style:family="text" style:parent-style-name="Standaardalinea-lettertype">
      <style:text-properties fo:letter-spacing="-0.014cm" style:text-scale="115%"/>
    </style:style>
    <style:style style:name="T701_25" style:family="text" style:parent-style-name="Standaardalinea-lettertype">
      <style:text-properties style:text-scale="115%"/>
    </style:style>
    <style:style style:name="P702" style:family="paragraph" style:parent-style-name="Plattetekst">
      <style:paragraph-properties fo:margin-top="0.176cm"/>
    </style:style>
    <style:style style:name="P703" style:family="paragraph" style:parent-style-name="Plattetekst">
      <style:paragraph-properties fo:margin-top="0.002cm" fo:margin-left="0.813cm"/>
    </style:style>
    <style:style style:name="FR104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703_1" style:family="text" style:parent-style-name="Standaardalinea-lettertype">
      <style:text-properties fo:letter-spacing="-0.009cm" style:text-scale="130%"/>
    </style:style>
    <style:style style:name="P704" style:family="paragraph" style:parent-style-name="Plattetekst">
      <style:paragraph-properties fo:margin-top="0.026cm"/>
    </style:style>
    <style:style style:name="P705" style:family="paragraph" style:parent-style-name="Plattetekst">
      <style:paragraph-properties fo:margin-left="0.813cm"/>
    </style:style>
    <style:style style:name="FR105" style:family="graphic" style:parent-style-name="Plattetekst">
      <style:graphic-properties draw:stroke="solid" svg:stroke-width="0.018cm" svg:stroke-color="#000000" svg:stroke-opacity="100%" draw:fill="none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705_1" style:family="text" style:parent-style-name="Standaardalinea-lettertype">
      <style:text-properties style:text-scale="110%"/>
    </style:style>
    <style:style style:name="T705_2" style:family="text" style:parent-style-name="Standaardalinea-lettertype">
      <style:text-properties fo:letter-spacing="0.005cm" style:text-scale="110%"/>
    </style:style>
    <style:style style:name="T705_3" style:family="text" style:parent-style-name="Standaardalinea-lettertype">
      <style:text-properties style:text-scale="110%"/>
    </style:style>
    <style:style style:name="T705_4" style:family="text" style:parent-style-name="Standaardalinea-lettertype">
      <style:text-properties fo:letter-spacing="0.007cm" style:text-scale="110%"/>
    </style:style>
    <style:style style:name="T705_5" style:family="text" style:parent-style-name="Standaardalinea-lettertype">
      <style:text-properties style:text-scale="110%"/>
    </style:style>
    <style:style style:name="T705_6" style:family="text" style:parent-style-name="Standaardalinea-lettertype">
      <style:text-properties fo:letter-spacing="0.007cm" style:text-scale="110%"/>
    </style:style>
    <style:style style:name="T705_7" style:family="text" style:parent-style-name="Standaardalinea-lettertype">
      <style:text-properties style:text-scale="110%"/>
    </style:style>
    <style:style style:name="T705_8" style:family="text" style:parent-style-name="Standaardalinea-lettertype">
      <style:text-properties fo:letter-spacing="0.007cm" style:text-scale="110%"/>
    </style:style>
    <style:style style:name="T705_9" style:family="text" style:parent-style-name="Standaardalinea-lettertype">
      <style:text-properties style:text-scale="110%"/>
    </style:style>
    <style:style style:name="T705_10" style:family="text" style:parent-style-name="Standaardalinea-lettertype">
      <style:text-properties fo:letter-spacing="0.005cm" style:text-scale="110%"/>
    </style:style>
    <style:style style:name="T705_11" style:family="text" style:parent-style-name="Standaardalinea-lettertype">
      <style:text-properties fo:letter-spacing="-0.004cm" style:text-scale="110%"/>
    </style:style>
    <style:style style:name="S11" style:family="section" style:master-page-name="MasterPage10">
      <style:section-properties text:dont-balance-text-columns="true">
        <style:columns fo:column-count="0" fo:column-gap="1.249cm"/>
      </style:section-properties>
    </style:style>
    <style:style style:name="P706" style:family="paragraph" style:parent-style-name="Kop3" style:master-page-name="MasterPage10">
      <style:paragraph-properties fo:break-before="page" fo:margin-top="0.18cm"/>
    </style:style>
    <style:style style:name="FR106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06_1" style:family="text" style:parent-style-name="Standaardalinea-lettertype">
      <style:text-properties style:text-scale="115%"/>
    </style:style>
    <style:style style:name="T706_2" style:family="text" style:parent-style-name="Standaardalinea-lettertype">
      <style:text-properties fo:letter-spacing="-0.009cm" style:text-scale="115%"/>
    </style:style>
    <style:style style:name="T706_3" style:family="text" style:parent-style-name="Standaardalinea-lettertype">
      <style:text-properties style:text-scale="115%"/>
    </style:style>
    <style:style style:name="T706_4" style:family="text" style:parent-style-name="Standaardalinea-lettertype">
      <style:text-properties fo:letter-spacing="-0.007cm" style:text-scale="115%"/>
    </style:style>
    <style:style style:name="T706_5" style:family="text" style:parent-style-name="Standaardalinea-lettertype">
      <style:text-properties style:text-scale="115%"/>
    </style:style>
    <style:style style:name="T706_6" style:family="text" style:parent-style-name="Standaardalinea-lettertype">
      <style:text-properties fo:letter-spacing="-0.007cm" style:text-scale="115%"/>
    </style:style>
    <style:style style:name="T706_7" style:family="text" style:parent-style-name="Standaardalinea-lettertype">
      <style:text-properties style:text-scale="115%"/>
    </style:style>
    <style:style style:name="T706_8" style:family="text" style:parent-style-name="Standaardalinea-lettertype">
      <style:text-properties fo:letter-spacing="-0.007cm" style:text-scale="115%"/>
    </style:style>
    <style:style style:name="P707" style:family="paragraph" style:parent-style-name="Plattetekst">
      <style:paragraph-properties fo:line-height="108%" fo:margin-top="0.319cm" fo:margin-left="0.212cm" fo:margin-right="4.874cm"/>
    </style:style>
    <style:style style:name="T707_1" style:family="text" style:parent-style-name="Standaardalinea-lettertype">
      <style:text-properties style:text-scale="115%"/>
    </style:style>
    <style:style style:name="T707_2" style:family="text" style:parent-style-name="Standaardalinea-lettertype">
      <style:text-properties fo:letter-spacing="-0.018cm" style:text-scale="115%"/>
    </style:style>
    <style:style style:name="T707_3" style:family="text" style:parent-style-name="Standaardalinea-lettertype">
      <style:text-properties style:text-scale="115%"/>
    </style:style>
    <style:style style:name="T707_4" style:family="text" style:parent-style-name="Standaardalinea-lettertype">
      <style:text-properties fo:letter-spacing="-0.018cm" style:text-scale="115%"/>
    </style:style>
    <style:style style:name="T707_5" style:family="text" style:parent-style-name="Standaardalinea-lettertype">
      <style:text-properties style:text-scale="115%"/>
    </style:style>
    <style:style style:name="T707_6" style:family="text" style:parent-style-name="Standaardalinea-lettertype">
      <style:text-properties fo:letter-spacing="-0.018cm" style:text-scale="115%"/>
    </style:style>
    <style:style style:name="T707_7" style:family="text" style:parent-style-name="Standaardalinea-lettertype">
      <style:text-properties style:text-scale="115%"/>
    </style:style>
    <style:style style:name="T707_8" style:family="text" style:parent-style-name="Standaardalinea-lettertype">
      <style:text-properties fo:letter-spacing="-0.018cm" style:text-scale="115%"/>
    </style:style>
    <style:style style:name="T707_9" style:family="text" style:parent-style-name="Standaardalinea-lettertype">
      <style:text-properties style:text-scale="115%"/>
    </style:style>
    <style:style style:name="T707_10" style:family="text" style:parent-style-name="Standaardalinea-lettertype">
      <style:text-properties fo:letter-spacing="-0.018cm" style:text-scale="115%"/>
    </style:style>
    <style:style style:name="T707_11" style:family="text" style:parent-style-name="Standaardalinea-lettertype">
      <style:text-properties style:text-scale="115%"/>
    </style:style>
    <style:style style:name="T707_12" style:family="text" style:parent-style-name="Standaardalinea-lettertype">
      <style:text-properties fo:letter-spacing="-0.018cm" style:text-scale="115%"/>
    </style:style>
    <style:style style:name="T707_13" style:family="text" style:parent-style-name="Standaardalinea-lettertype">
      <style:text-properties style:text-scale="115%"/>
    </style:style>
    <style:style style:name="T707_14" style:family="text" style:parent-style-name="Standaardalinea-lettertype">
      <style:text-properties fo:letter-spacing="-0.018cm" style:text-scale="115%"/>
    </style:style>
    <style:style style:name="T707_15" style:family="text" style:parent-style-name="Standaardalinea-lettertype">
      <style:text-properties style:text-scale="115%"/>
    </style:style>
    <style:style style:name="T707_16" style:family="text" style:parent-style-name="Standaardalinea-lettertype">
      <style:text-properties fo:letter-spacing="-0.018cm" style:text-scale="115%"/>
    </style:style>
    <style:style style:name="T707_17" style:family="text" style:parent-style-name="Standaardalinea-lettertype">
      <style:text-properties style:text-scale="115%"/>
    </style:style>
    <style:style style:name="T707_18" style:family="text" style:parent-style-name="Standaardalinea-lettertype">
      <style:text-properties fo:letter-spacing="-0.018cm" style:text-scale="115%"/>
    </style:style>
    <style:style style:name="T707_19" style:family="text" style:parent-style-name="Standaardalinea-lettertype">
      <style:text-properties style:text-scale="115%"/>
    </style:style>
    <style:style style:name="T707_20" style:family="text" style:parent-style-name="Standaardalinea-lettertype">
      <style:text-properties fo:letter-spacing="-0.018cm" style:text-scale="115%"/>
    </style:style>
    <style:style style:name="T707_21" style:family="text" style:parent-style-name="Standaardalinea-lettertype">
      <style:text-properties style:text-scale="115%"/>
    </style:style>
    <style:style style:name="T707_22" style:family="text" style:parent-style-name="Standaardalinea-lettertype">
      <style:text-properties fo:letter-spacing="-0.018cm" style:text-scale="115%"/>
    </style:style>
    <style:style style:name="T707_23" style:family="text" style:parent-style-name="Standaardalinea-lettertype">
      <style:text-properties style:text-scale="115%"/>
    </style:style>
    <style:style style:name="T707_24" style:family="text" style:parent-style-name="Standaardalinea-lettertype">
      <style:text-properties fo:letter-spacing="-0.018cm" style:text-scale="115%"/>
    </style:style>
    <style:style style:name="T707_25" style:family="text" style:parent-style-name="Standaardalinea-lettertype">
      <style:text-properties style:text-scale="115%"/>
    </style:style>
    <style:style style:name="S12" style:family="section" style:master-page-name="MasterPage11">
      <style:section-properties text:dont-balance-text-columns="true">
        <style:columns fo:column-count="0" fo:column-gap="1.249cm"/>
      </style:section-properties>
    </style:style>
    <style:style style:name="P708" style:family="paragraph" style:parent-style-name="Kop1" style:master-page-name="MasterPage11">
      <style:paragraph-properties fo:break-before="page"/>
    </style:style>
    <style:style style:name="T708_1" style:family="text" style:parent-style-name="Standaardalinea-lettertype">
      <style:text-properties style:text-scale="120%"/>
    </style:style>
    <style:style style:name="T708_2" style:family="text" style:parent-style-name="Standaardalinea-lettertype">
      <style:text-properties fo:letter-spacing="-0.028cm" style:text-scale="120%"/>
    </style:style>
    <style:style style:name="T708_3" style:family="text" style:parent-style-name="Standaardalinea-lettertype">
      <style:text-properties style:text-scale="120%"/>
    </style:style>
    <style:style style:name="T708_4" style:family="text" style:parent-style-name="Standaardalinea-lettertype">
      <style:text-properties fo:letter-spacing="-0.026cm" style:text-scale="120%"/>
    </style:style>
    <style:style style:name="T708_5" style:family="text" style:parent-style-name="Standaardalinea-lettertype">
      <style:text-properties style:text-scale="120%" fo:font-size="15pt" style:font-size-asian="15pt"/>
    </style:style>
    <style:style style:name="T708_6" style:family="text" style:parent-style-name="Standaardalinea-lettertype">
      <style:text-properties fo:letter-spacing="-0.018cm" style:text-scale="120%" fo:font-size="15pt" style:font-size-asian="15pt"/>
    </style:style>
    <style:style style:name="T708_7" style:family="text" style:parent-style-name="Standaardalinea-lettertype">
      <style:text-properties fo:letter-spacing="-0.004cm" style:text-scale="120%"/>
    </style:style>
    <style:style style:name="P709" style:family="paragraph" style:parent-style-name="Kop3">
      <style:paragraph-properties fo:margin-top="0.601cm"/>
    </style:style>
    <style:style style:name="FR107" style:family="graphic" style:parent-style-name="Kop3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09_1" style:family="text" style:parent-style-name="Standaardalinea-lettertype">
      <style:text-properties fo:letter-spacing="-0.007cm" style:text-scale="110%"/>
    </style:style>
    <style:style style:name="P710" style:family="paragraph" style:parent-style-name="Plattetekst">
      <style:paragraph-properties fo:margin-top="0.064cm"/>
    </style:style>
    <style:style style:name="P711" style:family="paragraph" style:parent-style-name="Plattetekst">
      <style:paragraph-properties fo:margin-left="0.353cm">
        <style:tab-stops>
          <style:tab-stop style:type="left" style:leader-style="none" style:position="6.221cm"/>
        </style:tab-stops>
      </style:paragraph-properties>
    </style:style>
    <style:style style:name="T711_1" style:family="text" style:parent-style-name="Standaardalinea-lettertype">
      <style:text-properties style:font-name="Arial"/>
    </style:style>
    <style:style style:name="T711_2" style:family="text" style:parent-style-name="Standaardalinea-lettertype">
      <style:text-properties fo:letter-spacing="-0.007cm" style:font-name="Arial"/>
    </style:style>
    <style:style style:name="T711_3" style:family="text" style:parent-style-name="Standaardalinea-lettertype">
      <style:text-properties style:font-name="Arial"/>
    </style:style>
    <style:style style:name="T711_4" style:family="text" style:parent-style-name="Standaardalinea-lettertype">
      <style:text-properties fo:letter-spacing="-0.004cm" style:font-name="Arial"/>
    </style:style>
    <style:style style:name="P712" style:family="paragraph" style:parent-style-name="Plattetekst">
      <style:paragraph-properties fo:margin-top="0.404cm"/>
    </style:style>
    <style:style style:name="FR108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ge" style:vertical-pos="from-top" style:vertical-rel="paragraph" style:flow-with-text="false" style:wrap="none" style:run-through="foreground" draw:auto-grow-height="true" draw:auto-grow-width="true"/>
    </style:style>
    <style:style style:name="P713" style:family="paragraph" style:parent-style-name="Plattetekst">
      <style:paragraph-properties fo:margin-top="0.155cm"/>
      <style:text-properties style:font-name="Arial" fo:font-size="14pt" style:font-size-asian="14pt"/>
    </style:style>
    <style:style style:name="P714" style:family="paragraph" style:parent-style-name="Kop2">
      <style:paragraph-properties fo:margin-top="0cm">
        <style:tab-stops>
          <style:tab-stop style:type="left" style:leader-style="none" style:position="-1.746cm"/>
          <style:tab-stop style:type="left" style:leader-style="none" style:position="-0.868cm"/>
        </style:tab-stops>
      </style:paragraph-properties>
    </style:style>
    <style:style style:name="T714_1" style:family="text" style:parent-style-name="Standaardalinea-lettertype">
      <style:text-properties fo:letter-spacing="-0.004cm"/>
    </style:style>
    <style:style style:name="T714_2" style:family="text" style:parent-style-name="Standaardalinea-lettertype">
      <style:text-properties fo:letter-spacing="-0.03cm"/>
    </style:style>
    <style:style style:name="T714_3" style:family="text" style:parent-style-name="Standaardalinea-lettertype">
      <style:text-properties fo:letter-spacing="-0.004cm"/>
    </style:style>
    <style:style style:name="T714_4" style:family="text" style:parent-style-name="Standaardalinea-lettertype">
      <style:text-properties fo:letter-spacing="-0.028cm"/>
    </style:style>
    <style:style style:name="T714_5" style:family="text" style:parent-style-name="Standaardalinea-lettertype">
      <style:text-properties fo:letter-spacing="-0.004cm"/>
    </style:style>
    <style:style style:name="T714_6" style:family="text" style:parent-style-name="Standaardalinea-lettertype">
      <style:text-properties fo:letter-spacing="-0.028cm"/>
    </style:style>
    <style:style style:name="T714_7" style:family="text" style:parent-style-name="Standaardalinea-lettertype">
      <style:text-properties fo:letter-spacing="-0.004cm"/>
    </style:style>
    <style:style style:name="T714_8" style:family="text" style:parent-style-name="Standaardalinea-lettertype">
      <style:text-properties fo:letter-spacing="-0.03cm"/>
    </style:style>
    <style:style style:name="T714_9" style:family="text" style:parent-style-name="Standaardalinea-lettertype">
      <style:text-properties fo:letter-spacing="-0.004cm"/>
    </style:style>
    <style:style style:name="T714_10" style:family="text" style:parent-style-name="Standaardalinea-lettertype">
      <style:text-properties fo:letter-spacing="-0.028cm"/>
    </style:style>
    <style:style style:name="T714_11" style:family="text" style:parent-style-name="Standaardalinea-lettertype">
      <style:text-properties fo:letter-spacing="-0.004cm"/>
    </style:style>
    <style:style style:name="T714_12" style:family="text" style:parent-style-name="Standaardalinea-lettertype">
      <style:text-properties fo:letter-spacing="-0.028cm"/>
    </style:style>
    <style:style style:name="T714_13" style:family="text" style:parent-style-name="Standaardalinea-lettertype">
      <style:text-properties fo:letter-spacing="-0.004cm"/>
    </style:style>
    <style:style style:name="T714_14" style:family="text" style:parent-style-name="Standaardalinea-lettertype">
      <style:text-properties fo:letter-spacing="-0.028cm"/>
    </style:style>
    <style:style style:name="T714_15" style:family="text" style:parent-style-name="Standaardalinea-lettertype">
      <style:text-properties fo:letter-spacing="-0.004cm"/>
    </style:style>
    <style:style style:name="P715" style:family="paragraph" style:parent-style-name="Standaard">
      <style:paragraph-properties fo:margin-top="0.552cm" fo:margin-left="0.212cm"/>
    </style:style>
    <style:style style:name="FR109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15_1" style:family="text" style:parent-style-name="Standaardalinea-lettertype">
      <style:text-properties style:text-scale="110%" fo:font-size="10pt" style:font-size-asian="10pt"/>
    </style:style>
    <style:style style:name="T715_2" style:family="text" style:parent-style-name="Standaardalinea-lettertype">
      <style:text-properties fo:letter-spacing="0.009cm" style:text-scale="110%" fo:font-size="10pt" style:font-size-asian="10pt"/>
    </style:style>
    <style:style style:name="T715_3" style:family="text" style:parent-style-name="Standaardalinea-lettertype">
      <style:text-properties style:text-scale="110%" fo:font-size="10pt" style:font-size-asian="10pt"/>
    </style:style>
    <style:style style:name="T715_4" style:family="text" style:parent-style-name="Standaardalinea-lettertype">
      <style:text-properties fo:letter-spacing="0.009cm" style:text-scale="110%" fo:font-size="10pt" style:font-size-asian="10pt"/>
    </style:style>
    <style:style style:name="T715_5" style:family="text" style:parent-style-name="Standaardalinea-lettertype">
      <style:text-properties style:text-scale="110%" fo:font-size="10pt" style:font-size-asian="10pt"/>
    </style:style>
    <style:style style:name="T715_6" style:family="text" style:parent-style-name="Standaardalinea-lettertype">
      <style:text-properties fo:letter-spacing="0.009cm" style:text-scale="110%" fo:font-size="10pt" style:font-size-asian="10pt"/>
    </style:style>
    <style:style style:name="T715_7" style:family="text" style:parent-style-name="Standaardalinea-lettertype">
      <style:text-properties fo:letter-spacing="-0.004cm" style:text-scale="110%" fo:font-size="10pt" style:font-size-asian="10pt"/>
    </style:style>
    <style:style style:name="P716" style:family="paragraph" style:parent-style-name="Plattetekst">
      <style:paragraph-properties fo:margin-top="0.012cm"/>
    </style:style>
    <style:style style:name="FR110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11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2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7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17_1" style:family="text" style:parent-style-name="Standaardalinea-lettertype">
      <style:text-properties fo:letter-spacing="-0.004cm" style:font-name="Arial" fo:font-size="9pt" style:font-size-asian="9pt"/>
    </style:style>
    <style:style style:name="T717_2" style:family="text" style:parent-style-name="Standaardalinea-lettertype">
      <style:text-properties style:font-name="Arial" fo:font-size="9pt" style:font-size-asian="9pt"/>
    </style:style>
    <style:style style:name="T717_3" style:family="text" style:parent-style-name="Standaardalinea-lettertype">
      <style:text-properties fo:letter-spacing="-0.004cm" style:font-name="Arial" fo:font-size="9pt" style:font-size-asian="9pt"/>
    </style:style>
    <style:style style:name="P718" style:family="paragraph" style:parent-style-name="Plattetekst">
      <style:paragraph-properties fo:margin-top="0.321cm"/>
      <style:text-properties fo:font-size="10pt" style:font-size-asian="10pt"/>
    </style:style>
    <style:style style:name="P719" style:family="paragraph" style:parent-style-name="Standaard">
      <style:paragraph-properties fo:margin-left="0.212cm"/>
    </style:style>
    <style:style style:name="FR114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19_1" style:family="text" style:parent-style-name="Standaardalinea-lettertype">
      <style:text-properties style:text-scale="110%" fo:font-size="10pt" style:font-size-asian="10pt"/>
    </style:style>
    <style:style style:name="T719_2" style:family="text" style:parent-style-name="Standaardalinea-lettertype">
      <style:text-properties fo:letter-spacing="0.011cm" style:text-scale="110%" fo:font-size="10pt" style:font-size-asian="10pt"/>
    </style:style>
    <style:style style:name="T719_3" style:family="text" style:parent-style-name="Standaardalinea-lettertype">
      <style:text-properties style:text-scale="110%" fo:font-size="10pt" style:font-size-asian="10pt"/>
    </style:style>
    <style:style style:name="T719_4" style:family="text" style:parent-style-name="Standaardalinea-lettertype">
      <style:text-properties fo:letter-spacing="0.012cm" style:text-scale="110%" fo:font-size="10pt" style:font-size-asian="10pt"/>
    </style:style>
    <style:style style:name="T719_5" style:family="text" style:parent-style-name="Standaardalinea-lettertype">
      <style:text-properties style:text-scale="110%" fo:font-size="10pt" style:font-size-asian="10pt"/>
    </style:style>
    <style:style style:name="T719_6" style:family="text" style:parent-style-name="Standaardalinea-lettertype">
      <style:text-properties fo:letter-spacing="0.012cm" style:text-scale="110%" fo:font-size="10pt" style:font-size-asian="10pt"/>
    </style:style>
    <style:style style:name="T719_7" style:family="text" style:parent-style-name="Standaardalinea-lettertype">
      <style:text-properties style:text-scale="110%" fo:font-size="10pt" style:font-size-asian="10pt"/>
    </style:style>
    <style:style style:name="T719_8" style:family="text" style:parent-style-name="Standaardalinea-lettertype">
      <style:text-properties fo:letter-spacing="0.012cm" style:text-scale="110%" fo:font-size="10pt" style:font-size-asian="10pt"/>
    </style:style>
    <style:style style:name="T719_9" style:family="text" style:parent-style-name="Standaardalinea-lettertype">
      <style:text-properties fo:letter-spacing="-0.004cm" style:text-scale="110%" fo:font-size="10pt" style:font-size-asian="10pt"/>
    </style:style>
    <style:style style:name="P720" style:family="paragraph" style:parent-style-name="Plattetekst">
      <style:paragraph-properties fo:margin-top="0.012cm"/>
    </style:style>
    <style:style style:name="FR115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16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7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1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21_1" style:family="text" style:parent-style-name="Standaardalinea-lettertype">
      <style:text-properties fo:letter-spacing="-0.004cm" style:font-name="Arial" fo:font-size="9pt" style:font-size-asian="9pt"/>
    </style:style>
    <style:style style:name="T721_2" style:family="text" style:parent-style-name="Standaardalinea-lettertype">
      <style:text-properties style:font-name="Arial" fo:font-size="9pt" style:font-size-asian="9pt"/>
    </style:style>
    <style:style style:name="T721_3" style:family="text" style:parent-style-name="Standaardalinea-lettertype">
      <style:text-properties fo:letter-spacing="-0.004cm" style:font-name="Arial" fo:font-size="9pt" style:font-size-asian="9pt"/>
    </style:style>
    <style:style style:name="FR119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0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1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2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22_1" style:family="text" style:parent-style-name="Standaardalinea-lettertype">
      <style:text-properties fo:letter-spacing="-0.004cm" style:font-name="Arial" fo:font-size="9pt" style:font-size-asian="9pt"/>
    </style:style>
    <style:style style:name="T722_2" style:family="text" style:parent-style-name="Standaardalinea-lettertype">
      <style:text-properties style:font-name="Arial" fo:font-size="9pt" style:font-size-asian="9pt"/>
    </style:style>
    <style:style style:name="T722_3" style:family="text" style:parent-style-name="Standaardalinea-lettertype">
      <style:text-properties fo:letter-spacing="-0.004cm" style:font-name="Arial" fo:font-size="9pt" style:font-size-asian="9pt"/>
    </style:style>
    <style:style style:name="P723" style:family="paragraph" style:parent-style-name="Plattetekst">
      <style:paragraph-properties fo:margin-top="0.012cm"/>
      <style:text-properties fo:font-size="1.5pt" style:font-size-asian="1.5pt"/>
    </style:style>
    <style:style style:name="P724" style:family="paragraph" style:parent-style-name="Plattetekst">
      <style:paragraph-properties fo:margin-top="0.293cm"/>
      <style:text-properties fo:font-size="10pt" style:font-size-asian="10pt"/>
    </style:style>
    <style:style style:name="P725" style:family="paragraph" style:parent-style-name="Kop2">
      <style:paragraph-properties fo:margin-top="0cm">
        <style:tab-stops>
          <style:tab-stop style:type="left" style:leader-style="none" style:position="-1.746cm"/>
          <style:tab-stop style:type="left" style:leader-style="none" style:position="-0.739cm"/>
        </style:tab-stops>
      </style:paragraph-properties>
    </style:style>
    <style:style style:name="T725_1" style:family="text" style:parent-style-name="Standaardalinea-lettertype">
      <style:text-properties fo:letter-spacing="-0.018cm"/>
    </style:style>
    <style:style style:name="T725_2" style:family="text" style:parent-style-name="Standaardalinea-lettertype">
      <style:text-properties fo:letter-spacing="-0.011cm"/>
    </style:style>
    <style:style style:name="T725_3" style:family="text" style:parent-style-name="Standaardalinea-lettertype">
      <style:text-properties fo:letter-spacing="-0.018cm"/>
    </style:style>
    <style:style style:name="T725_4" style:family="text" style:parent-style-name="Standaardalinea-lettertype">
      <style:text-properties fo:letter-spacing="-0.009cm"/>
    </style:style>
    <style:style style:name="T725_5" style:family="text" style:parent-style-name="Standaardalinea-lettertype">
      <style:text-properties fo:letter-spacing="-0.018cm"/>
    </style:style>
    <style:style style:name="T725_6" style:family="text" style:parent-style-name="Standaardalinea-lettertype">
      <style:text-properties fo:letter-spacing="-0.009cm"/>
    </style:style>
    <style:style style:name="T725_7" style:family="text" style:parent-style-name="Standaardalinea-lettertype">
      <style:text-properties fo:letter-spacing="-0.018cm"/>
    </style:style>
    <style:style style:name="T725_8" style:family="text" style:parent-style-name="Standaardalinea-lettertype">
      <style:text-properties fo:letter-spacing="-0.009cm"/>
    </style:style>
    <style:style style:name="T725_9" style:family="text" style:parent-style-name="Standaardalinea-lettertype">
      <style:text-properties fo:letter-spacing="-0.018cm"/>
    </style:style>
    <style:style style:name="T725_10" style:family="text" style:parent-style-name="Standaardalinea-lettertype">
      <style:text-properties fo:letter-spacing="-0.011cm"/>
    </style:style>
    <style:style style:name="T725_11" style:family="text" style:parent-style-name="Standaardalinea-lettertype">
      <style:text-properties fo:letter-spacing="-0.018cm"/>
    </style:style>
    <style:style style:name="T725_12" style:family="text" style:parent-style-name="Standaardalinea-lettertype">
      <style:text-properties fo:letter-spacing="-0.009cm"/>
    </style:style>
    <style:style style:name="T725_13" style:family="text" style:parent-style-name="Standaardalinea-lettertype">
      <style:text-properties fo:letter-spacing="-0.018cm"/>
    </style:style>
    <style:style style:name="T725_14" style:family="text" style:parent-style-name="Standaardalinea-lettertype">
      <style:text-properties fo:letter-spacing="-0.009cm"/>
    </style:style>
    <style:style style:name="T725_15" style:family="text" style:parent-style-name="Standaardalinea-lettertype">
      <style:text-properties fo:letter-spacing="-0.018cm"/>
    </style:style>
    <style:style style:name="P726" style:family="paragraph" style:parent-style-name="Standaard">
      <style:paragraph-properties fo:margin-top="0.552cm" fo:margin-left="0.212cm"/>
    </style:style>
    <style:style style:name="FR123" style:family="graphic" style:parent-style-name="Standaard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ge" style:vertical-pos="from-top" style:vertical-rel="paragraph" style:flow-with-text="false" style:wrap="run-through" style:run-through="foreground" draw:auto-grow-height="true" draw:auto-grow-width="true"/>
    </style:style>
    <style:style style:name="T726_1" style:family="text" style:parent-style-name="Standaardalinea-lettertype">
      <style:text-properties style:text-scale="110%" fo:font-size="10pt" style:font-size-asian="10pt"/>
    </style:style>
    <style:style style:name="T726_2" style:family="text" style:parent-style-name="Standaardalinea-lettertype">
      <style:text-properties fo:letter-spacing="0.012cm" style:text-scale="110%" fo:font-size="10pt" style:font-size-asian="10pt"/>
    </style:style>
    <style:style style:name="T726_3" style:family="text" style:parent-style-name="Standaardalinea-lettertype">
      <style:text-properties style:text-scale="110%" fo:font-size="10pt" style:font-size-asian="10pt"/>
    </style:style>
    <style:style style:name="T726_4" style:family="text" style:parent-style-name="Standaardalinea-lettertype">
      <style:text-properties fo:letter-spacing="0.012cm" style:text-scale="110%" fo:font-size="10pt" style:font-size-asian="10pt"/>
    </style:style>
    <style:style style:name="T726_5" style:family="text" style:parent-style-name="Standaardalinea-lettertype">
      <style:text-properties style:text-scale="110%" fo:font-size="10pt" style:font-size-asian="10pt"/>
    </style:style>
    <style:style style:name="T726_6" style:family="text" style:parent-style-name="Standaardalinea-lettertype">
      <style:text-properties fo:letter-spacing="0.012cm" style:text-scale="110%" fo:font-size="10pt" style:font-size-asian="10pt"/>
    </style:style>
    <style:style style:name="T726_7" style:family="text" style:parent-style-name="Standaardalinea-lettertype">
      <style:text-properties fo:letter-spacing="-0.004cm" style:text-scale="110%" fo:font-size="10pt" style:font-size-asian="10pt"/>
    </style:style>
    <style:style style:name="P727" style:family="paragraph" style:parent-style-name="Plattetekst">
      <style:paragraph-properties fo:margin-top="0.012cm"/>
    </style:style>
    <style:style style:name="FR124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5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6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2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8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28_1" style:family="text" style:parent-style-name="Standaardalinea-lettertype">
      <style:text-properties fo:letter-spacing="-0.004cm" style:font-name="Arial" fo:font-size="9pt" style:font-size-asian="9pt"/>
    </style:style>
    <style:style style:name="T728_2" style:family="text" style:parent-style-name="Standaardalinea-lettertype">
      <style:text-properties style:font-name="Arial" fo:font-size="9pt" style:font-size-asian="9pt"/>
    </style:style>
    <style:style style:name="T728_3" style:family="text" style:parent-style-name="Standaardalinea-lettertype">
      <style:text-properties fo:letter-spacing="-0.004cm" style:font-name="Arial" fo:font-size="9pt" style:font-size-asian="9pt"/>
    </style:style>
    <style:style style:name="FR128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29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0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9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29_1" style:family="text" style:parent-style-name="Standaardalinea-lettertype">
      <style:text-properties fo:letter-spacing="-0.004cm" style:font-name="Arial" fo:font-size="9pt" style:font-size-asian="9pt"/>
    </style:style>
    <style:style style:name="T729_2" style:family="text" style:parent-style-name="Standaardalinea-lettertype">
      <style:text-properties style:font-name="Arial" fo:font-size="9pt" style:font-size-asian="9pt"/>
    </style:style>
    <style:style style:name="T729_3" style:family="text" style:parent-style-name="Standaardalinea-lettertype">
      <style:text-properties fo:letter-spacing="-0.004cm" style:font-name="Arial" fo:font-size="9pt" style:font-size-asian="9pt"/>
    </style:style>
    <style:style style:name="FR132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3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0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30_1" style:family="text" style:parent-style-name="Standaardalinea-lettertype">
      <style:text-properties fo:letter-spacing="-0.004cm" style:font-name="Arial" fo:font-size="9pt" style:font-size-asian="9pt"/>
    </style:style>
    <style:style style:name="T730_2" style:family="text" style:parent-style-name="Standaardalinea-lettertype">
      <style:text-properties style:font-name="Arial" fo:font-size="9pt" style:font-size-asian="9pt"/>
    </style:style>
    <style:style style:name="T730_3" style:family="text" style:parent-style-name="Standaardalinea-lettertype">
      <style:text-properties fo:letter-spacing="-0.004cm" style:font-name="Arial" fo:font-size="9pt" style:font-size-asian="9pt"/>
    </style:style>
    <style:style style:name="FR136" style:family="graphic" style:parent-style-name="Platteteks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ragraph" style:flow-with-text="false" style:wrap="none" style:run-through="foreground" draw:auto-grow-height="false" draw:auto-grow-width="false"/>
    </style:style>
    <style:style style:name="FR137" style:family="graphic" style:parent-style-name="Plattetekst">
      <style:graphic-properties draw:stroke="solid" svg:stroke-width="0.012cm" svg:stroke-color="#a6a6a6" svg:stroke-opacity="100%" draw:fill="none" fo:border-top="#a6a6a6 0.012cm solid" fo:border-bottom="#a6a6a6 0.012cm solid" fo:border-left="#a6a6a6 0.012cm solid" fo:border-right="#a6a6a6 0.012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Plattetekst">
      <style:graphic-properties draw:stroke="solid" svg:stroke-width="0.035cm" svg:stroke-color="#000000" svg:stroke-opacity="100%" draw:fill="none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draw:auto-grow-height="true" draw:auto-grow-width="true"/>
    </style:style>
    <style:style style:name="FR13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1" style:family="paragraph" style:parent-style-name="Standaard">
      <style:paragraph-properties fo:margin-top="0cm" fo:margin-bottom="0cm" fo:margin-left="0.141cm">
        <style:tab-stops>
          <style:tab-stop style:type="left" style:leader-style="none" style:position="6.214cm"/>
        </style:tab-stops>
      </style:paragraph-properties>
    </style:style>
    <style:style style:name="T731_1" style:family="text" style:parent-style-name="Standaardalinea-lettertype">
      <style:text-properties fo:letter-spacing="-0.004cm" style:font-name="Arial" fo:font-size="9pt" style:font-size-asian="9pt"/>
    </style:style>
    <style:style style:name="T731_2" style:family="text" style:parent-style-name="Standaardalinea-lettertype">
      <style:text-properties style:font-name="Arial" fo:font-size="9pt" style:font-size-asian="9pt"/>
    </style:style>
    <style:style style:name="T731_3" style:family="text" style:parent-style-name="Standaardalinea-lettertype">
      <style:text-properties fo:letter-spacing="-0.004cm" style:font-name="Arial" fo:font-size="9pt" style:font-size-asian="9pt"/>
    </style:style>
    <style:style style:name="P732" style:family="paragraph" style:parent-style-name="Plattetekst">
      <style:paragraph-properties fo:margin-top="0.012cm"/>
      <style:text-properties fo:font-size="1.5pt" style:font-size-asian="1.5pt"/>
    </style:style>
    <style:style style:name="P733" style:family="paragraph" style:parent-style-name="Plattetekst">
      <style:paragraph-properties fo:margin-top="0.012cm"/>
      <style:text-properties fo:font-size="1.5pt" style:font-size-asian="1.5pt"/>
    </style:style>
    <style:style style:name="P734" style:family="paragraph" style:parent-style-name="Plattetekst">
      <style:paragraph-properties fo:margin-top="0.012cm"/>
      <style:text-properties fo:font-size="1.5pt" style:font-size-asian="1.5pt"/>
    </style:style>
  </office:automatic-styles>
  <office:body>
    <office:text>
      <text:section text:style-name="S1" text:name="S1">
        <text:p text:style-name="P1"/>
        <text:p text:style-name="P2"><draw:custom-shape svg:x="0cm" svg:y="0cm" svg:width="17.328cm" draw:style-name="FR1" draw:z-index="251704320"><draw:enhanced-geometry draw:type="non-primitive" svg:viewBox="0 0 244084507 1000000" draw:enhanced-path="M 0 0 L 244075938 0 N" draw:text-areas="0 0 244109350 1025000"/></draw:custom-shape></text:p>
        <text:p text:style-name="P3"><text:span text:style-name="T3_1">&lt;naam</text:span><text:span text:style-name="T3_2"><text:s/></text:span><text:span text:style-name="T3_3">gemeente/openbaar<text:s/>lichaam&gt;<text:s/></text:span><text:span text:style-name="T3_4">Stembureau</text:span><text:span text:style-name="T3_5"><text:s/></text:span><text:span text:style-name="T3_6">&lt;nummer&gt;</text:span></text:p>
        <text:p text:style-name="P4"><text:span text:style-name="T4_1">&lt;naam</text:span><text:span text:style-name="T4_2"><text:s/></text:span><text:span text:style-name="T4_3">stembureau&gt;</text:span></text:p>
        <text:p text:style-name="P5"><text:span text:style-name="T5_1">&lt;verkiezing&gt;</text:span><text:span text:style-name="T5_2"><text:s/></text:span><text:span text:style-name="T5_3">&lt;datum&gt;</text:span></text:p>
        <text:p text:style-name="P6"><text:span text:style-name="T6_1">Verslag</text:span><text:span text:style-name="T6_2"><text:s/></text:span><text:span text:style-name="T6_3">en</text:span><text:span text:style-name="T6_4"><text:s/></text:span><text:span text:style-name="T6_5">telresultaten</text:span><text:span text:style-name="T6_6"><text:s/></text:span><text:span text:style-name="T6_7">per</text:span><text:span text:style-name="T6_8"><text:s/></text:span><text:span text:style-name="T6_9">lijst</text:span><text:span text:style-name="T6_10">–<text:s/>Model<text:s/>N<text:s/>10-</text:span><text:span text:style-name="T6_11">2</text:span></text:p>
        <text:p text:style-name="P7"><draw:custom-shape svg:x="1.819cm" svg:y="0.471cm" svg:width="17.365cm" draw:style-name="FR2" draw:z-index="251598848"><draw:enhanced-geometry draw:type="non-primitive" svg:viewBox="0 0 -2147483648 1000000" draw:enhanced-path="M 0 0 L -2147483648 0 N" draw:text-areas="0 0 -2147483648 1500000"/></draw:custom-shape></text:p>
        <text:p text:style-name="P8"><text:span text:style-name="T8_1"><text:line-break/></text:span><text:span text:style-name="T8_2">Details</text:span><text:span text:style-name="T8_3"><text:s/></text:span><text:span text:style-name="T8_4">van</text:span><text:span text:style-name="T8_5"><text:s/></text:span><text:span text:style-name="T8_6">het</text:span><text:span text:style-name="T8_7"><text:s/></text:span><text:span text:style-name="T8_8">mobiele</text:span><text:span text:style-name="T8_9"><text:s/></text:span><text:span text:style-name="T8_10">stembureau</text:span><text:span text:style-name="T8_11"><text:s/></text:span><text:span text:style-name="T8_12">&lt;versie</text:span><text:span text:style-name="T8_13"><text:s/></text:span><text:span text:style-name="T8_14">mobiel</text:span><text:span text:style-name="T8_15"><text:s/></text:span><text:span text:style-name="T8_16">stembureau&gt;</text:span></text:p>
        <text:p text:style-name="P9"><text:span text:style-name="T9_1">Kieskring</text:span><text:span text:style-name="T9_2"><text:s/></text:span><text:span text:style-name="T9_3">&lt;nummer&gt;</text:span><text:span text:style-name="T9_4"><text:s/></text:span><text:span text:style-name="T9_5">→</text:span><text:span text:style-name="T9_6"><text:s/></text:span><text:span text:style-name="T9_7">Gemeente/Openbaar<text:s/>lichaam</text:span><text:span text:style-name="T9_8"><text:s/></text:span><text:span text:style-name="T9_9">&lt;gemeentecode/openbaar<text:s/>lichaamcode&gt;</text:span><text:span text:style-name="T9_10"><text:s/></text:span><text:span text:style-name="T9_11">→</text:span><text:span text:style-name="T9_12"><text:s/></text:span><text:span text:style-name="T9_13">Stembureau</text:span><text:span text:style-name="T9_14"><text:s/></text:span><text:span text:style-name="T9_15">&lt;nummer&gt;</text:span></text:p>
        <text:p text:style-name="P10"><text:span text:style-name="T10_1">&lt;Plaats&gt;</text:span><text:span text:style-name="T10_2"><text:s/></text:span><text:span text:style-name="T10_3">&lt;<text:s/>datum<text:s/>en<text:s/>tijdstip<text:s/>aanvang</text:span><text:span text:style-name="T10_4"><text:s/></text:span><text:span text:style-name="T10_5">zitting&gt;</text:span></text:p>
        <text:p text:style-name="P11"><text:span text:style-name="T11_1">&lt;tijd:<text:s/>van&gt;</text:span><text:span text:style-name="T11_2"><text:s/></text:span><text:span text:style-name="T11_3">-</text:span><text:span text:style-name="T11_4"><text:s/></text:span><text:span text:style-name="T11_5">&lt;tot&gt;</text:span><text:span text:style-name="T11_6"><text:s/></text:span><text:span text:style-name="T11_7">&lt;naam</text:span><text:span text:style-name="T11_8"><text:s/></text:span><text:span text:style-name="T11_9">stembureau&gt;</text:span></text:p>
        <text:p text:style-name="P12"><text:span text:style-name="T12_1">&lt;Adresregel</text:span><text:span text:style-name="T12_2"><text:s/></text:span><text:span text:style-name="T12_3">1&gt;</text:span></text:p>
        <text:p text:style-name="P13"><text:span text:style-name="T13_1">&lt;Adresregel</text:span><text:span text:style-name="T13_2"><text:s/></text:span><text:span text:style-name="T13_3">2&gt;</text:span></text:p>
        <text:p text:style-name="P14"><text:span text:style-name="T14_1">&lt;optioneel:<text:s/></text:span><text:span text:style-name="T14_2">Op</text:span><text:span text:style-name="T14_3"><text:s/></text:span><text:span text:style-name="T14_4">deze</text:span><text:span text:style-name="T14_5"><text:s/></text:span><text:span text:style-name="T14_6">locatie</text:span><text:span text:style-name="T14_7"><text:s/></text:span><text:span text:style-name="T14_8">waren</text:span><text:span text:style-name="T14_9"><text:s/></text:span><text:span text:style-name="T14_10">meerdere</text:span><text:span text:style-name="T14_11"><text:s/></text:span><text:span text:style-name="T14_12">stembureaus</text:span><text:span text:style-name="T14_13">&gt;</text:span></text:p>
        <text:p text:style-name="P15"><text:span text:style-name="T15_1">&lt;herhaal</text:span><text:span text:style-name="T15_2"><text:s/></text:span><text:span text:style-name="T15_3">bovenstaand</text:span><text:span text:style-name="T15_4"><text:s/></text:span><text:span text:style-name="T15_5">blok</text:span><text:span text:style-name="T15_6"><text:s/></text:span><text:span text:style-name="T15_7">voor</text:span><text:span text:style-name="T15_8"><text:s/></text:span><text:span text:style-name="T15_9">de</text:span><text:span text:style-name="T15_10"><text:s/></text:span><text:span text:style-name="T15_11">andere</text:span><text:span text:style-name="T15_12"><text:s/></text:span><text:span text:style-name="T15_13">locaties</text:span><text:span text:style-name="T15_14"><text:s/></text:span><text:span text:style-name="T15_15">van</text:span><text:span text:style-name="T15_16"><text:s/></text:span><text:span text:style-name="T15_17">het</text:span><text:span text:style-name="T15_18"><text:s/></text:span><text:span text:style-name="T15_19">mobiel</text:span><text:span text:style-name="T15_20"><text:s/></text:span><text:span text:style-name="T15_21">stembureau&gt;</text:span></text:p>
        <text:p text:style-name="P16"><text:span text:style-name="T16_1"><text:line-break/></text:span><text:span text:style-name="T16_2">Details</text:span><text:span text:style-name="T16_3"><text:s/></text:span><text:span text:style-name="T16_4">van</text:span><text:span text:style-name="T16_5"><text:s/></text:span><text:span text:style-name="T16_6">het</text:span><text:span text:style-name="T16_7"><text:s/></text:span><text:span text:style-name="T16_8">stembureau</text:span><text:span text:style-name="T16_9"><text:s/></text:span><text:span text:style-name="T16_10">&lt;versie</text:span><text:span text:style-name="T16_11"><text:s/></text:span><text:span text:style-name="T16_12">ander</text:span><text:span text:style-name="T16_13"><text:s/></text:span><text:span text:style-name="T16_14">type</text:span><text:span text:style-name="T16_15"><text:s/></text:span><text:span text:style-name="T16_16">stembureau&gt;</text:span></text:p>
        <text:p text:style-name="P17"><text:span text:style-name="T17_1">Kieskring</text:span><text:span text:style-name="T17_2"><text:s/></text:span><text:span text:style-name="T17_3">&lt;nummer&gt;</text:span><text:span text:style-name="T17_4"><text:s/></text:span><text:span text:style-name="T17_5">→</text:span><text:span text:style-name="T17_6"><text:s/></text:span><text:span text:style-name="T17_7">Gemeente/Openbaar<text:s/>lichaam</text:span><text:span text:style-name="T17_8"><text:s/></text:span><text:span text:style-name="T17_9">&lt;gemeentecode/openbaar<text:s/>lichaamcode&gt;</text:span><text:span text:style-name="T17_10"><text:s/></text:span><text:span text:style-name="T17_11">→</text:span><text:span text:style-name="T17_12"><text:s/></text:span><text:span text:style-name="T17_13">Stembureau</text:span><text:span text:style-name="T17_14"><text:s/></text:span><text:span text:style-name="T17_15">&lt;nummer&gt;</text:span></text:p>
        <text:p text:style-name="P18"><text:span text:style-name="T18_1">&lt;Plaats&gt;<text:s/>&lt;datum<text:s/>en<text:s/>tijdstip<text:s/>aanvang<text:s/>zitting&gt;<text:s/>&lt;Adresregel<text:s/>1&gt;</text:span></text:p>
        <text:p text:style-name="P19"><text:span text:style-name="T19_1">&lt;Adresregel</text:span><text:span text:style-name="T19_2"><text:s/></text:span><text:span text:style-name="T19_3">2&gt;</text:span></text:p>
        <text:p text:style-name="P20"><text:span text:style-name="T20_1">&lt;optioneel:<text:s/></text:span><text:span text:style-name="T20_2">Op</text:span><text:span text:style-name="T20_3"><text:s/></text:span><text:span text:style-name="T20_4">deze</text:span><text:span text:style-name="T20_5"><text:s/></text:span><text:span text:style-name="T20_6">locatie</text:span><text:span text:style-name="T20_7"><text:s/></text:span><text:span text:style-name="T20_8">waren</text:span><text:span text:style-name="T20_9"><text:s/></text:span><text:span text:style-name="T20_10">meerdere</text:span><text:span text:style-name="T20_11"><text:s/></text:span><text:span text:style-name="T20_12">stembureaus</text:span><text:span text:style-name="T20_13">&gt;</text:span><text:span text:style-name="T20_14"><text:line-break/></text:span></text:p>
        <text:p text:style-name="P21"><text:span text:style-name="T21_1">Proces-</text:span><text:span text:style-name="T21_2">verbaal</text:span></text:p>
        <text:p text:style-name="P22"><text:span text:style-name="T22_1">Elk</text:span><text:span text:style-name="T22_2"><text:s/></text:span><text:span text:style-name="T22_3">stembureau</text:span><text:span text:style-name="T22_4"><text:s/></text:span><text:span text:style-name="T22_5">maakt</text:span><text:span text:style-name="T22_6"><text:s/></text:span><text:span text:style-name="T22_7">bij</text:span><text:span text:style-name="T22_8"><text:s/></text:span><text:span text:style-name="T22_9">een</text:span><text:span text:style-name="T22_10"><text:s/></text:span><text:span text:style-name="T22_11">verkiezing</text:span><text:span text:style-name="T22_12"><text:s/></text:span><text:span text:style-name="T22_13">een</text:span><text:span text:style-name="T22_14"><text:s/></text:span><text:span text:style-name="T22_15">verslag:</text:span><text:span text:style-name="T22_16"><text:s/></text:span><text:span text:style-name="T22_17">het</text:span><text:span text:style-name="T22_18"><text:s/></text:span><text:span text:style-name="T22_19">proces-verbaal.</text:span><text:span text:style-name="T22_20"><text:s/></text:span><text:span text:style-name="T22_21">Hierin</text:span><text:span text:style-name="T22_22"><text:s/></text:span><text:span text:style-name="T22_23">staat<text:s/>hoe<text:s/>het<text:s/>stemmen<text:s/>en<text:s/>het<text:s/>tellen<text:s/>van<text:s/>de<text:s/>stemmen<text:s/>is<text:s/>verlopen.</text:span></text:p>
        <text:p text:style-name="P23"/>
        <text:p text:style-name="P24"><text:span text:style-name="T24_1">In</text:span><text:span text:style-name="T24_2"><text:s/></text:span><text:span text:style-name="T24_3">deze</text:span><text:span text:style-name="T24_4"><text:s/></text:span><text:span text:style-name="T24_5">gemeente/dit<text:s/>openbaar<text:s/>lichaam</text:span><text:span text:style-name="T24_6"><text:s/></text:span><text:span text:style-name="T24_7">is</text:span><text:span text:style-name="T24_8"><text:s/></text:span><text:span text:style-name="T24_9">gekozen</text:span><text:span text:style-name="T24_10"><text:s/></text:span><text:span text:style-name="T24_11">voor</text:span><text:span text:style-name="T24_12"><text:s/></text:span><text:span text:style-name="T24_13">centrale</text:span><text:span text:style-name="T24_14"><text:s/></text:span><text:span text:style-name="T24_15">stemopneming</text:span><text:span text:style-name="T24_16">.</text:span><text:span text:style-name="T24_17"><text:s/></text:span><text:span text:style-name="T24_18">Het</text:span><text:span text:style-name="T24_19"><text:s/></text:span><text:span text:style-name="T24_20">stembureau<text:s/>telt<text:s/>na<text:s/>het<text:s/>stemmen<text:s/>het<text:s/>aantal<text:s/>kiezers,<text:s/>en<text:s/>hoeveel<text:s/>stemmen<text:s/>elke<text:s/>lijst<text:s/>heeft<text:s/>gekregen.<text:s/>Het<text:s/>gemeentelijk</text:span><text:span text:style-name="T24_21"><text:s/></text:span><text:span text:style-name="T24_22">stembureau/stembureau<text:s/>voor<text:s/>het<text:s/>openbaar<text:s/>lichaam<text:s/>telt<text:s/></text:span><text:span text:style-name="T24_23">1<text:s/></text:span><text:span text:style-name="T24_24">of<text:s/>2<text:s/>dagen<text:s/>later<text:s/>de<text:s/>stemmen<text:s/>per<text:s/>kandidaat<text:s/>op<text:s/>een<text:s/>centrale<text:s/>tellocatie.<text:s/>Die<text:s/>telresultaten<text:s/>staan<text:s/>in<text:s/>het<text:s/>verslag<text:s/>van<text:s/>het<text:s/>gemeentelijk<text:s/>stembureau/stembureau<text:s/>voor<text:s/>het<text:s/>openbaar<text:s/>lichaam.</text:span></text:p>
        <text:p text:style-name="P25"/>
        <text:p text:style-name="P26"><text:span text:style-name="T26_1">Inhoudsopgave</text:span></text:p>
        <text:list text:style-name="LS1" xml:id="list0">
          <text:list-item>
            <text:p text:style-name="P27"><text:span text:style-name="T27_1">Deel</text:span><text:span text:style-name="T27_2"><text:s/></text:span><text:span text:style-name="T27_3">1</text:span><text:span text:style-name="T27_4"><text:s/></text:span><text:span text:style-name="T27_5">-</text:span><text:span text:style-name="T27_6"><text:s/></text:span><text:span text:style-name="T27_7">Verslag</text:span><text:span text:style-name="T27_8"><text:s/></text:span><text:span text:style-name="T27_9">van</text:span><text:span text:style-name="T27_10"><text:s/></text:span><text:span text:style-name="T27_11">de</text:span><text:span text:style-name="T27_12"><text:s/></text:span><text:span text:style-name="T27_13">zitting</text:span><text:span text:style-name="T27_14"><text:s/></text:span><text:span text:style-name="T27_15">(het</text:span><text:span text:style-name="T27_16"><text:s/></text:span><text:span text:style-name="T27_17">verloop</text:span><text:span text:style-name="T27_18"><text:s/></text:span><text:span text:style-name="T27_19">van</text:span><text:span text:style-name="T27_20"><text:s/></text:span><text:span text:style-name="T27_21">het</text:span><text:span text:style-name="T27_22"><text:s/></text:span><text:span text:style-name="T27_23">stemmen</text:span><text:span text:style-name="T27_24"><text:s/></text:span><text:span text:style-name="T27_25">en</text:span><text:span text:style-name="T27_26"><text:s/></text:span><text:span text:style-name="T27_27">tellen)</text:span></text:p>
          </text:list-item>
          <text:list-item>
            <text:p text:style-name="P28"><text:span text:style-name="T28_1">Deel</text:span><text:span text:style-name="T28_2"><text:s/></text:span><text:span text:style-name="T28_3">2</text:span><text:span text:style-name="T28_4"><text:s/></text:span><text:span text:style-name="T28_5">-</text:span><text:span text:style-name="T28_6"><text:s/></text:span><text:span text:style-name="T28_7">Telresultaten</text:span><text:span text:style-name="T28_8"><text:s/></text:span><text:span text:style-name="T28_9">van</text:span><text:span text:style-name="T28_10"><text:s/></text:span><text:span text:style-name="T28_11">dit</text:span><text:span text:style-name="T28_12"><text:s/></text:span><text:span text:style-name="T28_13">stembureau</text:span></text:p>
          </text:list-item>
          <text:list-item>
            <text:p text:style-name="P29"><text:span text:style-name="T29_1">Deel</text:span><text:span text:style-name="T29_2"><text:s/></text:span><text:span text:style-name="T29_3">3</text:span><text:span text:style-name="T29_4"><text:s/></text:span><text:span text:style-name="T29_5">–</text:span><text:span text:style-name="T29_6"><text:s/></text:span><text:span text:style-name="T29_7">Ondertekening</text:span><text:span text:style-name="T29_8"><text:s/></text:span><text:span text:style-name="T29_9">door</text:span><text:span text:style-name="T29_10"><text:s/></text:span><text:span text:style-name="T29_11">de</text:span><text:span text:style-name="T29_12"><text:s/></text:span><text:span text:style-name="T29_13">leden</text:span><text:span text:style-name="T29_14"><text:s/></text:span><text:span text:style-name="T29_15">van</text:span><text:span text:style-name="T29_16"><text:s/></text:span><text:span text:style-name="T29_17">het</text:span><text:span text:style-name="T29_18"><text:s/></text:span><text:span text:style-name="T29_19">stembureau</text:span></text:p>
          </text:list-item>
        </text:list>
      </text:section>
      <text:section text:style-name="S2" text:name="S2">
        <text:p text:style-name="P30"><text:bookmark-start text:name="Deel_1_–_Verslag_van_de_zitting"/><text:bookmark-end text:name="Deel_1_–_Verslag_van_de_zitting"/><text:span text:style-name="T30_1">Deel</text:span><text:span text:style-name="T30_2"><text:s/></text:span><text:span text:style-name="T30_3">1</text:span><text:span text:style-name="T30_4"><text:s/></text:span><text:span text:style-name="T30_5">–</text:span><text:span text:style-name="T30_6"><text:s/></text:span><text:span text:style-name="T30_7">Verslag</text:span><text:span text:style-name="T30_8"><text:s/></text:span><text:span text:style-name="T30_9">van</text:span><text:span text:style-name="T30_10"><text:s/></text:span><text:span text:style-name="T30_11">de</text:span><text:span text:style-name="T30_12"><text:s/></text:span><text:span text:style-name="T30_13">zitting</text:span></text:p>
        <text:list text:style-name="LS9" xml:id="list3">
          <text:list-item>
            <text:list>
              <text:list-item>
                <text:p text:style-name="P31"><text:span text:style-name="T31_1">Presentielijst</text:span></text:p>
              </text:list-item>
            </text:list>
          </text:list-item>
        </text:list>
        <text:p text:style-name="P32"/>
      </text:section>
      <text:section text:style-name="S3" text:name="S3">
        <text:p text:style-name="P33"><draw:custom-shape svg:x="1.572cm" svg:y="0.196cm" svg:height="0.423cm" draw:style-name="FR3" draw:z-index="251664384"><draw:enhanced-geometry draw:type="non-primitive" svg:viewBox="0 0 1000000 120000000" draw:enhanced-path="M 0 120000000 L 0 0 N" draw:text-areas="0 0 1500000 120500000"/></draw:custom-shape><text:span text:style-name="T33_1">Aanwezige</text:span><text:span text:style-name="T33_2"><text:s/></text:span><text:span text:style-name="T33_3">leden</text:span><text:span text:style-name="T33_4"><text:s/></text:span><text:span text:style-name="T33_5">van</text:span><text:span text:style-name="T33_6"><text:s/></text:span><text:span text:style-name="T33_7">het</text:span><text:span text:style-name="T33_8"><text:s/></text:span><text:span text:style-name="T33_9">stembureau</text:span></text:p>
        <text:p text:style-name="P34"><text:span text:style-name="T34_1">De</text:span><text:span text:style-name="T34_2"><text:s/></text:span><text:span text:style-name="T34_3">volgende</text:span><text:span text:style-name="T34_4"><text:s/></text:span><text:span text:style-name="T34_5">rollen</text:span><text:span text:style-name="T34_6"><text:s/></text:span><text:span text:style-name="T34_7">zijn</text:span><text:span text:style-name="T34_8"><text:s/></text:span><text:span text:style-name="T34_9">mogelijk:</text:span><text:span text:style-name="T34_10"><text:s/></text:span><text:span text:style-name="T34_11">voorzitter,</text:span><text:span text:style-name="T34_12"><text:s/></text:span><text:span text:style-name="T34_13">plaatsvervangend</text:span><text:span text:style-name="T34_14"><text:s/></text:span><text:span text:style-name="T34_15">voorzitter,</text:span><text:span text:style-name="T34_16"><text:s/></text:span><text:span text:style-name="T34_17">lid</text:span><text:span text:style-name="T34_18"><text:s/></text:span><text:span text:style-name="T34_19">of</text:span><text:span text:style-name="T34_20"><text:s/></text:span><text:span text:style-name="T34_21">teller.</text:span><text:span text:style-name="T34_22"><text:s/></text:span><text:span text:style-name="T34_23">Vink<text:s/>aan<text:s/>of<text:s/>iemand<text:s/>bij<text:s/>het<text:s/>stemmen<text:s/>en/of<text:s/>tellen<text:s/>aanwezig<text:s/>was.</text:span></text:p>
        <text:p text:style-name="P35"/>
        <text:p text:style-name="P36"><draw:custom-shape svg:x="12.014cm" svg:y="0.356cm" svg:width="1.178cm" svg:height="0.369cm" draw:style-name="FR4" draw:z-index="251665408"><draw:enhanced-geometry draw:type="non-primitive" svg:viewBox="0 0 1000000 1000000" draw:enhanced-path="M 0 0 L 1000000 0 1000000 1000000 0 1000000 Z N" draw:text-areas="0 0 1000000 1000000"/><text:p text:style-name="P37"><text:span text:style-name="T37_1">van</text:span><text:span text:style-name="T37_2"><text:s/></text:span><text:span text:style-name="T37_3">-</text:span><text:span text:style-name="T37_4"><text:s/></text:span><text:span text:style-name="T37_5">tot</text:span></text:p></draw:custom-shape><text:span text:style-name="T37_6">Voorletters</text:span><text:span text:style-name="T37_7"><text:tab/></text:span><text:span text:style-name="T37_8">Achternaam</text:span><text:span text:style-name="T37_9"><text:tab/></text:span><text:span text:style-name="T37_10">Rol</text:span><text:span text:style-name="T37_11"><text:tab/></text:span><text:span text:style-name="T37_12">Aanwezig</text:span></text:p>
        <text:p text:style-name="P38"/>
        <text:p text:style-name="P39"/>
        <text:p text:style-name="P40"/>
        <text:p text:style-name="P41"/>
        <text:p text:style-name="P42"/>
        <text:p text:style-name="P43"/>
        <text:p text:style-name="P44"><text:span text:style-name="T44_1">Aanwezig</text:span><text:span text:style-name="T44_2"><text:s/></text:span><text:span text:style-name="T44_3">bij<text:s/></text:span><text:span text:style-name="T44_4">stemmen</text:span></text:p>
        <text:p text:style-name="P45"/>
        <text:p text:style-name="P46"/>
        <text:p text:style-name="P47"/>
        <text:p text:style-name="P48"/>
        <text:p text:style-name="P49"/>
        <text:p text:style-name="P50"/>
        <text:p text:style-name="P51"><text:span text:style-name="T51_1">Aanwezig</text:span><text:span text:style-name="T51_2"><text:s/>bij</text:span><text:span text:style-name="T51_3"><text:s/></text:span><text:span text:style-name="T51_4">tellen</text:span></text:p>
      </text:section>
      <text:section text:style-name="S4" text:name="S4">
        <text:p text:style-name="P52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53"/>
            </table:table-cell>
            <table:table-cell table:style-name="Cell2">
              <text:p text:style-name="P54"/>
            </table:table-cell>
            <table:table-cell table:style-name="Cell3">
              <text:p text:style-name="P55"/>
            </table:table-cell>
            <table:table-cell table:style-name="Cell4">
              <text:p text:style-name="P56"><text:span text:style-name="T56_1">-</text:span></text:p>
            </table:table-cell>
            <table:table-cell table:style-name="Cell5">
              <text:p text:style-name="P57"/>
              <text:p text:style-name="P58"><draw:custom-shape svg:x="0cm" svg:y="0cm" svg:width="0.369cm" svg:height="0.369cm" draw:style-name="FR5" draw:z-index="25169408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">
              <text:p text:style-name="P59"/>
              <text:p text:style-name="P60"><draw:custom-shape svg:x="0cm" svg:y="0cm" svg:width="0.369cm" svg:height="0.369cm" draw:style-name="FR6" draw:z-index="25168179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">
            <table:table-cell table:style-name="Cell7">
              <text:p text:style-name="P61"/>
            </table:table-cell>
            <table:table-cell table:style-name="Cell8">
              <text:p text:style-name="P62"/>
            </table:table-cell>
            <table:table-cell table:style-name="Cell9">
              <text:p text:style-name="P63"/>
            </table:table-cell>
            <table:table-cell table:style-name="Cell10">
              <text:p text:style-name="P64"><text:span text:style-name="T64_1">-</text:span></text:p>
            </table:table-cell>
            <table:table-cell table:style-name="Cell11">
              <text:p text:style-name="P65"/>
              <text:p text:style-name="P66"><draw:custom-shape svg:x="0cm" svg:y="0cm" svg:width="0.369cm" svg:height="0.369cm" draw:style-name="FR7" draw:z-index="25167257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">
              <text:p text:style-name="P67"/>
              <text:p text:style-name="P68"><draw:custom-shape svg:x="0cm" svg:y="0cm" svg:width="0.369cm" svg:height="0.369cm" draw:style-name="FR8" draw:z-index="25170022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3">
            <table:table-cell table:style-name="Cell13">
              <text:p text:style-name="P69"/>
            </table:table-cell>
            <table:table-cell table:style-name="Cell14">
              <text:p text:style-name="P70"/>
            </table:table-cell>
            <table:table-cell table:style-name="Cell15">
              <text:p text:style-name="P71"/>
            </table:table-cell>
            <table:table-cell table:style-name="Cell16">
              <text:p text:style-name="P72"><text:span text:style-name="T72_1">-</text:span></text:p>
            </table:table-cell>
            <table:table-cell table:style-name="Cell17">
              <text:p text:style-name="P73"/>
              <text:p text:style-name="P74"><draw:custom-shape svg:x="0cm" svg:y="0cm" svg:width="0.369cm" svg:height="0.369cm" draw:style-name="FR9" draw:z-index="2517084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8">
              <text:p text:style-name="P75"/>
              <text:p text:style-name="P76"><draw:custom-shape svg:x="0cm" svg:y="0cm" svg:width="0.369cm" svg:height="0.369cm" draw:style-name="FR10" draw:z-index="25168691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4">
            <table:table-cell table:style-name="Cell19">
              <text:p text:style-name="P77"/>
            </table:table-cell>
            <table:table-cell table:style-name="Cell20">
              <text:p text:style-name="P78"/>
            </table:table-cell>
            <table:table-cell table:style-name="Cell21">
              <text:p text:style-name="P79"/>
            </table:table-cell>
            <table:table-cell table:style-name="Cell22">
              <text:p text:style-name="P80"><text:span text:style-name="T80_1">-</text:span></text:p>
            </table:table-cell>
            <table:table-cell table:style-name="Cell23">
              <text:p text:style-name="P81"/>
              <text:p text:style-name="P82"><draw:custom-shape svg:x="0cm" svg:y="0cm" svg:width="0.369cm" svg:height="0.369cm" draw:style-name="FR11" draw:z-index="25166745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24">
              <text:p text:style-name="P83"/>
              <text:p text:style-name="P84"><draw:custom-shape svg:x="0cm" svg:y="0cm" svg:width="0.369cm" svg:height="0.369cm" draw:style-name="FR12" draw:z-index="25171558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5">
            <table:table-cell table:style-name="Cell25">
              <text:p text:style-name="P85"/>
            </table:table-cell>
            <table:table-cell table:style-name="Cell26">
              <text:p text:style-name="P86"/>
            </table:table-cell>
            <table:table-cell table:style-name="Cell27">
              <text:p text:style-name="P87"/>
            </table:table-cell>
            <table:table-cell table:style-name="Cell28">
              <text:p text:style-name="P88"><text:span text:style-name="T88_1">-</text:span></text:p>
            </table:table-cell>
            <table:table-cell table:style-name="Cell29">
              <text:p text:style-name="P89"/>
              <text:p text:style-name="P90"><draw:custom-shape svg:x="0cm" svg:y="0cm" svg:width="0.369cm" svg:height="0.369cm" draw:style-name="FR13" draw:z-index="25169510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30">
              <text:p text:style-name="P91"/>
              <text:p text:style-name="P92"><draw:custom-shape svg:x="0cm" svg:y="0cm" svg:width="0.369cm" svg:height="0.369cm" draw:style-name="FR14" draw:z-index="25166950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6">
            <table:table-cell table:style-name="Cell31">
              <text:p text:style-name="P93"/>
            </table:table-cell>
            <table:table-cell table:style-name="Cell32">
              <text:p text:style-name="P94"/>
            </table:table-cell>
            <table:table-cell table:style-name="Cell33">
              <text:p text:style-name="P95"/>
            </table:table-cell>
            <table:table-cell table:style-name="Cell34">
              <text:p text:style-name="P96"><text:span text:style-name="T96_1">-</text:span></text:p>
            </table:table-cell>
            <table:table-cell table:style-name="Cell35">
              <text:p text:style-name="P97"/>
              <text:p text:style-name="P98"><draw:custom-shape svg:x="0cm" svg:y="0cm" svg:width="0.369cm" svg:height="0.369cm" draw:style-name="FR15" draw:z-index="25167462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36">
              <text:p text:style-name="P99"/>
              <text:p text:style-name="P100"><draw:custom-shape svg:x="0cm" svg:y="0cm" svg:width="0.369cm" svg:height="0.369cm" draw:style-name="FR16" draw:z-index="25169100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7">
            <table:table-cell table:style-name="Cell37">
              <text:p text:style-name="P101"/>
            </table:table-cell>
            <table:table-cell table:style-name="Cell38">
              <text:p text:style-name="P102"/>
            </table:table-cell>
            <table:table-cell table:style-name="Cell39">
              <text:p text:style-name="P103"/>
            </table:table-cell>
            <table:table-cell table:style-name="Cell40">
              <text:p text:style-name="P104"><text:span text:style-name="T104_1">-</text:span></text:p>
            </table:table-cell>
            <table:table-cell table:style-name="Cell41">
              <text:p text:style-name="P105"/>
              <text:p text:style-name="P106"><draw:custom-shape svg:x="0cm" svg:y="0cm" svg:width="0.369cm" svg:height="0.369cm" draw:style-name="FR17" draw:z-index="25171251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42">
              <text:p text:style-name="P107"/>
              <text:p text:style-name="P108"><draw:custom-shape svg:x="0cm" svg:y="0cm" svg:width="0.369cm" svg:height="0.369cm" draw:style-name="FR18" draw:z-index="25166848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8">
            <table:table-cell table:style-name="Cell43">
              <text:p text:style-name="P109"/>
            </table:table-cell>
            <table:table-cell table:style-name="Cell44">
              <text:p text:style-name="P110"/>
            </table:table-cell>
            <table:table-cell table:style-name="Cell45">
              <text:p text:style-name="P111"/>
            </table:table-cell>
            <table:table-cell table:style-name="Cell46">
              <text:p text:style-name="P112"><text:span text:style-name="T112_1">-</text:span></text:p>
            </table:table-cell>
            <table:table-cell table:style-name="Cell47">
              <text:p text:style-name="P113"/>
              <text:p text:style-name="P114"><draw:custom-shape svg:x="0cm" svg:y="0cm" svg:width="0.369cm" svg:height="0.369cm" draw:style-name="FR19" draw:z-index="25171456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48">
              <text:p text:style-name="P115"/>
              <text:p text:style-name="P116"><draw:custom-shape svg:x="0cm" svg:y="0cm" svg:width="0.369cm" svg:height="0.369cm" draw:style-name="FR20" draw:z-index="25169920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9">
            <table:table-cell table:style-name="Cell49">
              <text:p text:style-name="P117"/>
            </table:table-cell>
            <table:table-cell table:style-name="Cell50">
              <text:p text:style-name="P118"/>
            </table:table-cell>
            <table:table-cell table:style-name="Cell51">
              <text:p text:style-name="P119"/>
            </table:table-cell>
            <table:table-cell table:style-name="Cell52">
              <text:p text:style-name="P120"><text:span text:style-name="T120_1">-</text:span></text:p>
            </table:table-cell>
            <table:table-cell table:style-name="Cell53">
              <text:p text:style-name="P121"/>
              <text:p text:style-name="P122"><draw:custom-shape svg:x="0cm" svg:y="0cm" svg:width="0.369cm" svg:height="0.369cm" draw:style-name="FR21" draw:z-index="25168486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54">
              <text:p text:style-name="P123"/>
              <text:p text:style-name="P124"><draw:custom-shape svg:x="0cm" svg:y="0cm" svg:width="0.369cm" svg:height="0.369cm" draw:style-name="FR22" draw:z-index="25167769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0">
            <table:table-cell table:style-name="Cell55">
              <text:p text:style-name="P125"/>
            </table:table-cell>
            <table:table-cell table:style-name="Cell56">
              <text:p text:style-name="P126"/>
            </table:table-cell>
            <table:table-cell table:style-name="Cell57">
              <text:p text:style-name="P127"/>
            </table:table-cell>
            <table:table-cell table:style-name="Cell58">
              <text:p text:style-name="P128"><text:span text:style-name="T128_1">-</text:span></text:p>
            </table:table-cell>
            <table:table-cell table:style-name="Cell59">
              <text:p text:style-name="P129"/>
              <text:p text:style-name="P130"><draw:custom-shape svg:x="0cm" svg:y="0cm" svg:width="0.369cm" svg:height="0.369cm" draw:style-name="FR23" draw:z-index="25168076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0">
              <text:p text:style-name="P131"/>
              <text:p text:style-name="P132"><draw:custom-shape svg:x="0cm" svg:y="0cm" svg:width="0.369cm" svg:height="0.369cm" draw:style-name="FR24" draw:z-index="25169715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1">
            <table:table-cell table:style-name="Cell61">
              <text:p text:style-name="P133"/>
            </table:table-cell>
            <table:table-cell table:style-name="Cell62">
              <text:p text:style-name="P134"/>
            </table:table-cell>
            <table:table-cell table:style-name="Cell63">
              <text:p text:style-name="P135"/>
            </table:table-cell>
            <table:table-cell table:style-name="Cell64">
              <text:p text:style-name="P136"><text:span text:style-name="T136_1">-</text:span></text:p>
            </table:table-cell>
            <table:table-cell table:style-name="Cell65">
              <text:p text:style-name="P137"/>
              <text:p text:style-name="P138"><draw:custom-shape svg:x="0cm" svg:y="0cm" svg:width="0.369cm" svg:height="0.369cm" draw:style-name="FR25" draw:z-index="2516705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66">
              <text:p text:style-name="P139"/>
              <text:p text:style-name="P140"><draw:custom-shape svg:x="0cm" svg:y="0cm" svg:width="0.369cm" svg:height="0.369cm" draw:style-name="FR26" draw:z-index="25168896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2">
            <table:table-cell table:style-name="Cell67">
              <text:p text:style-name="P141"/>
            </table:table-cell>
            <table:table-cell table:style-name="Cell68">
              <text:p text:style-name="P142"/>
            </table:table-cell>
            <table:table-cell table:style-name="Cell69">
              <text:p text:style-name="P143"/>
            </table:table-cell>
            <table:table-cell table:style-name="Cell70">
              <text:p text:style-name="P144"><text:span text:style-name="T144_1">-</text:span></text:p>
            </table:table-cell>
            <table:table-cell table:style-name="Cell71">
              <text:p text:style-name="P145"/>
              <text:p text:style-name="P146"><draw:custom-shape svg:x="0cm" svg:y="0cm" svg:width="0.369cm" svg:height="0.369cm" draw:style-name="FR27" draw:z-index="25168588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72">
              <text:p text:style-name="P147"/>
              <text:p text:style-name="P148"><draw:custom-shape svg:x="0cm" svg:y="0cm" svg:width="0.369cm" svg:height="0.369cm" draw:style-name="FR28" draw:z-index="25171148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3">
            <table:table-cell table:style-name="Cell73">
              <text:p text:style-name="P149"/>
            </table:table-cell>
            <table:table-cell table:style-name="Cell74">
              <text:p text:style-name="P150"/>
            </table:table-cell>
            <table:table-cell table:style-name="Cell75">
              <text:p text:style-name="P151"/>
            </table:table-cell>
            <table:table-cell table:style-name="Cell76">
              <text:p text:style-name="P152"><text:span text:style-name="T152_1">-</text:span></text:p>
            </table:table-cell>
            <table:table-cell table:style-name="Cell77">
              <text:p text:style-name="P153"/>
              <text:p text:style-name="P154"><draw:custom-shape svg:x="0cm" svg:y="0cm" svg:width="0.369cm" svg:height="0.369cm" draw:style-name="FR29" draw:z-index="25169612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78">
              <text:p text:style-name="P155"/>
              <text:p text:style-name="P156"><draw:custom-shape svg:x="0cm" svg:y="0cm" svg:width="0.369cm" svg:height="0.369cm" draw:style-name="FR30" draw:z-index="25167564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4">
            <table:table-cell table:style-name="Cell79">
              <text:p text:style-name="P157"/>
            </table:table-cell>
            <table:table-cell table:style-name="Cell80">
              <text:p text:style-name="P158"/>
            </table:table-cell>
            <table:table-cell table:style-name="Cell81">
              <text:p text:style-name="P159"/>
            </table:table-cell>
            <table:table-cell table:style-name="Cell82">
              <text:p text:style-name="P160"><text:span text:style-name="T160_1">-</text:span></text:p>
            </table:table-cell>
            <table:table-cell table:style-name="Cell83">
              <text:p text:style-name="P161"/>
              <text:p text:style-name="P162"><draw:custom-shape svg:x="0cm" svg:y="0cm" svg:width="0.369cm" svg:height="0.369cm" draw:style-name="FR31" draw:z-index="25168281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84">
              <text:p text:style-name="P163"/>
              <text:p text:style-name="P164"><draw:custom-shape svg:x="0cm" svg:y="0cm" svg:width="0.369cm" svg:height="0.369cm" draw:style-name="FR32" draw:z-index="25167667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5">
            <table:table-cell table:style-name="Cell85">
              <text:p text:style-name="P165"/>
            </table:table-cell>
            <table:table-cell table:style-name="Cell86">
              <text:p text:style-name="P166"/>
            </table:table-cell>
            <table:table-cell table:style-name="Cell87">
              <text:p text:style-name="P167"/>
            </table:table-cell>
            <table:table-cell table:style-name="Cell88">
              <text:p text:style-name="P168"><text:span text:style-name="T168_1">-</text:span></text:p>
            </table:table-cell>
            <table:table-cell table:style-name="Cell89">
              <text:p text:style-name="P169"/>
              <text:p text:style-name="P170"><draw:custom-shape svg:x="0cm" svg:y="0cm" svg:width="0.369cm" svg:height="0.369cm" draw:style-name="FR33" draw:z-index="25170227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90">
              <text:p text:style-name="P171"/>
              <text:p text:style-name="P172"><draw:custom-shape svg:x="0cm" svg:y="0cm" svg:width="0.369cm" svg:height="0.369cm" draw:style-name="FR34" draw:z-index="25170534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6">
            <table:table-cell table:style-name="Cell91">
              <text:p text:style-name="P173"/>
            </table:table-cell>
            <table:table-cell table:style-name="Cell92">
              <text:p text:style-name="P174"/>
            </table:table-cell>
            <table:table-cell table:style-name="Cell93">
              <text:p text:style-name="P175"/>
            </table:table-cell>
            <table:table-cell table:style-name="Cell94">
              <text:p text:style-name="P176"><text:span text:style-name="T176_1">-</text:span></text:p>
            </table:table-cell>
            <table:table-cell table:style-name="Cell95">
              <text:p text:style-name="P177"/>
              <text:p text:style-name="P178"><draw:custom-shape svg:x="0cm" svg:y="0cm" svg:width="0.369cm" svg:height="0.369cm" draw:style-name="FR35" draw:z-index="25171660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96">
              <text:p text:style-name="P179"/>
              <text:p text:style-name="P180"><draw:custom-shape svg:x="0cm" svg:y="0cm" svg:width="0.369cm" svg:height="0.369cm" draw:style-name="FR36" draw:z-index="25170329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7">
            <table:table-cell table:style-name="Cell97">
              <text:p text:style-name="P181"/>
            </table:table-cell>
            <table:table-cell table:style-name="Cell98">
              <text:p text:style-name="P182"/>
            </table:table-cell>
            <table:table-cell table:style-name="Cell99">
              <text:p text:style-name="P183"/>
            </table:table-cell>
            <table:table-cell table:style-name="Cell100">
              <text:p text:style-name="P184"><text:span text:style-name="T184_1">-</text:span></text:p>
            </table:table-cell>
            <table:table-cell table:style-name="Cell101">
              <text:p text:style-name="P185"/>
              <text:p text:style-name="P186"><draw:custom-shape svg:x="0cm" svg:y="0cm" svg:width="0.369cm" svg:height="0.369cm" draw:style-name="FR37" draw:z-index="25170739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02">
              <text:p text:style-name="P187"/>
              <text:p text:style-name="P188"><draw:custom-shape svg:x="0cm" svg:y="0cm" svg:width="0.369cm" svg:height="0.369cm" draw:style-name="FR38" draw:z-index="25169305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8">
            <table:table-cell table:style-name="Cell103">
              <text:p text:style-name="P189"/>
            </table:table-cell>
            <table:table-cell table:style-name="Cell104">
              <text:p text:style-name="P190"/>
            </table:table-cell>
            <table:table-cell table:style-name="Cell105">
              <text:p text:style-name="P191"/>
            </table:table-cell>
            <table:table-cell table:style-name="Cell106">
              <text:p text:style-name="P192"><text:span text:style-name="T192_1">-</text:span></text:p>
            </table:table-cell>
            <table:table-cell table:style-name="Cell107">
              <text:p text:style-name="P193"/>
              <text:p text:style-name="P194"><draw:custom-shape svg:x="0cm" svg:y="0cm" svg:width="0.369cm" svg:height="0.369cm" draw:style-name="FR39" draw:z-index="25167974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08">
              <text:p text:style-name="P195"/>
              <text:p text:style-name="P196"><draw:custom-shape svg:x="0cm" svg:y="0cm" svg:width="0.369cm" svg:height="0.369cm" draw:style-name="FR40" draw:z-index="25171353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19">
            <table:table-cell table:style-name="Cell109">
              <text:p text:style-name="P197"/>
            </table:table-cell>
            <table:table-cell table:style-name="Cell110">
              <text:p text:style-name="P198"/>
            </table:table-cell>
            <table:table-cell table:style-name="Cell111">
              <text:p text:style-name="P199"/>
            </table:table-cell>
            <table:table-cell table:style-name="Cell112">
              <text:p text:style-name="P200"><text:span text:style-name="T200_1">-</text:span></text:p>
            </table:table-cell>
            <table:table-cell table:style-name="Cell113">
              <text:p text:style-name="P201"/>
              <text:p text:style-name="P202"><draw:custom-shape svg:x="0cm" svg:y="0cm" svg:width="0.369cm" svg:height="0.369cm" draw:style-name="FR41" draw:z-index="25167360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14">
              <text:p text:style-name="P203"/>
              <text:p text:style-name="P204"><draw:custom-shape svg:x="0cm" svg:y="0cm" svg:width="0.369cm" svg:height="0.369cm" draw:style-name="FR42" draw:z-index="251698176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0">
            <table:table-cell table:style-name="Cell115">
              <text:p text:style-name="P205"/>
            </table:table-cell>
            <table:table-cell table:style-name="Cell116">
              <text:p text:style-name="P206"/>
            </table:table-cell>
            <table:table-cell table:style-name="Cell117">
              <text:p text:style-name="P207"/>
            </table:table-cell>
            <table:table-cell table:style-name="Cell118">
              <text:p text:style-name="P208"><text:span text:style-name="T208_1">-</text:span></text:p>
            </table:table-cell>
            <table:table-cell table:style-name="Cell119">
              <text:p text:style-name="P209"/>
              <text:p text:style-name="P210"><draw:custom-shape svg:x="0cm" svg:y="0cm" svg:width="0.369cm" svg:height="0.369cm" draw:style-name="FR43" draw:z-index="251710464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0">
              <text:p text:style-name="P211"/>
              <text:p text:style-name="P212"><draw:custom-shape svg:x="0cm" svg:y="0cm" svg:width="0.369cm" svg:height="0.369cm" draw:style-name="FR44" draw:z-index="251706368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1">
            <table:table-cell table:style-name="Cell121">
              <text:p text:style-name="P213"/>
            </table:table-cell>
            <table:table-cell table:style-name="Cell122">
              <text:p text:style-name="P214"/>
            </table:table-cell>
            <table:table-cell table:style-name="Cell123">
              <text:p text:style-name="P215"/>
            </table:table-cell>
            <table:table-cell table:style-name="Cell124">
              <text:p text:style-name="P216"><text:span text:style-name="T216_1">-</text:span></text:p>
            </table:table-cell>
            <table:table-cell table:style-name="Cell125">
              <text:p text:style-name="P217"/>
              <text:p text:style-name="P218"><draw:custom-shape svg:x="0cm" svg:y="0cm" svg:width="0.369cm" svg:height="0.369cm" draw:style-name="FR45" draw:z-index="251678720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26">
              <text:p text:style-name="P219"/>
              <text:p text:style-name="P220"><draw:custom-shape svg:x="0cm" svg:y="0cm" svg:width="0.369cm" svg:height="0.369cm" draw:style-name="FR46" draw:z-index="251689984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2">
            <table:table-cell table:style-name="Cell127">
              <text:p text:style-name="P221"/>
            </table:table-cell>
            <table:table-cell table:style-name="Cell128">
              <text:p text:style-name="P222"/>
            </table:table-cell>
            <table:table-cell table:style-name="Cell129">
              <text:p text:style-name="P223"/>
            </table:table-cell>
            <table:table-cell table:style-name="Cell130">
              <text:p text:style-name="P224"><text:span text:style-name="T224_1">-</text:span></text:p>
            </table:table-cell>
            <table:table-cell table:style-name="Cell131">
              <text:p text:style-name="P225"/>
              <text:p text:style-name="P226"><draw:custom-shape svg:x="0cm" svg:y="0cm" svg:width="0.369cm" svg:height="0.369cm" draw:style-name="FR47" draw:z-index="251701248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2">
              <text:p text:style-name="P227"/>
              <text:p text:style-name="P228"><draw:custom-shape svg:x="0cm" svg:y="0cm" svg:width="0.369cm" svg:height="0.369cm" draw:style-name="FR48" draw:z-index="2517094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3">
            <table:table-cell table:style-name="Cell133">
              <text:p text:style-name="P229"/>
            </table:table-cell>
            <table:table-cell table:style-name="Cell134">
              <text:p text:style-name="P230"/>
            </table:table-cell>
            <table:table-cell table:style-name="Cell135">
              <text:p text:style-name="P231"/>
            </table:table-cell>
            <table:table-cell table:style-name="Cell136">
              <text:p text:style-name="P232"><text:span text:style-name="T232_1">-</text:span></text:p>
            </table:table-cell>
            <table:table-cell table:style-name="Cell137">
              <text:p text:style-name="P233"/>
              <text:p text:style-name="P234"><draw:custom-shape svg:x="0cm" svg:y="0cm" svg:width="0.369cm" svg:height="0.369cm" draw:style-name="FR49" draw:z-index="251692032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38">
              <text:p text:style-name="P235"/>
              <text:p text:style-name="P236"><draw:custom-shape svg:x="0cm" svg:y="0cm" svg:width="0.369cm" svg:height="0.369cm" draw:style-name="FR50" draw:z-index="251671552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  <table:table-row table:style-name="Row24">
            <table:table-cell table:style-name="Cell139">
              <text:p text:style-name="P237"/>
            </table:table-cell>
            <table:table-cell table:style-name="Cell140">
              <text:p text:style-name="P238"/>
            </table:table-cell>
            <table:table-cell table:style-name="Cell141">
              <text:p text:style-name="P239"/>
            </table:table-cell>
            <table:table-cell table:style-name="Cell142">
              <text:p text:style-name="P240"><text:span text:style-name="T240_1">-</text:span></text:p>
            </table:table-cell>
            <table:table-cell table:style-name="Cell143">
              <text:p text:style-name="P241"/>
              <text:p text:style-name="P242"><draw:custom-shape svg:x="0cm" svg:y="0cm" svg:width="0.369cm" svg:height="0.369cm" draw:style-name="FR51" draw:z-index="251687936"><draw:enhanced-geometry draw:type="non-primitive" svg:viewBox="0 0 1000000 1000000" draw:enhanced-path="M 0 0 L 997119 0 997119 997119 0 997119 0 0 Z N" draw:text-areas="0 0 1004779 1004779"/></draw:custom-shape></text:p>
            </table:table-cell>
            <table:table-cell table:style-name="Cell144">
              <text:p text:style-name="P243"/>
              <text:p text:style-name="P244"><draw:custom-shape svg:x="0cm" svg:y="0cm" svg:width="0.369cm" svg:height="0.369cm" draw:style-name="FR52" draw:z-index="251683840"><draw:enhanced-geometry draw:type="non-primitive" svg:viewBox="0 0 1000000 1000000" draw:enhanced-path="M 0 0 L 997119 0 997119 997119 0 997119 0 0 Z N" draw:text-areas="0 0 1004779 1004779"/></draw:custom-shape></text:p>
            </table:table-cell>
          </table:table-row>
        </table:table>
      </text:section>
      <text:section text:style-name="S5" text:name="S5">
        <text:list text:style-name="LS9" xml:id="list4" text:continue-list="list3">
          <text:list-item>
            <text:list>
              <text:list-item>
                <text:p text:style-name="P245"><text:span text:style-name="T245_1"><text:s/>Tijdens</text:span><text:span text:style-name="T245_2"><text:s/></text:span><text:span text:style-name="T245_3">het</text:span><text:span text:style-name="T245_4"><text:s/></text:span><text:span text:style-name="T245_5">stemmen</text:span></text:p>
                <text:list>
                  <text:list-item>
                    <text:p text:style-name="P246"><draw:custom-shape svg:x="1.572cm" svg:y="0.556cm" svg:height="0.423cm" draw:style-name="FR53" draw:z-index="251639808"><draw:enhanced-geometry draw:type="non-primitive" svg:viewBox="0 0 1000000 120000000" draw:enhanced-path="M 0 120000000 L 0 0 N" draw:text-areas="0 0 1500000 120500000"/></draw:custom-shape><text:span text:style-name="T246_1">Schrijf</text:span><text:span text:style-name="T246_2"><text:s/></text:span><text:span text:style-name="T246_3">alle</text:span><text:span text:style-name="T246_4"><text:s/></text:span><text:span text:style-name="T246_5">bezwaren</text:span><text:span text:style-name="T246_6"><text:s/></text:span><text:span text:style-name="T246_7">van</text:span><text:span text:style-name="T246_8"><text:s/></text:span><text:span text:style-name="T246_9">aanwezigen<text:s/>tijdens<text:s/>het</text:span><text:span text:style-name="T246_10"><text:s/></text:span><text:span text:style-name="T246_11">stemmen</text:span><text:span text:style-name="T246_12"><text:s/></text:span><text:span text:style-name="T246_13">op.</text:span></text:p>
                  </text:list-item>
                </text:list>
              </text:list-item>
            </text:list>
          </text:list-item>
        </text:list>
        <text:p text:style-name="P247"><text:span text:style-name="T247_1">Bijvoorbeeld</text:span><text:span text:style-name="T247_2"><text:s/></text:span><text:span text:style-name="T247_3">over</text:span><text:span text:style-name="T247_4"><text:s/></text:span><text:span text:style-name="T247_5">toegankelijkheid,</text:span><text:span text:style-name="T247_6"><text:s/></text:span><text:span text:style-name="T247_7">niet</text:span><text:span text:style-name="T247_8"><text:s/></text:span><text:span text:style-name="T247_9">toegelaten</text:span><text:span text:style-name="T247_10"><text:s/></text:span><text:span text:style-name="T247_11">worden</text:span><text:span text:style-name="T247_12"><text:s/></text:span><text:span text:style-name="T247_13">of</text:span><text:span text:style-name="T247_14"><text:s/></text:span><text:span text:style-name="T247_15">het</text:span><text:span text:style-name="T247_16"><text:s/></text:span><text:span text:style-name="T247_17">stemgeheim.</text:span></text:p>
        <text:p text:style-name="P248"><text:span text:style-name="T248_1">Schrijf<text:s/>geen<text:s/>namen<text:s/>of<text:s/>andere<text:s/>persoonsgegevens<text:s/>op.<text:s/>Schrijf<text:s/>alle<text:s/>bezwaren<text:s/>op,</text:span><text:span text:style-name="T248_2"><text:s/></text:span><text:span text:style-name="T248_3">ook</text:span><text:span text:style-name="T248_4"><text:s/></text:span><text:span text:style-name="T248_5">als</text:span><text:span text:style-name="T248_6"><text:s/></text:span><text:span text:style-name="T248_7">u</text:span><text:span text:style-name="T248_8"><text:s/></text:span><text:span text:style-name="T248_9">het</text:span><text:span text:style-name="T248_10"><text:s/></text:span><text:span text:style-name="T248_11">er</text:span><text:span text:style-name="T248_12"><text:s/></text:span><text:span text:style-name="T248_13">niet</text:span><text:span text:style-name="T248_14"><text:s/></text:span><text:span text:style-name="T248_15">mee</text:span><text:span text:style-name="T248_16"><text:s/></text:span><text:span text:style-name="T248_17">eens</text:span><text:span text:style-name="T248_18"><text:s/></text:span><text:span text:style-name="T248_19">bent.</text:span><text:span text:style-name="T248_20"><text:s/></text:span><text:span text:style-name="T248_21">Geef</text:span><text:span text:style-name="T248_22"><text:s/></text:span><text:span text:style-name="T248_23">aan</text:span><text:span text:style-name="T248_24"><text:s/></text:span><text:span text:style-name="T248_25">hoe</text:span><text:span text:style-name="T248_26"><text:s/></text:span><text:span text:style-name="T248_27">het</text:span><text:span text:style-name="T248_28"><text:s/></text:span><text:span text:style-name="T248_29">bezwaar</text:span><text:span text:style-name="T248_30"><text:s/></text:span><text:span text:style-name="T248_31">door</text:span><text:span text:style-name="T248_32"><text:s/></text:span><text:span text:style-name="T248_33">het<text:s/>stembureau<text:s/>is<text:s/>afgehandeld.</text:span></text:p>
        <text:p text:style-name="P249"/>
        <text:p text:style-name="P250"><text:span text:style-name="T250_1">Tijdstip</text:span><text:span text:style-name="T250_2"><text:tab/></text:span><text:span text:style-name="T250_3">Bezwaar</text:span><text:span text:style-name="T250_4"><text:tab/></text:span><text:span text:style-name="T250_5">Reactie</text:span><text:span text:style-name="T250_6"><text:s/></text:span><text:span text:style-name="T250_7">stembureau</text:span></text:p>
        <text:p text:style-name="P251"/>
        <table:table table:style-name="Table2">
          <table:table-column table:style-name="Column7"/>
          <table:table-column table:style-name="Column8"/>
          <table:table-column table:style-name="Column9"/>
          <table:table-row table:style-name="Row25">
            <table:table-cell table:style-name="Cell145">
              <text:p text:style-name="P252"/>
            </table:table-cell>
            <table:table-cell table:style-name="Cell146">
              <text:p text:style-name="P253"/>
            </table:table-cell>
            <table:table-cell table:style-name="Cell147">
              <text:p text:style-name="P254"/>
            </table:table-cell>
          </table:table-row>
          <table:table-row table:style-name="Row26">
            <table:table-cell table:style-name="Cell148">
              <text:p text:style-name="P255"/>
            </table:table-cell>
            <table:table-cell table:style-name="Cell149">
              <text:p text:style-name="P256"/>
            </table:table-cell>
            <table:table-cell table:style-name="Cell150">
              <text:p text:style-name="P257"/>
            </table:table-cell>
          </table:table-row>
          <table:table-row table:style-name="Row27">
            <table:table-cell table:style-name="Cell151">
              <text:p text:style-name="P258"/>
            </table:table-cell>
            <table:table-cell table:style-name="Cell152">
              <text:p text:style-name="P259"/>
            </table:table-cell>
            <table:table-cell table:style-name="Cell153">
              <text:p text:style-name="P260"/>
            </table:table-cell>
          </table:table-row>
          <table:table-row table:style-name="Row28">
            <table:table-cell table:style-name="Cell154">
              <text:p text:style-name="P261"/>
            </table:table-cell>
            <table:table-cell table:style-name="Cell155">
              <text:p text:style-name="P262"/>
            </table:table-cell>
            <table:table-cell table:style-name="Cell156">
              <text:p text:style-name="P263"/>
            </table:table-cell>
          </table:table-row>
          <table:table-row table:style-name="Row29">
            <table:table-cell table:style-name="Cell157">
              <text:p text:style-name="P264"/>
            </table:table-cell>
            <table:table-cell table:style-name="Cell158">
              <text:p text:style-name="P265"/>
            </table:table-cell>
            <table:table-cell table:style-name="Cell159">
              <text:p text:style-name="P266"/>
            </table:table-cell>
          </table:table-row>
          <table:table-row table:style-name="Row30">
            <table:table-cell table:style-name="Cell160">
              <text:p text:style-name="P267"/>
            </table:table-cell>
            <table:table-cell table:style-name="Cell161">
              <text:p text:style-name="P268"/>
            </table:table-cell>
            <table:table-cell table:style-name="Cell162">
              <text:p text:style-name="P269"/>
            </table:table-cell>
          </table:table-row>
          <table:table-row table:style-name="Row31">
            <table:table-cell table:style-name="Cell163">
              <text:p text:style-name="P270"/>
            </table:table-cell>
            <table:table-cell table:style-name="Cell164">
              <text:p text:style-name="P271"/>
            </table:table-cell>
            <table:table-cell table:style-name="Cell165">
              <text:p text:style-name="P272"/>
            </table:table-cell>
          </table:table-row>
          <table:table-row table:style-name="Row32">
            <table:table-cell table:style-name="Cell166">
              <text:p text:style-name="P273"/>
            </table:table-cell>
            <table:table-cell table:style-name="Cell167">
              <text:p text:style-name="P274"/>
            </table:table-cell>
            <table:table-cell table:style-name="Cell168">
              <text:p text:style-name="P275"/>
            </table:table-cell>
          </table:table-row>
          <table:table-row table:style-name="Row33">
            <table:table-cell table:style-name="Cell169">
              <text:p text:style-name="P276"/>
            </table:table-cell>
            <table:table-cell table:style-name="Cell170">
              <text:p text:style-name="P277"/>
            </table:table-cell>
            <table:table-cell table:style-name="Cell171">
              <text:p text:style-name="P278"/>
            </table:table-cell>
          </table:table-row>
          <table:table-row table:style-name="Row34">
            <table:table-cell table:style-name="Cell172">
              <text:p text:style-name="P279"/>
            </table:table-cell>
            <table:table-cell table:style-name="Cell173">
              <text:p text:style-name="P280"/>
            </table:table-cell>
            <table:table-cell table:style-name="Cell174">
              <text:p text:style-name="P281"/>
            </table:table-cell>
          </table:table-row>
          <table:table-row table:style-name="Row35">
            <table:table-cell table:style-name="Cell175">
              <text:p text:style-name="P282"/>
            </table:table-cell>
            <table:table-cell table:style-name="Cell176">
              <text:p text:style-name="P283"/>
            </table:table-cell>
            <table:table-cell table:style-name="Cell177">
              <text:p text:style-name="P284"/>
            </table:table-cell>
          </table:table-row>
          <table:table-row table:style-name="Row36">
            <table:table-cell table:style-name="Cell178">
              <text:p text:style-name="P285"/>
            </table:table-cell>
            <table:table-cell table:style-name="Cell179">
              <text:p text:style-name="P286"/>
            </table:table-cell>
            <table:table-cell table:style-name="Cell180">
              <text:p text:style-name="P287"/>
            </table:table-cell>
          </table:table-row>
          <table:table-row table:style-name="Row37">
            <table:table-cell table:style-name="Cell181">
              <text:p text:style-name="P288"/>
            </table:table-cell>
            <table:table-cell table:style-name="Cell182">
              <text:p text:style-name="P289"/>
            </table:table-cell>
            <table:table-cell table:style-name="Cell183">
              <text:p text:style-name="P290"/>
            </table:table-cell>
          </table:table-row>
          <table:table-row table:style-name="Row38">
            <table:table-cell table:style-name="Cell184">
              <text:p text:style-name="P291"/>
            </table:table-cell>
            <table:table-cell table:style-name="Cell185">
              <text:p text:style-name="P292"/>
            </table:table-cell>
            <table:table-cell table:style-name="Cell186">
              <text:p text:style-name="P293"/>
            </table:table-cell>
          </table:table-row>
          <table:table-row table:style-name="Row39">
            <table:table-cell table:style-name="Cell187">
              <text:p text:style-name="P294"/>
            </table:table-cell>
            <table:table-cell table:style-name="Cell188">
              <text:p text:style-name="P295"/>
            </table:table-cell>
            <table:table-cell table:style-name="Cell189">
              <text:p text:style-name="P296"/>
            </table:table-cell>
          </table:table-row>
          <table:table-row table:style-name="Row40">
            <table:table-cell table:style-name="Cell190">
              <text:p text:style-name="P297"/>
            </table:table-cell>
            <table:table-cell table:style-name="Cell191">
              <text:p text:style-name="P298"/>
            </table:table-cell>
            <table:table-cell table:style-name="Cell192">
              <text:p text:style-name="P299"/>
            </table:table-cell>
          </table:table-row>
          <table:table-row table:style-name="Row41">
            <table:table-cell table:style-name="Cell193">
              <text:p text:style-name="P300"/>
            </table:table-cell>
            <table:table-cell table:style-name="Cell194">
              <text:p text:style-name="P301"/>
            </table:table-cell>
            <table:table-cell table:style-name="Cell195">
              <text:p text:style-name="P302"/>
            </table:table-cell>
          </table:table-row>
          <table:table-row table:style-name="Row42">
            <table:table-cell table:style-name="Cell196">
              <text:p text:style-name="P303"/>
            </table:table-cell>
            <table:table-cell table:style-name="Cell197">
              <text:p text:style-name="P304"/>
            </table:table-cell>
            <table:table-cell table:style-name="Cell198">
              <text:p text:style-name="P305"/>
            </table:table-cell>
          </table:table-row>
          <table:table-row table:style-name="Row43">
            <table:table-cell table:style-name="Cell199">
              <text:p text:style-name="P306"/>
            </table:table-cell>
            <table:table-cell table:style-name="Cell200">
              <text:p text:style-name="P307"/>
            </table:table-cell>
            <table:table-cell table:style-name="Cell201">
              <text:p text:style-name="P308"/>
            </table:table-cell>
          </table:table-row>
          <table:table-row table:style-name="Row44">
            <table:table-cell table:style-name="Cell202">
              <text:p text:style-name="P309"/>
            </table:table-cell>
            <table:table-cell table:style-name="Cell203">
              <text:p text:style-name="P310"/>
            </table:table-cell>
            <table:table-cell table:style-name="Cell204">
              <text:p text:style-name="P311"/>
            </table:table-cell>
          </table:table-row>
          <table:table-row table:style-name="Row45">
            <table:table-cell table:style-name="Cell205">
              <text:p text:style-name="P312"/>
            </table:table-cell>
            <table:table-cell table:style-name="Cell206">
              <text:p text:style-name="P313"/>
            </table:table-cell>
            <table:table-cell table:style-name="Cell207">
              <text:p text:style-name="P314"/>
            </table:table-cell>
          </table:table-row>
          <table:table-row table:style-name="Row46">
            <table:table-cell table:style-name="Cell208">
              <text:p text:style-name="P315"/>
            </table:table-cell>
            <table:table-cell table:style-name="Cell209">
              <text:p text:style-name="P316"/>
            </table:table-cell>
            <table:table-cell table:style-name="Cell210">
              <text:p text:style-name="P317"/>
            </table:table-cell>
          </table:table-row>
          <table:table-row table:style-name="Row47">
            <table:table-cell table:style-name="Cell211">
              <text:p text:style-name="P318"/>
            </table:table-cell>
            <table:table-cell table:style-name="Cell212">
              <text:p text:style-name="P319"/>
            </table:table-cell>
            <table:table-cell table:style-name="Cell213">
              <text:p text:style-name="P320"/>
            </table:table-cell>
          </table:table-row>
          <table:table-row table:style-name="Row48">
            <table:table-cell table:style-name="Cell214">
              <text:p text:style-name="P321"/>
            </table:table-cell>
            <table:table-cell table:style-name="Cell215">
              <text:p text:style-name="P322"/>
            </table:table-cell>
            <table:table-cell table:style-name="Cell216">
              <text:p text:style-name="P323"/>
            </table:table-cell>
          </table:table-row>
          <table:table-row table:style-name="Row49">
            <table:table-cell table:style-name="Cell217">
              <text:p text:style-name="P324"/>
            </table:table-cell>
            <table:table-cell table:style-name="Cell218">
              <text:p text:style-name="P325"/>
            </table:table-cell>
            <table:table-cell table:style-name="Cell219">
              <text:p text:style-name="P326"/>
            </table:table-cell>
          </table:table-row>
        </table:table>
        <text:list text:style-name="LS9" xml:id="list6" text:continue-list="list3">
          <text:list-item>
            <text:list>
              <text:list-item>
                <text:list>
                  <text:list-item>
                    <text:p text:style-name="P327"><draw:custom-shape svg:x="1.572cm" svg:y="0.183cm" svg:height="1.341cm" draw:style-name="FR54" draw:z-index="251640832"><draw:enhanced-geometry draw:type="non-primitive" svg:viewBox="0 0 1000000 380000000" draw:enhanced-path="M 0 380000000 L 0 0 N" draw:text-areas="0 0 1500000 380500000"/></draw:custom-shape><text:span text:style-name="T327_1"><text:s/>Schrijf<text:s/>gedurende<text:s/>de<text:s/>dag<text:s/>alles<text:s/>op<text:s/>wat<text:s/>tijdens<text:s/>het<text:s/>tellen<text:s/>van<text:s/>de<text:s/>stemmen<text:s/></text:span><text:span text:style-name="T327_2">verschillen<text:s/>tussen<text:s/>het<text:s/>aantal<text:s/>toegelaten<text:s/></text:span><text:span text:style-name="T327_3">kiezers<text:s/>en<text:s/>de<text:s/>uitgebrachte<text:s/></text:span><text:span text:style-name="T327_4">stemmen<text:s/></text:span><text:span text:style-name="T327_5">kan<text:s/>verklaren.</text:span></text:p>
                  </text:list-item>
                </text:list>
              </text:list-item>
            </text:list>
          </text:list-item>
        </text:list>
        <text:p text:style-name="P328"><text:span text:style-name="T328_1">Denk</text:span><text:span text:style-name="T328_2"><text:s/></text:span><text:span text:style-name="T328_3">aan</text:span><text:span text:style-name="T328_4"><text:s/></text:span><text:span text:style-name="T328_5">kiezers</text:span><text:span text:style-name="T328_6"><text:s/></text:span><text:span text:style-name="T328_7">die</text:span><text:span text:style-name="T328_8"><text:s/></text:span><text:span text:style-name="T328_9">het</text:span><text:span text:style-name="T328_10"><text:s/></text:span><text:span text:style-name="T328_11">stembiljet</text:span><text:span text:style-name="T328_12"><text:s/></text:span><text:span text:style-name="T328_13">niet</text:span><text:span text:style-name="T328_14"><text:s/></text:span><text:span text:style-name="T328_15">in</text:span><text:span text:style-name="T328_16"><text:s/></text:span><text:span text:style-name="T328_17">de</text:span><text:span text:style-name="T328_18"><text:s/></text:span><text:span text:style-name="T328_19">stembus</text:span><text:span text:style-name="T328_20"><text:s/></text:span><text:span text:style-name="T328_21">stoppen</text:span><text:span text:style-name="T328_22"><text:s/></text:span><text:span text:style-name="T328_23">maar</text:span><text:span text:style-name="T328_24"><text:s/></text:span><text:span text:style-name="T328_25">meenemen.</text:span><text:span text:style-name="T328_26"><text:s/></text:span><text:span text:style-name="T328_27">Of<text:s/>kiezers<text:s/>die<text:s/>één<text:s/>stempas<text:s/>inleverden<text:s/>en<text:s/>twee<text:s/>stembiljetten<text:s/>kregen.</text:span></text:p>
        <text:p text:style-name="P329"/>
        <text:p text:style-name="P330"><text:span text:style-name="T330_1">Tijdstip</text:span><text:span text:style-name="T330_2"><text:tab/></text:span><text:span text:style-name="T330_3">Gebeurtenis</text:span></text:p>
        <text:p text:style-name="P331"><draw:g draw:style-name="FR55" draw:z-index="251641856"><draw:custom-shape svg:x="4.05cm" svg:y="0.349cm" svg:height="12.063cm" draw:style-name="FR56" draw:z-index="0"><draw:enhanced-geometry draw:type="non-primitive" svg:viewBox="0 0 1000000 -2147483648" draw:enhanced-path="M 0 0 L 0 -2147483648 N" draw:text-areas="0 0 2000000 -2147483648"/></draw:custom-shape><draw:custom-shape svg:x="1.799cm" svg:y="1.169cm" svg:width="17.395cm" svg:height="10.425cm" draw:style-name="FR57" draw:z-index="0"><draw:enhanced-geometry draw:type="non-primitive" svg:viewBox="0 0 6262370 3752850" draw:enhanced-path="M 0 0 L 6261834 0 N M 0 288671 L 6261834 288671 N M 0 577342 L 6261834 577342 N M 0 866013 L 6261834 866013 N M 0 1154684 L 6261834 1154684 N M 0 1443355 L 6261834 1443355 N M 0 1732026 L 6261834 1732026 N M 0 2020697 L 6261834 2020697 N M 0 2309368 L 6261834 2309368 N M 0 2598039 L 6261834 2598039 N M 0 2886710 L 6261834 2886710 N M 0 3175381 L 6261834 3175381 N M 0 3464052 L 6261834 3464052 N M 0 3752723 L 6261834 3752723 N" draw:text-areas="0 0 6263005 3753485"/></draw:custom-shape><draw:custom-shape svg:x="1.799cm" svg:y="0.367cm" svg:width="17.395cm" draw:style-name="FR58" draw:z-index="0"><draw:enhanced-geometry draw:type="non-primitive" svg:viewBox="0 0 -2147483648 1000000" draw:enhanced-path="M 0 0 L -2147483648 0 N" draw:text-areas="0 0 -2147483648 2000000"/></draw:custom-shape><draw:custom-shape svg:x="1.799cm" svg:y="12.396cm" svg:width="17.395cm" draw:style-name="FR59" draw:z-index="0"><draw:enhanced-geometry draw:type="non-primitive" svg:viewBox="0 0 -2147483648 1000000" draw:enhanced-path="M 0 0 L -2147483648 0 N" draw:text-areas="0 0 -2147483648 2000000"/></draw:custom-shape></draw:g></text:p>
        <text:p text:style-name="P332"/>
        <text:list text:style-name="LS9" xml:id="list7" text:continue-list="list3">
          <text:list-item>
            <text:list>
              <text:list-item>
                <text:list>
                  <text:list-item>
                    <text:p text:style-name="P333"><draw:custom-shape svg:x="1.572cm" svg:y="0.023cm" svg:height="0.88cm" draw:style-name="FR60" draw:z-index="251642880"><draw:enhanced-geometry draw:type="non-primitive" svg:viewBox="0 0 1000000 250000000" draw:enhanced-path="M 0 250000000 L 0 0 N" draw:text-areas="0 0 1500000 250500000"/></draw:custom-shape><text:span text:style-name="T333_1"><text:s/>Andere</text:span><text:span text:style-name="T333_2"><text:s/></text:span><text:span text:style-name="T333_3">bijzonderheden</text:span><text:span text:style-name="T333_4"><text:s/></text:span><text:span text:style-name="T333_5">die</text:span><text:span text:style-name="T333_6"><text:s/></text:span><text:span text:style-name="T333_7">mogelijk</text:span><text:span text:style-name="T333_8"><text:s/></text:span><text:span text:style-name="T333_9">invloed</text:span><text:span text:style-name="T333_10"><text:s/></text:span><text:span text:style-name="T333_11">hebben</text:span><text:span text:style-name="T333_12"><text:s/></text:span><text:span text:style-name="T333_13">op</text:span><text:span text:style-name="T333_14"><text:s/></text:span><text:span text:style-name="T333_15">het</text:span><text:span text:style-name="T333_16"><text:s/></text:span><text:span text:style-name="T333_17">stemproces<text:s/></text:span><text:span text:style-name="T333_18">of<text:s/>de<text:s/>resultaten<text:s/>van<text:s/>dit<text:s/>stembureau.</text:span></text:p>
                  </text:list-item>
                </text:list>
              </text:list-item>
            </text:list>
          </text:list-item>
        </text:list>
        <text:p text:style-name="P334"><text:span text:style-name="T334_1">Denk</text:span><text:span text:style-name="T334_2"><text:s/></text:span><text:span text:style-name="T334_3">aan</text:span><text:span text:style-name="T334_4"><text:s/></text:span><text:span text:style-name="T334_5">stembureauleden</text:span><text:span text:style-name="T334_6"><text:s/></text:span><text:span text:style-name="T334_7">die</text:span><text:span text:style-name="T334_8"><text:s/></text:span><text:span text:style-name="T334_9">te</text:span><text:span text:style-name="T334_10"><text:s/></text:span><text:span text:style-name="T334_11">laat</text:span><text:span text:style-name="T334_12"><text:s/></text:span><text:span text:style-name="T334_13">waren,</text:span><text:span text:style-name="T334_14"><text:s/></text:span><text:span text:style-name="T334_15">niet</text:span><text:span text:style-name="T334_16"><text:s/></text:span><text:span text:style-name="T334_17">werkende</text:span><text:span text:style-name="T334_18"><text:s/></text:span><text:span text:style-name="T334_19">techniek</text:span><text:span text:style-name="T334_20"><text:s/></text:span><text:span text:style-name="T334_21">of</text:span><text:span text:style-name="T334_22"><text:s/></text:span><text:span text:style-name="T334_23">stembussen</text:span><text:span text:style-name="T334_24"><text:s/></text:span><text:span text:style-name="T334_25">die<text:s/></text:span><text:span text:style-name="T334_26">vol<text:s/>waren.<text:s/>Of<text:s/>een<text:s/>stembureaulid<text:s/>dat<text:s/>met<text:s/>een<text:s/>stempas<text:s/>uit<text:s/>een<text:s/>andere<text:s/>gemeente/openbaar<text:s/>lichaam<text:s/>in<text:s/>dit<text:s/>stembureau<text:s/>heeft<text:s/>gestemd.</text:span></text:p>
        <text:p text:style-name="P335"/>
        <text:p text:style-name="P336"><text:span text:style-name="T336_1">Tijdstip</text:span><text:span text:style-name="T336_2"><text:tab/></text:span><text:span text:style-name="T336_3">Bijzonderheid</text:span></text:p>
        <text:p text:style-name="P337"><draw:g draw:style-name="FR61" draw:z-index="251643904"><draw:custom-shape svg:x="4.081cm" svg:y="0.353cm" svg:height="0.818cm" draw:style-name="FR62" draw:z-index="0"><draw:enhanced-geometry draw:type="non-primitive" svg:viewBox="0 0 1000000 409000000" draw:enhanced-path="M 0 0 L 0 408647222 N" draw:text-areas="0 0 2000000 409881944"/></draw:custom-shape><draw:custom-shape svg:x="4.081cm" svg:y="1.171cm" svg:height="0.803cm" draw:style-name="FR63" draw:z-index="0"><draw:enhanced-geometry draw:type="non-primitive" svg:viewBox="0 0 1000000 401500000" draw:enhanced-path="M 0 0 L 0 401145833 N" draw:text-areas="0 0 2000000 402381944"/></draw:custom-shape><draw:custom-shape svg:x="4.081cm" svg:y="1.976cm" svg:height="0.801cm" draw:style-name="FR64" draw:z-index="0"><draw:enhanced-geometry draw:type="non-primitive" svg:viewBox="0 0 1000000 400500000" draw:enhanced-path="M 0 0 L 0 400145833 N" draw:text-areas="0 0 2000000 401381944"/></draw:custom-shape><draw:custom-shape svg:x="4.081cm" svg:y="2.777cm" svg:height="2.424cm" draw:style-name="FR65" draw:z-index="0"><draw:enhanced-geometry draw:type="non-primitive" svg:viewBox="0 0 1000000 1212000000" draw:enhanced-path="M 0 0 L 0 1211823611 N" draw:text-areas="0 0 2000000 1212881944"/></draw:custom-shape><draw:custom-shape svg:x="1.799cm" svg:y="1.171cm" svg:width="17.401cm" svg:height="3.21cm" draw:style-name="FR66" draw:z-index="0"><draw:enhanced-geometry draw:type="non-primitive" svg:viewBox="0 0 6264275 1155065" draw:enhanced-path="M 0 0 L 6264000 0 N M 0 288671 L 6264000 288671 N M 0 577342 L 821486 577342 N M 821486 577342 L 6264000 577342 N M 0 866013 L 821486 866013 N M 821486 866013 L 6264000 866013 N M 0 1154684 L 821486 1154684 N M 821486 1154684 L 6264000 1154684 N" draw:text-areas="0 0 6264910 1155699"/></draw:custom-shape><draw:custom-shape svg:x="1.799cm" svg:y="0.371cm" svg:width="17.401cm" draw:style-name="FR67" draw:z-index="0"><draw:enhanced-geometry draw:type="non-primitive" svg:viewBox="0 0 -2147483648 1000000" draw:enhanced-path="M 0 0 L -2147483648 0 N" draw:text-areas="0 0 -2147483648 2000000"/></draw:custom-shape><draw:custom-shape svg:x="1.799cm" svg:y="5.184cm" svg:width="17.401cm" draw:style-name="FR68" draw:z-index="0"><draw:enhanced-geometry draw:type="non-primitive" svg:viewBox="0 0 -2147483648 1000000" draw:enhanced-path="M 0 0 L 1140968055 0 N M 1140968055 0 L -2147483648 0 N" draw:text-areas="0 0 -2147483648 2000000"/></draw:custom-shape></draw:g></text:p>
        <text:list text:style-name="LS9" xml:id="list8" text:continue-list="list3">
          <text:list-item>
            <text:list>
              <text:list-item>
                <text:p text:style-name="P338"><text:span text:style-name="T338_1">Tijdens</text:span><text:span text:style-name="T338_2"><text:s/></text:span><text:span text:style-name="T338_3">het</text:span><text:span text:style-name="T338_4"><text:s/></text:span><text:span text:style-name="T338_5">tellen</text:span></text:p>
                <text:list>
                  <text:list-item>
                    <text:p text:style-name="P339"><draw:custom-shape svg:x="1.572cm" svg:y="0.556cm" svg:height="0.423cm" draw:style-name="FR69" draw:z-index="251644928"><draw:enhanced-geometry draw:type="non-primitive" svg:viewBox="0 0 1000000 120000000" draw:enhanced-path="M 0 120000000 L 0 0 N" draw:text-areas="0 0 1500000 120500000"/></draw:custom-shape><text:span text:style-name="T339_1">Wanneer<text:s/>en<text:s/>waar</text:span><text:span text:style-name="T339_2"><text:s/></text:span><text:span text:style-name="T339_3">zijn</text:span><text:span text:style-name="T339_4"><text:s/></text:span><text:span text:style-name="T339_5">de</text:span><text:span text:style-name="T339_6"><text:s/></text:span><text:span text:style-name="T339_7">stemmen</text:span><text:span text:style-name="T339_8"><text:s/></text:span><text:span text:style-name="T339_9">geteld?</text:span></text:p>
                  </text:list-item>
                </text:list>
              </text:list-item>
            </text:list>
          </text:list-item>
        </text:list>
        <text:p text:style-name="P340"/>
        <text:p text:style-name="P341"><text:span text:style-name="T341_1">Datum</text:span><text:span text:style-name="T341_2"><text:tab/></text:span><text:span text:style-name="T341_3">Tijd</text:span><text:span text:style-name="T341_4"><text:s/></text:span><text:span text:style-name="T341_5">(van</text:span><text:span text:style-name="T341_6"><text:s/></text:span><text:span text:style-name="T341_7">-</text:span><text:span text:style-name="T341_8"><text:s/></text:span><text:span text:style-name="T341_9">tot)</text:span><text:span text:style-name="T341_10"><text:tab/></text:span><text:span text:style-name="T341_11">Locatie</text:span><text:span text:style-name="T341_12"><text:s/></text:span><text:span text:style-name="T341_13">(als</text:span><text:span text:style-name="T341_14"><text:s/></text:span><text:span text:style-name="T341_15">anders<text:s/>dan</text:span><text:span text:style-name="T341_16"><text:s/></text:span><text:span text:style-name="T341_17">stembureau)</text:span></text:p>
        <text:p text:style-name="P342"><draw:g draw:style-name="FR70" draw:z-index="251645952"><draw:custom-shape svg:x="4.824cm" svg:y="0.332cm" svg:height="0.838cm" draw:style-name="FR71" draw:z-index="0"><draw:enhanced-geometry draw:type="non-primitive" svg:viewBox="0 0 1000000 419000000" draw:enhanced-path="M 0 0 L 0 418647222 N" draw:text-areas="0 0 2000000 419881944"/></draw:custom-shape><draw:custom-shape svg:x="7.828cm" svg:y="0.332cm" svg:height="0.838cm" draw:style-name="FR72" draw:z-index="0"><draw:enhanced-geometry draw:type="non-primitive" svg:viewBox="0 0 1000000 419000000" draw:enhanced-path="M 0 0 L 0 418647222 N" draw:text-areas="0 0 2000000 419881944"/></draw:custom-shape><draw:custom-shape svg:x="1.799cm" svg:y="0.35cm" svg:width="17.401cm" draw:style-name="FR73" draw:z-index="0"><draw:enhanced-geometry draw:type="non-primitive" svg:viewBox="0 0 -2147483648 1000000" draw:enhanced-path="M 0 0 L -2147483648 0 N" draw:text-areas="0 0 -2147483648 2000000"/></draw:custom-shape><draw:custom-shape svg:x="1.799cm" svg:y="1.152cm" svg:width="17.401cm" draw:style-name="FR74" draw:z-index="0"><draw:enhanced-geometry draw:type="non-primitive" svg:viewBox="0 0 -2147483648 1000000" draw:enhanced-path="M 0 0 L -2147483648 0 N" draw:text-areas="0 0 -2147483648 2000000"/></draw:custom-shape></draw:g></text:p>
        <text:p text:style-name="P343"/>
        <text:list text:style-name="LS9" xml:id="list10" text:continue-list="list3">
          <text:list-item>
            <text:list>
              <text:list-item>
                <text:list>
                  <text:list-item>
                    <text:p text:style-name="P344"><draw:custom-shape svg:x="1.572cm" svg:y="0.023cm" svg:height="0.423cm" draw:style-name="FR75" draw:z-index="251607040"><draw:enhanced-geometry draw:type="non-primitive" svg:viewBox="0 0 1000000 120000000" draw:enhanced-path="M 0 119999212 L 0 0 N" draw:text-areas="0 0 1500000 120500000"/></draw:custom-shape><text:span text:style-name="T344_1"><text:s/>Schrijf</text:span><text:span text:style-name="T344_2"><text:s/></text:span><text:span text:style-name="T344_3">alle</text:span><text:span text:style-name="T344_4"><text:s/></text:span><text:span text:style-name="T344_5">bezwaren</text:span><text:span text:style-name="T344_6"><text:s/></text:span><text:span text:style-name="T344_7">van</text:span><text:span text:style-name="T344_8"><text:s/></text:span><text:span text:style-name="T344_9">aanwezigen</text:span><text:span text:style-name="T344_10"><text:s/></text:span><text:span text:style-name="T344_11">tijdens</text:span><text:span text:style-name="T344_12"><text:s/></text:span><text:span text:style-name="T344_13">het</text:span><text:span text:style-name="T344_14"><text:s/></text:span><text:span text:style-name="T344_15">tellen</text:span><text:span text:style-name="T344_16"><text:s/></text:span><text:span text:style-name="T344_17">op</text:span></text:p>
                  </text:list-item>
                </text:list>
              </text:list-item>
            </text:list>
          </text:list-item>
        </text:list>
        <text:p text:style-name="P345"><text:span text:style-name="T345_1">Bijvoorbeeld</text:span><text:span text:style-name="T345_2"><text:s/></text:span><text:span text:style-name="T345_3">als</text:span><text:span text:style-name="T345_4"><text:s/></text:span><text:span text:style-name="T345_5">iemand</text:span><text:span text:style-name="T345_6"><text:s/></text:span><text:span text:style-name="T345_7">het</text:span><text:span text:style-name="T345_8"><text:s/></text:span><text:span text:style-name="T345_9">niet</text:span><text:span text:style-name="T345_10"><text:s/></text:span><text:span text:style-name="T345_11">eens</text:span><text:span text:style-name="T345_12"><text:s/></text:span><text:span text:style-name="T345_13">is</text:span><text:span text:style-name="T345_14"><text:s/></text:span><text:span text:style-name="T345_15">met</text:span><text:span text:style-name="T345_16"><text:s/></text:span><text:span text:style-name="T345_17">het</text:span><text:span text:style-name="T345_18"><text:s/></text:span><text:span text:style-name="T345_19">ongeldig</text:span><text:span text:style-name="T345_20"><text:s/></text:span><text:span text:style-name="T345_21">verklaren</text:span><text:span text:style-name="T345_22"><text:s/></text:span><text:span text:style-name="T345_23">van</text:span><text:span text:style-name="T345_24"><text:s/></text:span><text:span text:style-name="T345_25">een</text:span><text:span text:style-name="T345_26"><text:s/></text:span><text:span text:style-name="T345_27">stembiljet.<text:s/>Schrijf<text:s/>geen<text:s/>namen<text:s/>of<text:s/>andere<text:s/>persoonsgegevens<text:s/>op.<text:s/>Schrijf<text:s/>alle<text:s/>bezwaren<text:s/>op,</text:span><text:span text:style-name="T345_28"><text:s/></text:span><text:span text:style-name="T345_29">ook</text:span><text:span text:style-name="T345_30"><text:s/></text:span><text:span text:style-name="T345_31">als</text:span><text:span text:style-name="T345_32"><text:s/></text:span><text:span text:style-name="T345_33">u</text:span><text:span text:style-name="T345_34"><text:s/></text:span><text:span text:style-name="T345_35">het</text:span><text:span text:style-name="T345_36"><text:s/></text:span><text:span text:style-name="T345_37">er</text:span><text:span text:style-name="T345_38"><text:s/></text:span><text:span text:style-name="T345_39">niet</text:span><text:span text:style-name="T345_40"><text:s/></text:span><text:span text:style-name="T345_41">mee</text:span><text:span text:style-name="T345_42"><text:s/></text:span><text:span text:style-name="T345_43">eens</text:span><text:span text:style-name="T345_44"><text:s/></text:span><text:span text:style-name="T345_45">bent.</text:span><text:span text:style-name="T345_46"><text:s/></text:span><text:span text:style-name="T345_47">Geef</text:span><text:span text:style-name="T345_48"><text:s/></text:span><text:span text:style-name="T345_49">aan</text:span><text:span text:style-name="T345_50"><text:s/></text:span><text:span text:style-name="T345_51">hoe</text:span><text:span text:style-name="T345_52"><text:s/></text:span><text:span text:style-name="T345_53">het</text:span><text:span text:style-name="T345_54"><text:s/></text:span><text:span text:style-name="T345_55">bezwaar</text:span><text:span text:style-name="T345_56"><text:s/></text:span><text:span text:style-name="T345_57">door</text:span><text:span text:style-name="T345_58"><text:s/></text:span><text:span text:style-name="T345_59">het<text:s/></text:span><text:span text:style-name="T345_60">stembureau<text:s/>is<text:s/>behandeld.</text:span></text:p>
        <text:p text:style-name="P346"/>
        <text:p text:style-name="P347"><text:span text:style-name="T347_1">Tijdstip</text:span><text:span text:style-name="T347_2"><text:tab/></text:span><text:span text:style-name="T347_3">Bezwaar</text:span><text:span text:style-name="T347_4"><text:tab/></text:span><text:span text:style-name="T347_5">Reactie</text:span><text:span text:style-name="T347_6"><text:s/></text:span><text:span text:style-name="T347_7">stembureau</text:span></text:p>
        <text:p text:style-name="P348"/>
        <table:table table:style-name="Table3">
          <table:table-column table:style-name="Column10"/>
          <table:table-column table:style-name="Column11"/>
          <table:table-column table:style-name="Column12"/>
          <table:table-row table:style-name="Row50">
            <table:table-cell table:style-name="Cell220">
              <text:p text:style-name="P349"/>
            </table:table-cell>
            <table:table-cell table:style-name="Cell221">
              <text:p text:style-name="P350"/>
            </table:table-cell>
            <table:table-cell table:style-name="Cell222">
              <text:p text:style-name="P351"/>
            </table:table-cell>
          </table:table-row>
          <table:table-row table:style-name="Row51">
            <table:table-cell table:style-name="Cell223">
              <text:p text:style-name="P352"/>
            </table:table-cell>
            <table:table-cell table:style-name="Cell224">
              <text:p text:style-name="P353"/>
            </table:table-cell>
            <table:table-cell table:style-name="Cell225">
              <text:p text:style-name="P354"/>
            </table:table-cell>
          </table:table-row>
          <table:table-row table:style-name="Row52">
            <table:table-cell table:style-name="Cell226">
              <text:p text:style-name="P355"/>
            </table:table-cell>
            <table:table-cell table:style-name="Cell227">
              <text:p text:style-name="P356"/>
            </table:table-cell>
            <table:table-cell table:style-name="Cell228">
              <text:p text:style-name="P357"/>
            </table:table-cell>
          </table:table-row>
          <table:table-row table:style-name="Row53">
            <table:table-cell table:style-name="Cell229">
              <text:p text:style-name="P358"/>
            </table:table-cell>
            <table:table-cell table:style-name="Cell230">
              <text:p text:style-name="P359"/>
            </table:table-cell>
            <table:table-cell table:style-name="Cell231">
              <text:p text:style-name="P360"/>
            </table:table-cell>
          </table:table-row>
          <table:table-row table:style-name="Row54">
            <table:table-cell table:style-name="Cell232">
              <text:p text:style-name="P361"/>
            </table:table-cell>
            <table:table-cell table:style-name="Cell233">
              <text:p text:style-name="P362"/>
            </table:table-cell>
            <table:table-cell table:style-name="Cell234">
              <text:p text:style-name="P363"/>
            </table:table-cell>
          </table:table-row>
          <table:table-row table:style-name="Row55">
            <table:table-cell table:style-name="Cell235">
              <text:p text:style-name="P364"/>
            </table:table-cell>
            <table:table-cell table:style-name="Cell236">
              <text:p text:style-name="P365"/>
            </table:table-cell>
            <table:table-cell table:style-name="Cell237">
              <text:p text:style-name="P366"/>
            </table:table-cell>
          </table:table-row>
          <table:table-row table:style-name="Row56">
            <table:table-cell table:style-name="Cell238">
              <text:p text:style-name="P367"/>
            </table:table-cell>
            <table:table-cell table:style-name="Cell239">
              <text:p text:style-name="P368"/>
            </table:table-cell>
            <table:table-cell table:style-name="Cell240">
              <text:p text:style-name="P369"/>
            </table:table-cell>
          </table:table-row>
          <table:table-row table:style-name="Row57">
            <table:table-cell table:style-name="Cell241">
              <text:p text:style-name="P370"/>
            </table:table-cell>
            <table:table-cell table:style-name="Cell242">
              <text:p text:style-name="P371"/>
            </table:table-cell>
            <table:table-cell table:style-name="Cell243">
              <text:p text:style-name="P372"/>
            </table:table-cell>
          </table:table-row>
          <table:table-row table:style-name="Row58">
            <table:table-cell table:style-name="Cell244">
              <text:p text:style-name="P373"/>
            </table:table-cell>
            <table:table-cell table:style-name="Cell245">
              <text:p text:style-name="P374"/>
            </table:table-cell>
            <table:table-cell table:style-name="Cell246">
              <text:p text:style-name="P375"/>
            </table:table-cell>
          </table:table-row>
          <table:table-row table:style-name="Row59">
            <table:table-cell table:style-name="Cell247">
              <text:p text:style-name="P376"/>
            </table:table-cell>
            <table:table-cell table:style-name="Cell248">
              <text:p text:style-name="P377"/>
            </table:table-cell>
            <table:table-cell table:style-name="Cell249">
              <text:p text:style-name="P378"/>
            </table:table-cell>
          </table:table-row>
        </table:table>
        <text:p text:style-name="P379"/>
        <text:p text:style-name="P380"/>
        <text:list text:style-name="LS9" xml:id="list11" text:continue-list="list3">
          <text:list-item>
            <text:list>
              <text:list-item>
                <text:list>
                  <text:list-item>
                    <text:p text:style-name="P381"><draw:custom-shape svg:x="1.572cm" svg:y="0.025cm" svg:height="0.88cm" draw:style-name="FR76" draw:z-index="251646976"><draw:enhanced-geometry draw:type="non-primitive" svg:viewBox="0 0 1000000 250000000" draw:enhanced-path="M 0 250000000 L 0 0 N" draw:text-areas="0 0 1500000 250500000"/></draw:custom-shape><text:span text:style-name="T381_1"><text:s/>Andere</text:span><text:span text:style-name="T381_2"><text:s/></text:span><text:span text:style-name="T381_3">bijzonderheden</text:span><text:span text:style-name="T381_4"><text:s/></text:span><text:span text:style-name="T381_5">die</text:span><text:span text:style-name="T381_6"><text:s/></text:span><text:span text:style-name="T381_7">mogelijk</text:span><text:span text:style-name="T381_8"><text:s/></text:span><text:span text:style-name="T381_9">invloed</text:span><text:span text:style-name="T381_10"><text:s/></text:span><text:span text:style-name="T381_11">hebben</text:span><text:span text:style-name="T381_12"><text:s/></text:span><text:span text:style-name="T381_13">op</text:span><text:span text:style-name="T381_14"><text:s/></text:span><text:span text:style-name="T381_15">het</text:span><text:span text:style-name="T381_16"><text:s/></text:span><text:span text:style-name="T381_17">telproces</text:span><text:span text:style-name="T381_18"><text:s/></text:span><text:span text:style-name="T381_19">of<text:s/></text:span><text:span text:style-name="T381_20">de<text:s/>resultaten<text:s/>van<text:s/>dit<text:s/>stembureau.</text:span></text:p>
                  </text:list-item>
                </text:list>
              </text:list-item>
            </text:list>
          </text:list-item>
        </text:list>
        <text:p text:style-name="P382"><text:span text:style-name="T382_1">Bijvoorbeeld<text:s/>als<text:s/>er<text:s/>meerdere<text:s/>verkiezingen<text:s/>tegelijk<text:s/>werden<text:s/>georganiseerd,<text:s/>en<text:s/>een<text:s/>stembiljet<text:s/>in<text:s/>de<text:s/>verkeerde<text:s/>stembus<text:s/>zat.<text:s/>Of<text:s/>een<text:s/>schorsing<text:s/>van<text:s/>de<text:s/>telling.</text:span></text:p>
        <text:p text:style-name="P383"/>
        <text:p text:style-name="P384"><text:span text:style-name="T384_1">Tijdstip</text:span><text:span text:style-name="T384_2"><text:tab/></text:span><text:span text:style-name="T384_3">Bijzonderheid</text:span></text:p>
        <text:p text:style-name="P385"><draw:g draw:style-name="FR77" draw:z-index="251648000"><draw:custom-shape svg:x="4.073cm" svg:y="0.332cm" svg:height="0.818cm" draw:style-name="FR78" draw:z-index="0"><draw:enhanced-geometry draw:type="non-primitive" svg:viewBox="0 0 1000000 409000000" draw:enhanced-path="M 0 0 L 0 408648611 N" draw:text-areas="0 0 2000000 409881944"/></draw:custom-shape><draw:custom-shape svg:x="4.073cm" svg:y="1.15cm" svg:height="0.801cm" draw:style-name="FR79" draw:z-index="0"><draw:enhanced-geometry draw:type="non-primitive" svg:viewBox="0 0 1000000 400500000" draw:enhanced-path="M 0 0 L 0 400145833 N" draw:text-areas="0 0 2000000 401381944"/></draw:custom-shape><draw:custom-shape svg:x="4.073cm" svg:y="1.953cm" svg:height="0.803cm" draw:style-name="FR80" draw:z-index="0"><draw:enhanced-geometry draw:type="non-primitive" svg:viewBox="0 0 1000000 401500000" draw:enhanced-path="M 0 0 L 0 401145833 N" draw:text-areas="0 0 2000000 402381944"/></draw:custom-shape><draw:custom-shape svg:x="4.073cm" svg:y="2.756cm" svg:height="1.621cm" draw:style-name="FR81" draw:z-index="0"><draw:enhanced-geometry draw:type="non-primitive" svg:viewBox="0 0 1000000 810500000" draw:enhanced-path="M 0 0 L 0 809794444 N" draw:text-areas="0 0 2000000 811381944"/></draw:custom-shape><draw:custom-shape svg:x="1.799cm" svg:y="1.15cm" svg:width="17.401cm" svg:height="2.406cm" draw:style-name="FR82" draw:z-index="0"><draw:enhanced-geometry draw:type="non-primitive" svg:viewBox="0 0 6264275 866140" draw:enhanced-path="M 0 0 L 6264000 0 N M 0 288670 L 6264000 288670 N M 0 577341 L 817899 577341 N M 817899 577341 L 6264000 577341 N M 0 866013 L 817899 866013 N M 817899 866013 L 6264000 866013 N" draw:text-areas="0 0 6264910 866775"/></draw:custom-shape><draw:custom-shape svg:x="1.799cm" svg:y="0.35cm" svg:width="17.401cm" draw:style-name="FR83" draw:z-index="0"><draw:enhanced-geometry draw:type="non-primitive" svg:viewBox="0 0 -2147483648 1000000" draw:enhanced-path="M 0 0 L -2147483648 0 N" draw:text-areas="0 0 -2147483648 2000000"/></draw:custom-shape><draw:custom-shape svg:x="1.799cm" svg:y="4.361cm" svg:width="17.401cm" draw:style-name="FR84" draw:z-index="0"><draw:enhanced-geometry draw:type="non-primitive" svg:viewBox="0 0 -2147483648 1000000" draw:enhanced-path="M 0 0 L 1135986111 0 N M 1135986111 0 L -2147483648 0 N" draw:text-areas="0 0 -2147483648 2000000"/></draw:custom-shape></draw:g></text:p>
      </text:section>
      <text:section text:style-name="S6" text:name="S6">
        <text:p text:style-name="P386"><text:bookmark-start text:name="Deel_2_–_Telresultaten"/><text:bookmark-end text:name="Deel_2_–_Telresultaten"/><text:span text:style-name="T386_1">Deel</text:span><text:span text:style-name="T386_2"><text:s/></text:span><text:span text:style-name="T386_3">2</text:span><text:span text:style-name="T386_4"><text:s/></text:span><text:span text:style-name="T386_5">–</text:span><text:span text:style-name="T386_6"><text:s/></text:span><text:span text:style-name="T386_7">Telresultaten</text:span></text:p>
        <text:list text:style-name="LS10" xml:id="list12">
          <text:list-item>
            <text:list>
              <text:list-item>
                <text:p text:style-name="P387"><text:span text:style-name="T387_1">Toegelaten</text:span><text:span text:style-name="T387_2"><text:s/></text:span><text:span text:style-name="T387_3">kiezers</text:span><text:span text:style-name="T387_4"><text:s/></text:span><text:span text:style-name="T387_5">&lt;versie</text:span><text:span text:style-name="T387_6"><text:s/></text:span><text:span text:style-name="T387_7">gemeente-<text:s/>en<text:s/></text:span><text:span text:style-name="T387_8">eilandraadsverkiezingen&gt;</text:span></text:p>
              </text:list-item>
            </text:list>
          </text:list-item>
        </text:list>
        <text:p text:style-name="P388"><text:span text:style-name="T388_1">Tel</text:span><text:span text:style-name="T388_2"><text:s/></text:span><text:span text:style-name="T388_3">het</text:span><text:span text:style-name="T388_4"><text:s/></text:span><text:span text:style-name="T388_5">aantal</text:span><text:span text:style-name="T388_6"><text:s/></text:span><text:span text:style-name="T388_7">geldige</text:span><text:span text:style-name="T388_8"><text:s/></text:span><text:span text:style-name="T388_9">stempassen</text:span><text:span text:style-name="T388_10"><text:s/></text:span><text:span text:style-name="T388_11">en</text:span><text:span text:style-name="T388_12"><text:s/></text:span><text:span text:style-name="T388_13">volmachtbewijzen</text:span></text:p>
        <text:p text:style-name="P389"/>
      </text:section>
      <text:section text:style-name="S7" text:name="S7">
        <text:p text:style-name="P390"><draw:custom-shape svg:x="1.693cm" svg:y="0.002cm" svg:width="4.023cm" svg:height="1.476cm" draw:style-name="FR85" draw:z-index="251649024"><draw:enhanced-geometry draw:type="non-primitive" svg:viewBox="0 0 1000000 1000000" draw:enhanced-path="M 0 0 L 1000000 0 1000000 1000000 0 1000000 Z N" draw:text-areas="0 0 1000000 1000000"/><text:p text:style-name="P391"/><text:p text:style-name="P392"/><text:p text:style-name="P393"/><text:p text:style-name="P394"/><text:p text:style-name="P395"><text:span text:style-name="T395_1">A</text:span></text:p><text:p text:style-name="P396"/><text:p text:style-name="P397"/><text:p text:style-name="P398"/><text:p text:style-name="P399"/><text:p text:style-name="P400"><text:span text:style-name="T400_1">B</text:span></text:p><text:p text:style-name="P401"/></draw:custom-shape><text:span text:style-name="T401_1">Stempassen</text:span></text:p>
        <text:p text:style-name="P402"><draw:custom-shape svg:x="1.81cm" svg:y="1.228cm" svg:width="14.27cm" draw:style-name="FR86" draw:z-index="251650048"><draw:enhanced-geometry draw:type="non-primitive" svg:viewBox="0 0 -2147483648 1000000" draw:enhanced-path="M 0 0 L -2147483648 0 N" draw:text-areas="0 0 -2147483648 1500000"/></draw:custom-shape><text:span text:style-name="T402_1">Volmachtbewijzen</text:span><text:span text:style-name="T402_2"><text:s/></text:span><text:span text:style-name="T402_3">(schriftelijk</text:span><text:span text:style-name="T402_4"><text:s/></text:span><text:span text:style-name="T402_5">of</text:span><text:span text:style-name="T402_6"><text:s/></text:span><text:span text:style-name="T402_7">via</text:span><text:span text:style-name="T402_8"><text:s/></text:span><text:span text:style-name="T402_9">ingevulde</text:span><text:span text:style-name="T402_10"><text:s/></text:span><text:span text:style-name="T402_11">stempas)</text:span></text:p>
        <text:p text:style-name="P403"/>
        <text:p text:style-name="P404"/>
        <text:p text:style-name="P405"><draw:custom-shape svg:x="1.693cm" svg:y="-0.224cm" svg:width="4.023cm" svg:height="0.817cm" draw:style-name="FR87" draw:z-index="251651072"><draw:enhanced-geometry draw:type="non-primitive" svg:viewBox="0 0 1000000 1000000" draw:enhanced-path="M 0 0 L 1000000 0 1000000 1000000 0 1000000 Z N" draw:text-areas="0 0 1000000 1000000"/><text:p text:style-name="P406"/><text:p text:style-name="P407"/><text:p text:style-name="P408"/><text:p text:style-name="P409"/><text:p text:style-name="P410"><text:span text:style-name="T410_1">D</text:span></text:p><text:p text:style-name="P411"/></draw:custom-shape><text:span text:style-name="T411_1">Totaal</text:span><text:span text:style-name="T411_2"><text:s/></text:span><text:span text:style-name="T411_3">toegelaten</text:span><text:span text:style-name="T411_4"><text:s/></text:span><text:span text:style-name="T411_5">kiezers</text:span><text:span text:style-name="T411_6"><text:s/></text:span><text:span text:style-name="T411_7">(A+B)</text:span></text:p>
        <text:p text:style-name="P412"/>
        <text:p text:style-name="P413"/>
        <text:list text:style-name="LS11" xml:id="list13">
          <text:list-item>
            <text:list>
              <text:list-item>
                <text:p text:style-name="P414"><text:span text:style-name="T414_1">Toegelaten</text:span><text:span text:style-name="T414_2"><text:s/></text:span><text:span text:style-name="T414_3">kiezers</text:span><text:span text:style-name="T414_4"><text:s/></text:span><text:span text:style-name="T414_5">&lt;versie</text:span><text:span text:style-name="T414_6"><text:s/></text:span><text:span text:style-name="T414_7">overige</text:span><text:span text:style-name="T414_8"><text:s/></text:span><text:span text:style-name="T414_9">verkiezingen&gt;</text:span></text:p>
              </text:list-item>
            </text:list>
          </text:list-item>
        </text:list>
        <text:p text:style-name="P415"><text:span text:style-name="T415_1">Tel</text:span><text:span text:style-name="T415_2"><text:s/></text:span><text:span text:style-name="T415_3">het</text:span><text:span text:style-name="T415_4"><text:s/></text:span><text:span text:style-name="T415_5">aantal</text:span><text:span text:style-name="T415_6"><text:s/></text:span><text:span text:style-name="T415_7">geldige</text:span><text:span text:style-name="T415_8"><text:s/></text:span><text:span text:style-name="T415_9">stempassen,</text:span><text:span text:style-name="T415_10"><text:s/></text:span><text:span text:style-name="T415_11">volmachtbewijzen</text:span><text:span text:style-name="T415_12"><text:s/></text:span><text:span text:style-name="T415_13">en</text:span><text:span text:style-name="T415_14"><text:s/></text:span><text:span text:style-name="T415_15">kiezerspassen</text:span></text:p>
        <text:p text:style-name="P416"/>
        <text:p text:style-name="P417"><draw:custom-shape svg:x="1.693cm" svg:y="-0.206cm" svg:width="4.023cm" svg:height="2.207cm" draw:style-name="FR88" draw:z-index="251652096"><draw:enhanced-geometry draw:type="non-primitive" svg:viewBox="0 0 1000000 1000000" draw:enhanced-path="M 0 0 L 1000000 0 1000000 1000000 0 1000000 Z N" draw:text-areas="0 0 1000000 1000000"/><text:p text:style-name="P418"/><text:p text:style-name="P419"/><text:p text:style-name="P420"/><text:p text:style-name="P421"/><text:p text:style-name="P422"><text:span text:style-name="T422_1">A</text:span></text:p><text:p text:style-name="P423"/><text:p text:style-name="P424"/><text:p text:style-name="P425"/><text:p text:style-name="P426"/><text:p text:style-name="P427"><text:span text:style-name="T427_1">B</text:span></text:p><text:p text:style-name="P428"/><text:p text:style-name="P429"/><text:p text:style-name="P430"/><text:p text:style-name="P431"/><text:p text:style-name="P432"><text:span text:style-name="T432_1">C</text:span></text:p><text:p text:style-name="P433"/></draw:custom-shape><text:span text:style-name="T433_1">Stempassen</text:span></text:p>
        <text:p text:style-name="P434"><draw:custom-shape svg:x="1.81cm" svg:y="1.96cm" svg:width="14.27cm" draw:style-name="FR89" draw:z-index="251653120"><draw:enhanced-geometry draw:type="non-primitive" svg:viewBox="0 0 -2147483648 1000000" draw:enhanced-path="M 0 0 L -2147483648 0 N" draw:text-areas="0 0 -2147483648 1500000"/></draw:custom-shape><text:span text:style-name="T434_1">Volmachtbewijzen</text:span><text:span text:style-name="T434_2"><text:s/></text:span><text:span text:style-name="T434_3">(schriftelijk</text:span><text:span text:style-name="T434_4"><text:s/></text:span><text:span text:style-name="T434_5">of</text:span><text:span text:style-name="T434_6"><text:s/></text:span><text:span text:style-name="T434_7">via</text:span><text:span text:style-name="T434_8"><text:s/></text:span><text:span text:style-name="T434_9">ingevulde</text:span><text:span text:style-name="T434_10"><text:s/></text:span><text:span text:style-name="T434_11">stempas</text:span><text:span text:style-name="T434_12"><text:s/></text:span><text:span text:style-name="T434_13">of</text:span><text:span text:style-name="T434_14"><text:s/></text:span><text:span text:style-name="T434_15">kiezerspas)<text:s/></text:span><text:span text:style-name="T434_16">Kiezerspassen</text:span></text:p>
        <text:p text:style-name="P435"/>
        <text:p text:style-name="P436"><draw:custom-shape svg:x="1.693cm" svg:y="-0.226cm" svg:width="4.023cm" svg:height="0.817cm" draw:style-name="FR90" draw:z-index="251628544"><draw:enhanced-geometry draw:type="non-primitive" svg:viewBox="0 0 1000000 1000000" draw:enhanced-path="M 0 0 L 1000000 0 1000000 1000000 0 1000000 Z N" draw:text-areas="0 0 1000000 1000000"/><text:p text:style-name="P437"/><text:p text:style-name="P438"/><text:p text:style-name="P439"/><text:p text:style-name="P440"/><text:p text:style-name="P441"><text:span text:style-name="T441_1">D</text:span></text:p><text:p text:style-name="P442"/></draw:custom-shape><text:span text:style-name="T442_1">Totaal</text:span><text:span text:style-name="T442_2"><text:s/></text:span><text:span text:style-name="T442_3">toegelaten</text:span><text:span text:style-name="T442_4"><text:s/></text:span><text:span text:style-name="T442_5">kiezers</text:span><text:span text:style-name="T442_6"><text:s/></text:span><text:span text:style-name="T442_7">(A+B+C)</text:span></text:p>
        <text:p text:style-name="P443"/>
        <text:p text:style-name="P444"/>
        <text:p text:style-name="P445"/>
        <text:p text:style-name="P446"/>
        <text:p text:style-name="P447"><text:span text:style-name="T447_1">+</text:span><text:span text:style-name="T447_2"><text:s/></text:span><text:span text:style-name="T447_3">tel</text:span><text:span text:style-name="T447_4"><text:s/></text:span><text:span text:style-name="T447_5">op</text:span></text:p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><text:span text:style-name="T463_1">+</text:span><text:span text:style-name="T463_2"><text:s/></text:span><text:span text:style-name="T463_3">tel</text:span><text:span text:style-name="T463_4"><text:s/></text:span><text:span text:style-name="T463_5">op</text:span></text:p>
      </text:section>
      <text:section text:style-name="S8" text:name="S8">
        <text:list text:style-name="LS11" xml:id="list14" text:continue-list="list13">
          <text:list-item>
            <text:list>
              <text:list-item>
                <text:p text:style-name="P464"><text:span text:style-name="T464_1">Uitgebrachte</text:span><text:span text:style-name="T464_2"><text:s/></text:span><text:span text:style-name="T464_3">stemmen</text:span></text:p>
              </text:list-item>
            </text:list>
          </text:list-item>
        </text:list>
        <text:p text:style-name="P465"><draw:custom-shape svg:x="1.572cm" svg:y="0.556cm" svg:height="0.88cm" draw:style-name="FR91" draw:z-index="251629568"><draw:enhanced-geometry draw:type="non-primitive" svg:viewBox="0 0 1000000 250000000" draw:enhanced-path="M 0 250000000 L 0 0 N" draw:text-areas="0 0 1500000 250500000"/></draw:custom-shape><text:span text:style-name="T465_1">Beoordeel<text:s/>de<text:s/>stembiljetten<text:s/>en<text:s/>tel<text:s/>het<text:s/>aantal<text:s/>stembiljetten<text:s/>per<text:s/>kandidaat.<text:s/>Bereken<text:s/>het<text:s/>aantal<text:s/>stemmen<text:s/>per<text:s/>lijst.<text:s/>Tel<text:s/>de<text:s/>blanco<text:s/>en<text:s/>ongeldige<text:s/>stembiljetten.</text:span></text:p>
        <text:p text:style-name="P466"/>
      </text:section>
      <text:section text:style-name="S9" text:name="S9">
        <text:p text:style-name="P467"><draw:custom-shape svg:x="1.81cm" svg:y="18.609cm" svg:width="14.298cm" draw:style-name="FR92" draw:z-index="251654144"><draw:enhanced-geometry draw:type="non-primitive" svg:viewBox="0 0 -2147483648 1000000" draw:enhanced-path="M 0 0 L -2147483648 0 N" draw:text-areas="0 0 -2147483648 1500000"/></draw:custom-shape><draw:custom-shape svg:x="1.693cm" svg:y="0.002cm" svg:width="3.706cm" svg:height="18.267cm" draw:style-name="FR93" draw:z-index="251666432"><draw:enhanced-geometry draw:type="non-primitive" svg:viewBox="0 0 1000000 1000000" draw:enhanced-path="M 0 0 L 1000000 0 1000000 1000000 0 1000000 Z N" draw:text-areas="0 0 1000000 1000000"/><text:p text:style-name="P468"/><text:p text:style-name="P469"/><text:p text:style-name="P470"/><text:p text:style-name="P471"/><text:p text:style-name="P472"><text:span text:style-name="T472_1">E.1</text:span></text:p><text:p text:style-name="P473"/><text:p text:style-name="P474"/><text:p text:style-name="P475"/><text:p text:style-name="P476"/><text:p text:style-name="P477"><text:span text:style-name="T477_1">E.2</text:span></text:p><text:p text:style-name="P478"/><text:p text:style-name="P479"/><text:p text:style-name="P480"/><text:p text:style-name="P481"/><text:p text:style-name="P482"><text:span text:style-name="T482_1">E.3</text:span></text:p><text:p text:style-name="P483"/><text:p text:style-name="P484"/><text:p text:style-name="P485"/><text:p text:style-name="P486"/><text:p text:style-name="P487"><text:span text:style-name="T487_1">E.4</text:span></text:p><text:p text:style-name="P488"/><text:p text:style-name="P489"/><text:p text:style-name="P490"/><text:p text:style-name="P491"/><text:p text:style-name="P492"><text:span text:style-name="T492_1">E.5</text:span></text:p><text:p text:style-name="P493"/><text:p text:style-name="P494"/><text:p text:style-name="P495"/><text:p text:style-name="P496"/><text:p text:style-name="P497"><text:span text:style-name="T497_1">E.6</text:span></text:p><text:p text:style-name="P498"/><text:p text:style-name="P499"/><text:p text:style-name="P500"/><text:p text:style-name="P501"/><text:p text:style-name="P502"><text:span text:style-name="T502_1">E.7</text:span></text:p><text:p text:style-name="P503"/><text:p text:style-name="P504"/><text:p text:style-name="P505"/><text:p text:style-name="P506"/><text:p text:style-name="P507"><text:span text:style-name="T507_1">E.8</text:span></text:p><text:p text:style-name="P508"/><text:p text:style-name="P509"/><text:p text:style-name="P510"/><text:p text:style-name="P511"/><text:p text:style-name="P512"><text:span text:style-name="T512_1">E.9</text:span></text:p><text:p text:style-name="P513"/><text:p text:style-name="P514"/><text:p text:style-name="P515"/><text:p text:style-name="P516"/><text:p text:style-name="P517"><text:span text:style-name="T517_1">E.10</text:span></text:p><text:p text:style-name="P518"/><text:p text:style-name="P519"/><text:p text:style-name="P520"/><text:p text:style-name="P521"/><text:p text:style-name="P522"><text:span text:style-name="T522_1">E.11</text:span></text:p><text:p text:style-name="P523"/><text:p text:style-name="P524"/><text:p text:style-name="P525"/><text:p text:style-name="P526"/><text:p text:style-name="P527"><text:span text:style-name="T527_1">E.12</text:span></text:p><text:p text:style-name="P528"/><text:p text:style-name="P529"/><text:p text:style-name="P530"/><text:p text:style-name="P531"/><text:p text:style-name="P532"><text:span text:style-name="T532_1">E.13</text:span></text:p><text:p text:style-name="P533"/><text:p text:style-name="P534"/><text:p text:style-name="P535"/><text:p text:style-name="P536"/><text:p text:style-name="P537"><text:span text:style-name="T537_1">E.14</text:span></text:p><text:p text:style-name="P538"/><text:p text:style-name="P539"/><text:p text:style-name="P540"/><text:p text:style-name="P541"/><text:p text:style-name="P542"><text:span text:style-name="T542_1">E.15</text:span></text:p><text:p text:style-name="P543"/><text:p text:style-name="P544"/><text:p text:style-name="P545"/><text:p text:style-name="P546"/><text:p text:style-name="P547"><text:span text:style-name="T547_1">E.16</text:span></text:p><text:p text:style-name="P548"/><text:p text:style-name="P549"/><text:p text:style-name="P550"/><text:p text:style-name="P551"/><text:p text:style-name="P552"><text:span text:style-name="T552_1">E.17</text:span></text:p><text:p text:style-name="P553"/><text:p text:style-name="P554"/><text:p text:style-name="P555"/><text:p text:style-name="P556"/><text:p text:style-name="P557"><text:span text:style-name="T557_1">E.18</text:span></text:p><text:p text:style-name="P558"/><text:p text:style-name="P559"/><text:p text:style-name="P560"/><text:p text:style-name="P561"/><text:p text:style-name="P562"><text:span text:style-name="T562_1">E.19</text:span></text:p><text:p text:style-name="P563"/><text:p text:style-name="P564"/><text:p text:style-name="P565"/><text:p text:style-name="P566"/><text:p text:style-name="P567"><text:span text:style-name="T567_1">E.20</text:span></text:p><text:p text:style-name="P568"/><text:p text:style-name="P569"/><text:p text:style-name="P570"/><text:p text:style-name="P571"/><text:p text:style-name="P572"><text:span text:style-name="T572_1">E.21</text:span></text:p><text:p text:style-name="P573"/><text:p text:style-name="P574"/><text:p text:style-name="P575"/><text:p text:style-name="P576"/><text:p text:style-name="P577"><text:span text:style-name="T577_1">E.22</text:span></text:p><text:p text:style-name="P578"/><text:p text:style-name="P579"/><text:p text:style-name="P580"/><text:p text:style-name="P581"/><text:p text:style-name="P582"><text:span text:style-name="T582_1">E.23</text:span></text:p><text:p text:style-name="P583"/><text:p text:style-name="P584"/><text:p text:style-name="P585"/><text:p text:style-name="P586"/><text:p text:style-name="P587"><text:span text:style-name="T587_1">E.24</text:span></text:p><text:p text:style-name="P588"/><text:p text:style-name="P589"/><text:p text:style-name="P590"/><text:p text:style-name="P591"/><text:p text:style-name="P592"><text:span text:style-name="T592_1">E.25</text:span></text:p><text:p text:style-name="P593"/></draw:custom-shape><text:span text:style-name="T593_1">Totaal<text:s/>lijst<text:s/></text:span><text:span text:style-name="T593_2">1<text:s/></text:span><text:span text:style-name="T593_3">–<text:s/></text:span><text:span text:style-name="T593_4">&lt;lijstnaam&gt;<text:s/></text:span><text:span text:style-name="T593_5">Totaal<text:s/>lijst<text:s/>2<text:s/>–<text:s/></text:span><text:span text:style-name="T593_6">&lt;lijstnaam&gt;<text:s/></text:span><text:span text:style-name="T593_7">Totaal<text:s/>lijst<text:s/>3<text:s/>–<text:s/></text:span><text:span text:style-name="T593_8">&lt;lijstnaam&gt;<text:s/></text:span><text:span text:style-name="T593_9">Totaal<text:s/>lijst<text:s/>4<text:s/>–<text:s/></text:span><text:span text:style-name="T593_10">&lt;lijstnaam&gt;<text:s/></text:span><text:span text:style-name="T593_11">Totaal<text:s/>lijst<text:s/>5<text:s/>–<text:s/></text:span><text:span text:style-name="T593_12">&lt;lijstnaam&gt;<text:s/></text:span><text:span text:style-name="T593_13">Totaal<text:s/>lijst<text:s/>6<text:s/>–<text:s/></text:span><text:span text:style-name="T593_14">&lt;lijstnaam&gt;<text:s/></text:span><text:span text:style-name="T593_15">Totaal<text:s/>lijst<text:s/>7<text:s/>–<text:s/></text:span><text:span text:style-name="T593_16">&lt;lijstnaam&gt;<text:s/></text:span><text:span text:style-name="T593_17">Totaal<text:s/>lijst<text:s/>8<text:s/>–<text:s/></text:span><text:span text:style-name="T593_18">&lt;lijstnaam&gt;<text:s/></text:span><text:span text:style-name="T593_19">Totaal<text:s/>lijst<text:s/>9<text:s/>–<text:s/></text:span><text:span text:style-name="T593_20">&lt;lijstnaam&gt;<text:s/></text:span><text:span text:style-name="T593_21">Totaal<text:s/>lijst<text:s/>10<text:s/>–<text:s/></text:span><text:span text:style-name="T593_22">&lt;lijstnaam&gt;<text:s/></text:span><text:span text:style-name="T593_23">Totaal<text:s/>lijst<text:s/></text:span><text:span text:style-name="T593_24">11<text:s/></text:span><text:span text:style-name="T593_25">–<text:s/></text:span><text:span text:style-name="T593_26">&lt;lijstnaam&gt;<text:s/></text:span><text:span text:style-name="T593_27">Totaal<text:s/>lijst<text:s/>12<text:s/>–<text:s/></text:span><text:span text:style-name="T593_28">&lt;lijstnaam&gt;<text:s/></text:span><text:span text:style-name="T593_29">Totaal<text:s/>lijst<text:s/>13<text:s/>–<text:s/></text:span><text:span text:style-name="T593_30">&lt;lijstnaam&gt;<text:s/></text:span><text:span text:style-name="T593_31">Totaal<text:s/>lijst<text:s/>14<text:s/>–<text:s/></text:span><text:span text:style-name="T593_32">&lt;lijstnaam&gt;<text:s/></text:span><text:span text:style-name="T593_33">Totaal<text:s/>lijst<text:s/>15<text:s/>–<text:s/></text:span><text:span text:style-name="T593_34">&lt;lijstnaam&gt;<text:s/></text:span><text:span text:style-name="T593_35">Totaal<text:s/>lijst<text:s/>16<text:s/>–<text:s/></text:span><text:span text:style-name="T593_36">&lt;lijstnaam&gt;<text:s/></text:span><text:span text:style-name="T593_37">Totaal<text:s/>lijst<text:s/></text:span><text:span text:style-name="T593_38">17<text:s/></text:span><text:span text:style-name="T593_39">–<text:s/></text:span><text:span text:style-name="T593_40">&lt;lijstnaam&gt;<text:s/></text:span><text:span text:style-name="T593_41">Totaal<text:s/>lijst<text:s/>18<text:s/>–<text:s/></text:span><text:span text:style-name="T593_42">&lt;lijstnaam</text:span><text:span text:style-name="T593_43">&gt;<text:s/></text:span><text:span text:style-name="T593_44">Totaal<text:s/>lijst<text:s/>19<text:s/>–<text:s/></text:span><text:span text:style-name="T593_45">&lt;lijstnaam&gt;<text:s/></text:span><text:span text:style-name="T593_46">Totaal<text:s/>lijst<text:s/>20<text:s/>–<text:s/></text:span><text:span text:style-name="T593_47">&lt;lijstnaam&gt;<text:s/></text:span><text:span text:style-name="T593_48">Totaal<text:s/>lijst<text:s/>21<text:s/>–<text:s/></text:span><text:span text:style-name="T593_49">&lt;lijstnaam&gt;<text:s/></text:span><text:span text:style-name="T593_50">Totaal<text:s/>lijst<text:s/>22<text:s/>–<text:s/></text:span><text:span text:style-name="T593_51">&lt;lijstnaam&gt;<text:s/></text:span><text:span text:style-name="T593_52">Totaal<text:s/>lijst<text:s/>23<text:s/>–<text:s/></text:span><text:span text:style-name="T593_53">&lt;lijstnaam&gt;<text:s/></text:span><text:span text:style-name="T593_54">Totaal<text:s/>lijst<text:s/>24<text:s/>–<text:s/></text:span><text:span text:style-name="T593_55">&lt;lijstnaam&gt;<text:s/></text:span><text:span text:style-name="T593_56">Totaal</text:span><text:span text:style-name="T593_57"><text:s/></text:span><text:span text:style-name="T593_58">lijst</text:span><text:span text:style-name="T593_59"><text:s/></text:span><text:span text:style-name="T593_60">25</text:span><text:span text:style-name="T593_61"><text:s/></text:span><text:span text:style-name="T593_62">–</text:span><text:span text:style-name="T593_63"><text:s/></text:span><text:span text:style-name="T593_64">&lt;lijstnaam&gt;</text:span></text:p>
        <text:p text:style-name="P594"/>
        <text:p text:style-name="P595"><draw:custom-shape svg:x="1.693cm" svg:y="-0.191cm" svg:width="3.706cm" svg:height="2.217cm" draw:style-name="FR94" draw:z-index="251608064"><draw:enhanced-geometry draw:type="non-primitive" svg:viewBox="0 0 1000000 1000000" draw:enhanced-path="M 0 0 L 1000000 0 1000000 1000000 0 1000000 Z N" draw:text-areas="0 0 1000000 1000000"/><text:p text:style-name="P596"/><text:p text:style-name="P597"/><text:p text:style-name="P598"/><text:p text:style-name="P599"/><text:p text:style-name="P600"><text:span text:style-name="T600_1">E</text:span></text:p><text:p text:style-name="P601"/><text:p text:style-name="P602"/><text:p text:style-name="P603"/><text:p text:style-name="P604"/><text:p text:style-name="P605"><text:span text:style-name="T605_1">F</text:span></text:p><text:p text:style-name="P606"/><text:p text:style-name="P607"/><text:p text:style-name="P608"/><text:p text:style-name="P609"/><text:p text:style-name="P610"><text:span text:style-name="T610_1">G</text:span></text:p><text:p text:style-name="P611"/></draw:custom-shape><text:span text:style-name="T611_1">Totaal</text:span><text:span text:style-name="T611_2"><text:s/></text:span><text:span text:style-name="T611_3">stemmen</text:span><text:span text:style-name="T611_4"><text:s/></text:span><text:span text:style-name="T611_5">op</text:span><text:span text:style-name="T611_6"><text:s/></text:span><text:span text:style-name="T611_7">kandidaten</text:span><text:span text:style-name="T611_8"><text:s/></text:span><text:span text:style-name="T611_9">(tel</text:span><text:span text:style-name="T611_10"><text:s/></text:span><text:span text:style-name="T611_11">E.1</text:span><text:span text:style-name="T611_12"><text:s/></text:span><text:span text:style-name="T611_13">t/m</text:span><text:span text:style-name="T611_14"><text:s/></text:span><text:span text:style-name="T611_15">E.</text:span><text:span text:style-name="T611_16">&lt;hoogste</text:span><text:span text:style-name="T611_17"><text:s/></text:span><text:span text:style-name="T611_18">lijstnummer&gt;</text:span><text:span text:style-name="T611_19"><text:s/></text:span><text:span text:style-name="T611_20">op)<text:s/>Blanco<text:s/>stemmen</text:span></text:p>
        <text:p text:style-name="P612"><draw:custom-shape svg:x="1.81cm" svg:y="0.898cm" svg:width="14.298cm" draw:style-name="FR95" draw:z-index="251609088"><draw:enhanced-geometry draw:type="non-primitive" svg:viewBox="0 0 -2147483648 1000000" draw:enhanced-path="M 0 0 L -2147483648 0 N" draw:text-areas="0 0 -2147483648 1500000"/></draw:custom-shape><text:span text:style-name="T612_1">Ongeldige</text:span><text:span text:style-name="T612_2"><text:s/></text:span><text:span text:style-name="T612_3">stemmen</text:span></text:p>
        <text:p text:style-name="P613"/>
        <text:p text:style-name="P614"/>
        <text:p text:style-name="P615"><draw:custom-shape svg:x="1.693cm" svg:y="-0.155cm" svg:width="3.706cm" svg:height="0.741cm" draw:style-name="FR96" draw:z-index="251610112"><draw:enhanced-geometry draw:type="non-primitive" svg:viewBox="0 0 1000000 1000000" draw:enhanced-path="M 0 0 L 1000000 0 1000000 1000000 0 1000000 Z N" draw:text-areas="0 0 1000000 1000000"/><text:p text:style-name="P616"/><text:p text:style-name="P617"/><text:p text:style-name="P618"/><text:p text:style-name="P619"/><text:p text:style-name="P620"><text:span text:style-name="T620_1">H</text:span></text:p><text:p text:style-name="P621"/></draw:custom-shape><text:span text:style-name="T621_1">Totaal</text:span><text:span text:style-name="T621_2"><text:s/></text:span><text:span text:style-name="T621_3">uitgebrachte</text:span><text:span text:style-name="T621_4"><text:s/></text:span><text:span text:style-name="T621_5">stemmen</text:span><text:span text:style-name="T621_6"><text:s/></text:span><text:span text:style-name="T621_7">(E+F+G)</text:span></text:p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p text:style-name="P661"/>
        <text:p text:style-name="P662"/>
        <text:p text:style-name="P663"/>
        <text:p text:style-name="P664"/>
        <text:p text:style-name="P665"/>
        <text:p text:style-name="P666"/>
        <text:p text:style-name="P667"/>
        <text:p text:style-name="P668"/>
        <text:p text:style-name="P669"><text:span text:style-name="T669_1">+</text:span><text:span text:style-name="T669_2"><text:s/></text:span><text:span text:style-name="T669_3">tel</text:span><text:span text:style-name="T669_4"><text:s/></text:span><text:span text:style-name="T669_5">op</text:span></text:p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><text:span text:style-name="T676_1">+</text:span><text:span text:style-name="T676_2"><text:s/></text:span><text:span text:style-name="T676_3">tel</text:span><text:span text:style-name="T676_4"><text:s/></text:span><text:span text:style-name="T676_5">op</text:span></text:p>
      </text:section>
      <text:section text:style-name="S10" text:name="S10">
        <text:list text:style-name="LS11" xml:id="list15" text:continue-list="list13">
          <text:list-item>
            <text:list>
              <text:list-item>
                <text:p text:style-name="P677"><text:span text:style-name="T677_1">Verschillen</text:span><text:span text:style-name="T677_2"><text:s/></text:span><text:span text:style-name="T677_3">tussen</text:span><text:span text:style-name="T677_4"><text:s/></text:span><text:span text:style-name="T677_5">aantal</text:span><text:span text:style-name="T677_6"><text:s/></text:span><text:span text:style-name="T677_7">kiezers</text:span><text:span text:style-name="T677_8"><text:s/></text:span><text:span text:style-name="T677_9">en</text:span><text:span text:style-name="T677_10"><text:s/></text:span><text:span text:style-name="T677_11">uitgebrachte</text:span><text:span text:style-name="T677_12"><text:s/></text:span><text:span text:style-name="T677_13">stemmen</text:span></text:p>
                <text:list>
                  <text:list-item>
                    <text:p text:style-name="P678"><draw:custom-shape svg:x="1.572cm" svg:y="0.556cm" svg:height="0.423cm" draw:style-name="FR97" draw:z-index="251611136"><draw:enhanced-geometry draw:type="non-primitive" svg:viewBox="0 0 1000000 120000000" draw:enhanced-path="M 0 120000000 L 0 0 N" draw:text-areas="0 0 1500000 120500000"/></draw:custom-shape><text:span text:style-name="T678_1"><text:s/>Vergelijk</text:span><text:span text:style-name="T678_2"><text:s/></text:span><text:span text:style-name="T678_3">D</text:span><text:span text:style-name="T678_4"><text:s/></text:span><text:span text:style-name="T678_5">(totaal</text:span><text:span text:style-name="T678_6"><text:s/></text:span><text:span text:style-name="T678_7">toegelaten</text:span><text:span text:style-name="T678_8"><text:s/></text:span><text:span text:style-name="T678_9">kiezers)</text:span><text:span text:style-name="T678_10"><text:s/></text:span><text:span text:style-name="T678_11">en</text:span><text:span text:style-name="T678_12"><text:s/></text:span><text:span text:style-name="T678_13">H</text:span><text:span text:style-name="T678_14"><text:s/></text:span><text:span text:style-name="T678_15">(totaal</text:span><text:span text:style-name="T678_16"><text:s/></text:span><text:span text:style-name="T678_17">uitgebrachte</text:span><text:span text:style-name="T678_18"><text:s/></text:span><text:span text:style-name="T678_19">stemmen)</text:span></text:p>
                  </text:list-item>
                </text:list>
              </text:list-item>
            </text:list>
          </text:list-item>
        </text:list>
        <text:p text:style-name="P679"/>
        <text:p text:style-name="P680"><draw:frame svg:x="0cm" svg:y="0cm" svg:width="0.418cm" svg:height="0.418cm" draw:style-name="FR98" text:anchor-type="as-char" draw:z-index="0"><draw:image xlink:href="Pictures/image1.png" xlink:type="simple" xlink:show="embed" xlink:actuate="onLoad"/></draw:frame><text:span text:style-name="T680_1"><text:s/></text:span><text:span text:style-name="T680_2">D<text:s/>en<text:s/>H<text:s/>zijn<text:s/>gelijk</text:span><text:span text:style-name="T680_3"><text:s/></text:span><text:span text:style-name="T680_4">→</text:span><text:span text:style-name="T680_5"><text:s/></text:span><text:span text:style-name="T680_6">Ga</text:span><text:span text:style-name="T680_7"><text:s/></text:span><text:span text:style-name="T680_8">door</text:span><text:span text:style-name="T680_9"><text:s/></text:span><text:span text:style-name="T680_10">naar</text:span><text:span text:style-name="T680_11"><text:s/></text:span><text:span text:style-name="T680_12">2.4</text:span></text:p>
        <text:p text:style-name="P681"><draw:frame svg:x="0cm" svg:y="0cm" svg:width="0.418cm" svg:height="0.418cm" draw:style-name="FR99" text:anchor-type="as-char" draw:z-index="0"><draw:image xlink:href="Pictures/image2.png" xlink:type="simple" xlink:show="embed" xlink:actuate="onLoad"/></draw:frame><text:span text:style-name="T681_1"><text:s/></text:span><text:span text:style-name="T681_2">H</text:span><text:span text:style-name="T681_3"><text:s/></text:span><text:span text:style-name="T681_4">is</text:span><text:span text:style-name="T681_5"><text:s/></text:span><text:span text:style-name="T681_6">groter</text:span><text:span text:style-name="T681_7"><text:s/></text:span><text:span text:style-name="T681_8">is</text:span><text:span text:style-name="T681_9"><text:s/></text:span><text:span text:style-name="T681_10">dan</text:span><text:span text:style-name="T681_11"><text:s/></text:span><text:span text:style-name="T681_12">D</text:span><text:span text:style-name="T681_13"><text:s/></text:span><text:span text:style-name="T681_14">(meer</text:span><text:span text:style-name="T681_15"><text:s/></text:span><text:span text:style-name="T681_16">uitgebrachte</text:span><text:span text:style-name="T681_17"><text:s/></text:span><text:span text:style-name="T681_18">stemmen</text:span><text:span text:style-name="T681_19"><text:s/></text:span><text:span text:style-name="T681_20">dan</text:span><text:span text:style-name="T681_21"><text:s/></text:span><text:span text:style-name="T681_22">toegelaten</text:span><text:span text:style-name="T681_23"><text:s/></text:span><text:span text:style-name="T681_24">kiezers)</text:span></text:p>
        <text:p text:style-name="P682"/>
        <text:p text:style-name="P683"><draw:custom-shape svg:x="2.611cm" svg:y="-0.206cm" svg:width="3.004cm" svg:height="0.746cm" draw:style-name="FR100" draw:z-index="251612160"><draw:enhanced-geometry draw:type="non-primitive" svg:viewBox="0 0 1000000 1000000" draw:enhanced-path="M 0 0 L 1000000 0 1000000 1000000 0 1000000 Z N" draw:text-areas="0 0 1000000 1000000"/><text:p text:style-name="P684"/><text:p text:style-name="P685"/><text:p text:style-name="P686"/><text:p text:style-name="P687"><text:span text:style-name="T687_1">I</text:span></text:p><text:p text:style-name="P688"/></draw:custom-shape><text:span text:style-name="T688_1">Aantal</text:span><text:span text:style-name="T688_2"><text:s/></text:span><text:span text:style-name="T688_3">méér</text:span><text:span text:style-name="T688_4"><text:s/></text:span><text:span text:style-name="T688_5">getelde</text:span><text:span text:style-name="T688_6"><text:s/></text:span><text:span text:style-name="T688_7">stemmen</text:span><text:span text:style-name="T688_8"><text:s/></text:span><text:span text:style-name="T688_9">(bereken:</text:span><text:span text:style-name="T688_10"><text:s/></text:span><text:span text:style-name="T688_11">H</text:span><text:span text:style-name="T688_12"><text:s/></text:span><text:span text:style-name="T688_13">min</text:span><text:span text:style-name="T688_14"><text:s/></text:span><text:span text:style-name="T688_15">D)</text:span></text:p>
        <text:p text:style-name="P689"/>
        <text:p text:style-name="P690"/>
        <text:p text:style-name="P691"><draw:frame svg:x="0cm" svg:y="0cm" svg:width="0.418cm" svg:height="0.418cm" draw:style-name="FR101" text:anchor-type="as-char" draw:z-index="0"><draw:image xlink:href="Pictures/image3.png" xlink:type="simple" xlink:show="embed" xlink:actuate="onLoad"/></draw:frame><text:span text:style-name="T691_1"><text:s/></text:span><text:span text:style-name="T691_2">H<text:s/>is<text:s/>kleiner<text:s/>dan<text:s/>D<text:s/>(minder<text:s/>uitgebrachte<text:s/>stemmen<text:s/>dan<text:s/>toegelaten<text:s/>kiezers)</text:span></text:p>
        <text:p text:style-name="P692"/>
        <text:p text:style-name="P693"><draw:custom-shape svg:x="2.611cm" svg:y="-0.206cm" svg:width="3.004cm" svg:height="0.746cm" draw:style-name="FR102" draw:z-index="251613184"><draw:enhanced-geometry draw:type="non-primitive" svg:viewBox="0 0 1000000 1000000" draw:enhanced-path="M 0 0 L 1000000 0 1000000 1000000 0 1000000 Z N" draw:text-areas="0 0 1000000 1000000"/><text:p text:style-name="P694"/><text:p text:style-name="P695"/><text:p text:style-name="P696"/><text:p text:style-name="P697"><text:span text:style-name="T697_1">J</text:span></text:p><text:p text:style-name="P698"/></draw:custom-shape><text:span text:style-name="T698_1">Aantal</text:span><text:span text:style-name="T698_2"><text:s/></text:span><text:span text:style-name="T698_3">minder</text:span><text:span text:style-name="T698_4"><text:s/></text:span><text:span text:style-name="T698_5">getelde</text:span><text:span text:style-name="T698_6"><text:s/></text:span><text:span text:style-name="T698_7">stemmen</text:span><text:span text:style-name="T698_8"><text:s/></text:span><text:span text:style-name="T698_9">(bereken:</text:span><text:span text:style-name="T698_10"><text:s/></text:span><text:span text:style-name="T698_11">D</text:span><text:span text:style-name="T698_12"><text:s/></text:span><text:span text:style-name="T698_13">min</text:span><text:span text:style-name="T698_14"><text:s/></text:span><text:span text:style-name="T698_15">H)</text:span></text:p>
        <text:p text:style-name="P699"/>
        <text:p text:style-name="P700"/>
        <text:list text:style-name="LS11" xml:id="list17" text:continue-list="list13">
          <text:list-item>
            <text:list>
              <text:list-item>
                <text:list>
                  <text:list-item>
                    <text:p text:style-name="P701"><draw:custom-shape svg:x="1.572cm" svg:y="0.005cm" svg:height="0.88cm" draw:style-name="FR103" draw:z-index="251614208"><draw:enhanced-geometry draw:type="non-primitive" svg:viewBox="0 0 1000000 250000000" draw:enhanced-path="M 0 250000000 L 0 0 N" draw:text-areas="0 0 1500000 250500000"/></draw:custom-shape><text:span text:style-name="T701_1">Zijn</text:span><text:span text:style-name="T701_2"><text:s/></text:span><text:span text:style-name="T701_3">er</text:span><text:span text:style-name="T701_4"><text:s/></text:span><text:span text:style-name="T701_5">tijdens</text:span><text:span text:style-name="T701_6"><text:s/></text:span><text:span text:style-name="T701_7">de</text:span><text:span text:style-name="T701_8"><text:s/></text:span><text:span text:style-name="T701_9">stemming<text:s/>(rubriek<text:s/>1.2.2)</text:span><text:span text:style-name="T701_10"><text:s/></text:span><text:span text:style-name="T701_11">dingen</text:span><text:span text:style-name="T701_12"><text:s/></text:span><text:span text:style-name="T701_13">opgeschreven</text:span><text:span text:style-name="T701_14"><text:s/></text:span><text:span text:style-name="T701_15">die</text:span><text:span text:style-name="T701_16"><text:s/></text:span><text:span text:style-name="T701_17">het</text:span><text:span text:style-name="T701_18"><text:s/></text:span><text:span text:style-name="T701_19">verschil</text:span><text:span text:style-name="T701_20"><text:s/></text:span><text:span text:style-name="T701_21">tussen</text:span><text:span text:style-name="T701_22"><text:s/></text:span><text:span text:style-name="T701_23">D</text:span><text:span text:style-name="T701_24"><text:s/></text:span><text:span text:style-name="T701_25">en<text:s/>H<text:s/>volledig<text:s/>verklaren?</text:span></text:p>
                  </text:list-item>
                </text:list>
              </text:list-item>
            </text:list>
          </text:list-item>
        </text:list>
        <text:p text:style-name="P702"/>
        <text:p text:style-name="P703"><draw:custom-shape svg:x="1.81cm" svg:y="-0.012cm" svg:width="0.4cm" svg:height="0.4cm" draw:style-name="FR104" draw:z-index="251615232"><draw:enhanced-geometry draw:type="non-primitive" svg:viewBox="0 0 1000000 1000000" draw:enhanced-path="M 0 0 L 998987 0 998987 998987 0 998987 0 0 Z N" draw:text-areas="0 0 1004405 1004405"/></draw:custom-shape><text:span text:style-name="T703_1">Ja</text:span></text:p>
        <text:p text:style-name="P704"/>
        <text:p text:style-name="P705"><draw:custom-shape svg:x="1.81cm" svg:y="-0.039cm" svg:width="0.4cm" svg:height="0.4cm" draw:style-name="FR105" draw:z-index="251616256"><draw:enhanced-geometry draw:type="non-primitive" svg:viewBox="0 0 1000000 1000000" draw:enhanced-path="M 0 0 L 998987 0 998987 998987 0 998987 0 0 Z N" draw:text-areas="0 0 1004405 1004405"/></draw:custom-shape><text:span text:style-name="T705_1">Nee,</text:span><text:span text:style-name="T705_2"><text:s/></text:span><text:span text:style-name="T705_3">er</text:span><text:span text:style-name="T705_4"><text:s/></text:span><text:span text:style-name="T705_5">is</text:span><text:span text:style-name="T705_6"><text:s/></text:span><text:span text:style-name="T705_7">een</text:span><text:span text:style-name="T705_8"><text:s/></text:span><text:span text:style-name="T705_9">onverklaard</text:span><text:span text:style-name="T705_10"><text:s/></text:span><text:span text:style-name="T705_11">verschil</text:span></text:p>
      </text:section>
      <text:section text:style-name="S11" text:name="S11">
        <text:p text:style-name="P706"><draw:custom-shape svg:x="1.572cm" svg:y="0.183cm" svg:height="0.423cm" draw:style-name="FR106" draw:z-index="251630592"><draw:enhanced-geometry draw:type="non-primitive" svg:viewBox="0 0 1000000 120000000" draw:enhanced-path="M 0 120000000 L 0 0 N" draw:text-areas="0 0 1500000 120500000"/></draw:custom-shape><text:span text:style-name="T706_1">Deze</text:span><text:span text:style-name="T706_2"><text:s/></text:span><text:span text:style-name="T706_3">pagina</text:span><text:span text:style-name="T706_4"><text:s/></text:span><text:span text:style-name="T706_5">is</text:span><text:span text:style-name="T706_6"><text:s/></text:span><text:span text:style-name="T706_7">expres</text:span><text:span text:style-name="T706_8"><text:s/>leeg</text:span></text:p>
        <text:p text:style-name="P707"><text:span text:style-name="T707_1">Zo</text:span><text:span text:style-name="T707_2"><text:s/></text:span><text:span text:style-name="T707_3">komt</text:span><text:span text:style-name="T707_4"><text:s/></text:span><text:span text:style-name="T707_5">het</text:span><text:span text:style-name="T707_6"><text:s/></text:span><text:span text:style-name="T707_7">handtekeningen-blad</text:span><text:span text:style-name="T707_8"><text:s/></text:span><text:span text:style-name="T707_9">altijd</text:span><text:span text:style-name="T707_10"><text:s/></text:span><text:span text:style-name="T707_11">op</text:span><text:span text:style-name="T707_12"><text:s/></text:span><text:span text:style-name="T707_13">een</text:span><text:span text:style-name="T707_14"><text:s/></text:span><text:span text:style-name="T707_15">losse</text:span><text:span text:style-name="T707_16"><text:s/></text:span><text:span text:style-name="T707_17">pagina,</text:span><text:span text:style-name="T707_18"><text:s/></text:span><text:span text:style-name="T707_19">ook</text:span><text:span text:style-name="T707_20"><text:s/></text:span><text:span text:style-name="T707_21">als</text:span><text:span text:style-name="T707_22"><text:s/></text:span><text:span text:style-name="T707_23">het</text:span><text:span text:style-name="T707_24"><text:s/></text:span><text:span text:style-name="T707_25">verslag<text:s/>dubbelzijdig<text:s/>is<text:s/>geprint.</text:span></text:p>
      </text:section>
      <text:section text:style-name="S12" text:name="S12">
        <text:p text:style-name="P708"><text:bookmark-start text:name="Deel_3_–_Ondertekening"/><text:bookmark-end text:name="Deel_3_–_Ondertekening"/><text:span text:style-name="T708_1">Deel</text:span><text:span text:style-name="T708_2"><text:s/></text:span><text:span text:style-name="T708_3">3</text:span><text:span text:style-name="T708_4"><text:s/></text:span><text:span text:style-name="T708_5">–</text:span><text:span text:style-name="T708_6"><text:s/></text:span><text:span text:style-name="T708_7">Ondertekening</text:span></text:p>
        <text:p text:style-name="P709"><draw:custom-shape svg:x="1.572cm" svg:y="0.607cm" svg:height="0.423cm" draw:style-name="FR107" draw:z-index="251631616"><draw:enhanced-geometry draw:type="non-primitive" svg:viewBox="0 0 1000000 120000000" draw:enhanced-path="M 0 120000000 L 0 0 N" draw:text-areas="0 0 1500000 120500000"/></draw:custom-shape><text:span text:style-name="T709_1">Datum</text:span></text:p>
        <text:p text:style-name="P710"/>
        <text:p text:style-name="P711"><text:span text:style-name="T711_1">Datum<text:s/>en<text:s/></text:span><text:span text:style-name="T711_2">tijd:</text:span><text:span text:style-name="T711_3"><text:tab/></text:span><text:span text:style-name="T711_4">Plaats:</text:span></text:p>
        <text:p text:style-name="P712"><draw:custom-shape svg:x="1.799cm" svg:y="0.854cm" svg:width="17.387cm" draw:style-name="FR108" draw:z-index="251656192"><draw:enhanced-geometry draw:type="non-primitive" svg:viewBox="0 0 -2147483648 1000000" draw:enhanced-path="M 0 0 L -2147483648 0 N" draw:text-areas="0 0 -2147483648 1500000"/></draw:custom-shape></text:p>
        <text:p text:style-name="P713"/>
        <text:list text:style-name="LS12" xml:id="list18">
          <text:list-item>
            <text:list>
              <text:list-item>
                <text:p text:style-name="P714"><text:span text:style-name="T714_1">Verplicht:</text:span><text:span text:style-name="T714_2"><text:s/></text:span><text:span text:style-name="T714_3">voorzitter</text:span><text:span text:style-name="T714_4"><text:s/></text:span><text:span text:style-name="T714_5">en</text:span><text:span text:style-name="T714_6"><text:s/></text:span><text:span text:style-name="T714_7">twee</text:span><text:span text:style-name="T714_8"><text:s/></text:span><text:span text:style-name="T714_9">leden</text:span><text:span text:style-name="T714_10"><text:s/></text:span><text:span text:style-name="T714_11">van</text:span><text:span text:style-name="T714_12"><text:s/></text:span><text:span text:style-name="T714_13">het</text:span><text:span text:style-name="T714_14"><text:s/></text:span><text:span text:style-name="T714_15">stembureau</text:span></text:p>
              </text:list-item>
            </text:list>
          </text:list-item>
        </text:list>
        <text:p text:style-name="P715"><draw:custom-shape svg:x="1.572cm" svg:y="0.557cm" svg:height="0.423cm" draw:style-name="FR109" draw:z-index="251632640"><draw:enhanced-geometry draw:type="non-primitive" svg:viewBox="0 0 1000000 120000000" draw:enhanced-path="M 0 119999212 L 0 0 N" draw:text-areas="0 0 1500000 120500000"/></draw:custom-shape><text:span text:style-name="T715_1">Voorzitter</text:span><text:span text:style-name="T715_2"><text:s/></text:span><text:span text:style-name="T715_3">van</text:span><text:span text:style-name="T715_4"><text:s/></text:span><text:span text:style-name="T715_5">het</text:span><text:span text:style-name="T715_6"><text:s/></text:span><text:span text:style-name="T715_7">stembureau:</text:span></text:p>
        <text:p text:style-name="P716"><draw:g draw:style-name="FR110" draw:z-index="251657216"><draw:custom-shape svg:x="1.789cm" svg:y="0.321cm" svg:width="17.424cm" svg:height="1.75cm" draw:style-name="FR111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12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13" draw:z-index="0"><draw:enhanced-geometry draw:type="non-primitive" svg:viewBox="0 0 1000000 1000000" draw:enhanced-path="M 0 0 L 1000000 0 1000000 1000000 0 1000000 Z N" draw:text-areas="0 0 1000000 1000000"/><text:p text:style-name="P717"><text:span text:style-name="T717_1">Naam:</text:span><text:span text:style-name="T717_2"><text:tab/></text:span><text:span text:style-name="T717_3">Handtekening:</text:span></text:p></draw:custom-shape></draw:g></text:p>
        <text:p text:style-name="P718"/>
        <text:p text:style-name="P719"><draw:custom-shape svg:x="1.572cm" svg:y="0.005cm" svg:height="0.423cm" draw:style-name="FR114" draw:z-index="251633664"><draw:enhanced-geometry draw:type="non-primitive" svg:viewBox="0 0 1000000 120000000" draw:enhanced-path="M 0 120000000 L 0 0 N" draw:text-areas="0 0 1500000 120500000"/></draw:custom-shape><text:span text:style-name="T719_1">2</text:span><text:span text:style-name="T719_2"><text:s/></text:span><text:span text:style-name="T719_3">leden</text:span><text:span text:style-name="T719_4"><text:s/></text:span><text:span text:style-name="T719_5">van</text:span><text:span text:style-name="T719_6"><text:s/></text:span><text:span text:style-name="T719_7">het</text:span><text:span text:style-name="T719_8"><text:s/></text:span><text:span text:style-name="T719_9">stembureau:</text:span></text:p>
        <text:p text:style-name="P720"><draw:g draw:style-name="FR115" draw:z-index="251634688"><draw:custom-shape svg:x="1.789cm" svg:y="0.321cm" svg:width="17.424cm" svg:height="1.75cm" draw:style-name="FR116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17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18" draw:z-index="0"><draw:enhanced-geometry draw:type="non-primitive" svg:viewBox="0 0 1000000 1000000" draw:enhanced-path="M 0 0 L 1000000 0 1000000 1000000 0 1000000 Z N" draw:text-areas="0 0 1000000 1000000"/><text:p text:style-name="P721"><text:span text:style-name="T721_1">Naam:</text:span><text:span text:style-name="T721_2"><text:tab/></text:span><text:span text:style-name="T721_3">Handtekening:</text:span></text:p></draw:custom-shape></draw:g><draw:g draw:style-name="FR119" draw:z-index="251635712"><draw:custom-shape svg:x="1.789cm" svg:y="2.198cm" svg:width="17.424cm" svg:height="1.75cm" draw:style-name="FR120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2cm" svg:width="17.424cm" draw:style-name="FR121" draw:z-index="0"><draw:enhanced-geometry draw:type="non-primitive" svg:viewBox="0 0 -2147483648 1000000" draw:enhanced-path="M 0 0 L -2147483648 0 N" draw:text-areas="0 0 -2147483648 2000000"/></draw:custom-shape><draw:custom-shape svg:x="1.814cm" svg:y="2.223cm" svg:width="17.376cm" svg:height="1.692cm" draw:style-name="FR122" draw:z-index="0"><draw:enhanced-geometry draw:type="non-primitive" svg:viewBox="0 0 1000000 1000000" draw:enhanced-path="M 0 0 L 1000000 0 1000000 1000000 0 1000000 Z N" draw:text-areas="0 0 1000000 1000000"/><text:p text:style-name="P722"><text:span text:style-name="T722_1">Naam:</text:span><text:span text:style-name="T722_2"><text:tab/></text:span><text:span text:style-name="T722_3">Handtekening:</text:span></text:p></draw:custom-shape></draw:g></text:p>
        <text:p text:style-name="P723"/>
        <text:p text:style-name="P724"/>
        <text:list text:style-name="LS12" xml:id="list19" text:continue-list="list18">
          <text:list-item>
            <text:list>
              <text:list-item>
                <text:p text:style-name="P725"><text:span text:style-name="T725_1">Ondertekening</text:span><text:span text:style-name="T725_2"><text:s/></text:span><text:span text:style-name="T725_3">door</text:span><text:span text:style-name="T725_4"><text:s/></text:span><text:span text:style-name="T725_5">andere</text:span><text:span text:style-name="T725_6"><text:s/></text:span><text:span text:style-name="T725_7">aanwezige</text:span><text:span text:style-name="T725_8"><text:s/></text:span><text:span text:style-name="T725_9">leden</text:span><text:span text:style-name="T725_10"><text:s/></text:span><text:span text:style-name="T725_11">van</text:span><text:span text:style-name="T725_12"><text:s/></text:span><text:span text:style-name="T725_13">het</text:span><text:span text:style-name="T725_14"><text:s/></text:span><text:span text:style-name="T725_15">stembureau</text:span></text:p>
              </text:list-item>
            </text:list>
          </text:list-item>
        </text:list>
        <text:p text:style-name="P726"><draw:custom-shape svg:x="1.572cm" svg:y="0.556cm" svg:height="0.423cm" draw:style-name="FR123" draw:z-index="251658240"><draw:enhanced-geometry draw:type="non-primitive" svg:viewBox="0 0 1000000 120000000" draw:enhanced-path="M 0 120000000 L 0 0 N" draw:text-areas="0 0 1500000 120500000"/></draw:custom-shape><text:span text:style-name="T726_1">Extra</text:span><text:span text:style-name="T726_2"><text:s/></text:span><text:span text:style-name="T726_3">ondertekening:</text:span><text:span text:style-name="T726_4"><text:s/></text:span><text:span text:style-name="T726_5">(niet</text:span><text:span text:style-name="T726_6"><text:s/></text:span><text:span text:style-name="T726_7">verplicht)</text:span></text:p>
        <text:p text:style-name="P727"><draw:g draw:style-name="FR124" draw:z-index="251636736"><draw:custom-shape svg:x="1.789cm" svg:y="5.95cm" svg:width="17.424cm" svg:height="1.75cm" draw:style-name="FR125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7.684cm" svg:width="17.424cm" draw:style-name="FR126" draw:z-index="0"><draw:enhanced-geometry draw:type="non-primitive" svg:viewBox="0 0 -2147483648 1000000" draw:enhanced-path="M 0 0 L -2147483648 0 N" draw:text-areas="0 0 -2147483648 2000000"/></draw:custom-shape><draw:custom-shape svg:x="1.814cm" svg:y="5.975cm" svg:width="17.376cm" svg:height="1.692cm" draw:style-name="FR127" draw:z-index="0"><draw:enhanced-geometry draw:type="non-primitive" svg:viewBox="0 0 1000000 1000000" draw:enhanced-path="M 0 0 L 1000000 0 1000000 1000000 0 1000000 Z N" draw:text-areas="0 0 1000000 1000000"/><text:p text:style-name="P728"><text:span text:style-name="T728_1">Naam:</text:span><text:span text:style-name="T728_2"><text:tab/></text:span><text:span text:style-name="T728_3">Handtekening:</text:span></text:p></draw:custom-shape></draw:g><draw:g draw:style-name="FR128" draw:z-index="251637760"><draw:custom-shape svg:x="1.789cm" svg:y="2.198cm" svg:width="17.424cm" svg:height="1.75cm" draw:style-name="FR129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3.93cm" svg:width="17.424cm" draw:style-name="FR130" draw:z-index="0"><draw:enhanced-geometry draw:type="non-primitive" svg:viewBox="0 0 -2147483648 1000000" draw:enhanced-path="M 0 0 L -2147483648 0 N" draw:text-areas="0 0 -2147483648 2000000"/></draw:custom-shape><draw:custom-shape svg:x="1.814cm" svg:y="2.221cm" svg:width="17.376cm" svg:height="1.692cm" draw:style-name="FR131" draw:z-index="0"><draw:enhanced-geometry draw:type="non-primitive" svg:viewBox="0 0 1000000 1000000" draw:enhanced-path="M 0 0 L 1000000 0 1000000 1000000 0 1000000 Z N" draw:text-areas="0 0 1000000 1000000"/><text:p text:style-name="P729"><text:span text:style-name="T729_1">Naam:</text:span><text:span text:style-name="T729_2"><text:tab/></text:span><text:span text:style-name="T729_3">Handtekening:</text:span></text:p></draw:custom-shape></draw:g><draw:g draw:style-name="FR132" draw:z-index="251638784"><draw:custom-shape svg:x="1.789cm" svg:y="4.075cm" svg:width="17.424cm" svg:height="1.75cm" draw:style-name="FR133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5.807cm" svg:width="17.424cm" draw:style-name="FR134" draw:z-index="0"><draw:enhanced-geometry draw:type="non-primitive" svg:viewBox="0 0 -2147483648 1000000" draw:enhanced-path="M 0 0 L -2147483648 0 N" draw:text-areas="0 0 -2147483648 2000000"/></draw:custom-shape><draw:custom-shape svg:x="1.814cm" svg:y="4.098cm" svg:width="17.376cm" svg:height="1.692cm" draw:style-name="FR135" draw:z-index="0"><draw:enhanced-geometry draw:type="non-primitive" svg:viewBox="0 0 1000000 1000000" draw:enhanced-path="M 0 0 L 1000000 0 1000000 1000000 0 1000000 Z N" draw:text-areas="0 0 1000000 1000000"/><text:p text:style-name="P730"><text:span text:style-name="T730_1">Naam:</text:span><text:span text:style-name="T730_2"><text:tab/></text:span><text:span text:style-name="T730_3">Handtekening:</text:span></text:p></draw:custom-shape></draw:g><draw:g draw:style-name="FR136" draw:z-index="251659264"><draw:custom-shape svg:x="1.789cm" svg:y="0.321cm" svg:width="17.424cm" svg:height="1.75cm" draw:style-name="FR137" draw:z-index="0"><draw:enhanced-geometry draw:type="non-primitive" svg:viewBox="0 0 6272530 629920" draw:enhanced-path="M 6350 0 L 6350 629746 N M 6265961 0 L 6265961 629746 N M 0 6350 L 6272311 6350 N" draw:text-areas="0 0 6273165 630555"/></draw:custom-shape><draw:custom-shape svg:x="1.789cm" svg:y="2.055cm" svg:width="17.424cm" draw:style-name="FR138" draw:z-index="0"><draw:enhanced-geometry draw:type="non-primitive" svg:viewBox="0 0 -2147483648 1000000" draw:enhanced-path="M 0 0 L -2147483648 0 N" draw:text-areas="0 0 -2147483648 2000000"/></draw:custom-shape><draw:custom-shape svg:x="1.814cm" svg:y="0.344cm" svg:width="17.376cm" svg:height="1.692cm" draw:style-name="FR139" draw:z-index="0"><draw:enhanced-geometry draw:type="non-primitive" svg:viewBox="0 0 1000000 1000000" draw:enhanced-path="M 0 0 L 1000000 0 1000000 1000000 0 1000000 Z N" draw:text-areas="0 0 1000000 1000000"/><text:p text:style-name="P731"><text:span text:style-name="T731_1">Naam:</text:span><text:span text:style-name="T731_2"><text:tab/></text:span><text:span text:style-name="T731_3">Handtekening:</text:span></text:p></draw:custom-shape></draw:g></text:p>
        <text:p text:style-name="P732"/>
        <text:p text:style-name="P733"/>
        <text:p text:style-name="P73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entury Gothic" svg:font-family="Century Gothic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PingFang SC" svg:font-family="PingFang SC" style:font-family-generic="roman"/>
    <style:font-face style:name="Arial Unicode MS" svg:font-family="Arial Unicode MS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ahoma" style:font-size-complex="11pt" fo:language="en" fo:language-asian="en" fo:language-complex="ar" fo:country="US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Default_20_Paragraph_20_Font" style:display-name="Default Paragraph Font" style:family="text"/>
    <style:style style:name="Kop1" style:family="paragraph" style:parent-style-name="Standaard" style:default-outline-level="1">
      <style:paragraph-properties fo:margin-top="0.194cm" fo:margin-left="0.212cm" fo:hyphenation-ladder-count="no-limit"/>
      <style:text-properties fo:font-size="16pt" style:font-size-asian="16pt" style:font-size-complex="16pt"/>
    </style:style>
    <style:style style:name="Kop2" style:family="paragraph" style:parent-style-name="Standaard" style:default-outline-level="2">
      <style:paragraph-properties fo:margin-top="0.152cm" fo:margin-left="0.212cm" fo:hyphenation-ladder-count="no-limit"/>
      <style:text-properties style:font-name="Century Gothic" fo:font-size="14pt" style:font-name-asian="Century Gothic" style:font-size-asian="14pt" style:font-name-complex="Century Gothic" style:font-size-complex="14pt" fo:font-weight="bold" style:font-weight-asian="bold" style:font-weight-complex="bold"/>
    </style:style>
    <style:style style:name="Kop3" style:family="paragraph" style:parent-style-name="Standaard" style:default-outline-level="3">
      <style:paragraph-properties fo:margin-left="0.212cm" fo:hyphenation-ladder-count="no-limit"/>
      <style:text-properties fo:font-size="10pt" style:font-size-asian="10pt" style:font-size-complex="10pt"/>
    </style:style>
    <style:style style:name="Kop4" style:family="paragraph" style:parent-style-name="Standaard" style:default-outline-level="4">
      <style:paragraph-properties fo:margin-left="4.166cm" fo:hyphenation-ladder-count="no-limit"/>
      <style:text-properties style:font-name="Century Gothic" fo:font-size="9pt" style:font-name-asian="Century Gothic" style:font-size-asian="9pt" style:font-name-complex="Century Gothic" style:font-size-complex="9pt" fo:font-weight="bold" style:font-weight-asian="bold" style:font-weight-complex="bold"/>
    </style:style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Standaardalinea-lettertype" style:family="text"/>
    <style:style style:name="Verwijzingopmerking" style:family="text" style:parent-style-name="Standaardalinea-lettertype">
      <style:text-properties fo:font-size="8pt" style:font-size-asian="8pt" style:font-size-complex="8pt"/>
    </style:style>
    <style:style style:name="TekstopmerkingChar" style:family="text" style:parent-style-name="Standaardalinea-lettertype">
      <style:text-properties style:font-name="Calibri" fo:font-size="10pt" style:font-name-asian="Calibri" style:font-size-asian="10pt" style:font-name-complex="Calibri" style:font-size-complex="10pt" fo:language="nl" fo:country="NL"/>
    </style:style>
    <style:style style:name="OnderwerpvanopmerkingChar" style:family="text" style:parent-style-name="TekstopmerkingChar">
      <style:text-properties style:font-name="Calibri" fo:font-size="10pt" style:font-name-asian="Calibri" style:font-size-asian="10pt" style:font-name-complex="Calibri" style:font-size-complex="10pt" fo:language="nl" fo:country="NL" fo:font-weight="bold" style:font-weight-asian="bold" style:font-weight-complex="bold"/>
    </style:style>
    <style:style style:name="Kop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VoettekstChar" style:family="text" style:parent-style-name="Standaardalinea-lettertype">
      <style:text-properties style:font-name="Calibri" style:font-name-asian="Calibri" style:font-name-complex="Calibri" fo:language="nl" fo:country="NL"/>
    </style:style>
    <style:style style:name="Kop" style:family="paragraph" style:parent-style-name="Standaard">
      <style:paragraph-properties fo:margin-top="0.423cm" fo:margin-bottom="0.212cm" fo:keep-with-next="always" fo:hyphenation-ladder-count="no-limit"/>
      <style:text-properties style:font-name="Liberation Sans" fo:font-size="14pt" style:font-name-asian="PingFang SC" style:font-size-asian="14pt" style:font-name-complex="Arial Unicode MS" style:font-size-complex="14pt"/>
    </style:style>
    <style:style style:name="Plattetekst" style:family="paragraph" style:parent-style-name="Standaard">
      <style:paragraph-properties fo:hyphenation-ladder-count="no-limit"/>
      <style:text-properties fo:font-size="9pt" style:font-size-asian="9pt" style:font-size-complex="9pt"/>
    </style:style>
    <style:style style:name="Lijst" style:family="paragraph" style:parent-style-name="Plattetekst">
      <style:paragraph-properties fo:hyphenation-ladder-count="no-limit"/>
      <style:text-properties style:font-name-complex="Arial Unicode MS"/>
    </style:style>
    <style:style style:name="Bijschrift" style:family="paragraph" style:parent-style-name="Standa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Arial Unicode MS" style:font-size-complex="12pt"/>
    </style:style>
    <style:style style:name="Index" style:family="paragraph" style:parent-style-name="Standaard">
      <style:paragraph-properties fo:hyphenation-ladder-count="no-limit"/>
      <style:text-properties style:font-name-complex="Arial Unicode MS"/>
    </style:style>
    <style:style style:name="Lijstalinea" style:family="paragraph" style:parent-style-name="Standaard">
      <style:paragraph-properties fo:margin-left="0.212cm" fo:hyphenation-ladder-count="no-limit"/>
    </style:style>
    <style:style style:name="TableParagraph" style:family="paragraph" style:parent-style-name="Standaard">
      <style:paragraph-properties fo:hyphenation-ladder-count="no-limit"/>
    </style:style>
    <style:style style:name="Tekstopmerking" style:family="paragraph" style:parent-style-name="Standaard">
      <style:paragraph-properties fo:hyphenation-ladder-count="no-limit"/>
      <style:text-properties fo:font-size="10pt" style:font-size-asian="10pt" style:font-size-complex="10pt"/>
    </style:style>
    <style:style style:name="Onderwerpvanopmerking" style:family="paragraph" style:parent-style-name="Tekstopmerking">
      <style:paragraph-properties fo:hyphenation-ladder-count="no-limit"/>
      <style:text-properties fo:font-weight="bold" style:font-weight-asian="bold" style:font-weight-complex="bold"/>
    </style:style>
    <style:style style:name="Revis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fo:font-size="11pt" style:font-size-asian="11pt" style:font-name-complex="Calibri" style:font-size-complex="11pt" fo:language="nl" fo:country="NL" fo:font-weight="normal" style:font-weight-asian="normal" style:font-weight-complex="normal"/>
    </style:style>
    <style:style style:name="Koptekstenvoettekst" style:family="paragraph" style:parent-style-name="Standaard">
      <style:paragraph-properties fo:hyphenation-ladder-count="no-limit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Voet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ame-inhoud" style:family="paragraph" style:parent-style-name="Standaard">
      <style:paragraph-properties fo:hyphenation-ladder-count="no-limit"/>
    </style:style>
    <style:style style:name="Inhoudtabel" style:family="paragraph" style:parent-style-name="Standaard">
      <style:paragraph-properties fo:hyphenation-ladder-count="no-limit"/>
    </style:style>
    <style:style style:name="WW_CharLFO1LVL1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WW_CharLFO1LV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8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1LVL9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WW_CharLFO2LVL1" style:family="text">
      <style:text-properties style:text-scale="110%"/>
    </style:style>
    <style:style style:name="WW_CharLFO2LVL2" style:family="text">
      <style:text-properties style:text-scale="110%"/>
    </style:style>
    <style:style style:name="WW_CharLFO2LVL3" style:family="text">
      <style:text-properties style:text-scale="110%" fo:font-weight="bold" style:font-weight-asian="bold" style:font-weight-complex="bold"/>
    </style:style>
    <style:style style:name="WW_CharLFO2LVL4" style:family="text">
      <style:text-properties style:text-scale="110%"/>
    </style:style>
    <style:style style:name="WW_CharLFO2LVL5" style:family="text">
      <style:text-properties style:text-scale="110%"/>
    </style:style>
    <style:style style:name="WW_CharLFO2LVL6" style:family="text">
      <style:text-properties style:text-scale="110%"/>
    </style:style>
    <style:style style:name="WW_CharLFO2LVL7" style:family="text">
      <style:text-properties style:text-scale="110%"/>
    </style:style>
    <style:style style:name="WW_CharLFO2LVL8" style:family="text">
      <style:text-properties style:text-scale="110%"/>
    </style:style>
    <style:style style:name="WW_CharLFO2LVL9" style:family="text">
      <style:text-properties style:text-scale="110%"/>
    </style:style>
    <style:style style:name="WW_CharLFO3LVL1" style:family="text">
      <style:text-properties style:font-name="Century Gothic" fo:font-weight="bold" style:font-weight-asian="bold"/>
    </style:style>
    <style:style style:name="WW_CharLFO3LVL2" style:family="text">
      <style:text-properties style:font-name="Century Gothic" fo:font-weight="bold" style:font-weight-asian="bold"/>
    </style:style>
    <style:style style:name="WW_CharLFO3LVL3" style:family="text">
      <style:text-properties style:font-name="Century Gothic" fo:font-weight="bold" style:font-weight-asian="bold"/>
    </style:style>
    <style:style style:name="WW_CharLFO3LVL4" style:family="text">
      <style:text-properties style:font-name="Century Gothic" fo:font-weight="bold" style:font-weight-asian="bold"/>
    </style:style>
    <style:style style:name="WW_CharLFO3LVL5" style:family="text">
      <style:text-properties style:font-name="Century Gothic" fo:font-weight="bold" style:font-weight-asian="bold"/>
    </style:style>
    <style:style style:name="WW_CharLFO3LVL6" style:family="text">
      <style:text-properties style:font-name="Century Gothic" fo:font-weight="bold" style:font-weight-asian="bold"/>
    </style:style>
    <style:style style:name="WW_CharLFO3LVL7" style:family="text">
      <style:text-properties style:font-name="Century Gothic" fo:font-weight="bold" style:font-weight-asian="bold"/>
    </style:style>
    <style:style style:name="WW_CharLFO3LVL8" style:family="text">
      <style:text-properties style:font-name="Century Gothic" fo:font-weight="bold" style:font-weight-asian="bold"/>
    </style:style>
    <style:style style:name="WW_CharLFO3LVL9" style:family="text">
      <style:text-properties style:font-name="Century Gothic" fo:font-weight="bold" style:font-weight-asian="bold"/>
    </style:style>
    <style:style style:name="WW_CharLFO4LVL3" style:family="text">
      <style:text-properties style:font-name="Century Gothic" fo:font-weight="bold" style:font-weight-asian="bold" style:font-weight-complex="bold"/>
    </style:style>
    <style:style style:name="List1Level0" style:family="text">
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1Level1" style:family="text">
      <style:text-properties fo:language="nl" fo:language-asian="en" fo:language-complex="ar" fo:country="NL" fo:country-asian="US" fo:country-complex="SA"/>
    </style:style>
    <style:style style:name="List1Level2" style:family="text">
      <style:text-properties fo:language="nl" fo:language-asian="en" fo:language-complex="ar" fo:country="NL" fo:country-asian="US" fo:country-complex="SA"/>
    </style:style>
    <style:style style:name="List1Level3" style:family="text">
      <style:text-properties fo:language="nl" fo:language-asian="en" fo:language-complex="ar" fo:country="NL" fo:country-asian="US" fo:country-complex="SA"/>
    </style:style>
    <style:style style:name="List1Level4" style:family="text">
      <style:text-properties fo:language="nl" fo:language-asian="en" fo:language-complex="ar" fo:country="NL" fo:country-asian="US" fo:country-complex="SA"/>
    </style:style>
    <style:style style:name="List1Level5" style:family="text">
      <style:text-properties fo:language="nl" fo:language-asian="en" fo:language-complex="ar" fo:country="NL" fo:country-asian="US" fo:country-complex="SA"/>
    </style:style>
    <style:style style:name="List1Level6" style:family="text">
      <style:text-properties fo:language="nl" fo:language-asian="en" fo:language-complex="ar" fo:country="NL" fo:country-asian="US" fo:country-complex="SA"/>
    </style:style>
    <style:style style:name="List1Level7" style:family="text">
      <style:text-properties fo:language="nl" fo:language-asian="en" fo:language-complex="ar" fo:country="NL" fo:country-asian="US" fo:country-complex="SA"/>
    </style:style>
    <style:style style:name="List1Level8" style:family="text">
      <style:text-properties fo:language="nl" fo:language-asian="en" fo:language-complex="ar" fo:country="NL" fo:country-asian="US" fo:country-complex="SA"/>
    </style:style>
    <text:list-style style:name="LS1">
      <text:list-level-style-bullet text:bullet-char="•" text:style-name="List1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name-asian="Calibri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•" text:style-name="List1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fo:language="nl" fo:language-asian="en" fo:language-complex="ar" fo:country="NL" fo:country-asian="US" fo:country-complex="SA"/>
      </text:list-level-style-bullet>
      <text:list-level-style-bullet text:bullet-char="•" text:style-name="List1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fo:language="nl" fo:language-asian="en" fo:language-complex="ar" fo:country="NL" fo:country-asian="US" fo:country-complex="SA"/>
      </text:list-level-style-bullet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3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3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3">
      <text:list-level-style-bullet text:bullet-char="•" text:style-name="List3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3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3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4Level0" style:family="text">
      <style:text-properties style:text-scale="110%"/>
    </style:style>
    <style:style style:name="List4Level1" style:family="text">
      <style:text-properties style:text-scale="110%"/>
    </style:style>
    <style:style style:name="List4Level2" style:family="text">
      <style:text-properties style:text-scale="110%" fo:font-weight="bold" style:font-weight-asian="bold" style:font-weight-complex="bold"/>
    </style:style>
    <style:style style:name="List4Level3" style:family="text">
      <style:text-properties style:text-scale="110%"/>
    </style:style>
    <style:style style:name="List4Level4" style:family="text">
      <style:text-properties style:text-scale="110%"/>
    </style:style>
    <style:style style:name="List4Level5" style:family="text">
      <style:text-properties style:text-scale="110%"/>
    </style:style>
    <style:style style:name="List4Level6" style:family="text">
      <style:text-properties style:text-scale="110%"/>
    </style:style>
    <style:style style:name="List4Level7" style:family="text">
      <style:text-properties style:text-scale="110%"/>
    </style:style>
    <style:style style:name="List4Level8" style:family="text">
      <style:text-properties style:text-scale="110%"/>
    </style:style>
    <text:list-style style:name="LS4">
      <text:list-level-style-number style:num-format="1" text:style-name="List4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4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4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4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4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4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4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4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4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5Level0" style:family="text">
      <style:text-properties style:font-name="Century Gothic" fo:font-weight="bold" style:font-weight-asian="bold"/>
    </style:style>
    <style:style style:name="List5Level1" style:family="text">
      <style:text-properties style:font-name="Century Gothic" fo:font-weight="bold" style:font-weight-asian="bold"/>
    </style:style>
    <style:style style:name="List5Level2" style:family="text">
      <style:text-properties style:font-name="Century Gothic" fo:font-weight="bold" style:font-weight-asian="bold"/>
    </style:style>
    <style:style style:name="List5Level3" style:family="text">
      <style:text-properties style:font-name="Century Gothic" fo:font-weight="bold" style:font-weight-asian="bold"/>
    </style:style>
    <style:style style:name="List5Level4" style:family="text">
      <style:text-properties style:font-name="Century Gothic" fo:font-weight="bold" style:font-weight-asian="bold"/>
    </style:style>
    <style:style style:name="List5Level5" style:family="text">
      <style:text-properties style:font-name="Century Gothic" fo:font-weight="bold" style:font-weight-asian="bold"/>
    </style:style>
    <style:style style:name="List5Level6" style:family="text">
      <style:text-properties style:font-name="Century Gothic" fo:font-weight="bold" style:font-weight-asian="bold"/>
    </style:style>
    <style:style style:name="List5Level7" style:family="text">
      <style:text-properties style:font-name="Century Gothic" fo:font-weight="bold" style:font-weight-asian="bold"/>
    </style:style>
    <style:style style:name="List5Level8" style:family="text">
      <style:text-properties style:font-name="Century Gothic" fo:font-weight="bold" style:font-weight-asian="bold"/>
    </style:style>
    <text:list-style style:name="LS5">
      <text:list-level-style-number style:num-format="1" text:start-value="2" text:style-name="List5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5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5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5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5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5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5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5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5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6Level2" style:family="text">
      <style:text-properties style:font-name="Century Gothic" fo:font-weight="bold" style:font-weight-asian="bold" style:font-weight-complex="bold"/>
    </style:style>
    <text:list-style style:name="LS6">
      <text:list-level-style-number style:num-format="1" text:start-value="2" text:style-name="List6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6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6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6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6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6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6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6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6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7">
      <text:list-level-style-number style:num-format="1" text:start-value="3" text:style-name="List7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7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7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7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7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7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7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7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7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style:style style:name="List8Level0" style:family="text">
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</style:style>
    <style:style style:name="List8Level1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2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3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4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5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6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7" style:family="text">
      <style:text-properties style:font-name="Symbol" style:font-name-complex="Symbol" fo:language="nl" fo:language-asian="en" fo:language-complex="ar" fo:country="NL" fo:country-asian="US" fo:country-complex="SA"/>
    </style:style>
    <style:style style:name="List8Level8" style:family="text">
      <style:text-properties style:font-name="Symbol" style:font-name-complex="Symbol" fo:language="nl" fo:language-asian="en" fo:language-complex="ar" fo:country="NL" fo:country-asian="US" fo:country-complex="SA"/>
    </style:style>
    <text:list-style style:name="LS8">
      <text:list-level-style-bullet text:bullet-char="•" text:style-name="List8Level0" text:level="1">
        <style:list-level-properties text:space-before="0.21cm" text:min-label-width="0.347cm" fo:text-align="start" text:list-level-position-and-space-mode="label-alignment">
          <style:list-level-label-alignment text:label-followed-by="listtab" fo:margin-left="0.557cm" fo:text-indent="-0.347cm"/>
        </style:list-level-properties>
        <style:text-properties fo:letter-spacing="0cm" style:text-scale="74%" fo:font-style="normal" style:font-style-asian="normal" style:font-style-complex="normal" style:font-name="Calibri" fo:font-size="10.5pt" style:font-size-asian="10.5pt" style:font-name-complex="Calibri" style:font-size-complex="10.5pt" fo:language="nl" fo:language-asian="en" fo:language-complex="ar" fo:country="NL" fo:country-asian="US" fo:country-complex="SA" fo:font-weight="normal" style:font-weight-asian="normal" style:font-weight-complex="normal"/>
      </text:list-level-style-bullet>
      <text:list-level-style-bullet text:bullet-char="" text:style-name="List8Level1" text:level="2">
        <style:list-level-properties text:space-before="1.942cm" text:min-label-width="0.347cm" fo:text-align="start" text:list-level-position-and-space-mode="label-alignment">
          <style:list-level-label-alignment text:label-followed-by="listtab" fo:margin-left="2.29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2" text:level="3">
        <style:list-level-properties text:space-before="3.669cm" text:min-label-width="0.347cm" fo:text-align="start" text:list-level-position-and-space-mode="label-alignment">
          <style:list-level-label-alignment text:label-followed-by="listtab" fo:margin-left="4.016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3" text:level="4">
        <style:list-level-properties text:space-before="5.394cm" text:min-label-width="0.347cm" fo:text-align="start" text:list-level-position-and-space-mode="label-alignment">
          <style:list-level-label-alignment text:label-followed-by="listtab" fo:margin-left="5.741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4" text:level="5">
        <style:list-level-properties text:space-before="7.121cm" text:min-label-width="0.347cm" fo:text-align="start" text:list-level-position-and-space-mode="label-alignment">
          <style:list-level-label-alignment text:label-followed-by="listtab" fo:margin-left="7.468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5" text:level="6">
        <style:list-level-properties text:space-before="8.846cm" text:min-label-width="0.347cm" fo:text-align="start" text:list-level-position-and-space-mode="label-alignment">
          <style:list-level-label-alignment text:label-followed-by="listtab" fo:margin-left="9.193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6" text:level="7">
        <style:list-level-properties text:space-before="10.573cm" text:min-label-width="0.347cm" fo:text-align="start" text:list-level-position-and-space-mode="label-alignment">
          <style:list-level-label-alignment text:label-followed-by="listtab" fo:margin-left="10.9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7" text:level="8">
        <style:list-level-properties text:space-before="12.298cm" text:min-label-width="0.347cm" fo:text-align="start" text:list-level-position-and-space-mode="label-alignment">
          <style:list-level-label-alignment text:label-followed-by="listtab" fo:margin-left="12.645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  <text:list-level-style-bullet text:bullet-char="" text:style-name="List8Level8" text:level="9">
        <style:list-level-properties text:space-before="14.025cm" text:min-label-width="0.347cm" fo:text-align="start" text:list-level-position-and-space-mode="label-alignment">
          <style:list-level-label-alignment text:label-followed-by="listtab" fo:margin-left="14.372cm" fo:text-indent="-0.347cm"/>
        </style:list-level-properties>
        <style:text-properties style:font-name="Symbol" style:font-name-complex="Symbol" fo:language="nl" fo:language-asian="en" fo:language-complex="ar" fo:country="NL" fo:country-asian="US" fo:country-complex="SA"/>
      </text:list-level-style-bullet>
    </text:list-style>
    <style:style style:name="List9Level0" style:family="text">
      <style:text-properties style:text-scale="110%"/>
    </style:style>
    <style:style style:name="List9Level1" style:family="text">
      <style:text-properties style:text-scale="110%"/>
    </style:style>
    <style:style style:name="List9Level2" style:family="text">
      <style:text-properties style:text-scale="110%" fo:font-weight="bold" style:font-weight-asian="bold" style:font-weight-complex="bold"/>
    </style:style>
    <style:style style:name="List9Level3" style:family="text">
      <style:text-properties style:text-scale="110%"/>
    </style:style>
    <style:style style:name="List9Level4" style:family="text">
      <style:text-properties style:text-scale="110%"/>
    </style:style>
    <style:style style:name="List9Level5" style:family="text">
      <style:text-properties style:text-scale="110%"/>
    </style:style>
    <style:style style:name="List9Level6" style:family="text">
      <style:text-properties style:text-scale="110%"/>
    </style:style>
    <style:style style:name="List9Level7" style:family="text">
      <style:text-properties style:text-scale="110%"/>
    </style:style>
    <style:style style:name="List9Level8" style:family="text">
      <style:text-properties style:text-scale="110%"/>
    </style:style>
    <text:list-style style:name="LS9">
      <text:list-level-style-number style:num-format="1" text:style-name="List9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text-scale="110%"/>
      </text:list-level-style-number>
      <text:list-level-style-number style:num-format="1" text:display-levels="2" text:style-name="List9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text-scale="110%"/>
      </text:list-level-style-number>
      <text:list-level-style-number style:num-format="1" text:display-levels="3" text:style-name="List9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text-scale="110%" fo:font-weight="bold" style:font-weight-asian="bold" style:font-weight-complex="bold"/>
      </text:list-level-style-number>
      <text:list-level-style-number style:num-format="1" text:display-levels="4" text:style-name="List9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text-scale="110%"/>
      </text:list-level-style-number>
      <text:list-level-style-number style:num-format="1" text:display-levels="5" text:style-name="List9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text-scale="110%"/>
      </text:list-level-style-number>
      <text:list-level-style-number style:num-format="1" text:display-levels="6" text:style-name="List9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text-scale="110%"/>
      </text:list-level-style-number>
      <text:list-level-style-number style:num-format="1" text:display-levels="7" text:style-name="List9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text-scale="110%"/>
      </text:list-level-style-number>
      <text:list-level-style-number style:num-format="1" text:display-levels="8" text:style-name="List9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text-scale="110%"/>
      </text:list-level-style-number>
      <text:list-level-style-number style:num-format="1" text:display-levels="9" text:style-name="List9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text-scale="110%"/>
      </text:list-level-style-number>
    </text:list-style>
    <style:style style:name="List10Level0" style:family="text">
      <style:text-properties style:font-name="Century Gothic" fo:font-weight="bold" style:font-weight-asian="bold"/>
    </style:style>
    <style:style style:name="List10Level1" style:family="text">
      <style:text-properties style:font-name="Century Gothic" fo:font-weight="bold" style:font-weight-asian="bold"/>
    </style:style>
    <style:style style:name="List10Level2" style:family="text">
      <style:text-properties style:font-name="Century Gothic" fo:font-weight="bold" style:font-weight-asian="bold"/>
    </style:style>
    <style:style style:name="List10Level3" style:family="text">
      <style:text-properties style:font-name="Century Gothic" fo:font-weight="bold" style:font-weight-asian="bold"/>
    </style:style>
    <style:style style:name="List10Level4" style:family="text">
      <style:text-properties style:font-name="Century Gothic" fo:font-weight="bold" style:font-weight-asian="bold"/>
    </style:style>
    <style:style style:name="List10Level5" style:family="text">
      <style:text-properties style:font-name="Century Gothic" fo:font-weight="bold" style:font-weight-asian="bold"/>
    </style:style>
    <style:style style:name="List10Level6" style:family="text">
      <style:text-properties style:font-name="Century Gothic" fo:font-weight="bold" style:font-weight-asian="bold"/>
    </style:style>
    <style:style style:name="List10Level7" style:family="text">
      <style:text-properties style:font-name="Century Gothic" fo:font-weight="bold" style:font-weight-asian="bold"/>
    </style:style>
    <style:style style:name="List10Level8" style:family="text">
      <style:text-properties style:font-name="Century Gothic" fo:font-weight="bold" style:font-weight-asian="bold"/>
    </style:style>
    <text:list-style style:name="LS10">
      <text:list-level-style-number style:num-format="1" text:start-value="2" text:style-name="List10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2" text:style-name="List10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3" text:style-name="List10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4" text:style-name="List10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5" text:style-name="List10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6" text:style-name="List10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7" text:style-name="List10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8" text:style-name="List10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  <style:text-properties style:font-name="Century Gothic" fo:font-weight="bold" style:font-weight-asian="bold"/>
      </text:list-level-style-number>
      <text:list-level-style-number style:num-format="1" text:display-levels="9" text:style-name="List10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  <style:text-properties style:font-name="Century Gothic" fo:font-weight="bold" style:font-weight-asian="bold"/>
      </text:list-level-style-number>
    </text:list-style>
    <style:style style:name="List11Level2" style:family="text">
      <style:text-properties style:font-name="Century Gothic" fo:font-weight="bold" style:font-weight-asian="bold" style:font-weight-complex="bold"/>
    </style:style>
    <text:list-style style:name="LS11">
      <text:list-level-style-number style:num-format="1" text:start-value="2" text:style-name="List11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1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1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  <style:text-properties style:font-name="Century Gothic" fo:font-weight="bold" style:font-weight-asian="bold" style:font-weight-complex="bold"/>
      </text:list-level-style-number>
      <text:list-level-style-number style:num-format="1" text:display-levels="4" text:style-name="List11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1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1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1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1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1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list-style style:name="LS12">
      <text:list-level-style-number style:num-format="1" text:start-value="3" text:style-name="List12Level0" text:level="1">
        <style:list-level-properties text:space-before="0cm" text:min-label-width="0.87cm" fo:text-align="start" text:list-level-position-and-space-mode="label-alignment">
          <style:list-level-label-alignment text:label-followed-by="listtab" fo:margin-left="0.87cm" fo:text-indent="-0.87cm"/>
        </style:list-level-properties>
      </text:list-level-style-number>
      <text:list-level-style-number style:num-format="1" text:display-levels="2" text:style-name="List12Level1" text:level="2">
        <style:list-level-properties text:space-before="0.109cm" text:min-label-width="0.87cm" fo:text-align="start" text:list-level-position-and-space-mode="label-alignment">
          <style:list-level-label-alignment text:label-followed-by="listtab" fo:margin-left="0.979cm" fo:text-indent="-0.87cm"/>
        </style:list-level-properties>
      </text:list-level-style-number>
      <text:list-level-style-number style:num-format="1" text:display-levels="3" text:style-name="List12Level2" text:level="3">
        <style:list-level-properties text:space-before="0.219cm" text:min-label-width="0.87cm" fo:text-align="start" text:list-level-position-and-space-mode="label-alignment">
          <style:list-level-label-alignment text:label-followed-by="listtab" fo:margin-left="1.088cm" fo:text-indent="-0.87cm"/>
        </style:list-level-properties>
      </text:list-level-style-number>
      <text:list-level-style-number style:num-format="1" text:display-levels="4" text:style-name="List12Level3" text:level="4">
        <style:list-level-properties text:space-before="0.328cm" text:min-label-width="0.87cm" fo:text-align="start" text:list-level-position-and-space-mode="label-alignment">
          <style:list-level-label-alignment text:label-followed-by="listtab" fo:margin-left="1.198cm" fo:text-indent="-0.87cm"/>
        </style:list-level-properties>
      </text:list-level-style-number>
      <text:list-level-style-number style:num-format="1" text:display-levels="5" text:style-name="List12Level4" text:level="5">
        <style:list-level-properties text:space-before="0.437cm" text:min-label-width="0.87cm" fo:text-align="start" text:list-level-position-and-space-mode="label-alignment">
          <style:list-level-label-alignment text:label-followed-by="listtab" fo:margin-left="1.307cm" fo:text-indent="-0.87cm"/>
        </style:list-level-properties>
      </text:list-level-style-number>
      <text:list-level-style-number style:num-format="1" text:display-levels="6" text:style-name="List12Level5" text:level="6">
        <style:list-level-properties text:space-before="0.547cm" text:min-label-width="0.87cm" fo:text-align="start" text:list-level-position-and-space-mode="label-alignment">
          <style:list-level-label-alignment text:label-followed-by="listtab" fo:margin-left="1.416cm" fo:text-indent="-0.87cm"/>
        </style:list-level-properties>
      </text:list-level-style-number>
      <text:list-level-style-number style:num-format="1" text:display-levels="7" text:style-name="List12Level6" text:level="7">
        <style:list-level-properties text:space-before="0.656cm" text:min-label-width="0.87cm" fo:text-align="start" text:list-level-position-and-space-mode="label-alignment">
          <style:list-level-label-alignment text:label-followed-by="listtab" fo:margin-left="1.526cm" fo:text-indent="-0.87cm"/>
        </style:list-level-properties>
      </text:list-level-style-number>
      <text:list-level-style-number style:num-format="1" text:display-levels="8" text:style-name="List12Level7" text:level="8">
        <style:list-level-properties text:space-before="0.766cm" text:min-label-width="0.87cm" fo:text-align="start" text:list-level-position-and-space-mode="label-alignment">
          <style:list-level-label-alignment text:label-followed-by="listtab" fo:margin-left="1.635cm" fo:text-indent="-0.87cm"/>
        </style:list-level-properties>
      </text:list-level-style-number>
      <text:list-level-style-number style:num-format="1" text:display-levels="9" text:style-name="List12Level8" text:level="9">
        <style:list-level-properties text:space-before="0.875cm" text:min-label-width="0.87cm" fo:text-align="start" text:list-level-position-and-space-mode="label-alignment">
          <style:list-level-label-alignment text:label-followed-by="listtab" fo:margin-left="1.744cm" fo:text-indent="-0.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799cm" fo:padding-bottom="0cm" fo:margin-bottom="1.438cm" fo:padding-left="0cm" fo:margin-left="1.588cm" fo:padding-right="0cm" fo:margin-right="1.588cm"/>
      <style:footer-style>
        <style:header-footer-properties fo:min-height="0.326cm" style:dynamic-spacing="true"/>
      </style:footer-style>
    </style:page-layout>
    <style:style style:name="P1" style:family="paragraph" style:parent-style-name="Voettekst" style:master-page-name="MasterPage11"/>
    <style:style style:name="FR1" style:family="graphic" style:parent-style-name="Voet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" style:family="paragraph" style:parent-style-name="Frame-inhoud">
      <style:paragraph-properties fo:line-height="121%" fo:margin-top="0cm" fo:margin-bottom="0cm" fo:margin-left="0.035cm"/>
    </style:style>
    <style:style style:name="T2_1" style:family="text" style:parent-style-name="Standaardalinea-lettertype">
      <style:text-properties style:text-scale="115%" fo:font-size="8pt" style:font-size-asian="8pt"/>
    </style:style>
    <style:style style:name="T2_2" style:family="text" style:parent-style-name="Standaardalinea-lettertype">
      <style:text-properties style:text-scale="110%" fo:font-size="8pt" style:font-size-asian="8pt"/>
    </style:style>
    <style:page-layout style:name="pm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3" style:family="paragraph" style:parent-style-name="Plattetekst">
      <style:paragraph-properties fo:line-height="5%"/>
    </style:style>
    <style:style style:name="FR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4" style:family="paragraph" style:parent-style-name="Frame-inhoud">
      <style:paragraph-properties fo:margin-top="0cm" fo:margin-bottom="0cm" fo:margin-left="0.035cm"/>
    </style:style>
    <style:style style:name="T4_1" style:family="text" style:parent-style-name="Standaardalinea-lettertype">
      <style:text-properties style:text-scale="105%" fo:font-size="8pt" style:font-size-asian="8pt"/>
    </style:style>
    <style:style style:name="T4_2" style:family="text" style:parent-style-name="Standaardalinea-lettertype">
      <style:text-properties fo:letter-spacing="0.018cm" style:text-scale="105%" fo:font-size="8pt" style:font-size-asian="8pt"/>
    </style:style>
    <style:style style:name="T4_3" style:family="text" style:parent-style-name="Standaardalinea-lettertype">
      <style:text-properties fo:font-size="8pt" style:font-size-asian="8pt"/>
    </style:style>
    <style:style style:name="T4_4" style:family="text" style:parent-style-name="Standaardalinea-lettertype">
      <style:text-properties fo:letter-spacing="0.019cm" style:text-scale="105%" fo:font-size="8pt" style:font-size-asian="8pt"/>
    </style:style>
    <style:style style:name="T4_5" style:family="text" style:parent-style-name="Standaardalinea-lettertype">
      <style:text-properties style:text-scale="105%" fo:font-size="8pt" style:font-size-asian="8pt"/>
    </style:style>
    <style:style style:name="T4_6" style:family="text" style:parent-style-name="Standaardalinea-lettertype">
      <style:text-properties fo:letter-spacing="0.019cm" style:text-scale="105%" fo:font-size="8pt" style:font-size-asian="8pt"/>
    </style:style>
    <style:style style:name="T4_7" style:family="text" style:parent-style-name="Standaardalinea-lettertype">
      <style:text-properties style:text-scale="105%" fo:font-size="8pt" style:font-size-asian="8pt"/>
    </style:style>
    <style:style style:name="T4_8" style:family="text" style:parent-style-name="Standaardalinea-lettertype">
      <style:text-properties fo:letter-spacing="0.018cm" style:text-scale="105%" fo:font-size="8pt" style:font-size-asian="8pt"/>
    </style:style>
    <style:style style:name="T4_9" style:family="text" style:parent-style-name="Standaardalinea-lettertype">
      <style:text-properties style:text-scale="105%" fo:font-size="8pt" style:font-size-asian="8pt"/>
    </style:style>
    <style:style style:name="T4_10" style:family="text" style:parent-style-name="Standaardalinea-lettertype">
      <style:text-properties fo:letter-spacing="0.019cm" style:text-scale="105%" fo:font-size="8pt" style:font-size-asian="8pt"/>
    </style:style>
    <style:style style:name="T4_11" style:family="text" style:parent-style-name="Standaardalinea-lettertype">
      <style:text-properties style:text-scale="105%" fo:font-size="8pt" style:font-size-asian="8pt"/>
    </style:style>
    <style:style style:name="T4_12" style:family="text" style:parent-style-name="Standaardalinea-lettertype">
      <style:text-properties fo:letter-spacing="0.019cm" style:text-scale="105%" fo:font-size="8pt" style:font-size-asian="8pt"/>
    </style:style>
    <style:style style:name="T4_13" style:family="text" style:parent-style-name="Standaardalinea-lettertype">
      <style:text-properties fo:letter-spacing="-0.004cm" style:text-scale="105%" fo:font-size="8pt" style:font-size-asian="8pt"/>
    </style:style>
    <style:style style:name="FR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" style:family="paragraph" style:parent-style-name="Frame-inhoud">
      <style:paragraph-properties fo:margin-top="0cm" fo:margin-bottom="0cm" fo:margin-left="0.035cm"/>
    </style:style>
    <style:style style:name="T5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5_2" style:family="text" style:parent-style-name="Standaardalinea-lettertype">
      <style:text-properties fo:letter-spacing="0.012cm" style:font-name="Century Gothic" fo:font-size="8pt" style:font-size-asian="8pt" fo:font-weight="bold" style:font-weight-asian="bold"/>
    </style:style>
    <style:style style:name="T5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6" style:family="paragraph" style:parent-style-name="Plattetekst">
      <style:paragraph-properties fo:line-height="5%"/>
    </style:style>
    <style:style style:name="FR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7" style:family="paragraph" style:parent-style-name="Frame-inhoud">
      <style:paragraph-properties fo:line-height="121%" fo:margin-top="0cm" fo:margin-bottom="0cm" fo:margin-left="0.035cm"/>
    </style:style>
    <style:style style:name="T7_1" style:family="text" style:parent-style-name="Standaardalinea-lettertype">
      <style:text-properties style:text-scale="115%" fo:font-size="8pt" style:font-size-asian="8pt"/>
    </style:style>
    <style:style style:name="T7_2" style:family="text" style:parent-style-name="Standaardalinea-lettertype">
      <style:text-properties style:text-scale="110%" fo:font-size="8pt" style:font-size-asian="8pt"/>
    </style:style>
    <style:style style:name="T7_3" style:family="text" style:parent-style-name="Standaardalinea-lettertype">
      <style:text-properties style:text-scale="110%" fo:font-size="8pt" style:font-size-asian="8pt"/>
    </style:style>
    <style:style style:name="T7_4" style:family="text" style:parent-style-name="Standaardalinea-lettertype">
      <style:text-properties style:text-scale="110%" fo:font-size="8pt" style:font-size-asian="8pt"/>
    </style:style>
    <style:style style:name="FR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8" style:family="paragraph" style:parent-style-name="Frame-inhoud">
      <style:paragraph-properties fo:margin-top="0cm" fo:margin-bottom="0cm" fo:margin-left="0.035cm"/>
    </style:style>
    <style:style style:name="T8_1" style:family="text" style:parent-style-name="Standaardalinea-lettertype">
      <style:text-properties style:text-scale="110%" fo:font-size="8pt" style:font-size-asian="8pt"/>
    </style:style>
    <style:style style:name="T8_2" style:family="text" style:parent-style-name="Standaardalinea-lettertype">
      <style:text-properties fo:letter-spacing="0.009cm" style:text-scale="110%" fo:font-size="8pt" style:font-size-asian="8pt"/>
    </style:style>
    <style:style style:name="T8_3" style:family="text" style:parent-style-name="Standaardalinea-lettertype">
      <style:text-properties style:text-scale="110%" fo:font-size="8pt" style:font-size-asian="8pt"/>
    </style:style>
    <style:style style:name="T8_4" style:family="text" style:parent-style-name="Standaardalinea-lettertype">
      <style:text-properties fo:letter-spacing="0.009cm" style:text-scale="110%" fo:font-size="8pt" style:font-size-asian="8pt"/>
    </style:style>
    <style:style style:name="T8_5" style:family="text" style:parent-style-name="Standaardalinea-lettertype">
      <style:text-properties style:text-scale="110%" fo:font-size="8pt" style:font-size-asian="8pt"/>
    </style:style>
    <style:style style:name="T8_6" style:family="text" style:parent-style-name="Standaardalinea-lettertype">
      <style:text-properties fo:letter-spacing="0.011cm" style:text-scale="110%" fo:font-size="8pt" style:font-size-asian="8pt"/>
    </style:style>
    <style:style style:name="T8_7" style:family="text" style:parent-style-name="Standaardalinea-lettertype">
      <style:text-properties fo:letter-spacing="-0.004cm" style:text-scale="110%" fo:color="#ffffff" fo:font-size="8pt" style:font-size-asian="8pt"/>
    </style:style>
    <style:page-layout style:name="pm6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9" style:family="paragraph" style:parent-style-name="Plattetekst">
      <style:paragraph-properties fo:line-height="5%"/>
    </style:style>
    <style:style style:name="FR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0" style:family="paragraph" style:parent-style-name="Frame-inhoud">
      <style:paragraph-properties fo:margin-top="0cm" fo:margin-bottom="0cm" fo:margin-left="0.035cm"/>
    </style:style>
    <style:style style:name="T10_1" style:family="text" style:parent-style-name="Standaardalinea-lettertype">
      <style:text-properties style:text-scale="110%" fo:font-size="8pt" style:font-size-asian="8pt"/>
    </style:style>
    <style:style style:name="T10_2" style:family="text" style:parent-style-name="Standaardalinea-lettertype">
      <style:text-properties fo:letter-spacing="-0.005cm" style:text-scale="110%" fo:font-size="8pt" style:font-size-asian="8pt"/>
    </style:style>
    <style:style style:name="T10_3" style:family="text" style:parent-style-name="Standaardalinea-lettertype">
      <style:text-properties style:text-scale="110%" fo:font-size="8pt" style:font-size-asian="8pt"/>
    </style:style>
    <style:style style:name="T10_4" style:family="text" style:parent-style-name="Standaardalinea-lettertype">
      <style:text-properties fo:letter-spacing="-0.005cm" style:text-scale="110%" fo:font-size="8pt" style:font-size-asian="8pt"/>
    </style:style>
    <style:style style:name="T10_5" style:family="text" style:parent-style-name="Standaardalinea-lettertype">
      <style:text-properties style:text-scale="110%" fo:font-size="8pt" style:font-size-asian="8pt"/>
    </style:style>
    <style:style style:name="T10_6" style:family="text" style:parent-style-name="Standaardalinea-lettertype">
      <style:text-properties fo:letter-spacing="-0.004cm" style:text-scale="110%" fo:font-size="8pt" style:font-size-asian="8pt"/>
    </style:style>
    <style:style style:name="T10_7" style:family="text" style:parent-style-name="Standaardalinea-lettertype">
      <style:text-properties fo:letter-spacing="-0.004cm" style:text-scale="110%" fo:font-size="8pt" style:font-size-asian="8pt"/>
    </style:style>
    <style:style style:name="FR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1" style:family="paragraph" style:parent-style-name="Frame-inhoud">
      <style:paragraph-properties fo:margin-top="0cm" fo:margin-bottom="0cm" fo:margin-left="0.035cm"/>
    </style:style>
    <style:style style:name="T11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1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1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12" style:family="paragraph" style:parent-style-name="Plattetekst">
      <style:paragraph-properties fo:line-height="5%"/>
    </style:style>
    <style:style style:name="FR8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3" style:family="paragraph" style:parent-style-name="Frame-inhoud">
      <style:paragraph-properties fo:margin-top="0cm" fo:margin-bottom="0cm" fo:margin-left="0.035cm"/>
    </style:style>
    <style:style style:name="T13_1" style:family="text" style:parent-style-name="Standaardalinea-lettertype">
      <style:text-properties style:text-scale="110%" fo:font-size="8pt" style:font-size-asian="8pt"/>
    </style:style>
    <style:style style:name="T13_2" style:family="text" style:parent-style-name="Standaardalinea-lettertype">
      <style:text-properties fo:letter-spacing="-0.004cm" style:text-scale="110%" fo:font-size="8pt" style:font-size-asian="8pt"/>
    </style:style>
    <style:style style:name="T13_3" style:family="text" style:parent-style-name="Standaardalinea-lettertype">
      <style:text-properties style:text-scale="110%" fo:font-size="8pt" style:font-size-asian="8pt"/>
    </style:style>
    <style:style style:name="T13_4" style:family="text" style:parent-style-name="Standaardalinea-lettertype">
      <style:text-properties fo:letter-spacing="-0.004cm" style:text-scale="110%" fo:font-size="8pt" style:font-size-asian="8pt"/>
    </style:style>
    <style:style style:name="T13_5" style:family="text" style:parent-style-name="Standaardalinea-lettertype">
      <style:text-properties style:text-scale="110%" fo:font-size="8pt" style:font-size-asian="8pt"/>
    </style:style>
    <style:style style:name="T13_6" style:family="text" style:parent-style-name="Standaardalinea-lettertype">
      <style:text-properties fo:letter-spacing="-0.004cm" style:text-scale="110%" fo:font-size="8pt" style:font-size-asian="8pt"/>
    </style:style>
    <style:style style:name="T13_7" style:family="text" style:parent-style-name="Standaardalinea-lettertype">
      <style:text-properties fo:letter-spacing="-0.004cm" style:text-scale="110%" fo:color="#ffffff" fo:font-size="8pt" style:font-size-asian="8pt"/>
    </style:style>
    <style:style style:name="FR9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4" style:family="paragraph" style:parent-style-name="Frame-inhoud">
      <style:paragraph-properties fo:line-height="121%" fo:margin-top="0cm" fo:margin-bottom="0cm" fo:margin-left="0.035cm"/>
    </style:style>
    <style:style style:name="T14_1" style:family="text" style:parent-style-name="Standaardalinea-lettertype">
      <style:text-properties style:text-scale="115%" fo:font-size="8pt" style:font-size-asian="8pt"/>
    </style:style>
    <style:style style:name="T14_2" style:family="text" style:parent-style-name="Standaardalinea-lettertype">
      <style:text-properties style:text-scale="110%" fo:font-size="8pt" style:font-size-asian="8pt"/>
    </style:style>
    <style:style style:name="T14_3" style:family="text" style:parent-style-name="Standaardalinea-lettertype">
      <style:text-properties style:text-scale="110%" fo:font-size="8pt" style:font-size-asian="8pt"/>
    </style:style>
    <style:style style:name="T14_4" style:family="text" style:parent-style-name="Standaardalinea-lettertype">
      <style:text-properties style:text-scale="110%" fo:font-size="8pt" style:font-size-asian="8pt"/>
    </style:style>
    <style:style style:name="T14_5" style:family="text" style:parent-style-name="Standaardalinea-lettertype">
      <style:text-properties style:text-scale="110%" fo:font-size="8pt" style:font-size-asian="8pt"/>
    </style:style>
    <style:page-layout style:name="pm11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15" style:family="paragraph" style:parent-style-name="Plattetekst">
      <style:paragraph-properties fo:line-height="5%"/>
    </style:style>
    <style:style style:name="FR10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6" style:family="paragraph" style:parent-style-name="Frame-inhoud">
      <style:paragraph-properties fo:margin-top="0cm" fo:margin-bottom="0cm" fo:margin-left="0.035cm"/>
    </style:style>
    <style:style style:name="T16_1" style:family="text" style:parent-style-name="Standaardalinea-lettertype">
      <style:text-properties style:text-scale="110%" fo:font-size="8pt" style:font-size-asian="8pt"/>
    </style:style>
    <style:style style:name="T16_2" style:family="text" style:parent-style-name="Standaardalinea-lettertype">
      <style:text-properties fo:letter-spacing="-0.004cm" style:text-scale="110%" fo:font-size="8pt" style:font-size-asian="8pt"/>
    </style:style>
    <style:style style:name="T16_3" style:family="text" style:parent-style-name="Standaardalinea-lettertype">
      <style:text-properties style:text-scale="110%" fo:font-size="8pt" style:font-size-asian="8pt"/>
    </style:style>
    <style:style style:name="T16_4" style:family="text" style:parent-style-name="Standaardalinea-lettertype">
      <style:text-properties fo:letter-spacing="-0.004cm" style:text-scale="110%" fo:font-size="8pt" style:font-size-asian="8pt"/>
    </style:style>
    <style:style style:name="T16_5" style:family="text" style:parent-style-name="Standaardalinea-lettertype">
      <style:text-properties style:text-scale="110%" fo:font-size="8pt" style:font-size-asian="8pt"/>
    </style:style>
    <style:style style:name="T16_6" style:family="text" style:parent-style-name="Standaardalinea-lettertype">
      <style:text-properties fo:letter-spacing="-0.004cm" style:text-scale="110%" fo:font-size="8pt" style:font-size-asian="8pt"/>
    </style:style>
    <style:style style:name="FR11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7" style:family="paragraph" style:parent-style-name="Frame-inhoud">
      <style:paragraph-properties fo:margin-top="0cm" fo:margin-bottom="0cm" fo:margin-left="0.035cm"/>
    </style:style>
    <style:style style:name="T17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17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17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P18" style:family="paragraph" style:parent-style-name="Plattetekst">
      <style:paragraph-properties fo:line-height="5%"/>
    </style:style>
    <style:style style:name="FR12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19" style:family="paragraph" style:parent-style-name="Frame-inhoud">
      <style:paragraph-properties fo:line-height="121%" fo:margin-top="0cm" fo:margin-bottom="0cm" fo:margin-left="0.035cm"/>
    </style:style>
    <style:style style:name="T19_1" style:family="text" style:parent-style-name="Standaardalinea-lettertype">
      <style:text-properties style:text-scale="115%" fo:font-size="8pt" style:font-size-asian="8pt"/>
    </style:style>
    <style:style style:name="T19_2" style:family="text" style:parent-style-name="Standaardalinea-lettertype">
      <style:text-properties style:text-scale="110%" fo:font-size="8pt" style:font-size-asian="8pt"/>
    </style:style>
    <style:style style:name="T19_3" style:family="text" style:parent-style-name="Standaardalinea-lettertype">
      <style:text-properties style:text-scale="110%" fo:font-size="8pt" style:font-size-asian="8pt"/>
    </style:style>
    <style:style style:name="T19_4" style:family="text" style:parent-style-name="Standaardalinea-lettertype">
      <style:text-properties style:text-scale="110%" fo:font-size="8pt" style:font-size-asian="8pt"/>
    </style:style>
    <style:style style:name="T19_5" style:family="text" style:parent-style-name="Standaardalinea-lettertype">
      <style:text-properties style:text-scale="110%" fo:font-size="8pt" style:font-size-asian="8pt"/>
    </style:style>
    <style:style style:name="FR13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0" style:family="paragraph" style:parent-style-name="Frame-inhoud">
      <style:paragraph-properties fo:margin-top="0cm" fo:margin-bottom="0cm" fo:margin-left="0.035cm"/>
    </style:style>
    <style:style style:name="T20_1" style:family="text" style:parent-style-name="Standaardalinea-lettertype">
      <style:text-properties style:text-scale="105%" fo:font-size="8pt" style:font-size-asian="8pt"/>
    </style:style>
    <style:style style:name="T20_2" style:family="text" style:parent-style-name="Standaardalinea-lettertype">
      <style:text-properties fo:letter-spacing="0.012cm" style:text-scale="105%" fo:font-size="8pt" style:font-size-asian="8pt"/>
    </style:style>
    <style:style style:name="T20_3" style:family="text" style:parent-style-name="Standaardalinea-lettertype">
      <style:text-properties style:text-scale="105%" fo:font-size="8pt" style:font-size-asian="8pt"/>
    </style:style>
    <style:style style:name="T20_4" style:family="text" style:parent-style-name="Standaardalinea-lettertype">
      <style:text-properties fo:letter-spacing="0.014cm" style:text-scale="105%" fo:font-size="8pt" style:font-size-asian="8pt"/>
    </style:style>
    <style:style style:name="T20_5" style:family="text" style:parent-style-name="Standaardalinea-lettertype">
      <style:text-properties style:text-scale="105%" fo:font-size="8pt" style:font-size-asian="8pt"/>
    </style:style>
    <style:style style:name="T20_6" style:family="text" style:parent-style-name="Standaardalinea-lettertype">
      <style:text-properties fo:letter-spacing="0.014cm" style:text-scale="105%" fo:font-size="8pt" style:font-size-asian="8pt"/>
    </style:style>
    <style:style style:name="T20_7" style:family="text" style:parent-style-name="Standaardalinea-lettertype">
      <style:text-properties fo:letter-spacing="-0.004cm" style:text-scale="105%" fo:color="#ffffff" fo:font-size="8pt" style:font-size-asian="8pt"/>
    </style:style>
    <style:page-layout style:name="pm12">
      <style:page-layout-properties style:print-orientation="portrait" fo:page-width="21.001cm" fo:page-height="29.7cm" style:writing-mode="lr-tb" fo:padding-top="0cm" fo:margin-top="0.986cm" fo:padding-bottom="0cm" fo:margin-bottom="1.438cm" fo:padding-left="0cm" fo:margin-left="1.588cm" fo:padding-right="0cm" fo:margin-right="1.588cm"/>
      <style:header-style>
        <style:header-footer-properties fo:min-height="0.813cm" style:dynamic-spacing="true"/>
      </style:header-style>
      <style:footer-style>
        <style:header-footer-properties fo:min-height="0.326cm" style:dynamic-spacing="true"/>
      </style:footer-style>
    </style:page-layout>
    <style:style style:name="P21" style:family="paragraph" style:parent-style-name="Plattetekst">
      <style:paragraph-properties fo:line-height="5%"/>
    </style:style>
    <style:style style:name="FR14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2" style:family="paragraph" style:parent-style-name="Frame-inhoud">
      <style:paragraph-properties fo:margin-top="0cm" fo:margin-bottom="0cm" fo:margin-left="0.035cm"/>
    </style:style>
    <style:style style:name="T22_1" style:family="text" style:parent-style-name="Standaardalinea-lettertype">
      <style:text-properties style:font-name="Century Gothic" fo:font-size="8pt" style:font-size-asian="8pt" fo:font-weight="bold" style:font-weight-asian="bold"/>
    </style:style>
    <style:style style:name="T22_2" style:family="text" style:parent-style-name="Standaardalinea-lettertype">
      <style:text-properties fo:letter-spacing="-0.002cm" style:font-name="Century Gothic" fo:font-size="8pt" style:font-size-asian="8pt" fo:font-weight="bold" style:font-weight-asian="bold"/>
    </style:style>
    <style:style style:name="T22_3" style:family="text" style:parent-style-name="Standaardalinea-lettertype">
      <style:text-properties fo:letter-spacing="-0.004cm" fo:color="#ffffff" style:font-name="Century Gothic" fo:font-size="8pt" style:font-size-asian="8pt" fo:font-weight="bold" style:font-weight-asian="bold"/>
    </style:style>
    <style:style style:name="FR15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3" style:family="paragraph" style:parent-style-name="Frame-inhoud">
      <style:paragraph-properties fo:margin-top="0cm" fo:margin-bottom="0cm" fo:margin-left="0.035cm"/>
    </style:style>
    <style:style style:name="T23_1" style:family="text" style:parent-style-name="Standaardalinea-lettertype">
      <style:text-properties style:text-scale="110%" fo:font-size="8pt" style:font-size-asian="8pt"/>
    </style:style>
    <style:style style:name="T23_2" style:family="text" style:parent-style-name="Standaardalinea-lettertype">
      <style:text-properties fo:letter-spacing="-0.004cm" style:text-scale="110%" fo:font-size="8pt" style:font-size-asian="8pt"/>
    </style:style>
    <style:style style:name="T23_3" style:family="text" style:parent-style-name="Standaardalinea-lettertype">
      <style:text-properties style:text-scale="110%" fo:font-size="8pt" style:font-size-asian="8pt"/>
    </style:style>
    <style:style style:name="T23_4" style:family="text" style:parent-style-name="Standaardalinea-lettertype">
      <style:text-properties fo:letter-spacing="-0.004cm" style:text-scale="110%" fo:font-size="8pt" style:font-size-asian="8pt"/>
    </style:style>
    <style:style style:name="T23_5" style:family="text" style:parent-style-name="Standaardalinea-lettertype">
      <style:text-properties style:text-scale="110%" fo:font-size="8pt" style:font-size-asian="8pt"/>
    </style:style>
    <style:style style:name="T23_6" style:family="text" style:parent-style-name="Standaardalinea-lettertype">
      <style:text-properties fo:letter-spacing="-0.004cm" style:text-scale="110%" fo:font-size="8pt" style:font-size-asian="8pt"/>
    </style:style>
    <style:style style:name="P24" style:family="paragraph" style:parent-style-name="Plattetekst">
      <style:paragraph-properties fo:line-height="5%"/>
    </style:style>
    <style:style style:name="FR16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5" style:family="paragraph" style:parent-style-name="Frame-inhoud">
      <style:paragraph-properties fo:margin-top="0cm" fo:margin-bottom="0cm" fo:margin-left="0.035cm"/>
    </style:style>
    <style:style style:name="T25_1" style:family="text" style:parent-style-name="Standaardalinea-lettertype">
      <style:text-properties style:text-scale="105%" fo:font-size="8pt" style:font-size-asian="8pt"/>
    </style:style>
    <style:style style:name="T25_2" style:family="text" style:parent-style-name="Standaardalinea-lettertype">
      <style:text-properties fo:letter-spacing="0.012cm" style:text-scale="105%" fo:font-size="8pt" style:font-size-asian="8pt"/>
    </style:style>
    <style:style style:name="T25_3" style:family="text" style:parent-style-name="Standaardalinea-lettertype">
      <style:text-properties style:text-scale="105%" fo:font-size="8pt" style:font-size-asian="8pt"/>
    </style:style>
    <style:style style:name="T25_4" style:family="text" style:parent-style-name="Standaardalinea-lettertype">
      <style:text-properties fo:letter-spacing="0.014cm" style:text-scale="105%" fo:font-size="8pt" style:font-size-asian="8pt"/>
    </style:style>
    <style:style style:name="T25_5" style:family="text" style:parent-style-name="Standaardalinea-lettertype">
      <style:text-properties style:text-scale="105%" fo:font-size="8pt" style:font-size-asian="8pt"/>
    </style:style>
    <style:style style:name="T25_6" style:family="text" style:parent-style-name="Standaardalinea-lettertype">
      <style:text-properties fo:letter-spacing="0.014cm" style:text-scale="105%" fo:font-size="8pt" style:font-size-asian="8pt"/>
    </style:style>
    <style:style style:name="T25_7" style:family="text" style:parent-style-name="Standaardalinea-lettertype">
      <style:text-properties fo:letter-spacing="-0.004cm" style:text-scale="105%" fo:color="#ffffff" fo:font-size="8pt" style:font-size-asian="8pt"/>
    </style:style>
    <style:style style:name="FR17" style:family="graphic" style:parent-style-name="Plattetekst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6" style:family="paragraph" style:parent-style-name="Frame-inhoud">
      <style:paragraph-properties fo:line-height="121%" fo:margin-top="0cm" fo:margin-bottom="0cm" fo:margin-left="0.035cm"/>
    </style:style>
    <style:style style:name="T26_1" style:family="text" style:parent-style-name="Standaardalinea-lettertype">
      <style:text-properties style:text-scale="115%" fo:font-size="8pt" style:font-size-asian="8pt"/>
    </style:style>
    <style:style style:name="T26_2" style:family="text" style:parent-style-name="Standaardalinea-lettertype">
      <style:text-properties style:text-scale="110%" fo:font-size="8pt" style:font-size-asian="8pt"/>
    </style:style>
    <style:style style:name="T26_3" style:family="text" style:parent-style-name="Standaardalinea-lettertype">
      <style:text-properties style:text-scale="110%" fo:font-size="8pt" style:font-size-asian="8pt"/>
    </style:style>
    <style:style style:name="T26_4" style:family="text" style:parent-style-name="Standaardalinea-lettertype">
      <style:text-properties style:text-scale="110%" fo:font-size="8pt" style:font-size-asian="8pt"/>
    </style:style>
    <style:style style:name="T26_5" style:family="text" style:parent-style-name="Standaardalinea-lettertype">
      <style:text-properties style:text-scale="110%" fo:font-size="8pt" style:font-size-asian="8pt"/>
    </style:style>
  </office:automatic-styles>
  <office:master-styles>
    <style:master-page style:name="Standard" style:page-layout-name="pm1">
      <style:footer>
        <text:p text:style-name="P1"><draw:custom-shape svg:x="1.588cm" svg:y="27.788cm" svg:width="5.265cm" svg:height="0.861cm" draw:style-name="FR1" text:anchor-type="page" draw:z-index="251738112"><draw:enhanced-geometry draw:type="non-primitive" svg:viewBox="0 0 1000000 1000000" draw:enhanced-path="M 0 0 L 1000000 0 1000000 1000000 0 1000000 Z N" draw:text-areas="0 0 1000000 1000000"/><text:p text:style-name="P2"><text:span text:style-name="T2_1">Proces-verbaal<text:s/>van<text:s/>een<text:s/>stembureau<text:s/></text:span><text:span text:style-name="T2_2">Model<text:s/>N<text:s/>10-2<text:s/>centrale<text:s/>stemopneming</text:span></text:p></draw:custom-shape></text:p>
      </style:footer>
    </style:master-page>
    <style:master-page style:name="MasterPage1" style:page-layout-name="pm2">
      <style:header>
        <text:p text:style-name="P3"><draw:custom-shape svg:x="1.766cm" svg:y="0.951cm" svg:width="3.985cm" svg:height="0.439cm" draw:style-name="FR2" text:anchor-type="page" draw:z-index="251670528"><draw:enhanced-geometry draw:type="non-primitive" svg:viewBox="0 0 1000000 1000000" draw:enhanced-path="M 0 0 L 1000000 0 1000000 1000000 0 1000000 Z N" draw:text-areas="0 0 1000000 1000000"/><text:p text:style-name="P4"><text:span text:style-name="T4_1">Deel</text:span><text:span text:style-name="T4_2"><text:s/></text:span><text:span text:style-name="T4_3">1</text:span><text:span text:style-name="T4_4"><text:s/></text:span><text:span text:style-name="T4_5">—</text:span><text:span text:style-name="T4_6"><text:s/></text:span><text:span text:style-name="T4_7">Verslag</text:span><text:span text:style-name="T4_8"><text:s/></text:span><text:span text:style-name="T4_9">van</text:span><text:span text:style-name="T4_10"><text:s/></text:span><text:span text:style-name="T4_11">de</text:span><text:span text:style-name="T4_12"><text:s/></text:span><text:span text:style-name="T4_13">zitting</text:span></text:p></draw:custom-shape><draw:custom-shape svg:x="15.901cm" svg:y="0.951cm" svg:width="3.334cm" svg:height="0.439cm" draw:style-name="FR3" text:anchor-type="page" draw:z-index="251671552"><draw:enhanced-geometry draw:type="non-primitive" svg:viewBox="0 0 1000000 1000000" draw:enhanced-path="M 0 0 L 1000000 0 1000000 1000000 0 1000000 Z N" draw:text-areas="0 0 1000000 1000000"/><text:p text:style-name="P5"><text:span text:style-name="T5_1">Stembureau</text:span><text:span text:style-name="T5_2"><text:s/></text:span><text:span text:style-name="T5_3">&lt;nummer&gt;</text:span></text:p></draw:custom-shape></text:p>
      </style:header>
      <style:footer>
        <text:p text:style-name="P6"><draw:custom-shape svg:x="1.766cm" svg:y="27.875cm" svg:width="5.265cm" svg:height="0.861cm" draw:style-name="FR4" text:anchor-type="page" draw:z-index="251673600"><draw:enhanced-geometry draw:type="non-primitive" svg:viewBox="0 0 1000000 1000000" draw:enhanced-path="M 0 0 L 1000000 0 1000000 1000000 0 1000000 Z N" draw:text-areas="0 0 1000000 1000000"/><text:p text:style-name="P7"><text:span text:style-name="T7_1">Proces-verbaal<text:s/>van<text:s/>een<text:s/>stembureau<text:s/></text:span><text:span text:style-name="T7_2">Model<text:s/>N<text:s/>10-</text:span><text:span text:style-name="T7_3">2<text:s/></text:span><text:span text:style-name="T7_4">centrale<text:s/>stemopneming</text:span></text:p></draw:custom-shape><draw:custom-shape svg:x="16.409cm" svg:y="28.296cm" svg:width="2.826cm" svg:height="0.439cm" draw:style-name="FR5" text:anchor-type="page" draw:z-index="251674624"><draw:enhanced-geometry draw:type="non-primitive" svg:viewBox="0 0 1000000 1000000" draw:enhanced-path="M 0 0 L 1000000 0 1000000 1000000 0 1000000 Z N" draw:text-areas="0 0 1000000 1000000"/><text:p text:style-name="P8"><text:span text:style-name="T8_1">Pagina</text:span><text:span text:style-name="T8_2"><text:s/></text:span><text:span text:style-name="T8_3"><text:page-number text:select-page="current"/></text:span><text:span text:style-name="T8_4"><text:s/></text:span><text:span text:style-name="T8_5">van</text:span><text:span text:style-name="T8_6"><text:s/></text:span><text:span text:style-name="T8_7">&lt;totaal&gt;</text:span></text:p></draw:custom-shape></text:p>
      </style:footer>
    </style:master-page>
    <style:master-page style:name="MasterPage5" style:page-layout-name="pm6">
      <style:header>
        <text:p text:style-name="P9"><draw:custom-shape svg:x="1.766cm" svg:y="0.951cm" svg:width="2.953cm" svg:height="0.439cm" draw:style-name="FR6" text:anchor-type="page" draw:z-index="251695104"><draw:enhanced-geometry draw:type="non-primitive" svg:viewBox="0 0 1000000 1000000" draw:enhanced-path="M 0 0 L 1000000 0 1000000 1000000 0 1000000 Z N" draw:text-areas="0 0 1000000 1000000"/><text:p text:style-name="P10"><text:span text:style-name="T10_1">Deel</text:span><text:span text:style-name="T10_2"><text:s/></text:span><text:span text:style-name="T10_3">2</text:span><text:span text:style-name="T10_4"><text:s/></text:span><text:span text:style-name="T10_5">—</text:span><text:span text:style-name="T10_6"><text:s/></text:span><text:span text:style-name="T10_7">Telresultaten</text:span></text:p></draw:custom-shape><draw:custom-shape svg:x="15.958cm" svg:y="0.951cm" svg:width="3.277cm" svg:height="0.439cm" draw:style-name="FR7" text:anchor-type="page" draw:z-index="251696128"><draw:enhanced-geometry draw:type="non-primitive" svg:viewBox="0 0 1000000 1000000" draw:enhanced-path="M 0 0 L 1000000 0 1000000 1000000 0 1000000 Z N" draw:text-areas="0 0 1000000 1000000"/><text:p text:style-name="P11"><text:span text:style-name="T11_1">Stembureau</text:span><text:span text:style-name="T11_2"><text:s/></text:span><text:span text:style-name="T11_3">&lt;nummer&gt;</text:span></text:p></draw:custom-shape></text:p>
      </style:header>
      <style:footer>
        <text:p text:style-name="P12"><draw:custom-shape svg:x="16.29cm" svg:y="28.296cm" svg:width="2.944cm" svg:height="0.439cm" draw:style-name="FR8" text:anchor-type="page" draw:z-index="251698176"><draw:enhanced-geometry draw:type="non-primitive" svg:viewBox="0 0 1000000 1000000" draw:enhanced-path="M 0 0 L 1000000 0 1000000 1000000 0 1000000 Z N" draw:text-areas="0 0 1000000 1000000"/><text:p text:style-name="P13"><text:span text:style-name="T13_1">Pagina</text:span><text:span text:style-name="T13_2"><text:s/></text:span><text:span text:style-name="T13_3"><text:page-number text:select-page="current"/></text:span><text:span text:style-name="T13_4"><text:s/></text:span><text:span text:style-name="T13_5">van</text:span><text:span text:style-name="T13_6"><text:s/></text:span><text:span text:style-name="T13_7">&lt;totaal&gt;</text:span></text:p></draw:custom-shape><draw:custom-shape svg:x="1.766cm" svg:y="27.875cm" svg:width="5.265cm" svg:height="0.861cm" draw:style-name="FR9" text:anchor-type="page" draw:z-index="251699200"><draw:enhanced-geometry draw:type="non-primitive" svg:viewBox="0 0 1000000 1000000" draw:enhanced-path="M 0 0 L 1000000 0 1000000 1000000 0 1000000 Z N" draw:text-areas="0 0 1000000 1000000"/><text:p text:style-name="P14"><text:span text:style-name="T14_1">Proces-verbaal<text:s/>van<text:s/>een<text:s/>stembureau<text:s/></text:span><text:span text:style-name="T14_2">Model<text:s/>N<text:s/>10-</text:span><text:span text:style-name="T14_3">2</text:span><text:span text:style-name="T14_4"><text:s/></text:span><text:span text:style-name="T14_5">centrale<text:s/>stemopneming</text:span></text:p></draw:custom-shape></text:p>
      </style:footer>
    </style:master-page>
    <style:master-page style:name="MasterPage10" style:page-layout-name="pm11">
      <style:header>
        <text:p text:style-name="P15"><draw:custom-shape svg:x="1.766cm" svg:y="0.951cm" svg:width="3.217cm" svg:height="0.439cm" draw:style-name="FR10" text:anchor-type="page" draw:z-index="251725824"><draw:enhanced-geometry draw:type="non-primitive" svg:viewBox="0 0 1000000 1000000" draw:enhanced-path="M 0 0 L 1000000 0 1000000 1000000 0 1000000 Z N" draw:text-areas="0 0 1000000 1000000"/><text:p text:style-name="P16"><text:span text:style-name="T16_1">Deel</text:span><text:span text:style-name="T16_2"><text:s/></text:span><text:span text:style-name="T16_3">3</text:span><text:span text:style-name="T16_4"><text:s/></text:span><text:span text:style-name="T16_5">—</text:span><text:span text:style-name="T16_6"><text:s/>Ondertekening</text:span></text:p></draw:custom-shape><draw:custom-shape svg:x="15.958cm" svg:y="0.951cm" svg:width="3.277cm" svg:height="0.439cm" draw:style-name="FR11" text:anchor-type="page" draw:z-index="251726848"><draw:enhanced-geometry draw:type="non-primitive" svg:viewBox="0 0 1000000 1000000" draw:enhanced-path="M 0 0 L 1000000 0 1000000 1000000 0 1000000 Z N" draw:text-areas="0 0 1000000 1000000"/><text:p text:style-name="P17"><text:span text:style-name="T17_1">Stembureau</text:span><text:span text:style-name="T17_2"><text:s/></text:span><text:span text:style-name="T17_3">&lt;nummer&gt;</text:span></text:p></draw:custom-shape></text:p>
      </style:header>
      <style:footer>
        <text:p text:style-name="P18"><draw:custom-shape svg:x="1.766cm" svg:y="27.875cm" svg:width="5.265cm" svg:height="0.861cm" draw:style-name="FR12" text:anchor-type="page" draw:z-index="251728896"><draw:enhanced-geometry draw:type="non-primitive" svg:viewBox="0 0 1000000 1000000" draw:enhanced-path="M 0 0 L 1000000 0 1000000 1000000 0 1000000 Z N" draw:text-areas="0 0 1000000 1000000"/><text:p text:style-name="P19"><text:span text:style-name="T19_1">Proces-verbaal<text:s/>van<text:s/>een<text:s/>stembureau<text:s/></text:span><text:span text:style-name="T19_2">Model<text:s/>N<text:s/>10-</text:span><text:span text:style-name="T19_3">2</text:span><text:span text:style-name="T19_4"><text:s/></text:span><text:span text:style-name="T19_5">centrale<text:s/>stemopneming</text:span></text:p></draw:custom-shape><draw:custom-shape svg:x="16.321cm" svg:y="28.296cm" svg:width="2.916cm" svg:height="0.439cm" draw:style-name="FR13" text:anchor-type="page" draw:z-index="251729920"><draw:enhanced-geometry draw:type="non-primitive" svg:viewBox="0 0 1000000 1000000" draw:enhanced-path="M 0 0 L 1000000 0 1000000 1000000 0 1000000 Z N" draw:text-areas="0 0 1000000 1000000"/><text:p text:style-name="P20"><text:span text:style-name="T20_1">Pagina</text:span><text:span text:style-name="T20_2"><text:s/></text:span><text:span text:style-name="T20_3"><text:page-number text:select-page="current"/></text:span><text:span text:style-name="T20_4"><text:s/></text:span><text:span text:style-name="T20_5">van</text:span><text:span text:style-name="T20_6"><text:s/></text:span><text:span text:style-name="T20_7">&lt;totaal&gt;</text:span></text:p></draw:custom-shape></text:p>
      </style:footer>
    </style:master-page>
    <style:master-page style:name="MasterPage11" style:page-layout-name="pm12">
      <style:header>
        <text:p text:style-name="P21"><draw:custom-shape svg:x="15.958cm" svg:y="0.951cm" svg:width="3.277cm" svg:height="0.439cm" draw:style-name="FR14" text:anchor-type="page" draw:z-index="251731968"><draw:enhanced-geometry draw:type="non-primitive" svg:viewBox="0 0 1000000 1000000" draw:enhanced-path="M 0 0 L 1000000 0 1000000 1000000 0 1000000 Z N" draw:text-areas="0 0 1000000 1000000"/><text:p text:style-name="P22"><text:span text:style-name="T22_1">Stembureau</text:span><text:span text:style-name="T22_2"><text:s/></text:span><text:span text:style-name="T22_3">&lt;nummer&gt;</text:span></text:p></draw:custom-shape><draw:custom-shape svg:x="1.766cm" svg:y="0.951cm" svg:width="3.217cm" svg:height="0.439cm" draw:style-name="FR15" text:anchor-type="page" draw:z-index="251732992"><draw:enhanced-geometry draw:type="non-primitive" svg:viewBox="0 0 1000000 1000000" draw:enhanced-path="M 0 0 L 1000000 0 1000000 1000000 0 1000000 Z N" draw:text-areas="0 0 1000000 1000000"/><text:p text:style-name="P23"><text:span text:style-name="T23_1">Deel</text:span><text:span text:style-name="T23_2"><text:s/></text:span><text:span text:style-name="T23_3">3</text:span><text:span text:style-name="T23_4"><text:s/></text:span><text:span text:style-name="T23_5">—</text:span><text:span text:style-name="T23_6"><text:s/>Ondertekening</text:span></text:p></draw:custom-shape></text:p>
      </style:header>
      <style:footer>
        <text:p text:style-name="P24"><draw:custom-shape svg:x="16.321cm" svg:y="28.296cm" svg:width="2.916cm" svg:height="0.439cm" draw:style-name="FR16" text:anchor-type="page" draw:z-index="251735040"><draw:enhanced-geometry draw:type="non-primitive" svg:viewBox="0 0 1000000 1000000" draw:enhanced-path="M 0 0 L 1000000 0 1000000 1000000 0 1000000 Z N" draw:text-areas="0 0 1000000 1000000"/><text:p text:style-name="P25"><text:span text:style-name="T25_1">Pagina</text:span><text:span text:style-name="T25_2"><text:s/></text:span><text:span text:style-name="T25_3"><text:page-number text:select-page="current"/></text:span><text:span text:style-name="T25_4"><text:s/></text:span><text:span text:style-name="T25_5">van</text:span><text:span text:style-name="T25_6"><text:s/></text:span><text:span text:style-name="T25_7">&lt;totaal&gt;</text:span></text:p></draw:custom-shape><draw:custom-shape svg:x="1.766cm" svg:y="27.875cm" svg:width="5.265cm" svg:height="0.861cm" draw:style-name="FR17" text:anchor-type="page" draw:z-index="251736064"><draw:enhanced-geometry draw:type="non-primitive" svg:viewBox="0 0 1000000 1000000" draw:enhanced-path="M 0 0 L 1000000 0 1000000 1000000 0 1000000 Z N" draw:text-areas="0 0 1000000 1000000"/><text:p text:style-name="P26"><text:span text:style-name="T26_1">Proces-verbaal<text:s/>van<text:s/>een<text:s/>stembureau<text:s/></text:span><text:span text:style-name="T26_2">Model<text:s/>N<text:s/>10-</text:span><text:span text:style-name="T26_3">2</text:span><text:span text:style-name="T26_4"><text:s/></text:span><text:span text:style-name="T26_5">centrale<text:s/>stemopneming</text:span></text:p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/>
    <meta:initial-creator/>
    <meta:creation-date>2025-11-25T12:00:00</meta:creation-date>
    <dc:creator/>
    <dc:date>2025-11-25T12:00:00</dc:date>
    <meta:editing-cycles>2</meta:editing-cycles>
    <meta:document-statistic meta:page-count="10" meta:paragraph-count="13" meta:row-count="48" meta:word-count="1062" meta:character-count="6894" meta:non-whitespace-character-count="5845"/>
  </office:meta>
</office:document-meta>
</file>