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" manifest:full-path="Configurations2/images/Bitmaps/"/>
  <manifest:file-entry manifest:media-type="" manifest:full-path="Configurations2/toolbar/"/>
  <manifest:file-entry manifest:media-type="" manifest:full-path="Configurations2/floater/"/>
  <manifest:file-entry manifest:media-type="" manifest:full-path="Configurations2/toolpanel/"/>
  <manifest:file-entry manifest:media-type="" manifest:full-path="Configurations2/menubar/"/>
  <manifest:file-entry manifest:media-type="application/rdf+xml" manifest:full-path="manifest.rdf"/>
  <manifest:file-entry manifest:media-type="text/xml" manifest:full-path="meta.xml"/>
  <manifest:file-entry manifest:media-type="" manifest:full-path="Configurations2/popupmenu/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statusbar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-ItalicMT1" svg:font-family="Arial-Italic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e1" style:family="table">
      <style:table-properties style:width="16.51cm" fo:margin-left="0cm" table:align="left" style:writing-mode="lr-tb"/>
    </style:style>
    <style:style style:name="Tabelle1.A" style:family="table-column">
      <style:table-column-properties style:column-width="1.207cm"/>
    </style:style>
    <style:style style:name="Tabelle1.B" style:family="table-column">
      <style:table-column-properties style:column-width="9.105cm"/>
    </style:style>
    <style:style style:name="Tabelle1.C" style:family="table-column">
      <style:table-column-properties style:column-width="6.198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style:vertical-align="middle" fo:padding="0.097cm" fo:border="none"/>
    </style:style>
    <style:style style:name="Tabelle1.A2" style:family="table-cell">
      <style:table-cell-properties style:vertical-align="middle" fo:padding="0.049cm" fo:border="none"/>
    </style:style>
    <style:style style:name="P1" style:family="paragraph" style:parent-style-name="Standard">
      <style:text-properties xmlns:officeooo="http://openoffice.org/2009/office" fo:language="nl" fo:country="NL" officeooo:paragraph-rsid="00450497"/>
    </style:style>
    <style:style style:name="P2" style:family="paragraph" style:parent-style-name="Standard">
      <style:text-properties xmlns:officeooo="http://openoffice.org/2009/office" fo:color="#808080" style:font-name="Arial1" fo:font-size="8pt" fo:language="nl" fo:country="NL" officeooo:paragraph-rsid="00455209" style:font-size-asian="8pt" style:font-size-complex="8pt"/>
    </style:style>
    <style:style style:name="P3" style:family="paragraph" style:parent-style-name="Standard">
      <style:text-properties style:font-name="ArialMT" fo:font-size="10pt" fo:language="nl" fo:country="NL" style:font-size-asian="10pt" style:font-name-complex="ArialMT1" style:font-size-complex="10pt"/>
    </style:style>
    <style:style style:name="P4" style:family="paragraph" style:parent-style-name="Standard">
      <style:text-properties style:font-name="ArialMT" fo:language="nl" fo:country="NL" fo:background-color="transparent" style:font-name-complex="ArialMT1" style:font-size-complex="9pt"/>
    </style:style>
    <style:style style:name="P5" style:family="paragraph" style:parent-style-name="Standard">
      <style:text-properties style:font-name="Arial-BoldMT" fo:font-size="16pt" fo:language="nl" fo:country="NL" fo:font-weight="bold" style:font-size-asian="16pt" style:font-weight-asian="bold" style:font-name-complex="Arial-BoldMT1" style:font-size-complex="16pt" style:font-weight-complex="bold"/>
    </style:style>
    <style:style style:name="P6" style:family="paragraph" style:parent-style-name="Standard">
      <style:text-properties xmlns:officeooo="http://openoffice.org/2009/office" style:font-name="Arial1" fo:language="nl" fo:country="NL" fo:font-style="normal" style:text-underline-style="none" fo:font-weight="bold" officeooo:paragraph-rsid="00305ea5" style:font-style-asian="normal" style:font-weight-asian="bold" style:font-name-complex="Arial-BoldMT1" style:font-size-complex="9pt" style:font-style-complex="normal" style:font-weight-complex="bold"/>
    </style:style>
    <style:style style:name="P7" style:family="paragraph" style:parent-style-name="Standard">
      <style:text-properties xmlns:officeooo="http://openoffice.org/2009/office" style:font-name="Arial1" fo:font-size="11pt" fo:language="nl" fo:country="NL" officeooo:paragraph-rsid="00305ea5" style:font-size-asian="11pt" style:font-size-complex="11pt"/>
    </style:style>
    <style:style style:name="P8" style:family="paragraph" style:parent-style-name="Standard">
      <style:text-properties xmlns:officeooo="http://openoffice.org/2009/office" style:font-name="Arial1" officeooo:paragraph-rsid="006114c7"/>
    </style:style>
    <style:style style:name="P9" style:family="paragraph" style:parent-style-name="Table_20_Contents">
      <style:paragraph-properties fo:line-height="100%" fo:text-align="end" style:justify-single-word="false" fo:padding="0.049cm" fo:border="none"/>
      <style:text-properties xmlns:officeooo="http://openoffice.org/2009/office" fo:color="#999999" style:font-name="Arial1" fo:font-size="8pt" fo:language="nl" fo:country="NL" officeooo:paragraph-rsid="00450497" style:font-size-asian="8pt" style:font-size-complex="8pt"/>
    </style:style>
    <style:style style:name="P10" style:family="paragraph" style:parent-style-name="Standard" style:master-page-name="">
      <style:paragraph-properties fo:margin-top="0cm" fo:margin-bottom="0cm" loext:contextual-spacing="false" fo:line-height="100%" style:page-number="auto" fo:padding="0.049cm" fo:border="none" fo:keep-with-next="always"/>
      <style:text-properties xmlns:officeooo="http://openoffice.org/2009/office" fo:color="#999999" style:font-name="Arial1" fo:font-size="8pt" fo:language="nl" fo:country="NL" fo:font-style="normal" fo:font-weight="normal" officeooo:rsid="00bb0735" officeooo:paragraph-rsid="00450497" style:font-size-asian="8pt" style:font-style-asian="normal" style:font-weight-asian="normal" style:font-name-complex="ArialMT1" style:font-size-complex="8pt" style:font-style-complex="normal" style:font-weight-complex="normal"/>
    </style:style>
    <style:style style:name="P11" style:family="paragraph" style:parent-style-name="Standard" style:master-page-name="">
      <style:paragraph-properties fo:margin-top="0cm" fo:margin-bottom="0cm" loext:contextual-spacing="false" style:page-number="auto" fo:keep-with-next="always"/>
      <style:text-properties xmlns:officeooo="http://openoffice.org/2009/office" fo:language="nl" fo:country="NL" officeooo:paragraph-rsid="00450497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xmlns:officeooo="http://openoffice.org/2009/office" style:font-name="Arial1" fo:font-size="9pt" fo:language="nl" fo:country="NL" officeooo:paragraph-rsid="001217e2" style:font-size-asian="9pt" style:font-name-complex="Arial2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orphans="0" fo:widows="0"/>
      <style:text-properties xmlns:officeooo="http://openoffice.org/2009/office" style:font-name="Arial1" fo:font-size="9pt" fo:language="nl" fo:country="NL" officeooo:paragraph-rsid="002dd015" fo:background-color="#ffff00" style:font-size-asian="9pt" style:font-name-complex="Arial2" style:font-size-complex="9pt"/>
    </style:style>
    <style:style style:name="P14" style:family="paragraph" style:parent-style-name="Standard">
      <style:paragraph-properties fo:margin-top="0cm" fo:margin-bottom="0cm" loext:contextual-spacing="false" fo:line-height="100%" fo:orphans="0" fo:widows="0"/>
      <style:text-properties xmlns:officeooo="http://openoffice.org/2009/office" style:font-name="Arial" fo:font-size="9pt" fo:language="nl" fo:country="NL" officeooo:paragraph-rsid="0052e47b" style:font-size-asian="9pt" style:font-name-complex="Arial2" style:font-size-complex="9pt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xmlns:officeooo="http://openoffice.org/2009/office" style:font-name="Arial-ItalicMT" fo:font-size="8pt" fo:language="nl" fo:country="NL" fo:font-style="italic" officeooo:paragraph-rsid="000b5879" style:font-size-asian="8pt" style:font-style-asian="italic" style:font-name-complex="Arial-ItalicMT1" style:font-size-complex="8pt" style:font-style-complex="italic"/>
    </style:style>
    <style:style style:name="P16" style:family="paragraph" style:parent-style-name="Standard" style:master-page-name="">
      <style:paragraph-properties fo:margin-top="0cm" fo:margin-bottom="0.3cm" loext:contextual-spacing="false" style:page-number="auto" fo:keep-with-next="always"/>
      <style:text-properties xmlns:officeooo="http://openoffice.org/2009/office" style:font-name="ArialMT" fo:font-size="10pt" fo:language="nl" fo:country="NL" officeooo:paragraph-rsid="00317e27" style:font-size-asian="10pt" style:font-name-complex="ArialMT1" style:font-size-complex="10pt"/>
    </style:style>
    <style:style style:name="P17" style:family="paragraph" style:parent-style-name="Standard" style:master-page-name="">
      <style:paragraph-properties fo:margin-top="0cm" fo:margin-bottom="0.3cm" loext:contextual-spacing="false" style:page-number="auto" fo:keep-with-next="always"/>
      <style:text-properties xmlns:officeooo="http://openoffice.org/2009/office" fo:language="nl" fo:country="NL" officeooo:paragraph-rsid="001e8e08"/>
    </style:style>
    <style:style style:name="P18" style:family="paragraph" style:parent-style-name="Standard" style:master-page-name="">
      <style:paragraph-properties style:page-number="auto" fo:break-after="page"/>
      <style:text-properties xmlns:officeooo="http://openoffice.org/2009/office" fo:color="#999999" style:font-name="Arial1" fo:font-size="8pt" fo:language="nl" fo:country="NL" fo:font-style="normal" fo:font-weight="normal" officeooo:rsid="003068de" style:font-size-asian="8pt" style:font-style-asian="normal" style:font-weight-asian="normal" style:font-name-complex="ArialMT1" style:font-size-complex="8pt" style:font-style-complex="normal" style:font-weight-complex="bold"/>
    </style:style>
    <style:style style:name="P19" style:family="paragraph" style:parent-style-name="Table_20_Contents">
      <style:text-properties fo:language="nl" fo:country="NL"/>
    </style:style>
    <style:style style:name="P20" style:family="paragraph" style:parent-style-name="Standard" style:master-page-name="Standard">
      <style:paragraph-properties fo:margin-top="0cm" fo:margin-bottom="0.3cm" loext:contextual-spacing="false" style:page-number="auto"/>
      <style:text-properties xmlns:officeooo="http://openoffice.org/2009/office" style:font-name="ArialMT" fo:font-size="10pt" fo:language="nl" fo:country="NL" fo:font-weight="normal" officeooo:paragraph-rsid="00430cb8" style:font-size-asian="10pt" style:font-weight-asian="normal" style:font-name-complex="ArialMT1" style:font-size-complex="10pt" style:font-weight-complex="normal"/>
    </style:style>
    <style:style style:name="T1" style:family="text">
      <style:text-properties xmlns:officeooo="http://openoffice.org/2009/office" fo:font-weight="normal" officeooo:rsid="020419e9" style:font-weight-asian="normal"/>
    </style:style>
    <style:style style:name="T2" style:family="text">
      <style:text-properties xmlns:officeooo="http://openoffice.org/2009/office" fo:font-weight="normal" officeooo:rsid="003068de" style:font-weight-asian="normal"/>
    </style:style>
    <style:style style:name="T3" style:family="text">
      <style:text-properties fo:font-weight="normal" style:font-weight-asian="normal" style:font-name-complex="ArialMT1" style:font-weight-complex="normal"/>
    </style:style>
    <style:style style:name="T4" style:family="text">
      <style:text-properties xmlns:officeooo="http://openoffice.org/2009/office" fo:font-style="normal" fo:font-weight="normal" officeooo:rsid="003068de" style:font-style-asian="normal" style:font-weight-asian="normal" style:font-name-complex="ArialMT1" style:font-style-complex="normal" style:font-weight-complex="bold"/>
    </style:style>
    <style:style style:name="T5" style:family="text">
      <style:text-properties fo:font-style="normal" style:text-underline-style="none" fo:font-weight="bold" style:font-style-asian="normal" style:font-weight-asian="bold" style:font-name-complex="Arial-BoldMT1" style:font-style-complex="normal" style:font-weight-complex="bold"/>
    </style:style>
    <style:style style:name="T6" style:family="text">
      <style:text-properties xmlns:officeooo="http://openoffice.org/2009/office" officeooo:rsid="01c8f4a2"/>
    </style:style>
    <style:style style:name="T7" style:family="text">
      <style:text-properties style:font-name="Arial-BoldMT" fo:font-weight="bold" style:font-weight-asian="bold" style:font-name-complex="Arial-BoldMT1" style:font-size-complex="9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9" style:family="text">
      <style:text-properties style:font-name="Arial1" fo:background-color="transparent" loext:char-shading-value="0"/>
    </style:style>
    <style:style style:name="T10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11" style:family="text">
      <style:text-properties style:font-name="Arial1" fo:font-size="12pt" fo:font-weight="bold" style:font-size-asian="12pt" style:font-weight-asian="bold" style:font-name-complex="Arial-BoldMT1" style:font-size-complex="12pt" style:font-weight-complex="bold"/>
    </style:style>
    <style:style style:name="T12" style:family="text">
      <style:text-properties style:font-name="Arial1" fo:font-size="11pt" fo:font-weight="normal" style:font-size-asian="11pt" style:font-weight-asian="normal" style:font-name-complex="ArialMT1" style:font-size-complex="11pt" style:font-weight-complex="normal"/>
    </style:style>
    <style:style style:name="T13" style:family="text">
      <style:text-properties style:font-name="Arial1" fo:font-size="11pt" fo:font-weight="bold" style:font-size-asian="11pt" style:font-weight-asian="bold" style:font-name-complex="ArialMT1" style:font-size-complex="11pt" style:font-weight-complex="bold"/>
    </style:style>
    <style:style style:name="T1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fo:background-color="transparent" loext:char-shading-value="0"/>
    </style:style>
    <style:style style:name="T16" style:family="text">
      <style:text-properties fo:color="#000000" fo:font-size="11pt" fo:language="nl" fo:country="NL" fo:font-weight="bold" fo:background-color="transparent" loext:char-shading-value="0" style:font-size-asian="11pt" style:font-weight-asian="bold" style:font-name-complex="Arial2" style:font-size-complex="11pt" style:font-weight-complex="bold"/>
    </style:style>
    <style:style style:name="T17" style:family="text">
      <style:text-properties fo:color="#000000" fo:font-size="11pt" fo:language="nl" fo:country="NL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18" style:family="text">
      <style:text-properties style:font-name-complex="ArialMT1"/>
    </style:style>
    <style:style style:name="T19" style:family="text">
      <style:text-properties fo:font-weight="bold" style:font-weight-asian="bold" style:font-name-complex="ArialMT1"/>
    </style:style>
    <style:style style:name="T20" style:family="text">
      <style:text-properties fo:font-size="11pt" fo:language="nl" fo:country="NL" fo:background-color="transparent" loext:char-shading-value="0" style:font-size-asian="11pt" style:font-name-complex="ArialMT1" style:font-size-complex="11pt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fffcc" style:editable="false">
        <style:columns fo:column-count="1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_________________________________________________________________________________</text:p>
      <text:p text:style-name="P5">Overzicht definitieve kandidatenlijsten</text:p>
      <text:p text:style-name="P3">_________________________________________________________________________________</text:p>
      <text:p text:style-name="P4"/>
      <text:p text:style-name="P8"><text:span text:style-name="T20">Voor de verkiezing van:</text:span><text:span text:style-name="Absatz-Standardschriftart"><text:span text:style-name="T16"> </text:span></text:span><text:span text:style-name="Absatz-Standardschriftart"><text:span text:style-name="T17"><text:span text:description="if (wahlartKennzeichen== 'TK' || wahlartKennzeichen=='PS' || wahlartKennzeichen=='GR' || wahlartKennzeichen=='EK') {'de';} else {'het';}">de</text:span></text:span></text:span><text:span text:style-name="Absatz-Standardschriftart"><text:span text:style-name="T16"><text:s/></text:span></text:span><text:span text:style-name="Absatz-Standardschriftart"><text:span text:style-name="T16"><text:span text:description="if (wahlartKennzeichen== 'TK' || wahlartKennzeichen=='PS' || wahlartKennzeichen=='GR' || wahlartKennzeichen=='EK') {parameter_zuWaehlendesGremium.substring(3)} else {parameter_zuWaehlendesGremium.substring(4)}">Eerste Kamer der Staten‑Generaal</text:span></text:span></text:span><text:span text:style-name="Absatz-Standardschriftart"><text:span text:style-name="T16"><text:s/></text:span></text:span><text:span text:style-name="Absatz-Standardschriftart"><text:span text:style-name="T17"><text:span text:description="if (wahlartKennzeichen== 'PS') {'van ';} else {'';}"/></text:span></text:span><text:span text:style-name="Absatz-Standardschriftart"><text:span text:style-name="T16"><text:span text:description="if (wahlartKennzeichen== 'PS') {wurzelgebiet_name ;} else {'';}"/></text:span></text:span></text:p>
      <text:p text:style-name="P7"><text:span text:style-name="T18">Dag van </text:span><text:span text:style-name="T3">stemming:</text:span><text:span text:style-name="T19"> </text:span><text:span text:style-name="T5"><text:span text:description="wahlterminLangFormat">30 mei 2023</text:span></text:span></text:p>
      <text:p text:style-name="P6"/>
      <text:p text:style-name="P11"><text:span text:style-name="T12">Kieskring:</text:span><text:span text:style-name="T13"> </text:span><text:span text:style-name="T14"><text:span text:description="gebiet.gebiet.name">Zeeland</text:span></text:span><text:span text:style-name="T7"/></text:p>
      <text:p text:style-name="P16">________________________________________________________________________________</text:p>
      <text:p text:style-name="P17"><text:span text:style-name="T11"><text:span text:description="liste.ordnungszahl">1</text:span></text:span><text:span text:style-name="T11"><text:s/></text:span><text:span text:style-name="T10"><text:span text:description="liste.kennwort">Forum voor Democratie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ssing, J.</text:span></text:p>
          </table:table-cell>
          <table:table-cell table:style-name="Tabelle1.A2" office:value-type="string">
            <text:p text:style-name="P13"><text:span text:style-name="T15"><text:span text:description="kandidatur.anschrift.ort">Zaan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n Oetelaar, J.C.M.</text:span></text:p>
          </table:table-cell>
          <table:table-cell table:style-name="Tabelle1.A2" office:value-type="string">
            <text:p text:style-name="P13"><text:span text:style-name="T15"><text:span text:description="kandidatur.anschrift.ort">Schijnde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erseboom, S.</text:span></text:p>
          </table:table-cell>
          <table:table-cell table:style-name="Tabelle1.A2" office:value-type="string">
            <text:p text:style-name="P13"><text:span text:style-name="T15"><text:span text:description="kandidatur.anschrift.ort">Maastri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usscher, T.K.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Schijndel, A.H.J.W.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Knegt, R.E.R.</text:span></text:p>
          </table:table-cell>
          <table:table-cell table:style-name="Tabelle1.A2" office:value-type="string">
            <text:p text:style-name="P13"><text:span text:style-name="T15"><text:span text:description="kandidatur.anschrift.ort">Castricu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stenhouw, J.</text:span></text:p>
          </table:table-cell>
          <table:table-cell table:style-name="Tabelle1.A2" office:value-type="string">
            <text:p text:style-name="P13"><text:span text:style-name="T15"><text:span text:description="kandidatur.anschrift.ort">Holt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Lukkassen, S.G.M.</text:span></text:p>
          </table:table-cell>
          <table:table-cell table:style-name="Tabelle1.A2" office:value-type="string">
            <text:p text:style-name="P13"><text:span text:style-name="T15"><text:span text:description="kandidatur.anschrift.ort">Arnhe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Kolk, A.</text:span></text:p>
          </table:table-cell>
          <table:table-cell table:style-name="Tabelle1.A2" office:value-type="string">
            <text:p text:style-name="P13"><text:span text:style-name="T15"><text:span text:description="kandidatur.anschrift.ort">Le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ermaas, P.C.</text:span></text:p>
          </table:table-cell>
          <table:table-cell table:style-name="Tabelle1.A2" office:value-type="string">
            <text:p text:style-name="P13"><text:span text:style-name="T15"><text:span text:description="kandidatur.anschrift.ort">Vaass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Graaff, Y.W.</text:span></text:p>
          </table:table-cell>
          <table:table-cell table:style-name="Tabelle1.A2" office:value-type="string">
            <text:p text:style-name="P13"><text:span text:style-name="T15"><text:span text:description="kandidatur.anschrift.ort">Door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os, M.</text:span></text:p>
          </table:table-cell>
          <table:table-cell table:style-name="Tabelle1.A2" office:value-type="string">
            <text:p text:style-name="P13"><text:span text:style-name="T15"><text:span text:description="kandidatur.anschrift.ort">Middelbu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Graaff, M.J.R.L.</text:span></text:p>
          </table:table-cell>
          <table:table-cell table:style-name="Tabelle1.A2" office:value-type="string">
            <text:p text:style-name="P13"><text:span text:style-name="T15"><text:span text:description="kandidatur.anschrift.ort">Bonheiden</text:span></text:span><text:span text:style-name="T15"><text:s/></text:span><text:span text:style-name="T9"><text:span text:description="if (kandidatur.anschrift.staat!='NL') { '('+kandidatur.anschrift.staat+')'} else {''}">(BE)</text:span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Lubbers, A.E.</text:span></text:p>
          </table:table-cell>
          <table:table-cell table:style-name="Tabelle1.A2" office:value-type="string">
            <text:p text:style-name="P13"><text:span text:style-name="T15"><text:span text:description="kandidatur.anschrift.ort">Zuidwold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ijk, A.G.</text:span></text:p>
          </table:table-cell>
          <table:table-cell table:style-name="Tabelle1.A2" office:value-type="string">
            <text:p text:style-name="P13"><text:span text:style-name="T15"><text:span text:description="kandidatur.anschrift.ort">Stroobos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oelofs, R.H.J.</text:span></text:p>
          </table:table-cell>
          <table:table-cell table:style-name="Tabelle1.A2" office:value-type="string">
            <text:p text:style-name="P13"><text:span text:style-name="T15"><text:span text:description="kandidatur.anschrift.ort">Del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inkels, J.D.</text:span></text:p>
          </table:table-cell>
          <table:table-cell table:style-name="Tabelle1.A2" office:value-type="string">
            <text:p text:style-name="P13"><text:span text:style-name="T15"><text:span text:description="kandidatur.anschrift.ort">Schijnde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Iperen, A.</text:span></text:p>
          </table:table-cell>
          <table:table-cell table:style-name="Tabelle1.A2" office:value-type="string">
            <text:p text:style-name="P13"><text:span text:style-name="T15"><text:span text:description="kandidatur.anschrift.ort">Tie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Claassen, C.A.J.</text:span></text:p>
          </table:table-cell>
          <table:table-cell table:style-name="Tabelle1.A2" office:value-type="string">
            <text:p text:style-name="P13"><text:span text:style-name="T15"><text:span text:description="kandidatur.anschrift.ort">Beuningen Gl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egel, E.W.</text:span></text:p>
          </table:table-cell>
          <table:table-cell table:style-name="Tabelle1.A2" office:value-type="string">
            <text:p text:style-name="P13"><text:span text:style-name="T15"><text:span text:description="kandidatur.anschrift.ort">Nootdorp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Lange, A.K.</text:span></text:p>
          </table:table-cell>
          <table:table-cell table:style-name="Tabelle1.A2" office:value-type="string">
            <text:p text:style-name="P13"><text:span text:style-name="T15"><text:span text:description="kandidatur.anschrift.ort">Lelysta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eller, T.H.G.</text:span></text:p>
          </table:table-cell>
          <table:table-cell table:style-name="Tabelle1.A2" office:value-type="string">
            <text:p text:style-name="P13"><text:span text:style-name="T15"><text:span text:description="kandidatur.anschrift.ort">Helmon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Meijeren, G.F.C.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Cliteur, P.B.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audet, T.H.P.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2</text:span></text:span><text:span text:style-name="T11"><text:s/></text:span><text:span text:style-name="T10"><text:span text:description="liste.kennwort">VVD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chippers, E.I. (Edith) (v)</text:span></text:p>
          </table:table-cell>
          <table:table-cell table:style-name="Tabelle1.A2" office:value-type="string">
            <text:p text:style-name="P13"><text:span text:style-name="T15"><text:span text:description="kandidatur.anschrift.ort">Baar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ruijn, J.A. (Jan Anthonie) (m)</text:span></text:p>
          </table:table-cell>
          <table:table-cell table:style-name="Tabelle1.A2" office:value-type="string">
            <text:p text:style-name="P13"><text:span text:style-name="T15"><text:span text:description="kandidatur.anschrift.ort">Wassenaa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aljouw, M.J. (Marian) (v)</text:span></text:p>
          </table:table-cell>
          <table:table-cell table:style-name="Tabelle1.A2" office:value-type="string">
            <text:p text:style-name="P13"><text:span text:style-name="T15"><text:span text:description="kandidatur.anschrift.ort">Buurmals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Petersen, K. (Koen) (m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lip-Martin, T. (Tanja) (v)</text:span></text:p>
          </table:table-cell>
          <table:table-cell table:style-name="Tabelle1.A2" office:value-type="string">
            <text:p text:style-name="P13"><text:span text:style-name="T15"><text:span text:description="kandidatur.anschrift.ort">Hilvarenbee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Ballekom, W.T. (Pim) (m)</text:span></text:p>
          </table:table-cell>
          <table:table-cell table:style-name="Tabelle1.A2" office:value-type="string">
            <text:p text:style-name="P13"><text:span text:style-name="T15"><text:span text:description="kandidatur.anschrift.ort">Lasne</text:span></text:span><text:span text:style-name="T15"><text:s/></text:span><text:span text:style-name="T9"><text:span text:description="if (kandidatur.anschrift.staat!='NL') { '('+kandidatur.anschrift.staat+')'} else {''}">(BE)</text:span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ogels, H.W. (Rian) (v)</text:span></text:p>
          </table:table-cell>
          <table:table-cell table:style-name="Tabelle1.A2" office:value-type="string">
            <text:p text:style-name="P13"><text:span text:style-name="T15"><text:span text:description="kandidatur.anschrift.ort">Heemsted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n Berg, C.F. (Caspar) (m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Geerdink, P.W. (Paulien) (v)</text:span></text:p>
          </table:table-cell>
          <table:table-cell table:style-name="Tabelle1.A2" office:value-type="string">
            <text:p text:style-name="P13"><text:span text:style-name="T15"><text:span text:description="kandidatur.anschrift.ort">Groning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eijer, H.J. (Henk Jan) (m)</text:span></text:p>
          </table:table-cell>
          <table:table-cell table:style-name="Tabelle1.A2" office:value-type="string">
            <text:p text:style-name="P13"><text:span text:style-name="T15"><text:span text:description="kandidatur.anschrift.ort">Zwoll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Linden, M.N.J. (Marjolein) (v)</text:span></text:p>
          </table:table-cell>
          <table:table-cell table:style-name="Tabelle1.A2" office:value-type="string">
            <text:p text:style-name="P13"><text:span text:style-name="T15"><text:span text:description="kandidatur.anschrift.ort">Hilversu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 Sanden, C.A.H. (Cees) (m)</text:span></text:p>
          </table:table-cell>
          <table:table-cell table:style-name="Tabelle1.A2" office:value-type="string">
            <text:p text:style-name="P13"><text:span text:style-name="T15"><text:span text:description="kandidatur.anschrift.ort">'s-Hertogenbosch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traus, K.C.J. (Karin) (v)</text:span></text:p>
          </table:table-cell>
          <table:table-cell table:style-name="Tabelle1.A2" office:value-type="string">
            <text:p text:style-name="P13"><text:span text:style-name="T15"><text:span text:description="kandidatur.anschrift.ort">Roermon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usa, S.T. (Shirin) (v)</text:span></text:p>
          </table:table-cell>
          <table:table-cell table:style-name="Tabelle1.A2" office:value-type="string">
            <text:p text:style-name="P13"><text:span text:style-name="T15"><text:span text:description="kandidatur.anschrift.ort">Rot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osman, A. (André) (m)</text:span></text:p>
          </table:table-cell>
          <table:table-cell table:style-name="Tabelle1.A2" office:value-type="string">
            <text:p text:style-name="P13"><text:span text:style-name="T15"><text:span text:description="kandidatur.anschrift.ort">Middelbu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Ikkersheim, D.E. (David) (m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akker, M.C.W. (Maarten) (m)</text:span></text:p>
          </table:table-cell>
          <table:table-cell table:style-name="Tabelle1.A2" office:value-type="string">
            <text:p text:style-name="P13"><text:span text:style-name="T15"><text:span text:description="kandidatur.anschrift.ort">Nijmeg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Janssen, J.E.M.B. (Jorine) (v)</text:span></text:p>
          </table:table-cell>
          <table:table-cell table:style-name="Tabelle1.A2" office:value-type="string">
            <text:p text:style-name="P13"><text:span text:style-name="T15"><text:span text:description="kandidatur.anschrift.ort">Beetsterzwaa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Pauwels-Paauw, M.S. (Mirjam) (v)</text:span></text:p>
          </table:table-cell>
          <table:table-cell table:style-name="Tabelle1.A2" office:value-type="string">
            <text:p text:style-name="P13"><text:span text:style-name="T15"><text:span text:description="kandidatur.anschrift.ort">Ruin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Cool, A.J. (Bram) (m)</text:span></text:p>
          </table:table-cell>
          <table:table-cell table:style-name="Tabelle1.A2" office:value-type="string">
            <text:p text:style-name="P13"><text:span text:style-name="T15"><text:span text:description="kandidatur.anschrift.ort">Blaricu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ijpstra, J. (Jan) (m)</text:span></text:p>
          </table:table-cell>
          <table:table-cell table:style-name="Tabelle1.A2" office:value-type="string">
            <text:p text:style-name="P13"><text:span text:style-name="T15"><text:span text:description="kandidatur.anschrift.ort">Dracht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Netten van Stigt, A.H. (Andries) (m)</text:span></text:p>
          </table:table-cell>
          <table:table-cell table:style-name="Tabelle1.A2" office:value-type="string">
            <text:p text:style-name="P13"><text:span text:style-name="T15"><text:span text:description="kandidatur.anschrift.ort">Enspij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Ulzen, S.F. (Dop) (v)</text:span></text:p>
          </table:table-cell>
          <table:table-cell table:style-name="Tabelle1.A2" office:value-type="string">
            <text:p text:style-name="P13"><text:span text:style-name="T15"><text:span text:description="kandidatur.anschrift.ort">Zeis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Lookeren Campagne, G.J. (Gijs) (m)</text:span></text:p>
          </table:table-cell>
          <table:table-cell table:style-name="Tabelle1.A2" office:value-type="string">
            <text:p text:style-name="P13"><text:span text:style-name="T15"><text:span text:description="kandidatur.anschrift.ort">Rot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Wilke, R.M.H. (Renée) (v)</text:span></text:p>
          </table:table-cell>
          <table:table-cell table:style-name="Tabelle1.A2" office:value-type="string">
            <text:p text:style-name="P13"><text:span text:style-name="T15"><text:span text:description="kandidatur.anschrift.ort">Soes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Wilton, S.Y. (Sarah) (v)</text:span></text:p>
          </table:table-cell>
          <table:table-cell table:style-name="Tabelle1.A2" office:value-type="string">
            <text:p text:style-name="P13"><text:span text:style-name="T15"><text:span text:description="kandidatur.anschrift.ort">Rot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Brey, B.M.H. (Baerte) (m)</text:span></text:p>
          </table:table-cell>
          <table:table-cell table:style-name="Tabelle1.A2" office:value-type="string">
            <text:p text:style-name="P13"><text:span text:style-name="T15"><text:span text:description="kandidatur.anschrift.ort">Door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os, T.N. (Theo) (m)</text:span></text:p>
          </table:table-cell>
          <table:table-cell table:style-name="Tabelle1.A2" office:value-type="string">
            <text:p text:style-name="P13"><text:span text:style-name="T15"><text:span text:description="kandidatur.anschrift.ort">Barnevel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lein Lankhorst, H. (Hester) (v)</text:span></text:p>
          </table:table-cell>
          <table:table-cell table:style-name="Tabelle1.A2" office:value-type="string">
            <text:p text:style-name="P13"><text:span text:style-name="T15"><text:span text:description="kandidatur.anschrift.ort">Bilthov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napp, J.B. (Bas) (m)</text:span></text:p>
          </table:table-cell>
          <table:table-cell table:style-name="Tabelle1.A2" office:value-type="string">
            <text:p text:style-name="P13"><text:span text:style-name="T15"><text:span text:description="kandidatur.anschrift.ort">Noordwijkerhou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Jansen, M. (Mike) (m)</text:span></text:p>
          </table:table-cell>
          <table:table-cell table:style-name="Tabelle1.A2" office:value-type="string">
            <text:p text:style-name="P13"><text:span text:style-name="T15"><text:span text:description="kandidatur.anschrift.ort">Bussu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Westra, R.L.N. (René) (m)</text:span></text:p>
          </table:table-cell>
          <table:table-cell table:style-name="Tabelle1.A2" office:value-type="string">
            <text:p text:style-name="P13"><text:span text:style-name="T15"><text:span text:description="kandidatur.anschrift.ort">Arnhe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Benthem, J.L.M. (Joanneke) (v)</text:span></text:p>
          </table:table-cell>
          <table:table-cell table:style-name="Tabelle1.A2" office:value-type="string">
            <text:p text:style-name="P13"><text:span text:style-name="T15"><text:span text:description="kandidatur.anschrift.ort">Dord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Zwart, C.D. (Christiaan) (m)</text:span></text:p>
          </table:table-cell>
          <table:table-cell table:style-name="Tabelle1.A2" office:value-type="string">
            <text:p text:style-name="P13"><text:span text:style-name="T15"><text:span text:description="kandidatur.anschrift.ort">Door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avenga, F.E.M. (Elsemieke) (v)</text:span></text:p>
          </table:table-cell>
          <table:table-cell table:style-name="Tabelle1.A2" office:value-type="string">
            <text:p text:style-name="P13"><text:span text:style-name="T15"><text:span text:description="kandidatur.anschrift.ort">Lar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cherrenberg, J.J.M.W. (Joël) (m)</text:span></text:p>
          </table:table-cell>
          <table:table-cell table:style-name="Tabelle1.A2" office:value-type="string">
            <text:p text:style-name="P13"><text:span text:style-name="T15"><text:span text:description="kandidatur.anschrift.ort">Nistelrod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Everts, M.M. (Marijke) (v)</text:span></text:p>
          </table:table-cell>
          <table:table-cell table:style-name="Tabelle1.A2" office:value-type="string">
            <text:p text:style-name="P13"><text:span text:style-name="T15"><text:span text:description="kandidatur.anschrift.ort">Zevenaa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ol, L. (Leon) (m)</text:span></text:p>
          </table:table-cell>
          <table:table-cell table:style-name="Tabelle1.A2" office:value-type="string">
            <text:p text:style-name="P13"><text:span text:style-name="T15"><text:span text:description="kandidatur.anschrift.ort">'s-Heerenhoe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Lange, A.T.G.M. (Lex) (m)</text:span></text:p>
          </table:table-cell>
          <table:table-cell table:style-name="Tabelle1.A2" office:value-type="string">
            <text:p text:style-name="P13"><text:span text:style-name="T15"><text:span text:description="kandidatur.anschrift.ort">Vlaarding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Ruyter de Wildt, M.E.C. (Marlies) (v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Ciotti, L.L.F.M. (Gino) (m)</text:span></text:p>
          </table:table-cell>
          <table:table-cell table:style-name="Tabelle1.A2" office:value-type="string">
            <text:p text:style-name="P13"><text:span text:style-name="T15"><text:span text:description="kandidatur.anschrift.ort">'s-Hertogenbosch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mit, L.J. (Luydert) (m)</text:span></text:p>
          </table:table-cell>
          <table:table-cell table:style-name="Tabelle1.A2" office:value-type="string">
            <text:p text:style-name="P13"><text:span text:style-name="T15"><text:span text:description="kandidatur.anschrift.ort">Zandvoor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Man, M.W.J.M. (Mark) (m)</text:span></text:p>
          </table:table-cell>
          <table:table-cell table:style-name="Tabelle1.A2" office:value-type="string">
            <text:p text:style-name="P13"><text:span text:style-name="T15"><text:span text:description="kandidatur.anschrift.ort">Easterwierru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Loos, M.J.F. (Menno) (m)</text:span></text:p>
          </table:table-cell>
          <table:table-cell table:style-name="Tabelle1.A2" office:value-type="string">
            <text:p text:style-name="P13"><text:span text:style-name="T15"><text:span text:description="kandidatur.anschrift.ort">Arnhe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Spek, R.S. (Rick) (m)</text:span></text:p>
          </table:table-cell>
          <table:table-cell table:style-name="Tabelle1.A2" office:value-type="string">
            <text:p text:style-name="P13"><text:span text:style-name="T15"><text:span text:description="kandidatur.anschrift.ort">Olterterp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Kommer, V. (Victor) (m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anders, P.J.H. (Paul) (m)</text:span></text:p>
          </table:table-cell>
          <table:table-cell table:style-name="Tabelle1.A2" office:value-type="string">
            <text:p text:style-name="P13"><text:span text:style-name="T15"><text:span text:description="kandidatur.anschrift.ort">Maasbre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Heijde, P.C.M. (Pieter) (m)</text:span></text:p>
          </table:table-cell>
          <table:table-cell table:style-name="Tabelle1.A2" office:value-type="string">
            <text:p text:style-name="P13"><text:span text:style-name="T15"><text:span text:description="kandidatur.anschrift.ort">Gouda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Nuijten, M.E.M. (Machel) (m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eijdam, H.M. (Henry) (m)</text:span></text:p>
          </table:table-cell>
          <table:table-cell table:style-name="Tabelle1.A2" office:value-type="string">
            <text:p text:style-name="P13"><text:span text:style-name="T15"><text:span text:description="kandidatur.anschrift.ort">Hoor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3</text:span></text:span><text:span text:style-name="T11"><text:s/></text:span><text:span text:style-name="T10"><text:span text:description="liste.kennwort">CDA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ovens, T.J.F.M. (Theo) (m)</text:span></text:p>
          </table:table-cell>
          <table:table-cell table:style-name="Tabelle1.A2" office:value-type="string">
            <text:p text:style-name="P13"><text:span text:style-name="T15"><text:span text:description="kandidatur.anschrift.ort">Maastri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Prins-Modderaar, G. (Greet) (v)</text:span></text:p>
          </table:table-cell>
          <table:table-cell table:style-name="Tabelle1.A2" office:value-type="string">
            <text:p text:style-name="P13"><text:span text:style-name="T15"><text:span text:description="kandidatur.anschrift.ort">Nieuwkoop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oornhof, H. (Hugo) (m)</text:span></text:p>
          </table:table-cell>
          <table:table-cell table:style-name="Tabelle1.A2" office:value-type="string">
            <text:p text:style-name="P13"><text:span text:style-name="T15"><text:span text:description="kandidatur.anschrift.ort">Bussu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akker-Klein, J. (Janny) (v)</text:span></text:p>
          </table:table-cell>
          <table:table-cell table:style-name="Tabelle1.A2" office:value-type="string">
            <text:p text:style-name="P13"><text:span text:style-name="T15"><text:span text:description="kandidatur.anschrift.ort">Huiz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ietkerk, T.W. (Theo) (m)</text:span></text:p>
          </table:table-cell>
          <table:table-cell table:style-name="Tabelle1.A2" office:value-type="string">
            <text:p text:style-name="P13"><text:span text:style-name="T15"><text:span text:description="kandidatur.anschrift.ort">Kamp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Toorenburg, M.M. (Madeleine) (v)</text:span></text:p>
          </table:table-cell>
          <table:table-cell table:style-name="Tabelle1.A2" office:value-type="string">
            <text:p text:style-name="P13"><text:span text:style-name="T15"><text:span text:description="kandidatur.anschrift.ort">Rosmal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chokker, C. (Tineke) (v)</text:span></text:p>
          </table:table-cell>
          <table:table-cell table:style-name="Tabelle1.A2" office:value-type="string">
            <text:p text:style-name="P13"><text:span text:style-name="T15"><text:span text:description="kandidatur.anschrift.ort">Easterma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teenkamp, J.P.M. (Joris) (m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Pastoor, A.W. (Aline) (v)</text:span></text:p>
          </table:table-cell>
          <table:table-cell table:style-name="Tabelle1.A2" office:value-type="string">
            <text:p text:style-name="P13"><text:span text:style-name="T15"><text:span text:description="kandidatur.anschrift.ort">Bosch en Dui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oeharno, J.E. (Jonathan) (m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Olden, H.C. (Huib) (m)</text:span></text:p>
          </table:table-cell>
          <table:table-cell table:style-name="Tabelle1.A2" office:value-type="string">
            <text:p text:style-name="P13"><text:span text:style-name="T15"><text:span text:description="kandidatur.anschrift.ort">'s-Hertogenbosch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örensen, J.H.A. (Anita) (v)</text:span></text:p>
          </table:table-cell>
          <table:table-cell table:style-name="Tabelle1.A2" office:value-type="string">
            <text:p text:style-name="P13"><text:span text:style-name="T15"><text:span text:description="kandidatur.anschrift.ort">Culembo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eulaerds, M.J.M.T. (Max) (m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Vark, A. (Annelies) (v)</text:span></text:p>
          </table:table-cell>
          <table:table-cell table:style-name="Tabelle1.A2" office:value-type="string">
            <text:p text:style-name="P13"><text:span text:style-name="T15"><text:span text:description="kandidatur.anschrift.ort">Lei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Helm, A.J.M. (Ad) (m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Meijeren, P.J. (Job) (m)</text:span></text:p>
          </table:table-cell>
          <table:table-cell table:style-name="Tabelle1.A2" office:value-type="string">
            <text:p text:style-name="P13"><text:span text:style-name="T15"><text:span text:description="kandidatur.anschrift.ort">Zegvel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isser, E.A. (Edwin) (m)</text:span></text:p>
          </table:table-cell>
          <table:table-cell table:style-name="Tabelle1.A2" office:value-type="string">
            <text:p text:style-name="P13"><text:span text:style-name="T15"><text:span text:description="kandidatur.anschrift.ort">Angerlo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Waveren, A. (Sander) (m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Absil, M.G.J.A.C. (Marlou) (v)</text:span></text:p>
          </table:table-cell>
          <table:table-cell table:style-name="Tabelle1.A2" office:value-type="string">
            <text:p text:style-name="P13"><text:span text:style-name="T15"><text:span text:description="kandidatur.anschrift.ort">Hel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Roy van Zuidewijn - Rive, S.C.T. (Susanne) (v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mid, E. (Eiko) (m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chröder, A.E. (Anna) (v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Schaijk, M.G.A.F. (Mark) (m)</text:span></text:p>
          </table:table-cell>
          <table:table-cell table:style-name="Tabelle1.A2" office:value-type="string">
            <text:p text:style-name="P13"><text:span text:style-name="T15"><text:span text:description="kandidatur.anschrift.ort">Mierlo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oorewaard, M.E.M. (Lizzy) (v)</text:span></text:p>
          </table:table-cell>
          <table:table-cell table:style-name="Tabelle1.A2" office:value-type="string">
            <text:p text:style-name="P13"><text:span text:style-name="T15"><text:span text:description="kandidatur.anschrift.ort">Maar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Hooff-Nusselder, L.J. (Bertine) (v)</text:span></text:p>
          </table:table-cell>
          <table:table-cell table:style-name="Tabelle1.A2" office:value-type="string">
            <text:p text:style-name="P13"><text:span text:style-name="T15"><text:span text:description="kandidatur.anschrift.ort">Arnhe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Haas, M.B. (Martijn) (m)</text:span></text:p>
          </table:table-cell>
          <table:table-cell table:style-name="Tabelle1.A2" office:value-type="string">
            <text:p text:style-name="P13"><text:span text:style-name="T15"><text:span text:description="kandidatur.anschrift.ort">Rot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ip, W.N. (Helma) (v)</text:span></text:p>
          </table:table-cell>
          <table:table-cell table:style-name="Tabelle1.A2" office:value-type="string">
            <text:p text:style-name="P13"><text:span text:style-name="T15"><text:span text:description="kandidatur.anschrift.ort">Oosterbee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uiper, M.D. (Myrthe) (v)</text:span></text:p>
          </table:table-cell>
          <table:table-cell table:style-name="Tabelle1.A2" office:value-type="string">
            <text:p text:style-name="P13"><text:span text:style-name="T15"><text:span text:description="kandidatur.anschrift.ort">Apeldoor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Ormel, H.J. (Henk Jan) (m)</text:span></text:p>
          </table:table-cell>
          <table:table-cell table:style-name="Tabelle1.A2" office:value-type="string">
            <text:p text:style-name="P13"><text:span text:style-name="T15"><text:span text:description="kandidatur.anschrift.ort">Wassenaa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Vries, J.G. (Jack) (m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oelofs, P.J.J.M. (Peter) (m)</text:span></text:p>
          </table:table-cell>
          <table:table-cell table:style-name="Tabelle1.A2" office:value-type="string">
            <text:p text:style-name="P13"><text:span text:style-name="T15"><text:span text:description="kandidatur.anschrift.ort">Groning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ullaert, M.L.M. (Marc) (m)</text:span></text:p>
          </table:table-cell>
          <table:table-cell table:style-name="Tabelle1.A2" office:value-type="string">
            <text:p text:style-name="P13"><text:span text:style-name="T15"><text:span text:description="kandidatur.anschrift.ort">Devente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4</text:span></text:span><text:span text:style-name="T11"><text:s/></text:span><text:span text:style-name="T10"><text:span text:description="liste.kennwort">GROENLINKS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osenmöller, P. (Paul)</text:span></text:p>
          </table:table-cell>
          <table:table-cell table:style-name="Tabelle1.A2" office:value-type="string">
            <text:p text:style-name="P13"><text:span text:style-name="T15"><text:span text:description="kandidatur.anschrift.ort">Driebergen-Rijsenbu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arimi, F. (Farah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eldhoen, G.V.M. (Gala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luit-Sledsens, S.M. (Saskia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oovers, D.M.G. (Daan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Thijssen, N.C. (Noortje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Ven, M.J. (Menno)</text:span></text:p>
          </table:table-cell>
          <table:table-cell table:style-name="Tabelle1.A2" office:value-type="string">
            <text:p text:style-name="P13"><text:span text:style-name="T15"><text:span text:description="kandidatur.anschrift.ort">Rot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Araújo Cerqueira de Brito, L.D. (Lara)</text:span></text:p>
          </table:table-cell>
          <table:table-cell table:style-name="Tabelle1.A2" office:value-type="string">
            <text:p text:style-name="P13"><text:span text:style-name="T15"><text:span text:description="kandidatur.anschrift.ort">Wagening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Gurp, R.J. (Roel)</text:span></text:p>
          </table:table-cell>
          <table:table-cell table:style-name="Tabelle1.A2" office:value-type="string">
            <text:p text:style-name="P13"><text:span text:style-name="T15"><text:span text:description="kandidatur.anschrift.ort">Tilbu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Nijmeijer, H.R. (Henk)</text:span></text:p>
          </table:table-cell>
          <table:table-cell table:style-name="Tabelle1.A2" office:value-type="string">
            <text:p text:style-name="P13"><text:span text:style-name="T15"><text:span text:description="kandidatur.anschrift.ort">Ass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rijnen, M.A.J. (Mirjam)</text:span></text:p>
          </table:table-cell>
          <table:table-cell table:style-name="Tabelle1.A2" office:value-type="string">
            <text:p text:style-name="P13"><text:span text:style-name="T15"><text:span text:description="kandidatur.anschrift.ort">Voorbu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kker, R. (Ronald)</text:span></text:p>
          </table:table-cell>
          <table:table-cell table:style-name="Tabelle1.A2" office:value-type="string">
            <text:p text:style-name="P13"><text:span text:style-name="T15"><text:span text:description="kandidatur.anschrift.ort">Rot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os, M.C. (Marry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Gessel, P.H. (Paul)</text:span></text:p>
          </table:table-cell>
          <table:table-cell table:style-name="Tabelle1.A2" office:value-type="string">
            <text:p text:style-name="P13"><text:span text:style-name="T15"><text:span text:description="kandidatur.anschrift.ort">Leeuwar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artholt, A.W. (Anita)</text:span></text:p>
          </table:table-cell>
          <table:table-cell table:style-name="Tabelle1.A2" office:value-type="string">
            <text:p text:style-name="P13"><text:span text:style-name="T15"><text:span text:description="kandidatur.anschrift.ort">Milsbee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engers, R. (Reint)</text:span></text:p>
          </table:table-cell>
          <table:table-cell table:style-name="Tabelle1.A2" office:value-type="string">
            <text:p text:style-name="P13"><text:span text:style-name="T15"><text:span text:description="kandidatur.anschrift.ort">Middelbu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iedema, H. (Harrie)</text:span></text:p>
          </table:table-cell>
          <table:table-cell table:style-name="Tabelle1.A2" office:value-type="string">
            <text:p text:style-name="P13"><text:span text:style-name="T15"><text:span text:description="kandidatur.anschrift.ort">Groning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Gerwen, M.H.F.M. (Monique)</text:span></text:p>
          </table:table-cell>
          <table:table-cell table:style-name="Tabelle1.A2" office:value-type="string">
            <text:p text:style-name="P13"><text:span text:style-name="T15"><text:span text:description="kandidatur.anschrift.ort">Oosterbee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Vries, A.H. (Andries)</text:span></text:p>
          </table:table-cell>
          <table:table-cell table:style-name="Tabelle1.A2" office:value-type="string">
            <text:p text:style-name="P13"><text:span text:style-name="T15"><text:span text:description="kandidatur.anschrift.ort">Lelysta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intges - van de Veerdonk, A.A.P.M. (Arnie)</text:span></text:p>
          </table:table-cell>
          <table:table-cell table:style-name="Tabelle1.A2" office:value-type="string">
            <text:p text:style-name="P13"><text:span text:style-name="T15"><text:span text:description="kandidatur.anschrift.ort">Tilbu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5</text:span></text:span><text:span text:style-name="T11"><text:s/></text:span><text:span text:style-name="T10"><text:span text:description="liste.kennwort">D66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Meenen, P.H. (Paul)</text:span></text:p>
          </table:table-cell>
          <table:table-cell table:style-name="Tabelle1.A2" office:value-type="string">
            <text:p text:style-name="P13"><text:span text:style-name="T15"><text:span text:description="kandidatur.anschrift.ort">Lei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Aerdts, W.J.M. (Willemijn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ittrich, B.O. (Boris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oonen, C.P.M. (Carla)</text:span></text:p>
          </table:table-cell>
          <table:table-cell table:style-name="Tabelle1.A2" office:value-type="string">
            <text:p text:style-name="P13"><text:span text:style-name="T15"><text:span text:description="kandidatur.anschrift.ort">Breda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elhirch, F. (Fatimazhra)</text:span></text:p>
          </table:table-cell>
          <table:table-cell table:style-name="Tabelle1.A2" office:value-type="string">
            <text:p text:style-name="P13"><text:span text:style-name="T15"><text:span text:description="kandidatur.anschrift.ort">Rot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anis, A. (Antoon)</text:span></text:p>
          </table:table-cell>
          <table:table-cell table:style-name="Tabelle1.A2" office:value-type="string">
            <text:p text:style-name="P13"><text:span text:style-name="T15"><text:span text:description="kandidatur.anschrift.ort">Arnhe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iliç-Karaaslan, M. (Meryem)</text:span></text:p>
          </table:table-cell>
          <table:table-cell table:style-name="Tabelle1.A2" office:value-type="string">
            <text:p text:style-name="P13"><text:span text:style-name="T15"><text:span text:description="kandidatur.anschrift.ort">Amersfoor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Voort, P.H.J. (Peter)</text:span></text:p>
          </table:table-cell>
          <table:table-cell table:style-name="Tabelle1.A2" office:value-type="string">
            <text:p text:style-name="P13"><text:span text:style-name="T15"><text:span text:description="kandidatur.anschrift.ort">Boksu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Veenstra, A.F.E. (Anne)</text:span></text:p>
          </table:table-cell>
          <table:table-cell table:style-name="Tabelle1.A2" office:value-type="string">
            <text:p text:style-name="P13"><text:span text:style-name="T15"><text:span text:description="kandidatur.anschrift.ort">Rot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Janssen, S.L.J. (Sander)</text:span></text:p>
          </table:table-cell>
          <table:table-cell table:style-name="Tabelle1.A2" office:value-type="string">
            <text:p text:style-name="P13"><text:span text:style-name="T15"><text:span text:description="kandidatur.anschrift.ort">Rot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Elgersma, E.H. (Emmy)</text:span></text:p>
          </table:table-cell>
          <table:table-cell table:style-name="Tabelle1.A2" office:value-type="string">
            <text:p text:style-name="P13"><text:span text:style-name="T15"><text:span text:description="kandidatur.anschrift.ort">Eesve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öselaers, J.H. (Joost)</text:span></text:p>
          </table:table-cell>
          <table:table-cell table:style-name="Tabelle1.A2" office:value-type="string">
            <text:p text:style-name="P13"><text:span text:style-name="T15"><text:span text:description="kandidatur.anschrift.ort">Zeis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Ensberg-Kleijkers, D.S.C. (Dave)</text:span></text:p>
          </table:table-cell>
          <table:table-cell table:style-name="Tabelle1.A2" office:value-type="string">
            <text:p text:style-name="P13"><text:span text:style-name="T15"><text:span text:description="kandidatur.anschrift.ort">Culembo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Brandenburg-Kulkarni, P. (Prachee)</text:span></text:p>
          </table:table-cell>
          <table:table-cell table:style-name="Tabelle1.A2" office:value-type="string">
            <text:p text:style-name="P13"><text:span text:style-name="T15"><text:span text:description="kandidatur.anschrift.ort">Leiderdorp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Ponsen, C. (Christiaan)</text:span></text:p>
          </table:table-cell>
          <table:table-cell table:style-name="Tabelle1.A2" office:value-type="string">
            <text:p text:style-name="P13"><text:span text:style-name="T15"><text:span text:description="kandidatur.anschrift.ort">Lei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raam-van Valkengoed, H.A.P. (Rita)</text:span></text:p>
          </table:table-cell>
          <table:table-cell table:style-name="Tabelle1.A2" office:value-type="string">
            <text:p text:style-name="P13"><text:span text:style-name="T15"><text:span text:description="kandidatur.anschrift.ort">Culembo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Geldhof, J. (Joke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Neefjes, J.J.C. (Sjaak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ewbaransingh, T. (Tariq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Wirken, S.T. (Stefan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Zuidema, R.H. (Remko)</text:span></text:p>
          </table:table-cell>
          <table:table-cell table:style-name="Tabelle1.A2" office:value-type="string">
            <text:p text:style-name="P13"><text:span text:style-name="T15"><text:span text:description="kandidatur.anschrift.ort">Driebergen-Rijsenbu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isser, D. (Dirk-Jan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Elion-Valter, C. (Carinne)</text:span></text:p>
          </table:table-cell>
          <table:table-cell table:style-name="Tabelle1.A2" office:value-type="string">
            <text:p text:style-name="P13"><text:span text:style-name="T15"><text:span text:description="kandidatur.anschrift.ort">Bergen op Zoo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Gout-van Sinderen, M.W. (Marion)</text:span></text:p>
          </table:table-cell>
          <table:table-cell table:style-name="Tabelle1.A2" office:value-type="string">
            <text:p text:style-name="P13"><text:span text:style-name="T15"><text:span text:description="kandidatur.anschrift.ort">Wassenaa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eins, K.H. (Krista)</text:span></text:p>
          </table:table-cell>
          <table:table-cell table:style-name="Tabelle1.A2" office:value-type="string">
            <text:p text:style-name="P13"><text:span text:style-name="T15"><text:span text:description="kandidatur.anschrift.ort">Rhe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ramer, J.J. (Joost)</text:span></text:p>
          </table:table-cell>
          <table:table-cell table:style-name="Tabelle1.A2" office:value-type="string">
            <text:p text:style-name="P13"><text:span text:style-name="T15"><text:span text:description="kandidatur.anschrift.ort">Bloemendaa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ijxhoorn, E.E.A. (Ernst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erspui, C. (Kees)</text:span></text:p>
          </table:table-cell>
          <table:table-cell table:style-name="Tabelle1.A2" office:value-type="string">
            <text:p text:style-name="P13"><text:span text:style-name="T15"><text:span text:description="kandidatur.anschrift.ort">Dier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Garderen, G.C. (Guido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IJsselstijn, M.Y. (Monique)</text:span></text:p>
          </table:table-cell>
          <table:table-cell table:style-name="Tabelle1.A2" office:value-type="string">
            <text:p text:style-name="P13"><text:span text:style-name="T15"><text:span text:description="kandidatur.anschrift.ort">Naar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Falch, C.N. (Niels)</text:span></text:p>
          </table:table-cell>
          <table:table-cell table:style-name="Tabelle1.A2" office:value-type="string">
            <text:p text:style-name="P13"><text:span text:style-name="T15"><text:span text:description="kandidatur.anschrift.ort">Lelysta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erstegen, M.K.G.E. (Mohan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uertas Mulckhuyse, R.R.A. (Rosanna)</text:span></text:p>
          </table:table-cell>
          <table:table-cell table:style-name="Tabelle1.A2" office:value-type="string">
            <text:p text:style-name="P13"><text:span text:style-name="T15"><text:span text:description="kandidatur.anschrift.ort">Velp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Gemeren, S. (Sonja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oosenschoon, N.W.M. (Nanne)</text:span></text:p>
          </table:table-cell>
          <table:table-cell table:style-name="Tabelle1.A2" office:value-type="string">
            <text:p text:style-name="P13"><text:span text:style-name="T15"><text:span text:description="kandidatur.anschrift.ort">Loosd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6</text:span></text:span><text:span text:style-name="T11"><text:s/></text:span><text:span text:style-name="T10"><text:span text:description="liste.kennwort">Partij van de Arbeid (P.v.d.A.)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os, M.L. (Mei Li) (v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ecourt, J. (Jeroen) (m)</text:span></text:p>
          </table:table-cell>
          <table:table-cell table:style-name="Tabelle1.A2" office:value-type="string">
            <text:p text:style-name="P13"><text:span text:style-name="T15"><text:span text:description="kandidatur.anschrift.ort">Haarle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Janssen-van Helvoort, H.A.M. (Hetty) (v)</text:span></text:p>
          </table:table-cell>
          <table:table-cell table:style-name="Tabelle1.A2" office:value-type="string">
            <text:p text:style-name="P13"><text:span text:style-name="T15"><text:span text:description="kandidatur.anschrift.ort">Leeuwar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artens, R.O. (Randy) (m)</text:span></text:p>
          </table:table-cell>
          <table:table-cell table:style-name="Tabelle1.A2" office:value-type="string">
            <text:p text:style-name="P13"><text:span text:style-name="T15"><text:span text:description="kandidatur.anschrift.ort">Groning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Fiers, M.C.T. (Mary) (v)</text:span></text:p>
          </table:table-cell>
          <table:table-cell table:style-name="Tabelle1.A2" office:value-type="string">
            <text:p text:style-name="P13"><text:span text:style-name="T15"><text:span text:description="kandidatur.anschrift.ort">Esbee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Crone, F.J.M. (Ferd) (m)</text:span></text:p>
          </table:table-cell>
          <table:table-cell table:style-name="Tabelle1.A2" office:value-type="string">
            <text:p text:style-name="P13"><text:span text:style-name="T15"><text:span text:description="kandidatur.anschrift.ort">Haarle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amsodit, N.U. (Artie) (v)</text:span></text:p>
          </table:table-cell>
          <table:table-cell table:style-name="Tabelle1.A2" office:value-type="string">
            <text:p text:style-name="P13"><text:span text:style-name="T15"><text:span text:description="kandidatur.anschrift.ort">Haarle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Norder, J.M. (Marnix) (m)</text:span></text:p>
          </table:table-cell>
          <table:table-cell table:style-name="Tabelle1.A2" office:value-type="string">
            <text:p text:style-name="P13"><text:span text:style-name="T15"><text:span text:description="kandidatur.anschrift.ort">Rijswij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Woltring, N.M. (Naomi) (v)</text:span></text:p>
          </table:table-cell>
          <table:table-cell table:style-name="Tabelle1.A2" office:value-type="string">
            <text:p text:style-name="P13"><text:span text:style-name="T15"><text:span text:description="kandidatur.anschrift.ort">Eindhov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nottnerus, J.A. (André) (m)</text:span></text:p>
          </table:table-cell>
          <table:table-cell table:style-name="Tabelle1.A2" office:value-type="string">
            <text:p text:style-name="P13"><text:span text:style-name="T15"><text:span text:description="kandidatur.anschrift.ort">Maastri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noet-Michels, A.J.H. (Antoinette) (v)</text:span></text:p>
          </table:table-cell>
          <table:table-cell table:style-name="Tabelle1.A2" office:value-type="string">
            <text:p text:style-name="P13"><text:span text:style-name="T15"><text:span text:description="kandidatur.anschrift.ort">Vlier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Yap, M.S. (Michael) (m)</text:span></text:p>
          </table:table-cell>
          <table:table-cell table:style-name="Tabelle1.A2" office:value-type="string">
            <text:p text:style-name="P13"><text:span text:style-name="T15"><text:span text:description="kandidatur.anschrift.ort">Roosendaa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Punte-Zwart, W.S. (Willemijn) (v)</text:span></text:p>
          </table:table-cell>
          <table:table-cell table:style-name="Tabelle1.A2" office:value-type="string">
            <text:p text:style-name="P13"><text:span text:style-name="T15"><text:span text:description="kandidatur.anschrift.ort">Ensched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Rosmalen, G.L.H. (Gabriël) (m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Elgershuizen, M.J. (Marene) (v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annink, D.B.D. (Duco) (m)</text:span></text:p>
          </table:table-cell>
          <table:table-cell table:style-name="Tabelle1.A2" office:value-type="string">
            <text:p text:style-name="P13"><text:span text:style-name="T15"><text:span text:description="kandidatur.anschrift.ort">Amersfoor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oitink, J.E. (Jessica) (v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erkvens, A.J. (Arjen) (m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ekkenutte, M.M. (Monique) (v)</text:span></text:p>
          </table:table-cell>
          <table:table-cell table:style-name="Tabelle1.A2" office:value-type="string">
            <text:p text:style-name="P13"><text:span text:style-name="T15"><text:span text:description="kandidatur.anschrift.ort">Almer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 Wolde, F. (Frank) (m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7</text:span></text:span><text:span text:style-name="T11"><text:s/></text:span><text:span text:style-name="T10"><text:span text:description="liste.kennwort">PVV (Partij voor de Vrijheid)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Faber, M.H.M. (Marjolein) (v)</text:span></text:p>
          </table:table-cell>
          <table:table-cell table:style-name="Tabelle1.A2" office:value-type="string">
            <text:p text:style-name="P13"><text:span text:style-name="T15"><text:span text:description="kandidatur.anschrift.ort">Hoevelak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Strien, G.A. (Gom) (m)</text:span></text:p>
          </table:table-cell>
          <table:table-cell table:style-name="Tabelle1.A2" office:value-type="string">
            <text:p text:style-name="P13"><text:span text:style-name="T15"><text:span text:description="kandidatur.anschrift.ort">Arc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Hattem, A.W.J.A. (Alexander) (m)</text:span></text:p>
          </table:table-cell>
          <table:table-cell table:style-name="Tabelle1.A2" office:value-type="string">
            <text:p text:style-name="P13"><text:span text:style-name="T15"><text:span text:description="kandidatur.anschrift.ort">Vinke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Kesteren, A.J.M. (Ton) (m)</text:span></text:p>
          </table:table-cell>
          <table:table-cell table:style-name="Tabelle1.A2" office:value-type="string">
            <text:p text:style-name="P13"><text:span text:style-name="T15"><text:span text:description="kandidatur.anschrift.ort">Groning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Aardema, M. (Max) (m)</text:span></text:p>
          </table:table-cell>
          <table:table-cell table:style-name="Tabelle1.A2" office:value-type="string">
            <text:p text:style-name="P13"><text:span text:style-name="T15"><text:span text:description="kandidatur.anschrift.ort">Dracht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ezaan, I.A. (Ilse) (v)</text:span></text:p>
          </table:table-cell>
          <table:table-cell table:style-name="Tabelle1.A2" office:value-type="string">
            <text:p text:style-name="P13"><text:span text:style-name="T15"><text:span text:description="kandidatur.anschrift.ort">Blaricu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Nijhof-Leeuw, J.M. (Jeanet) (v)</text:span></text:p>
          </table:table-cell>
          <table:table-cell table:style-name="Tabelle1.A2" office:value-type="string">
            <text:p text:style-name="P13"><text:span text:style-name="T15"><text:span text:description="kandidatur.anschrift.ort">Hengelo (O)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Hoeff, P.H. (Patrick) (m)</text:span></text:p>
          </table:table-cell>
          <table:table-cell table:style-name="Tabelle1.A2" office:value-type="string">
            <text:p text:style-name="P13"><text:span text:style-name="T15"><text:span text:description="kandidatur.anschrift.ort">Philippin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Uppelschoten, N.A. (Nico) (m)</text:span></text:p>
          </table:table-cell>
          <table:table-cell table:style-name="Tabelle1.A2" office:value-type="string">
            <text:p text:style-name="P13"><text:span text:style-name="T15"><text:span text:description="kandidatur.anschrift.ort">Eeld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oinat, N. (Nicole) (v)</text:span></text:p>
          </table:table-cell>
          <table:table-cell table:style-name="Tabelle1.A2" office:value-type="string">
            <text:p text:style-name="P13"><text:span text:style-name="T15"><text:span text:description="kandidatur.anschrift.ort">Purmeren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lottes, E. (Elmar) (m)</text:span></text:p>
          </table:table-cell>
          <table:table-cell table:style-name="Tabelle1.A2" office:value-type="string">
            <text:p text:style-name="P13"><text:span text:style-name="T15"><text:span text:description="kandidatur.anschrift.ort">Apeldoor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8</text:span></text:span><text:span text:style-name="T11"><text:s/></text:span><text:span text:style-name="T10"><text:span text:description="liste.kennwort">SP (Socialistische Partij)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ox, M.J.M. (Tiny) (m)</text:span></text:p>
          </table:table-cell>
          <table:table-cell table:style-name="Tabelle1.A2" office:value-type="string">
            <text:p text:style-name="P13"><text:span text:style-name="T15"><text:span text:description="kandidatur.anschrift.ort">Tilbu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Janssen, R.A. (Rik) (m)</text:span></text:p>
          </table:table-cell>
          <table:table-cell table:style-name="Tabelle1.A2" office:value-type="string">
            <text:p text:style-name="P13"><text:span text:style-name="T15"><text:span text:description="kandidatur.anschrift.ort">Wassenaa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Apeldoorn, E.B. (Bastiaan) (m)</text:span></text:p>
          </table:table-cell>
          <table:table-cell table:style-name="Tabelle1.A2" office:value-type="string">
            <text:p text:style-name="P13"><text:span text:style-name="T15"><text:span text:description="kandidatur.anschrift.ort">Haarle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ooiman, C.J.E. (Nine) (v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Aelst, R. (Lies) (v)</text:span></text:p>
          </table:table-cell>
          <table:table-cell table:style-name="Tabelle1.A2" office:value-type="string">
            <text:p text:style-name="P13"><text:span text:style-name="T15"><text:span text:description="kandidatur.anschrift.ort">Gorinche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Futselaar, F.W. (Frank) (m)</text:span></text:p>
          </table:table-cell>
          <table:table-cell table:style-name="Tabelle1.A2" office:value-type="string">
            <text:p text:style-name="P13"><text:span text:style-name="T15"><text:span text:description="kandidatur.anschrift.ort">Zwoll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ten Heuw, M.A. (Mariska) (v)</text:span></text:p>
          </table:table-cell>
          <table:table-cell table:style-name="Tabelle1.A2" office:value-type="string">
            <text:p text:style-name="P13"><text:span text:style-name="T15"><text:span text:description="kandidatur.anschrift.ort">Hengelo (O)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ten Broeke, M.J. (Mathijs) (m)</text:span></text:p>
          </table:table-cell>
          <table:table-cell table:style-name="Tabelle1.A2" office:value-type="string">
            <text:p text:style-name="P13"><text:span text:style-name="T15"><text:span text:description="kandidatur.anschrift.ort">Zutph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Groot, J.M.E. (Anna) (v)</text:span></text:p>
          </table:table-cell>
          <table:table-cell table:style-name="Tabelle1.A2" office:value-type="string">
            <text:p text:style-name="P13"><text:span text:style-name="T15"><text:span text:description="kandidatur.anschrift.ort">Wormervee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Altundal, N. (Nurettin) (m)</text:span></text:p>
          </table:table-cell>
          <table:table-cell table:style-name="Tabelle1.A2" office:value-type="string">
            <text:p text:style-name="P13"><text:span text:style-name="T15"><text:span text:description="kandidatur.anschrift.ort">Oss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Unen, G. (Ger) (v)</text:span></text:p>
          </table:table-cell>
          <table:table-cell table:style-name="Tabelle1.A2" office:value-type="string">
            <text:p text:style-name="P13"><text:span text:style-name="T15"><text:span text:description="kandidatur.anschrift.ort">Kloosterzand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Feenstra, F. (Fenna) (v)</text:span></text:p>
          </table:table-cell>
          <table:table-cell table:style-name="Tabelle1.A2" office:value-type="string">
            <text:p text:style-name="P13"><text:span text:style-name="T15"><text:span text:description="kandidatur.anschrift.ort">Garrelswee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oekstra, T.G. (Tjitske) (v)</text:span></text:p>
          </table:table-cell>
          <table:table-cell table:style-name="Tabelle1.A2" office:value-type="string">
            <text:p text:style-name="P13"><text:span text:style-name="T15"><text:span text:description="kandidatur.anschrift.ort">Rutt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renthe, J. (Jannie) (v)</text:span></text:p>
          </table:table-cell>
          <table:table-cell table:style-name="Tabelle1.A2" office:value-type="string">
            <text:p text:style-name="P13"><text:span text:style-name="T15"><text:span text:description="kandidatur.anschrift.ort">Ass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chelvis, A. (Aldo) (m)</text:span></text:p>
          </table:table-cell>
          <table:table-cell table:style-name="Tabelle1.A2" office:value-type="string">
            <text:p text:style-name="P13"><text:span text:style-name="T15"><text:span text:description="kandidatur.anschrift.ort">Leeuwar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ervoort, A.P.M.A. (Alexander) (m)</text:span></text:p>
          </table:table-cell>
          <table:table-cell table:style-name="Tabelle1.A2" office:value-type="string">
            <text:p text:style-name="P13"><text:span text:style-name="T15"><text:span text:description="kandidatur.anschrift.ort">Belfel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Feddema, M.E. (Marij) (v)</text:span></text:p>
          </table:table-cell>
          <table:table-cell table:style-name="Tabelle1.A2" office:value-type="string">
            <text:p text:style-name="P13"><text:span text:style-name="T15"><text:span text:description="kandidatur.anschrift.ort">Len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emmes, H. (Hennie) (m)</text:span></text:p>
          </table:table-cell>
          <table:table-cell table:style-name="Tabelle1.A2" office:value-type="string">
            <text:p text:style-name="P13"><text:span text:style-name="T15"><text:span text:description="kandidatur.anschrift.ort">Oude Pekela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Zutphen, P.M.A. (Peter) (m)</text:span></text:p>
          </table:table-cell>
          <table:table-cell table:style-name="Tabelle1.A2" office:value-type="string">
            <text:p text:style-name="P13"><text:span text:style-name="T15"><text:span text:description="kandidatur.anschrift.ort">Heerl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9</text:span></text:span><text:span text:style-name="T11"><text:s/></text:span><text:span text:style-name="T10"><text:span text:description="liste.kennwort">ChristenUnie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uizinga-Heringa, J.C. (Tineke) (v)</text:span></text:p>
          </table:table-cell>
          <table:table-cell table:style-name="Tabelle1.A2" office:value-type="string">
            <text:p text:style-name="P13"><text:span text:style-name="T15"><text:span text:description="kandidatur.anschrift.ort">Heerenve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Talsma, H.J.J. (Hendrik-Jan) (m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olterhues, F.W.J. (Eric) (m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erkerk, M.J. (Maarten) (m)</text:span></text:p>
          </table:table-cell>
          <table:table-cell table:style-name="Tabelle1.A2" office:value-type="string">
            <text:p text:style-name="P13"><text:span text:style-name="T15"><text:span text:description="kandidatur.anschrift.ort">Hoensbroe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luin, J. (Jolanda) (v)</text:span></text:p>
          </table:table-cell>
          <table:table-cell table:style-name="Tabelle1.A2" office:value-type="string">
            <text:p text:style-name="P13"><text:span text:style-name="T15"><text:span text:description="kandidatur.anschrift.ort">Den Dolde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eldstra, W.F. (Wilfred) (m)</text:span></text:p>
          </table:table-cell>
          <table:table-cell table:style-name="Tabelle1.A2" office:value-type="string">
            <text:p text:style-name="P13"><text:span text:style-name="T15"><text:span text:description="kandidatur.anschrift.ort">Le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Graaf, B.A. (Beatrice) (v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ermin, M.A.F. (Marco) (m)</text:span></text:p>
          </table:table-cell>
          <table:table-cell table:style-name="Tabelle1.A2" office:value-type="string">
            <text:p text:style-name="P13"><text:span text:style-name="T15"><text:span text:description="kandidatur.anschrift.ort">Benneko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erwey, H.F. (Harriette) (v)</text:span></text:p>
          </table:table-cell>
          <table:table-cell table:style-name="Tabelle1.A2" office:value-type="string">
            <text:p text:style-name="P13"><text:span text:style-name="T15"><text:span text:description="kandidatur.anschrift.ort">Lei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eldkamp, B.P. (Bernard) (m)</text:span></text:p>
          </table:table-cell>
          <table:table-cell table:style-name="Tabelle1.A2" office:value-type="string">
            <text:p text:style-name="P13"><text:span text:style-name="T15"><text:span text:description="kandidatur.anschrift.ort">Ensched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Nieuwenhuis, D.J. (Dicky) (v)</text:span></text:p>
          </table:table-cell>
          <table:table-cell table:style-name="Tabelle1.A2" office:value-type="string">
            <text:p text:style-name="P13"><text:span text:style-name="T15"><text:span text:description="kandidatur.anschrift.ort">Culembo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art-Sweet, H.B. (Helga) (v)</text:span></text:p>
          </table:table-cell>
          <table:table-cell table:style-name="Tabelle1.A2" office:value-type="string">
            <text:p text:style-name="P13"><text:span text:style-name="T15"><text:span text:description="kandidatur.anschrift.ort">Mui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ouwman, A.G.A. (Andries) (m)</text:span></text:p>
          </table:table-cell>
          <table:table-cell table:style-name="Tabelle1.A2" office:value-type="string">
            <text:p text:style-name="P13"><text:span text:style-name="T15"><text:span text:description="kandidatur.anschrift.ort">Leeuwar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oor-Wubs, A.E. (Annebeth) (v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Oort, J.H. (Jeroen) (m)</text:span></text:p>
          </table:table-cell>
          <table:table-cell table:style-name="Tabelle1.A2" office:value-type="string">
            <text:p text:style-name="P13"><text:span text:style-name="T15"><text:span text:description="kandidatur.anschrift.ort">Devente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lein, M.C.A. (Michel) (m)</text:span></text:p>
          </table:table-cell>
          <table:table-cell table:style-name="Tabelle1.A2" office:value-type="string">
            <text:p text:style-name="P13"><text:span text:style-name="T15"><text:span text:description="kandidatur.anschrift.ort">Bussu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ijkstra-Bal, C.P. (Corine) (v)</text:span></text:p>
          </table:table-cell>
          <table:table-cell table:style-name="Tabelle1.A2" office:value-type="string">
            <text:p text:style-name="P13"><text:span text:style-name="T15"><text:span text:description="kandidatur.anschrift.ort">Moord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Jongman-Mollema, I.M. (Inge) (v)</text:span></text:p>
          </table:table-cell>
          <table:table-cell table:style-name="Tabelle1.A2" office:value-type="string">
            <text:p text:style-name="P13"><text:span text:style-name="T15"><text:span text:description="kandidatur.anschrift.ort">Groning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Schayck, C.P. (Onno) (m)</text:span></text:p>
          </table:table-cell>
          <table:table-cell table:style-name="Tabelle1.A2" office:value-type="string">
            <text:p text:style-name="P13"><text:span text:style-name="T15"><text:span text:description="kandidatur.anschrift.ort">Maastri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oordewind, J.S. (Joël) (m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10</text:span></text:span><text:span text:style-name="T11"><text:s/></text:span><text:span text:style-name="T10"><text:span text:description="liste.kennwort">Partij voor de Dieren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offeman, N.K. (Niko)</text:span></text:p>
          </table:table-cell>
          <table:table-cell table:style-name="Tabelle1.A2" office:value-type="string">
            <text:p text:style-name="P13"><text:span text:style-name="T15"><text:span text:description="kandidatur.anschrift.ort">Vierhout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Nicolaï, P. (Peter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isseren-Hamakers, I.J. (Ingrid)</text:span></text:p>
          </table:table-cell>
          <table:table-cell table:style-name="Tabelle1.A2" office:value-type="string">
            <text:p text:style-name="P13"><text:span text:style-name="T15"><text:span text:description="kandidatur.anschrift.ort">Rot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chmeets, H.H.J. (Hanneke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Pruissen, S.H.C. (Sebastiaan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Prast, H.M. (Henriëtte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unnik, R.J. (Rosalie)</text:span></text:p>
          </table:table-cell>
          <table:table-cell table:style-name="Tabelle1.A2" office:value-type="string">
            <text:p text:style-name="P13"><text:span text:style-name="T15"><text:span text:description="kandidatur.anschrift.ort">Gouda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umon Tak, M.A. (Bibi)</text:span></text:p>
          </table:table-cell>
          <table:table-cell table:style-name="Tabelle1.A2" office:value-type="string">
            <text:p text:style-name="P13"><text:span text:style-name="T15"><text:span text:description="kandidatur.anschrift.ort">Zuiderwoud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Palsma-van Voorthuizen, G.S.L. (Stéphanie)</text:span></text:p>
          </table:table-cell>
          <table:table-cell table:style-name="Tabelle1.A2" office:value-type="string">
            <text:p text:style-name="P13"><text:span text:style-name="T15"><text:span text:description="kandidatur.anschrift.ort">Soes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Veer, L.R. (Luuk)</text:span></text:p>
          </table:table-cell>
          <table:table-cell table:style-name="Tabelle1.A2" office:value-type="string">
            <text:p text:style-name="P13"><text:span text:style-name="T15"><text:span text:description="kandidatur.anschrift.ort">Apeldoor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Werf, M.E. (Marnix)</text:span></text:p>
          </table:table-cell>
          <table:table-cell table:style-name="Tabelle1.A2" office:value-type="string">
            <text:p text:style-name="P13"><text:span text:style-name="T15"><text:span text:description="kandidatur.anschrift.ort">Groeneka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eijer, E.R. (Eva)</text:span></text:p>
          </table:table-cell>
          <table:table-cell table:style-name="Tabelle1.A2" office:value-type="string">
            <text:p text:style-name="P13"><text:span text:style-name="T15"><text:span text:description="kandidatur.anschrift.ort">Landsmee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eesink, M.C.C.J. (Maarten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Eskens, E.B. (Erno)</text:span></text:p>
          </table:table-cell>
          <table:table-cell table:style-name="Tabelle1.A2" office:value-type="string">
            <text:p text:style-name="P13"><text:span text:style-name="T15"><text:span text:description="kandidatur.anschrift.ort">Amersfoor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azekamp, A.A.H. (Anja)</text:span></text:p>
          </table:table-cell>
          <table:table-cell table:style-name="Tabelle1.A2" office:value-type="string">
            <text:p text:style-name="P13"><text:span text:style-name="T15"><text:span text:description="kandidatur.anschrift.ort">Etterbeek</text:span></text:span><text:span text:style-name="T15"><text:s/></text:span><text:span text:style-name="T9"><text:span text:description="if (kandidatur.anschrift.staat!='NL') { '('+kandidatur.anschrift.staat+')'} else {''}">(BE)</text:span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11</text:span></text:span><text:span text:style-name="T11"><text:s/></text:span><text:span text:style-name="T10"><text:span text:description="liste.kennwort">50PLUS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Rooijen, M.J. (Martin) (m)</text:span></text:p>
          </table:table-cell>
          <table:table-cell table:style-name="Tabelle1.A2" office:value-type="string">
            <text:p text:style-name="P13"><text:span text:style-name="T15"><text:span text:description="kandidatur.anschrift.ort">Oegstgees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erkoelen, P.J.H.D. (Ellen) (v)</text:span></text:p>
          </table:table-cell>
          <table:table-cell table:style-name="Tabelle1.A2" office:value-type="string">
            <text:p text:style-name="P13"><text:span text:style-name="T15"><text:span text:description="kandidatur.anschrift.ort">Rot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eijboom, E.J. (ErikJan) (m)</text:span></text:p>
          </table:table-cell>
          <table:table-cell table:style-name="Tabelle1.A2" office:value-type="string">
            <text:p text:style-name="P13"><text:span text:style-name="T15"><text:span text:description="kandidatur.anschrift.ort">Diepenhei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Gielisse, R.A.A. (Robert) (m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essing, J.C. (Johan) (m)</text:span></text:p>
          </table:table-cell>
          <table:table-cell table:style-name="Tabelle1.A2" office:value-type="string">
            <text:p text:style-name="P13"><text:span text:style-name="T15"><text:span text:description="kandidatur.anschrift.ort">Axe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ergen, P.H. (Presley) (m)</text:span></text:p>
          </table:table-cell>
          <table:table-cell table:style-name="Tabelle1.A2" office:value-type="string">
            <text:p text:style-name="P13"><text:span text:style-name="T15"><text:span text:description="kandidatur.anschrift.ort">Blade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Tilborg, H.C.A.M. (Henk) (m)</text:span></text:p>
          </table:table-cell>
          <table:table-cell table:style-name="Tabelle1.A2" office:value-type="string">
            <text:p text:style-name="P13"><text:span text:style-name="T15"><text:span text:description="kandidatur.anschrift.ort">Tilbu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Fonhof, G.J. (Jan) (m)</text:span></text:p>
          </table:table-cell>
          <table:table-cell table:style-name="Tabelle1.A2" office:value-type="string">
            <text:p text:style-name="P13"><text:span text:style-name="T15"><text:span text:description="kandidatur.anschrift.ort">Zeij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ongers, J.W.M. (Hans) (m)</text:span></text:p>
          </table:table-cell>
          <table:table-cell table:style-name="Tabelle1.A2" office:value-type="string">
            <text:p text:style-name="P13"><text:span text:style-name="T15"><text:span text:description="kandidatur.anschrift.ort">Heesch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cheps, K.P. (Karel) (m)</text:span></text:p>
          </table:table-cell>
          <table:table-cell table:style-name="Tabelle1.A2" office:value-type="string">
            <text:p text:style-name="P13"><text:span text:style-name="T15"><text:span text:description="kandidatur.anschrift.ort">Arnhe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kker, W.C. (Willem) (m)</text:span></text:p>
          </table:table-cell>
          <table:table-cell table:style-name="Tabelle1.A2" office:value-type="string">
            <text:p text:style-name="P13"><text:span text:style-name="T15"><text:span text:description="kandidatur.anschrift.ort">Hoofddorp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eijer, H. (Hein) (m)</text:span></text:p>
          </table:table-cell>
          <table:table-cell table:style-name="Tabelle1.A2" office:value-type="string">
            <text:p text:style-name="P13"><text:span text:style-name="T15"><text:span text:description="kandidatur.anschrift.ort">Heerl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asteleijn, H.M. (Marinus) (m)</text:span></text:p>
          </table:table-cell>
          <table:table-cell table:style-name="Tabelle1.A2" office:value-type="string">
            <text:p text:style-name="P13"><text:span text:style-name="T15"><text:span text:description="kandidatur.anschrift.ort">Emm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Wilting, K. (Klaas) (m)</text:span></text:p>
          </table:table-cell>
          <table:table-cell table:style-name="Tabelle1.A2" office:value-type="string">
            <text:p text:style-name="P13"><text:span text:style-name="T15"><text:span text:description="kandidatur.anschrift.ort">Almer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12</text:span></text:span><text:span text:style-name="T11"><text:s/></text:span><text:span text:style-name="T10"><text:span text:description="liste.kennwort">Staatkundig Gereformeerde Partij (SGP)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chalk, P. (Peter) (m)</text:span></text:p>
          </table:table-cell>
          <table:table-cell table:style-name="Tabelle1.A2" office:value-type="string">
            <text:p text:style-name="P13"><text:span text:style-name="T15"><text:span text:description="kandidatur.anschrift.ort">Veenendaa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ijk, D.J.H. (Diederik) (m)</text:span></text:p>
          </table:table-cell>
          <table:table-cell table:style-name="Tabelle1.A2" office:value-type="string">
            <text:p text:style-name="P13"><text:span text:style-name="T15"><text:span text:description="kandidatur.anschrift.ort">Benthuiz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Vries, M.J. (Marc) (m)</text:span></text:p>
          </table:table-cell>
          <table:table-cell table:style-name="Tabelle1.A2" office:value-type="string">
            <text:p text:style-name="P13"><text:span text:style-name="T15"><text:span text:description="kandidatur.anschrift.ort">Papend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Ham, J.W. (Jan Willem) (m)</text:span></text:p>
          </table:table-cell>
          <table:table-cell table:style-name="Tabelle1.A2" office:value-type="string">
            <text:p text:style-name="P13"><text:span text:style-name="T15"><text:span text:description="kandidatur.anschrift.ort">Ouderkerk aan den IJsse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Leeuwen, G.R. (Gert) (m)</text:span></text:p>
          </table:table-cell>
          <table:table-cell table:style-name="Tabelle1.A2" office:value-type="string">
            <text:p text:style-name="P13"><text:span text:style-name="T15"><text:span text:description="kandidatur.anschrift.ort">Opheus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Maas, A.J. (Harry) (m)</text:span></text:p>
          </table:table-cell>
          <table:table-cell table:style-name="Tabelle1.A2" office:value-type="string">
            <text:p text:style-name="P13"><text:span text:style-name="T15"><text:span text:description="kandidatur.anschrift.ort">Aagtekerk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Tanis, J.P. (Hans) (m)</text:span></text:p>
          </table:table-cell>
          <table:table-cell table:style-name="Tabelle1.A2" office:value-type="string">
            <text:p text:style-name="P13"><text:span text:style-name="T15"><text:span text:description="kandidatur.anschrift.ort">Slied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oek, M.J.W. (Rien) (m)</text:span></text:p>
          </table:table-cell>
          <table:table-cell table:style-name="Tabelle1.A2" office:value-type="string">
            <text:p text:style-name="P13"><text:span text:style-name="T15"><text:span text:description="kandidatur.anschrift.ort">Gouda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ten Bolscher, G.H. (Gert-Harm) (m)</text:span></text:p>
          </table:table-cell>
          <table:table-cell table:style-name="Tabelle1.A2" office:value-type="string">
            <text:p text:style-name="P13"><text:span text:style-name="T15"><text:span text:description="kandidatur.anschrift.ort">Rijss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roegindeweij, W.J. (Wouter-Jan) (m)</text:span></text:p>
          </table:table-cell>
          <table:table-cell table:style-name="Tabelle1.A2" office:value-type="string">
            <text:p text:style-name="P13"><text:span text:style-name="T15"><text:span text:description="kandidatur.anschrift.ort">Katwij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Weggeman, A. (Arnold) (m)</text:span></text:p>
          </table:table-cell>
          <table:table-cell table:style-name="Tabelle1.A2" office:value-type="string">
            <text:p text:style-name="P13"><text:span text:style-name="T15"><text:span text:description="kandidatur.anschrift.ort">Capelle aan den IJsse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Buuren, M.W. (Arwin) (m)</text:span></text:p>
          </table:table-cell>
          <table:table-cell table:style-name="Tabelle1.A2" office:value-type="string">
            <text:p text:style-name="P13"><text:span text:style-name="T15"><text:span text:description="kandidatur.anschrift.ort">Capelle aan den IJsse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ersteeg, A. (Arnold) (m)</text:span></text:p>
          </table:table-cell>
          <table:table-cell table:style-name="Tabelle1.A2" office:value-type="string">
            <text:p text:style-name="P13"><text:span text:style-name="T15"><text:span text:description="kandidatur.anschrift.ort">Wekero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oersma, H. (Eric) (m)</text:span></text:p>
          </table:table-cell>
          <table:table-cell table:style-name="Tabelle1.A2" office:value-type="string">
            <text:p text:style-name="P13"><text:span text:style-name="T15"><text:span text:description="kandidatur.anschrift.ort">Alblass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imonse, J.N. (Sjaak) (m)</text:span></text:p>
          </table:table-cell>
          <table:table-cell table:style-name="Tabelle1.A2" office:value-type="string">
            <text:p text:style-name="P13"><text:span text:style-name="T15"><text:span text:description="kandidatur.anschrift.ort">Ens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art, J. (Jos) (m)</text:span></text:p>
          </table:table-cell>
          <table:table-cell table:style-name="Tabelle1.A2" office:value-type="string">
            <text:p text:style-name="P13"><text:span text:style-name="T15"><text:span text:description="kandidatur.anschrift.ort">Onn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As, D. (David) (m)</text:span></text:p>
          </table:table-cell>
          <table:table-cell table:style-name="Tabelle1.A2" office:value-type="string">
            <text:p text:style-name="P13"><text:span text:style-name="T15"><text:span text:description="kandidatur.anschrift.ort">Apeldoor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oek, P.W.J. (Peter) (m)</text:span></text:p>
          </table:table-cell>
          <table:table-cell table:style-name="Tabelle1.A2" office:value-type="string">
            <text:p text:style-name="P13"><text:span text:style-name="T15"><text:span text:description="kandidatur.anschrift.ort">Sint Philipslan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Noordergraaf, P.T. (Peter) (m)</text:span></text:p>
          </table:table-cell>
          <table:table-cell table:style-name="Tabelle1.A2" office:value-type="string">
            <text:p text:style-name="P13"><text:span text:style-name="T15"><text:span text:description="kandidatur.anschrift.ort">Werken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ulder, L. (Lucas) (m)</text:span></text:p>
          </table:table-cell>
          <table:table-cell table:style-name="Tabelle1.A2" office:value-type="string">
            <text:p text:style-name="P13"><text:span text:style-name="T15"><text:span text:description="kandidatur.anschrift.ort">Staphors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Waal, G.A. (Gerard) (m)</text:span></text:p>
          </table:table-cell>
          <table:table-cell table:style-name="Tabelle1.A2" office:value-type="string">
            <text:p text:style-name="P13"><text:span text:style-name="T15"><text:span text:description="kandidatur.anschrift.ort">Ridderker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osma, E.G. (Ewart) (m)</text:span></text:p>
          </table:table-cell>
          <table:table-cell table:style-name="Tabelle1.A2" office:value-type="string">
            <text:p text:style-name="P13"><text:span text:style-name="T15"><text:span text:description="kandidatur.anschrift.ort">Rijss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Vries, W. (Wim) (m)</text:span></text:p>
          </table:table-cell>
          <table:table-cell table:style-name="Tabelle1.A2" office:value-type="string">
            <text:p text:style-name="P13"><text:span text:style-name="T15"><text:span text:description="kandidatur.anschrift.ort">Veenendaa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Zelst, H.J. (Henk) (m)</text:span></text:p>
          </table:table-cell>
          <table:table-cell table:style-name="Tabelle1.A2" office:value-type="string">
            <text:p text:style-name="P13"><text:span text:style-name="T15"><text:span text:description="kandidatur.anschrift.ort">Sprang-Capell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Wolfswinkel, C.H. (Kees) (m)</text:span></text:p>
          </table:table-cell>
          <table:table-cell table:style-name="Tabelle1.A2" office:value-type="string">
            <text:p text:style-name="P13"><text:span text:style-name="T15"><text:span text:description="kandidatur.anschrift.ort">Ed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lein, A.J. (Arjan) (m)</text:span></text:p>
          </table:table-cell>
          <table:table-cell table:style-name="Tabelle1.A2" office:value-type="string">
            <text:p text:style-name="P13"><text:span text:style-name="T15"><text:span text:description="kandidatur.anschrift.ort">Elburg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Burg, J.J. (Joan) (m)</text:span></text:p>
          </table:table-cell>
          <table:table-cell table:style-name="Tabelle1.A2" office:value-type="string">
            <text:p text:style-name="P13"><text:span text:style-name="T15"><text:span text:description="kandidatur.anschrift.ort">Terneuz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13</text:span></text:span><text:span text:style-name="T11"><text:s/></text:span><text:span text:style-name="T10"><text:span text:description="liste.kennwort">Onafhankelijke Politiek Nederland (OPNL)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Goot, A.S. (Auke) (m)</text:span></text:p>
          </table:table-cell>
          <table:table-cell table:style-name="Tabelle1.A2" office:value-type="string">
            <text:p text:style-name="P13"><text:span text:style-name="T15"><text:span text:description="kandidatur.anschrift.ort">Groning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aven, A.C.M. (Ton) (m)</text:span></text:p>
          </table:table-cell>
          <table:table-cell table:style-name="Tabelle1.A2" office:value-type="string">
            <text:p text:style-name="P13"><text:span text:style-name="T15"><text:span text:description="kandidatur.anschrift.ort">Gele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Leever, J.H. (Jeff) (m)</text:span></text:p>
          </table:table-cell>
          <table:table-cell table:style-name="Tabelle1.A2" office:value-type="string">
            <text:p text:style-name="P13"><text:span text:style-name="T15"><text:span text:description="kandidatur.anschrift.ort">Wieringerwerf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Kloet, J.J. (Jan Jaap) (m)</text:span></text:p>
          </table:table-cell>
          <table:table-cell table:style-name="Tabelle1.A2" office:value-type="string">
            <text:p text:style-name="P13"><text:span text:style-name="T15"><text:span text:description="kandidatur.anschrift.ort">Kortenhoef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Gorp, J.C.P. (John) (m)</text:span></text:p>
          </table:table-cell>
          <table:table-cell table:style-name="Tabelle1.A2" office:value-type="string">
            <text:p text:style-name="P13"><text:span text:style-name="T15"><text:span text:description="kandidatur.anschrift.ort">Rie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Faasse, M.J. (Mark) (m)</text:span></text:p>
          </table:table-cell>
          <table:table-cell table:style-name="Tabelle1.A2" office:value-type="string">
            <text:p text:style-name="P13"><text:span text:style-name="T15"><text:span text:description="kandidatur.anschrift.ort">Kamperlan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Jansen, W. (Wouter) (m)</text:span></text:p>
          </table:table-cell>
          <table:table-cell table:style-name="Tabelle1.A2" office:value-type="string">
            <text:p text:style-name="P13"><text:span text:style-name="T15"><text:span text:description="kandidatur.anschrift.ort">Lelysta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14</text:span></text:span><text:span text:style-name="T11"><text:s/></text:span><text:span text:style-name="T10"><text:span text:description="liste.kennwort">JA21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Nanninga, A. (Annabel) (v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Bijsterveld, K. (Karin) (v)</text:span></text:p>
          </table:table-cell>
          <table:table-cell table:style-name="Tabelle1.A2" office:value-type="string">
            <text:p text:style-name="P13"><text:span text:style-name="T15"><text:span text:description="kandidatur.anschrift.ort">Soes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aumgarten, R. (Ruben) (m)</text:span></text:p>
          </table:table-cell>
          <table:table-cell table:style-name="Tabelle1.A2" office:value-type="string">
            <text:p text:style-name="P13"><text:span text:style-name="T15"><text:span text:description="kandidatur.anschrift.ort">Amersfoor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eukering, A.J.A. (Toine) (m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 Vijver, J.J. (Jos) (m)</text:span></text:p>
          </table:table-cell>
          <table:table-cell table:style-name="Tabelle1.A2" office:value-type="string">
            <text:p text:style-name="P13"><text:span text:style-name="T15"><text:span text:description="kandidatur.anschrift.ort">Worku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n Hollander, P.A. (Petra) (v)</text:span></text:p>
          </table:table-cell>
          <table:table-cell table:style-name="Tabelle1.A2" office:value-type="string">
            <text:p text:style-name="P13"><text:span text:style-name="T15"><text:span text:description="kandidatur.anschrift.ort">Hendrik-Ido-Amba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urlet, R.J.H. (Ruud) (m)</text:span></text:p>
          </table:table-cell>
          <table:table-cell table:style-name="Tabelle1.A2" office:value-type="string">
            <text:p text:style-name="P13"><text:span text:style-name="T15"><text:span text:description="kandidatur.anschrift.ort">Gele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illebrand de Vries, G.C. (Gerben) (m)</text:span></text:p>
          </table:table-cell>
          <table:table-cell table:style-name="Tabelle1.A2" office:value-type="string">
            <text:p text:style-name="P13"><text:span text:style-name="T15"><text:span text:description="kandidatur.anschrift.ort">Putt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Leversteijn, H. (Hein) (m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Zoutendijk, R.A. (Ronald) (m)</text:span></text:p>
          </table:table-cell>
          <table:table-cell table:style-name="Tabelle1.A2" office:value-type="string">
            <text:p text:style-name="P13"><text:span text:style-name="T15"><text:span text:description="kandidatur.anschrift.ort">Wassenaa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Bes, P. (Pauline) (v)</text:span></text:p>
          </table:table-cell>
          <table:table-cell table:style-name="Tabelle1.A2" office:value-type="string">
            <text:p text:style-name="P13"><text:span text:style-name="T15"><text:span text:description="kandidatur.anschrift.ort">Wassenaa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Jong, S. (Sytse) (m)</text:span></text:p>
          </table:table-cell>
          <table:table-cell table:style-name="Tabelle1.A2" office:value-type="string">
            <text:p text:style-name="P13"><text:span text:style-name="T15"><text:span text:description="kandidatur.anschrift.ort">Staphors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ijksterhuis, R.G. (Ronald) (m)</text:span></text:p>
          </table:table-cell>
          <table:table-cell table:style-name="Tabelle1.A2" office:value-type="string">
            <text:p text:style-name="P13"><text:span text:style-name="T15"><text:span text:description="kandidatur.anschrift.ort">Dokku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erreveld, F.R. (Frank) (m)</text:span></text:p>
          </table:table-cell>
          <table:table-cell table:style-name="Tabelle1.A2" office:value-type="string">
            <text:p text:style-name="P13"><text:span text:style-name="T15"><text:span text:description="kandidatur.anschrift.ort">'s-Gravenzand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Nieuwmans, R.A.J. (René) (m)</text:span></text:p>
          </table:table-cell>
          <table:table-cell table:style-name="Tabelle1.A2" office:value-type="string">
            <text:p text:style-name="P13"><text:span text:style-name="T15"><text:span text:description="kandidatur.anschrift.ort">Sassenhei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isser, W.H. (Walter) (m)</text:span></text:p>
          </table:table-cell>
          <table:table-cell table:style-name="Tabelle1.A2" office:value-type="string">
            <text:p text:style-name="P13"><text:span text:style-name="T15"><text:span text:description="kandidatur.anschrift.ort">Liss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ogelaar, J.C.P. (Jan Cees) (m)</text:span></text:p>
          </table:table-cell>
          <table:table-cell table:style-name="Tabelle1.A2" office:value-type="string">
            <text:p text:style-name="P13"><text:span text:style-name="T15"><text:span text:description="kandidatur.anschrift.ort">Lelysta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erkhout, H.A. (Hugo) (m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Pareren, J. (Bob) (m)</text:span></text:p>
          </table:table-cell>
          <table:table-cell table:style-name="Tabelle1.A2" office:value-type="string">
            <text:p text:style-name="P13"><text:span text:style-name="T15"><text:span text:description="kandidatur.anschrift.ort">Wassenaa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Pastors, M.G.T. (Marco) (m)</text:span></text:p>
          </table:table-cell>
          <table:table-cell table:style-name="Tabelle1.A2" office:value-type="string">
            <text:p text:style-name="P13"><text:span text:style-name="T15"><text:span text:description="kandidatur.anschrift.ort">Rot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15</text:span></text:span><text:span text:style-name="T11"><text:s/></text:span><text:span text:style-name="T10"><text:span text:description="liste.kennwort">BBB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Lagas, I.M. (Ilona)</text:span></text:p>
          </table:table-cell>
          <table:table-cell table:style-name="Tabelle1.A2" office:value-type="string">
            <text:p text:style-name="P13"><text:span text:style-name="T15"><text:span text:description="kandidatur.anschrift.ort">Vinkenbuur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roon, B. (Bart)</text:span></text:p>
          </table:table-cell>
          <table:table-cell table:style-name="Tabelle1.A2" office:value-type="string">
            <text:p text:style-name="P13"><text:span text:style-name="T15"><text:span text:description="kandidatur.anschrift.ort">Amerong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Oplaat, G.J. (Gert-jan)</text:span></text:p>
          </table:table-cell>
          <table:table-cell table:style-name="Tabelle1.A2" office:value-type="string">
            <text:p text:style-name="P13"><text:span text:style-name="T15"><text:span text:description="kandidatur.anschrift.ort">Markelo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Croll, R.S. (Robert)</text:span></text:p>
          </table:table-cell>
          <table:table-cell table:style-name="Tabelle1.A2" office:value-type="string">
            <text:p text:style-name="P13"><text:span text:style-name="T15"><text:span text:description="kandidatur.anschrift.ort">Lar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arquart Scholtz, H.A. (Henk)</text:span></text:p>
          </table:table-cell>
          <table:table-cell table:style-name="Tabelle1.A2" office:value-type="string">
            <text:p text:style-name="P13"><text:span text:style-name="T15"><text:span text:description="kandidatur.anschrift.ort">Haren G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Wijk, A.P.M. (Elly)</text:span></text:p>
          </table:table-cell>
          <table:table-cell table:style-name="Tabelle1.A2" office:value-type="string">
            <text:p text:style-name="P13"><text:span text:style-name="T15"><text:span text:description="kandidatur.anschrift.ort">Snelrewaard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eijnen, E.H.J. (Eugène)</text:span></text:p>
          </table:table-cell>
          <table:table-cell table:style-name="Tabelle1.A2" office:value-type="string">
            <text:p text:style-name="P13"><text:span text:style-name="T15"><text:span text:description="kandidatur.anschrift.ort">Margrat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emperman, E. (Eric)</text:span></text:p>
          </table:table-cell>
          <table:table-cell table:style-name="Tabelle1.A2" office:value-type="string">
            <text:p text:style-name="P13"><text:span text:style-name="T15"><text:span text:description="kandidatur.anschrift.ort">Scherpenzeel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Langen - Visbeek, A. (Andrea)</text:span></text:p>
          </table:table-cell>
          <table:table-cell table:style-name="Tabelle1.A2" office:value-type="string">
            <text:p text:style-name="P13"><text:span text:style-name="T15"><text:span text:description="kandidatur.anschrift.ort">Andij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Walenkamp, P.V.A. (Pim)</text:span></text:p>
          </table:table-cell>
          <table:table-cell table:style-name="Tabelle1.A2" office:value-type="string">
            <text:p text:style-name="P13"><text:span text:style-name="T15"><text:span text:description="kandidatur.anschrift.ort">Utrech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Griffioen, A. (Arie)</text:span></text:p>
          </table:table-cell>
          <table:table-cell table:style-name="Tabelle1.A2" office:value-type="string">
            <text:p text:style-name="P13"><text:span text:style-name="T15"><text:span text:description="kandidatur.anschrift.ort">Zandvoor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Jaspers, W.C.P.H. (Wim)</text:span></text:p>
          </table:table-cell>
          <table:table-cell table:style-name="Tabelle1.A2" office:value-type="string">
            <text:p text:style-name="P13"><text:span text:style-name="T15"><text:span text:description="kandidatur.anschrift.ort">Somer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lopman, J. (Jan)</text:span></text:p>
          </table:table-cell>
          <table:table-cell table:style-name="Tabelle1.A2" office:value-type="string">
            <text:p text:style-name="P13"><text:span text:style-name="T15"><text:span text:description="kandidatur.anschrift.ort">Biddinghuiz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onzon, T.E. (Tamara)</text:span></text:p>
          </table:table-cell>
          <table:table-cell table:style-name="Tabelle1.A2" office:value-type="string">
            <text:p text:style-name="P13"><text:span text:style-name="T15"><text:span text:description="kandidatur.anschrift.ort">Haarle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Knapen, F. (Frans)</text:span></text:p>
          </table:table-cell>
          <table:table-cell table:style-name="Tabelle1.A2" office:value-type="string">
            <text:p text:style-name="P13"><text:span text:style-name="T15"><text:span text:description="kandidatur.anschrift.ort">Harderwij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Panman, T. (Tekke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Goossen, M.J.L. (Math)</text:span></text:p>
          </table:table-cell>
          <table:table-cell table:style-name="Tabelle1.A2" office:value-type="string">
            <text:p text:style-name="P13"><text:span text:style-name="T15"><text:span text:description="kandidatur.anschrift.ort">Melic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Gasteren, R.M.J. (Robert)</text:span></text:p>
          </table:table-cell>
          <table:table-cell table:style-name="Tabelle1.A2" office:value-type="string">
            <text:p text:style-name="P13"><text:span text:style-name="T15"><text:span text:description="kandidatur.anschrift.ort">Bergschenhoe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Lievense, R. (Robbert)</text:span></text:p>
          </table:table-cell>
          <table:table-cell table:style-name="Tabelle1.A2" office:value-type="string">
            <text:p text:style-name="P13"><text:span text:style-name="T15"><text:span text:description="kandidatur.anschrift.ort">Zierikze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Veen, A. (Andrea)</text:span></text:p>
          </table:table-cell>
          <table:table-cell table:style-name="Tabelle1.A2" office:value-type="string">
            <text:p text:style-name="P13"><text:span text:style-name="T15"><text:span text:description="kandidatur.anschrift.ort">Urk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rielink, S. (Steven)</text:span></text:p>
          </table:table-cell>
          <table:table-cell table:style-name="Tabelle1.A2" office:value-type="string">
            <text:p text:style-name="P13"><text:span text:style-name="T15"><text:span text:description="kandidatur.anschrift.ort">Lar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Nijhof, R.A. (Ron)</text:span></text:p>
          </table:table-cell>
          <table:table-cell table:style-name="Tabelle1.A2" office:value-type="string">
            <text:p text:style-name="P13"><text:span text:style-name="T15"><text:span text:description="kandidatur.anschrift.ort">Omm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emerij, A. (Alfons)</text:span></text:p>
          </table:table-cell>
          <table:table-cell table:style-name="Tabelle1.A2" office:value-type="string">
            <text:p text:style-name="P13"><text:span text:style-name="T15"><text:span text:description="kandidatur.anschrift.ort">Almer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ulsbergen, J.E. (Anja)</text:span></text:p>
          </table:table-cell>
          <table:table-cell table:style-name="Tabelle1.A2" office:value-type="string">
            <text:p text:style-name="P13"><text:span text:style-name="T15"><text:span text:description="kandidatur.anschrift.ort">Ocht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Emmens, H.E. (Henk)</text:span></text:p>
          </table:table-cell>
          <table:table-cell table:style-name="Tabelle1.A2" office:value-type="string">
            <text:p text:style-name="P13"><text:span text:style-name="T15"><text:span text:description="kandidatur.anschrift.ort">Peest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de Dood, N.P.M. (Nico)</text:span></text:p>
          </table:table-cell>
          <table:table-cell table:style-name="Tabelle1.A2" office:value-type="string">
            <text:p text:style-name="P13"><text:span text:style-name="T15"><text:span text:description="kandidatur.anschrift.ort">Waverve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Woldring, J.H. (Jan)</text:span></text:p>
          </table:table-cell>
          <table:table-cell table:style-name="Tabelle1.A2" office:value-type="string">
            <text:p text:style-name="P13"><text:span text:style-name="T15"><text:span text:description="kandidatur.anschrift.ort">Deventer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Rouwenhorst, J.H.J. (Jeffrey)</text:span></text:p>
          </table:table-cell>
          <table:table-cell table:style-name="Tabelle1.A2" office:value-type="string">
            <text:p text:style-name="P13"><text:span text:style-name="T15"><text:span text:description="kandidatur.anschrift.ort">Wier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  <text:p text:style-name="P16">________________________________________________________________________________</text:p>
      <text:p text:style-name="P17"><text:span text:style-name="T11"><text:span text:description="liste.ordnungszahl">16</text:span></text:span><text:span text:style-name="T11"><text:s/></text:span><text:span text:style-name="T10"><text:span text:description="liste.kennwort">Volt</text:span></text:span><text:span text:style-name="T8"/><text:span text:style-name="T8"><text:s/></text:span><text:span text:style-name="T8"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header-rows>
          <table:table-row>
            <table:table-cell table:style-name="Tabelle1.A1" office:value-type="string">
              <text:p text:style-name="P19"/>
            </table:table-cell>
            <table:table-cell table:style-name="Tabelle1.B1" office:value-type="string">
              <text:p text:style-name="P15">naam kandidaat</text:p>
            </table:table-cell>
            <table:table-cell table:style-name="Tabelle1.B1" office:value-type="string">
              <text:p text:style-name="P15">woonplaats</text:p>
            </table:table-cell>
          </table:table-row>
        </table:table-header-rows>
        <table:table-row>
          <table:table-cell table:style-name="Tabelle1.A2" office:value-type="string">
            <text:p text:style-name="P12"><text:span text:description="kandidatur.listenkandidaturPositionStimmzettel">1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Perin-Gopie, G.K. (Gaby) (v)</text:span></text:p>
          </table:table-cell>
          <table:table-cell table:style-name="Tabelle1.A2" office:value-type="string">
            <text:p text:style-name="P13"><text:span text:style-name="T15"><text:span text:description="kandidatur.anschrift.ort">'s-Gravenhage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2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artog, E.W. (Eddy) (m)</text:span></text:p>
          </table:table-cell>
          <table:table-cell table:style-name="Tabelle1.A2" office:value-type="string">
            <text:p text:style-name="P13"><text:span text:style-name="T15"><text:span text:description="kandidatur.anschrift.ort">Sint-Lambrechts-Woluwe</text:span></text:span><text:span text:style-name="T15"><text:s/></text:span><text:span text:style-name="T9"><text:span text:description="if (kandidatur.anschrift.staat!='NL') { '('+kandidatur.anschrift.staat+')'} else {''}">(BE)</text:span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3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van der Poel, M.J.C.M. (Monique) (v)</text:span></text:p>
          </table:table-cell>
          <table:table-cell table:style-name="Tabelle1.A2" office:value-type="string">
            <text:p text:style-name="P13"><text:span text:style-name="T15"><text:span text:description="kandidatur.anschrift.ort">Haarle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4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Uijlenhoet, A. (Arno) (m)</text:span></text:p>
          </table:table-cell>
          <table:table-cell table:style-name="Tabelle1.A2" office:value-type="string">
            <text:p text:style-name="P13"><text:span text:style-name="T15"><text:span text:description="kandidatur.anschrift.ort">Rosmal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5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Hameleers, E. (Emma) (v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6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Beijnon, B. (Bjorn) (m)</text:span></text:p>
          </table:table-cell>
          <table:table-cell table:style-name="Tabelle1.A2" office:value-type="string">
            <text:p text:style-name="P13"><text:span text:style-name="T15"><text:span text:description="kandidatur.anschrift.ort">'s-Hertogenbosch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7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Mourits, M.J.E. (Marian) (v)</text:span></text:p>
          </table:table-cell>
          <table:table-cell table:style-name="Tabelle1.A2" office:value-type="string">
            <text:p text:style-name="P13"><text:span text:style-name="T15"><text:span text:description="kandidatur.anschrift.ort">Glimm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8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Weggeman, M.C.D.P. (Mathieu) (m)</text:span></text:p>
          </table:table-cell>
          <table:table-cell table:style-name="Tabelle1.A2" office:value-type="string">
            <text:p text:style-name="P13"><text:span text:style-name="T15"><text:span text:description="kandidatur.anschrift.ort">Eijsd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9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Konings, F.E. (Femke) (v)</text:span></text:p>
          </table:table-cell>
          <table:table-cell table:style-name="Tabelle1.A2" office:value-type="string">
            <text:p text:style-name="P13"><text:span text:style-name="T15"><text:span text:description="kandidatur.anschrift.ort">Amsterdam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  <table:table-row>
          <table:table-cell table:style-name="Tabelle1.A2" office:value-type="string">
            <text:p text:style-name="P12"><text:span text:description="kandidatur.listenkandidaturPositionStimmzettel">10</text:span><text:s/></text:p>
          </table:table-cell>
          <table:table-cell table:style-name="Tabelle1.A2" office:value-type="string">
            <text:p text:style-name="P14"><text:span text:description="wurzelgebiet_customData.formatKandidaturNamenAufStimmzettel(kandidatur)">Sanders, F.P.M. (Paul) (m)</text:span></text:p>
          </table:table-cell>
          <table:table-cell table:style-name="Tabelle1.A2" office:value-type="string">
            <text:p text:style-name="P13"><text:span text:style-name="T15"><text:span text:description="kandidatur.anschrift.ort">Meerssen</text:span></text:span><text:span text:style-name="T15"><text:s/></text:span><text:span text:style-name="T9"><text:span text:description="if (kandidatur.anschrift.staat!='NL') { '('+kandidatur.anschrift.staat+')'} else {''}"/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1" svg:font-family="Arial-BoldMT" style:font-family-generic="system" style:font-pitch="variable"/>
    <style:font-face style:name="Arial-ItalicMT1" svg:font-family="Arial-ItalicMT" style:font-family-generic="system" style:font-pitch="variable"/>
    <style:font-face style:name="ArialMT1" svg:font-family="ArialMT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3_._20_Vraagtekst" style:display-name="3. Vraagtekst" style:family="paragraph" style:parent-style-name="Standard" style:default-outline-level="">
      <style:paragraph-properties fo:line-height="150%">
        <style:tab-stops>
          <style:tab-stop style:position="0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style:font-name-asian="Verdana1" style:font-family-asian="Verdana" style:font-family-generic-asian="system" style:font-pitch-asian="variable" style:font-size-asian="10pt" style:language-asian="nl" style:country-asian="N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 style:rfc-language-tag-asian="x-none"/>
    </style:style>
    <style:style style:name="_32_._20_Vraagkop_20_Sub" style:display-name="2. Vraagkop Sub" style:family="paragraph" style:parent-style-name="_32_._20_Vraagkop" style:default-outline-level="">
      <style:text-properties fo:font-size="9pt" style:font-size-asian="9pt"/>
    </style:style>
    <style:style style:name="_36_._20_Aankruisen_20_Toelichting" style:display-name="6. Aankruisen Toelichting" style:family="paragraph" style:parent-style-name="_34_._20_Toelichting" style:default-outline-level="">
      <style:paragraph-properties fo:margin-left="1.249cm" fo:margin-right="0cm" fo:text-indent="0cm" style:auto-text-indent="false"/>
    </style:style>
    <style:style style:name="_36_._20_Aankruisen_20_bijlagen" style:display-name="6. Aankruisen bijlagen" style:family="paragraph" style:parent-style-name="_33_._20_Vraagtekst" style:default-outline-level="">
      <style:paragraph-properties fo:margin-left="0.501cm" fo:margin-right="0cm" fo:text-indent="-0.501cm" style:auto-text-indent="false"/>
      <style:text-properties fo:font-weight="bold" style:font-weight-asian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Lucida Grande" fo:font-family="'Lucida Grande'" style:font-family-generic="roman" style:font-pitch="variable" style:rfc-language-tag-asian="x-none" style:font-size-complex="9pt"/>
    </style:style>
    <style:style style:name="_31_._20_Inleiding_20_opsommen" style:display-name="1. Inleiding opsommen" style:family="paragraph" style:parent-style-name="_31_._20_Inleiding" style:default-outline-level="">
      <style:paragraph-properties fo:margin-left="0.501cm" fo:margin-right="0cm" fo:text-indent="0cm" style:auto-text-indent="false"/>
    </style:style>
    <style:style style:name="_31_._20_Inleiding" style:display-name="1. Inleiding" style:family="paragraph" style:parent-style-name="Standard" style:default-outline-level="">
      <style:paragraph-properties fo:line-height="115%">
        <style:tab-stops>
          <style:tab-stop style:position="0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9pt"/>
    </style:style>
    <style:style style:name="_30_._20_Formuliertitel" style:display-name="0. Formuliertitel" style:family="paragraph" style:parent-style-name="_32_._20_Vraagkop" style:default-outline-level="">
      <style:text-properties fo:font-size="16pt" style:font-size-asian="16pt"/>
    </style:style>
    <style:style style:name="_32_._20_Vraagkop" style:display-name="2. Vraagkop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/>
    </style:style>
    <style:style style:name="_34_._20_Toelichting" style:display-name="4. Toelichting" style:family="paragraph" style:parent-style-name="Standard" style:default-outline-level="">
      <style:paragraph-properties fo:line-height="115%"/>
      <style:text-properties style:font-name="Arial" fo:font-family="Arial" style:font-family-generic="roman" style:font-pitch="variable" fo:font-style="italic" style:font-style-asian="italic" style:font-name-complex="Arial2" style:font-family-complex="Arial" style:font-family-generic-complex="system" style:font-pitch-complex="variable" style:font-size-complex="9pt"/>
    </style:style>
    <style:style style:name="_35_._20_Invulkopje" style:display-name="5. Invulkopje" style:family="paragraph" style:parent-style-name="Standard" style:default-outline-level="">
      <style:paragraph-properties fo:line-height="100%"/>
      <style:text-properties style:font-name="Arial" fo:font-family="Arial" style:font-family-generic="roman" style:font-pitch="variable" fo:font-size="8pt" fo:font-style="italic" style:font-size-asian="8pt" style:font-style-asian="italic" style:font-name-complex="Arial2" style:font-family-complex="Arial" style:font-family-generic-complex="system" style:font-pitch-complex="variable" style:font-size-complex="8pt"/>
    </style:style>
    <style:style style:name="Colorful_20_Shading_20_-_20_Accent_20_11" style:display-name="Colorful Shading - Accent 11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rmulierondertitel" style:family="paragraph" style:parent-style-name="_30_._20_Formuliertitel" style:default-outline-level="">
      <style:paragraph-properties fo:line-height="0.494cm"/>
      <style:text-properties fo:font-size="11pt" style:font-size-asian="11pt"/>
    </style:style>
    <style:style style:name="Formulierondertitel_20_Sub" style:display-name="Formulierondertitel Sub" style:family="paragraph" style:parent-style-name="Formulierondertitel" style:default-outline-level="">
      <style:text-properties fo:font-weight="normal" style:font-weight-asian="normal"/>
    </style:style>
    <style:style style:name="Style1" style:family="paragraph" style:parent-style-name="_32_._20_Vraagkop" style:default-outline-level="">
      <style:paragraph-properties fo:margin-top="0.106cm" fo:margin-bottom="0cm" loext:contextual-spacing="false" fo:line-height="0.494cm"/>
      <style:text-properties fo:font-weight="normal" style:font-weight-asian="normal" style:font-size-complex="10pt"/>
    </style:style>
    <style:style style:name="Invulkopje-tabel" style:family="paragraph" style:parent-style-name="Standard" style:default-outline-level="">
      <style:paragraph-properties>
        <style:tab-stops>
          <style:tab-stop style:position="0.75cm"/>
          <style:tab-stop style:position="10.001cm"/>
          <style:tab-stop style:position="12.502cm"/>
        </style:tab-stops>
      </style:paragraph-properties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Vraagkop_20_Sub-Tabel" style:display-name="Vraagkop Sub-Tabel" style:family="paragraph" style:parent-style-name="_31_._20_Inleiding" style:next-style-name="_31_._20_Inleiding" style:default-outline-level="">
      <style:paragraph-properties fo:line-height="150%">
        <style:tab-stops>
          <style:tab-stop style:position="0cm"/>
          <style:tab-stop style:position="0.624cm"/>
          <style:tab-stop style:position="0.75cm"/>
          <style:tab-stop style:position="1.251cm"/>
        </style:tab-stops>
      </style:paragraph-properties>
    </style:style>
    <style:style style:name="p1" style:family="paragraph" style:parent-style-name="Standard" style:default-outline-level="">
      <style:paragraph-properties fo:line-height="100%"/>
      <style:text-properties fo:color="#000000" style:font-name="Lucida Grande" fo:font-family="'Lucida Grande'" style:font-family-generic="roman" style:font-pitch="variable" fo:font-size="10.5pt" style:font-name-asian="Calibri" style:font-family-asian="Calibri" style:font-family-generic-asian="system" style:font-pitch-asian="variable" style:font-size-asian="10.5pt" style:font-name-complex="Lucida Grande1" style:font-family-complex="'Lucida Grande'" style:font-family-generic-complex="system" style:font-pitch-complex="variable" style:font-size-complex="10.5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Frame_20_contents" style:display-name="Frame contents" style:family="paragraph" style:parent-style-name="Standard" style:class="extra"/>
    <style:style style:name="Preformatted_20_and_20_wrapping" style:display-name="Preformatted and wrapping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Preformatted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Fieldset" style:family="paragraph" style:next-style-name="Standard" style:default-outline-level="">
      <style:paragraph-properties fo:margin-left="0.106cm" fo:margin-right="0.106cm" fo:margin-top="0cm" fo:margin-bottom="0cm" loext:contextual-spacing="false" fo:line-height="100%" fo:text-align="start" style:justify-single-word="false" fo:orphans="0" fo:widows="0" fo:text-indent="0cm" style:auto-text-indent="false" fo:padding="0cm" fo:border="0.74pt solid #80808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lockquote" style:family="paragraph" style:next-style-name="Standard" style:default-outline-level="">
      <style:paragraph-properties fo:margin-left="1.27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enter" style:family="paragraph" style:next-style-name="Standard" style:default-outline-level="">
      <style:paragraph-properties fo:margin-top="0cm" fo:margin-bottom="0cm" loext:contextual-spacing="false" fo:line-height="100%" fo:text-align="center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ddress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Paragraph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text-properties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text-properties style:font-name="Arial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Documentstructuur_20_Char" style:display-name="Documentstructuur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35_._20_Invulkopje_20_Char" style:display-name="5. Invulkopje Char" style:family="text">
      <style:text-properties style:font-name="Arial" fo:font-family="Arial" style:font-family-generic="roman" style:font-pitch="variable" fo:font-size="8pt" fo:font-style="italic" style:font-size-asian="8pt" style:language-asian="nl" style:country-asian="NL" style:font-style-asian="italic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_33_._20_Vraagtekst_20_Char" style:display-name="3. Vraagtekst Char" style:family="text">
      <style:text-properties style:font-name="Arial" fo:font-family="Arial" style:font-family-generic="roman" style:font-pitch="variable" fo:font-size="9pt" style:font-size-asian="9pt" style:language-asian="nl" style:country-asian="NL" style:font-name-complex="Arial2" style:font-family-complex="Arial" style:font-family-generic-complex="system" style:font-pitch-complex="variable" style:language-complex="ar" style:country-complex="SA"/>
    </style:style>
    <style:style style:name="Voettekst_20_Char" style:display-name="Voettekst Char" style:family="text">
      <style:text-properties style:font-name="Verdana" fo:font-family="Verdana" style:font-family-generic="roman" style:font-pitch="variable" fo:font-size="9pt" style:font-size-asian="9pt" style:font-size-complex="12pt"/>
    </style:style>
    <style:style style:name="Koptekst_20_Char" style:display-name="Koptekst Char" style:family="text">
      <style:text-properties style:font-name="Verdana" fo:font-family="Verdana" style:font-family-generic="roman" style:font-pitch="variable" fo:font-size="9pt" style:font-size-asian="9pt" style:font-size-complex="12pt"/>
    </style:style>
    <style:style style:name="Onderwerp_20_van_20_opmerking_20_Char" style:display-name="Onderwerp van opmerking Char" style:family="text">
      <style:text-properties style:font-name="Verdana" fo:font-family="Verdana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ekst_20_opmerking_20_Char" style:display-name="Tekst opmerking Char" style:family="text">
      <style:text-properties style:font-name="Verdana" fo:font-family="Verdana" style:font-family-generic="roman" style:font-pitch="variable"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Ballontekst_20_Char" style:display-name="Ballonteks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use-window-font-color="tru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use-window-font-color="tru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Character_20__2a_165" style:display-name="Character *165" style:family="text">
      <style:text-properties style:font-name="Arial" fo:font-family="Arial" style:font-family-generic="roman" style:font-pitch="variable" fo:font-size="11pt" style:font-size-asian="11pt"/>
    </style:style>
    <style:style style:name="Kop_20_6_20_Char" style:display-name="Kop 6 Char" style:family="text" style:parent-style-name="Default_20_Paragraph_20_Font">
      <style:text-properties fo:font-weight="bold" style:font-weight-asian="bold" style:font-weight-complex="bold"/>
    </style:style>
    <style:style style:name="Kop_20_5_20_Char" style:display-name="Kop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Kop_20_4_20_Char" style:display-name="Kop 4 Char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Kop_20_3_20_Char" style:display-name="Kop 3 Char" style:family="text" style:parent-style-name="Default_20_Paragraph_20_Font">
      <style:text-properties style:font-name="Calibri Light" fo:font-family="'Calibri Light'" style:font-family-generic="roman" style:font-pitch="variable" fo:font-size="13pt" fo:font-weight="bold" style:font-name-asian="Segoe UI" style:font-family-asian="'Segoe UI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Kop_20_2_20_Char" style:display-name="Kop 2 Char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Segoe UI" style:font-family-asian="'Segoe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 style:font-weight-complex="bold"/>
    </style:style>
    <style:style style:name="Kop_20_1_20_Char" style:display-name="Kop 1 Char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Segoe UI" style:font-family-asian="'Segoe UI'" style:font-family-generic-asian="system" style:font-pitch-asian="variable" style:font-size-asian="16pt" style:font-weight-asian="bold" style:font-name-complex="Tahoma1" style:font-family-complex="Tahoma" style:font-family-generic-complex="system" style:font-pitch-complex="variable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  <style:text-properties fo:font-family="Verdana" style:font-style-name="Standard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81cm" fo:text-indent="-0.635cm" fo:margin-left="3.8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91cm" fo:text-indent="-0.635cm" fo:margin-left="7.69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01cm" fo:text-indent="-0.635cm" fo:margin-left="11.50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5cm" fo:text-indent="-0.318cm" fo:margin-left="5.0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55cm" fo:text-indent="-0.318cm" fo:margin-left="8.8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25cm" fo:text-indent="-0.635cm" fo:margin-left="10.1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95cm" fo:text-indent="-0.635cm" fo:margin-left="11.3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65cm" fo:text-indent="-0.318cm" fo:margin-left="12.6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_0Tabelle21.A2" style:family="table-cell">
      <style:table-cell-properties fo:padding-left="0.101cm" fo:padding-right="0.101cm" fo:padding-top="0cm" fo:padding-bottom="0cm" fo:border="none"/>
    </style:style>
    <style:style style:name="_0MP4" style:family="paragraph" style:parent-style-name="Standard">
      <style:text-properties xmlns:officeooo="http://openoffice.org/2009/office" fo:language="nl" fo:country="NL" officeooo:paragraph-rsid="00450497"/>
    </style:style>
    <style:style style:name="_0MT1" style:family="text">
      <style:text-properties xmlns:officeooo="http://openoffice.org/2009/office" fo:font-weight="normal" officeooo:rsid="020419e9" style:font-weight-asian="normal"/>
    </style:style>
    <style:style style:name="_0MT3" style:family="text">
      <style:text-properties xmlns:officeooo="http://openoffice.org/2009/office" fo:font-weight="normal" officeooo:rsid="003068de" style:font-weight-asian="normal"/>
    </style:style>
    <style:style style:name="_0MT2" style:family="text">
      <style:text-properties xmlns:officeooo="http://openoffice.org/2009/office" fo:font-style="normal" fo:font-weight="normal" officeooo:rsid="003068de" style:font-style-asian="normal" style:font-weight-asian="normal" style:font-name-complex="ArialMT1" style:font-style-complex="normal" style:font-weight-complex="bold"/>
    </style:style>
    <style:style style:name="_0Tabelle21.B" style:family="table-column">
      <style:table-column-properties style:column-width="2.531cm" style:rel-column-width="10050*"/>
    </style:style>
    <style:style style:name="_0MT4" style:family="text">
      <style:text-properties xmlns:officeooo="http://openoffice.org/2009/office" officeooo:rsid="01c8f4a2"/>
    </style:style>
    <style:style style:name="_0Tabelle21.A" style:family="table-column">
      <style:table-column-properties style:column-width="13.97cm" style:rel-column-width="55485*"/>
    </style:style>
    <style:style style:name="_0MP2" style:family="paragraph" style:parent-style-name="Table_20_Contents">
      <style:paragraph-properties fo:line-height="100%" fo:text-align="end" style:justify-single-word="false" fo:padding="0.049cm" fo:border="none"/>
      <style:text-properties xmlns:officeooo="http://openoffice.org/2009/office" fo:color="#999999" style:font-name="Arial1" fo:font-size="8pt" fo:language="nl" fo:country="NL" officeooo:paragraph-rsid="00450497" style:font-size-asian="8pt" style:font-size-complex="8pt"/>
    </style:style>
    <style:style style:name="_0MP3" style:family="paragraph" style:parent-style-name="Standard" style:master-page-name="">
      <style:paragraph-properties fo:margin-top="0cm" fo:margin-bottom="0cm" loext:contextual-spacing="false" fo:line-height="100%" style:page-number="auto" fo:padding="0.049cm" fo:border="none" fo:keep-with-next="always"/>
      <style:text-properties xmlns:officeooo="http://openoffice.org/2009/office" fo:color="#999999" style:font-name="Arial1" fo:font-size="8pt" fo:language="nl" fo:country="NL" fo:font-style="normal" fo:font-weight="normal" officeooo:rsid="00bb0735" officeooo:paragraph-rsid="00450497" style:font-size-asian="8pt" style:font-style-asian="normal" style:font-weight-asian="normal" style:font-name-complex="ArialMT1" style:font-size-complex="8pt" style:font-style-complex="normal" style:font-weight-complex="normal"/>
    </style:style>
    <style:style style:name="_0Tabelle21.A1" style:family="table-cell">
      <style:table-cell-properties fo:padding-left="0.101cm" fo:padding-right="0.101cm" fo:padding-top="0.101cm" fo:padding-bottom="0cm" fo:border-left="none" fo:border-right="none" fo:border-top="0.05pt solid #000000" fo:border-bottom="none"/>
    </style:style>
    <style:style style:name="_0Tabelle21.1" style:family="table-row">
      <style:table-row-properties style:row-height="0.499cm"/>
    </style:style>
    <style:style style:name="_0MP1" style:family="paragraph" style:parent-style-name="Standard">
      <style:text-properties xmlns:officeooo="http://openoffice.org/2009/office" fo:color="#808080" style:font-name="Arial1" fo:font-size="8pt" fo:language="nl" fo:country="NL" officeooo:paragraph-rsid="00455209" style:font-size-asian="8pt" style:font-size-complex="8pt"/>
    </style:style>
    <style:style style:name="_0Tabelle21" style:family="table">
      <style:table-properties style:width="16.501cm" table:align="margins" style:writing-mode="lr-tb"/>
    </style:style>
    <style:page-layout style:name="_0Mpm1">
      <style:page-layout-properties fo:page-width="21.001cm" fo:page-height="29.7cm" style:num-format="1" style:print-orientation="portrait" fo:margin-top="1.799cm" fo:margin-bottom="0.3cm" fo:margin-left="2.499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3cm" fo:margin-left="0cm" fo:margin-right="0cm" fo:margin-top="0.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_0Mpm1">
      <style:footer>
        <table:table table:name="Tabelle21" table:style-name="_0Tabelle21">
          <table:table-column table:style-name="_0Tabelle21.A"/>
          <table:table-column table:style-name="_0Tabelle21.B"/>
          <table:table-row table:style-name="_0Tabelle21.1">
            <table:table-cell table:style-name="_0Tabelle21.A1" office:value-type="string">
              <text:p text:style-name="_0MP1"><text:span text:style-name="_0MT1">Datum:</text:span><text:span text:style-name="_0MT2"><text:span text:description="wurzelgebiet_customData.datumAktuellFormattedFooter">08-05-2023</text:span></text:span><text:span text:style-name="_0MT2"> </text:span><text:span text:style-name="_0MT3"><text:span text:description="aktuelleUhrzeitSekunden">12:37:04</text:span></text:span><text:span text:style-name="_0MT3"><text:s text:c="3"/>- <text:s text:c="2"/></text:span><text:span text:style-name="_0MT1">SHA-256-Hashcode:</text:span></text:p>
            </table:table-cell>
            <table:table-cell table:style-name="_0Tabelle21.A1" office:value-type="string">
              <text:p text:style-name="_0MP2"><text:span text:style-name="_0MT4">pagina <text:s/></text:span><text:page-number text:select-page="current">1</text:page-number><text:s/>/ <text:s/><text:page-count>1</text:page-count><text:s/></text:p>
            </table:table-cell>
          </table:table-row>
          <table:table-row table:style-name="_0Tabelle21.1">
            <table:table-cell table:style-name="_0Tabelle21.A2" table:number-columns-spanned="2" office:value-type="string">
              <text:p text:style-name="_0MP3"><text:span text:description="if (!gebieteMitWahlvorschlaegen.isEmpty()) {wurzelgebiet_customData.getHashCodeEml230bByGebiet(gebieteMitWahlvorschlaegen.get(0).gebiet)} else {''}">4E4F 9801 C57F 972A B133 EC4D 11D9 22EF 087C 32CE A2FA 6E05 9FAB AC98 05A3 DE2A</text:span></text:p>
            </table:table-cell>
            <table:covered-table-cell/>
          </table:table-row>
        </table:table>
        <text:p text:style-name="_0MP4"/>
      </style:footer>
    </style:master-page>
  </office:master-styles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table="urn:oasis:names:tc:opendocument:xmlns:table:1.0" xmlns:xlink="http://www.w3.org/1999/xlink" xmlns:dc="http://purl.org/dc/elements/1.1/" xmlns:ooo="http://openoffice.org/2004/office" xmlns:dr3d="urn:oasis:names:tc:opendocument:xmlns:dr3d:1.0" xmlns:chart="urn:oasis:names:tc:opendocument:xmlns:chart:1.0" xmlns:rpt="http://openoffice.org/2005/report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dom="http://www.w3.org/2001/xml-events" xmlns:xforms="http://www.w3.org/2002/xforms" xmlns:xsd="http://www.w3.org/2001/XMLSchema" xmlns:xsi="http://www.w3.org/2001/XMLSchema-instance" xmlns:formx="urn:openoffice:names:experimental:ooxml-odf-interop:xmlns:form:1.0" office:version="1.2">
  <office:meta>
    <meta:editing-cycles>1</meta:editing-cycles>
    <meta:creation-date>2020-10-25T18:23:40.601000000</meta:creation-date>
    <meta:editing-duration>P0D</meta:editing-duration>
    <meta:generator>jOpenDocument/1.3b1</meta:generator>
    <meta:document-statistic meta:table-count="2" meta:image-count="0" meta:object-count="0" meta:page-count="1" meta:paragraph-count="16" meta:word-count="72" meta:character-count="633" meta:non-whitespace-character-count="600"/>
    <meta:user-defined meta:name="AppVersion">16.00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user-defined meta:name="SingleXMLDocument_count" meta:value-type="float">0</meta:user-defined>
  </office:meta>
</office:document-meta>
</file>